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keep-together="always" fo:text-align="center" style:vertical-align="middle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1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22" style:parent-style-name="Normal" style:family="paragraph">
      <style:paragraph-properties fo:keep-together="always" fo:text-align="center" style:vertical-align="middle"/>
      <style:text-properties style:font-weight-complex="bold" fo:color="#000000" style:font-size-complex="12pt" fo:hyphenate="false"/>
    </style:style>
    <style:style style:name="P23" style:parent-style-name="Normal" style:family="paragraph">
      <style:paragraph-properties fo:keep-together="always" fo:text-align="center" style:vertical-align="middle"/>
      <style:text-properties fo:hyphenate="false"/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P25" style:parent-style-name="Normal" style:family="paragraph">
      <style:paragraph-properties fo:text-align="justify" fo:line-height="150%" fo:text-indent="0.5347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347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347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06-20</text:span></text:p>
      <text:p text:style-name="P3"/>
      <text:p text:style-name="P4"><text:span text:style-name="T5">Įsakymas paskelbtas: Žin. 2013, Nr.<text:s/></text:span><text:a xlink:href="https://www.e-tar.lt/portal/legalAct.html?documentId=TAR.D23BA366A583" office:target-frame-name="_top" xlink:show="replace"><text:span text:style-name="T6">133-6812</text:span></text:a><text:span text:style-name="T7">, i. k. 1132310ISAK01V-1038</text:span></text:p>
      <text:p text:style-name="P8"/>
      <text:p text:style-name="P9">Nauja redakcija nuo 2015-06-20:</text:p>
      <text:p text:style-name="Normal"><text:span text:style-name="T10">Nr.<text:s/></text:span><text:a xlink:href="https://www.e-tar.lt/portal/legalAct.html?documentId=4904b601166d11e58569be21ff080a8c" office:target-frame-name="_top" xlink:show="replace"><text:span text:style-name="T11">1V-509</text:span></text:a><text:span text:style-name="T12">, 2015-06-19, paskelbta TAR 2015-06-19, i. k. 2015-09789</text:span></text:p>
      <text:p text:style-name="P13"/>
      <text:p text:style-name="P14">LIETUVOS RESPUBLIKOS VIDAUS REIKALŲ MINISTRAS</text:p>
      <text:p text:style-name="P15"/>
      <text:p text:style-name="P16">ĮSAKYMAS</text:p>
      <text:p text:style-name="P17"><text:span text:style-name="T18">DĖL FINANSAVIMO SKYRIMO PROJEKTUI, FINAN</text:span><text:span text:style-name="T19">SUOJAMAM PAGAL 2007–2013 M. ŽMOGIŠKŲJŲ IŠTEKLIŲ PLĖTROS VEIKSMŲ PROGRAMOS 4 PRIORITETO „ADMINISTRACINIŲ GEBĖJIMŲ STIPRINIMAS IR VIEŠOJO ADMINISTRAVIMO EFEKTYVUMO DIDINIMAS“ ĮGYVENDINIMO PRIEMONĘ VP1-4.1-VRM-04-R „SAVIVALDYBIŲ INSTITUCIJŲ IR ĮSTAIGŲ DIRBANČ</text:span><text:span text:style-name="T20">IŲJŲ KVALIFIKACIJOS TOBULINIMAS“</text:span></text:p>
      <text:p text:style-name="P21"/>
      <text:p text:style-name="P22">2013 m. gruodžio 19 d. Nr. 1V-1038</text:p>
      <text:p text:style-name="P23"><text:span text:style-name="T24">Vilnius</text:span></text:p>
      <text:p text:style-name="P25"/>
      <text:p text:style-name="P26"><text:span text:style-name="T27">Vadovaudamasis Projektų administravimo ir finansavimo taisyklių, patvirtintų Lietuvos Respublikos Vyriausybės 2007 m. gruodžio 19 d. nutarimu Nr. 1443 „Dėl Projektų<text:s/></text:span><text:span text:style-name="T28">administravimo ir finansavimo taisyklių patvirtinimo“, 100 ir 101 punktais, 2007–2013 m. Žmogiškųjų išteklių plėtros veiksmų programos 4 prioriteto „Administracinių gebėjimų stiprinimas ir viešojo administravimo efektyvumo didinimas“ įgyvendinimo priemonės</text:span><text:span text:style-name="T29"><text:s/>VP1-4.1-VRM-04-R „Savivaldybių institucijų ir įstaigų dirbančiųjų kvalifikacijos tobulinimas“ projektų finansavimo sąlygų aprašo, patvirtinto Lietuvos Respublikos vidaus reikalų ministro 2009 m. vasario 13 d. įsakymu Nr. 1V-58 „Dėl 2007–2013 m. Žmogiškųjų</text:span><text:span text:style-name="T30"><text:s/>išteklių plėtros veiksmų programos 4 prioriteto „Administracinių gebėjimų stiprinimas ir viešojo administravimo efektyvumo didinimas“ įgyvendinimo priemonės VP1-4.1-VRM-04-R „Savivaldybių institucijų ir įstaigų dirbančiųjų kvalifikacijos tobulinimas“ proj</text:span><text:span text:style-name="T31">ektų finansavimo sąlygų aprašo patvirtinimo“, 58 punktu ir atsižvelgdamas į Europos socialinio fondo agentūros 2013 m. gruodžio 16 d. projekto Nr. VP1-4.1-VRM-04-R-12-003 tinkamumo finansuoti vertinimo ataskaitą Nr. 2013-VRM-A110,</text:span></text:p>
      <text:p text:style-name="P32"><text:span text:style-name="T33">s k i r i u finansavimą</text:span><text:span text:style-name="T34"><text:s/>regionų projektų planavimo būdu pateiktam Druskininkų savivaldybės administracijos projektui „Savivaldybės tarybos narių, vadovų, administracijos karjeros valstybės tarnautojų administracinių gebėjimų ugdymas“ (projekto kodas VP1-4.1-VRM-04-R-12-003) įgyv</text:span><text:span text:style-name="T35">endinti – iki 40 845,74 Eur (keturiasdešimties tūkstančių aštuonių šimtų keturiasdešimt penkių eurų 74 ct) iš Vidaus reikalų ministerijos programos „Regionų plėtros ir Europos Sąjungos struktūrinės paramos programų įgyvendinimo užtikrinimas“ (programos kod</text:span><text:span text:style-name="T36">as 03.03) (Europos Sąjungos lėšos, finansavimo šaltinio kodas 1.3.2.3.1) pagal priemonę „Didinti valstybės tarnybos administracinius gebėjimus, gerinti valstybės<text:s/></text:span><text:soft-page-break/><text:span text:style-name="T37">tarnybos valdymą, plėtoti institucinį bendradarbiavimą ir partnerystę“ (priemonės kodas 01-01-</text:span><text:span text:style-name="T38">04).</text:span></text:p>
      <text:p text:style-name="P39"/>
      <text:p text:style-name="P40"/>
      <text:p text:style-name="P41">Krašto apsaugos ministras,<text:s/></text:p>
      <text:p text:style-name="P42"><text:span text:style-name="T43">pavaduojantis vidaus reikalų ministrą</text:span><text:span text:style-name="T44"><text:tab/>Juozas Olekas</text:span></text:p>
      <text:p text:style-name="P45"/>
      <text:p text:style-name="Normal"/>
      <text:p text:style-name="P46"/>
      <text:p text:style-name="P47"/>
      <text:p text:style-name="P48"><text:span text:style-name="T49">Pakeitimai:</text:span></text:p>
      <text:p text:style-name="P50"/>
      <text:p text:style-name="P51"><text:span text:style-name="T52">1.</text:span></text:p>
      <text:p text:style-name="P53"><text:span text:style-name="T54">Lietuvos Respublikos vidaus reikalų ministerija, Įsakymas</text:span></text:p>
      <text:p text:style-name="P55"><text:span text:style-name="T56">Nr.<text:s/></text:span><text:a xlink:href="https://www.e-tar.lt/portal/legalAct.html?documentId=4904b601166d11e58569be21ff080a8c" office:target-frame-name="_top" xlink:show="replace"><text:span text:style-name="T57">1V-509</text:span></text:a><text:span text:style-name="T58">, 2015-06-19, paskelbta TAR 2015-06-19, i. k. 2015-09789</text:span></text:p>
      <text:p text:style-name="P59"><text:span text:style-name="T60">Dėl Lietuvos Respublikos vidaus reikalų ministro 2013 m. gruodžio 19 d. įsakymo Nr. 1V-1038 „Dėl<text:s/></text:span><text:span text:style-name="T61">finansavimo skyrimo projektui, finansuojamam pagal 2007–2013 m. Žmogiškųjų išteklių plėtros veiksmų programos 4 prioriteto „Administracinių gebėjimų stiprinimas ir viešojo administravimo efektyvumo didinimas“ įgyvendinimo priemonę VP1-4.1-VRM-04-R „Savival</text:span><text:span text:style-name="T62">dybių institucijų ir įstaigų dirbančiųjų kvalifikacijos tobulinimas“ pakeitimo</text:span>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06-25T11:09:00Z</meta:creation-date>
    <dc:date>2015-06-25T11:09:00Z</dc:date>
    <meta:template xlink:href="Normal" xlink:type="simple"/>
    <meta:editing-cycles>2</meta:editing-cycles>
    <meta:editing-duration>PT0S</meta:editing-duration>
    <meta:document-statistic meta:page-count="2" meta:paragraph-count="22" meta:word-count="403" meta:character-count="3526" meta:row-count="76" meta:non-whitespace-character-count="3145"/>
  </office:meta>
</office:document-meta>
</file>