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3" style:family="paragraph">
      <style:paragraph-properties fo:break-before="page"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5.4541in">
        <style:tab-stops>
          <style:tab-stop style:type="left" style:position="5.4541in"/>
        </style:tab-stops>
      </style:paragraph-properties>
      <style:text-properties fo:color="#000000" fo:font-size="10pt" style:font-size-asian="10pt"/>
    </style:style>
    <style:style style:name="TableColumn467" style:family="table-column">
      <style:table-column-properties style:column-width="0.6437in"/>
    </style:style>
    <style:style style:name="TableColumn468" style:family="table-column">
      <style:table-column-properties style:column-width="3.8548in"/>
    </style:style>
    <style:style style:name="TableColumn469" style:family="table-column">
      <style:table-column-properties style:column-width="0.8368in"/>
    </style:style>
    <style:style style:name="TableColumn470" style:family="table-column">
      <style:table-column-properties style:column-width="0.6659in"/>
    </style:style>
    <style:style style:name="TableColumn471" style:family="table-column">
      <style:table-column-properties style:column-width="0.6909in"/>
    </style:style>
    <style:style style:name="Table466"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P482" style:parent-style-name="Normal" style:family="paragraph">
      <style:text-properties fo:font-size="10pt" style:font-size-asian="10pt" style:font-size-complex="12pt"/>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P654" style:parent-style-name="Normal" style:family="paragraph">
      <style:paragraph-properties fo:text-indent="0.4923in"/>
    </style:style>
    <style:style style:name="P655" style:parent-style-name="Normal" style:family="paragraph">
      <style:paragraph-properties fo:text-align="justify"/>
      <style:text-properties fo:color="#000000"/>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master-page-name="MPF4" style:family="paragraph">
      <style:paragraph-properties fo:break-before="page" fo:text-indent="0.4923in"/>
      <style:text-properties fo:color="#000000"/>
    </style:style>
    <style:style style:name="TableColumn675" style:family="table-column">
      <style:table-column-properties style:column-width="3.5812in"/>
    </style:style>
    <style:style style:name="TableColumn676" style:family="table-column">
      <style:table-column-properties style:column-width="3.1125in"/>
    </style:style>
    <style:style style:name="Table674" style:family="table">
      <style:table-properties style:width="6.69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ab-stops>
          <style:tab-stop style:type="center" style:position="0.7187in"/>
        </style:tab-stops>
      </style:paragraph-properties>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4923in">
        <style:tab-stops>
          <style:tab-stop style:type="left" style:position="2.0777in"/>
          <style:tab-stop style:type="left" style:leader-style="dotted" style:leader-text="." style:position="4.1555in"/>
          <style:tab-stop style:type="left" style:position="4.4152in"/>
          <style:tab-stop style:type="right" style:leader-style="dotted" style:leader-text="." style:position="6.693in"/>
        </style:tab-stops>
      </style:paragraph-properties>
      <style:text-properties fo:color="#000000"/>
    </style:style>
    <style:style style:name="P706" style:parent-style-name="Normal" style:family="paragraph">
      <style:paragraph-properties>
        <style:tab-stops>
          <style:tab-stop style:type="center" style:position="3.1166in"/>
          <style:tab-stop style:type="center" style:position="5.584in"/>
        </style:tab-stops>
      </style:paragraph-properties>
      <style:text-properties fo:color="#000000" fo:font-size="10pt" style:font-size-asian="10pt"/>
    </style:style>
    <style:style style:name="P707" style:parent-style-name="Normal" style:family="paragraph">
      <style:paragraph-properties fo:text-align="justify" fo:text-indent="0.4923in">
        <style:tab-stops>
          <style:tab-stop style:type="left" style:position="1.6881in"/>
          <style:tab-stop style:type="left" style:leader-style="dotted" style:leader-text="." style:position="4.4152in"/>
          <style:tab-stop style:type="left" style:position="4.8048in"/>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color="#000000" fo:font-size="10pt" style:font-size-asian="10pt"/>
    </style:style>
    <style:style style:name="P709" style:parent-style-name="Normal" style:family="paragraph">
      <style:paragraph-properties fo:text-align="justify" fo:text-indent="0.4923in">
        <style:tab-stops>
          <style:tab-stop style:type="left" style:position="1.1687in"/>
          <style:tab-stop style:type="left" style:leader-style="dotted" style:leader-text="." style:position="3.8958in"/>
          <style:tab-stop style:type="left" style:position="4.4152in"/>
          <style:tab-stop style:type="right" style:leader-style="dotted" style:leader-text="." style:position="6.693in"/>
        </style:tab-stops>
      </style:paragraph-properties>
      <style:text-properties fo:color="#000000"/>
    </style:style>
    <style:style style:name="P710" style:parent-style-name="Normal" style:family="paragraph">
      <style:paragraph-properties>
        <style:tab-stops>
          <style:tab-stop style:type="center" style:position="2.4673in"/>
          <style:tab-stop style:type="center" style:position="5.584in"/>
        </style:tab-stops>
      </style:paragraph-properties>
      <style:text-properties fo:color="#000000" fo:font-size="10pt" style:font-size-asian="10pt"/>
    </style:style>
    <style:style style:name="P711" style:parent-style-name="Normal" style:family="paragraph">
      <style:paragraph-properties fo:text-align="justify" fo:text-indent="0.4923in">
        <style:tab-stops>
          <style:tab-stop style:type="left" style:leader-style="dotted" style:leader-text="." style:position="4.2854in"/>
          <style:tab-stop style:type="left" style:position="4.675in"/>
          <style:tab-stop style:type="right" style:leader-style="dotted" style:leader-text="." style:position="6.6937in"/>
        </style:tab-stops>
      </style:paragraph-properties>
      <style:text-properties fo:color="#000000"/>
    </style:style>
    <style:style style:name="P7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indent="0.4923in"/>
      <style:text-properties fo:color="#000000"/>
    </style:style>
    <style:style style:name="TableColumn721" style:family="table-column">
      <style:table-column-properties style:column-width="0.2909in"/>
    </style:style>
    <style:style style:name="TableColumn722" style:family="table-column">
      <style:table-column-properties style:column-width="5.4548in"/>
    </style:style>
    <style:style style:name="TableColumn723" style:family="table-column">
      <style:table-column-properties style:column-width="0.4111in"/>
    </style:style>
    <style:style style:name="TableColumn724" style:family="table-column">
      <style:table-column-properties style:column-width="0.5354in"/>
    </style:style>
    <style:style style:name="Table720"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9" style:parent-style-name="Normal" style:family="paragraph">
      <style:paragraph-properties fo:text-align="justify" fo:text-indent="0.534in"/>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Suvestinė redakcija nuo 1992-06-15 iki 1992-06-30</text:span></text:p>
      <text:p text:style-name="P10"/>
      <text:p text:style-name="P11"><text:span text:style-name="T12">Raštas paskelbtas: , i. k. 0912050RAST0000132N</text:span></text:p>
      <text:p text:style-name="P13"/>
      <text:p text:style-name="P14"/>
      <text:p text:style-name="P15"><text:span text:style-name="T16"/><text:span text:style-name="T17">LIETUVOS RESPUBLIKOS FINANSŲ MINISTERIJA</text:span></text:p>
      <text:p text:style-name="P18"/>
      <text:p text:style-name="P19">R A Š T A S</text:p>
      <text:p text:style-name="P20">DĖL BENDROJO AKCIZO APSKAIČIAVIMO IR MOKĖJIMO TVARKOS, TERMINŲ BEI LENGVATŲ</text:p>
      <text:p text:style-name="P21"/>
      <text:p text:style-name="P22">1991 m. gruodžio 16 d. Nr. 132N</text:p>
      <text:p text:style-name="P23">Vilnius</text:p>
      <text:p text:style-name="P24"/>
      <text:p text:style-name="P25"><text:span text:style-name="T26">Lietuvos Respublikos Aukščiausiosios Tarybos 1991</text:span><text:span text:style-name="T27"><text:s/>m. gruodžio 10 d. nutarimu Nr. 1-2081 „Dėl apyvartos mokesčio pakeitimo į bendrojo akcizo mokestį“ bei Lietuvos Respublikos Vyriausybės 1991 m. gruodžio 10 d. nutarimu Nr. 541 ir 1991 m. gruodžio 12 d. nutarimu Nr. 549 padaryti tokie svarbiausieji galioja</text:span><text:span text:style-name="T28">nčios bendrojo akcizo apskaičiavimo ir mokėjimo tvarkos pakeitimai:</text:span></text:p>
      <text:p text:style-name="P29"><text:span text:style-name="T30">1</text:span><text:span text:style-name="T31">. Nustatytas bendrojo akcizo tarifas – 15 procentų prekės (paslaugos) kainos, arba 13,04 procento prekių (paslaugų) realizavimo įplaukų (įskaitant į jas bendrojo akcizo sumą).</text:span></text:p>
      <text:p text:style-name="P32"><text:span text:style-name="T33">2</text:span><text:span text:style-name="T34">.<text:s/></text:span><text:span text:style-name="T35">Pereinamuoju laikotarpiu, iki bus pasirašytos tiesioginės tarpvalstybinės sutartys už įvežtas iš buvusių TSRS respublikų ir kitų užsienio šalių prekes (išskyrus alkoholinius gėrimus) bendrasis akcizas į biudžetą neimamas.</text:span></text:p>
      <text:p text:style-name="P36">Visos prekybos įmonės, įsigijusios<text:s/>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37">Punkto pakeitimai:</text:p>
      <text:p text:style-name="P38"><text:span text:style-name="T39">N</text:span><text:span text:style-name="T40">r.<text:s/></text:span><text:a xlink:href="https://www.e-tar.lt/portal/legalAct.html?documentId=TAR.F77F5F539E35" office:target-frame-name="_top" xlink:show="replace"><text:span text:style-name="T41">85</text:span></text:a><text:span text:style-name="T42">, 1992-08-04, , i. k. 0922050RAST00000085</text:span></text:p>
      <text:p text:style-name="Normal"/>
      <text:p text:style-name="P43"><text:span text:style-name="T44">3</text:span><text:span text:style-name="T45">. Nustatytas bendrojo akcizo tarifas 20 procentų prekės (paslaugos) kainos arba 16,67 procento realizavimo įplaukų<text:s/></text:span><text:span text:style-name="T46">prekėms, išvežamoms iš Lietuvos Respublikos ir realizuojamoms už nekonvertuojamą valiutą. Tuo atveju, kai už konvertuojamą valiutą eksportuojamos prekės (teikiamos paslaugos) į buvusias TSRS respublikas ir kitas šalis, kuriose netiesioginiai (apyvartos, pr</text:span><text:span text:style-name="T47">idėtiniai ar pirkimo) mokesčiai apskaičiuojami už išvežamas iš jų teritorijos prekes, taikomas 10 procentų bendrojo akcizo tarifas.</text:span></text:p>
      <text:p text:style-name="P48"><text:span text:style-name="T49">4</text:span><text:span text:style-name="T50">. Valstybinės, valstybinės akcinės, bendros su užsienio kapitalu, užsienio kapitalo ir privačios prekybos ir tiekimo įm</text:span><text:span text:style-name="T51">onės (įskaitant įmonių firmines parduotuves), parduodančios ne savos gamybos prekes, bendrąjį akcizą apskaičiuoja nustatytąja tvarka nuo skirtumo tarp pardavimo ir pirkimo kainos.</text:span></text:p>
      <text:p text:style-name="P52"><text:span text:style-name="T53">Tokia pat tvarka apskaičiuoja bendrąjį akcizą ir visuomeninio maitinimo įmon</text:span><text:span text:style-name="T54">ės nuo antkainio sumos.</text:span></text:p>
      <text:p text:style-name="P55"><text:span text:style-name="T56">5</text:span><text:span text:style-name="T57">. Dėl padarytų klaidų apskaičiuojant šį mokestį ekonominės sankcijos bus pradėtos taikyti nuo 1992 m. sausio 1 dienos.</text:span></text:p>
      <text:p text:style-name="P58"><text:span text:style-name="T59">6</text:span><text:span text:style-name="T60">. Nebus apskaičiuojamas bendrasis akcizas už maisto produktus, parduodamus valstybinių valdžios organų<text:s/></text:span><text:span text:style-name="T61">patvirtintomis arba deklaruotomis kainomis (išskyrus alkoholinius gėrimus), taip pat už žemės ūkio produkciją, parduodamą valstybinių valdžios organų nustatytomis superkamosiomis kainomis.</text:span></text:p>
      <text:p text:style-name="P62">* * *</text:p>
      <text:p text:style-name="P63">Ryšium su tuo nustatoma tokia bendrojo akcizo apskaičiavimo ir mokėjimo tvarka.</text:p>
      <text:p text:style-name="P64"><text:span text:style-name="T65">Bendrąjį akcizą moka visos įmonės, kurių veiklą reglamentuoja Lietuvos Respublikos įmonių įstatymas, taip pat visos įstaigos ir organizacijos, gaunančios pajamas iš komercinės-ūkinės veiklos. Prie tokių įmonių ir įstaigų priskiriama:</text:span></text:p>
      <text:p text:style-name="P66"><text:span text:style-name="T67">1</text:span><text:span text:style-name="T68">. Valstybinės ir valstybinės akcinės įmonės.</text:span></text:p>
      <text:p text:style-name="P69"><text:span text:style-name="T70">2</text:span><text:span text:style-name="T71">. Žemės ūkio bendrovės.</text:span></text:p>
      <text:p text:style-name="P72"><text:span text:style-name="T73">3</text:span><text:span text:style-name="T74">. Akcinės bendrovės ir mažos įmonės.</text:span></text:p>
      <text:p text:style-name="P75"><text:span text:style-name="T76">4</text:span><text:span text:style-name="T77">. Individualios (personalinės) įmonės ir ūkinės bendrijos.</text:span></text:p>
      <text:p text:style-name="P78"><text:span text:style-name="T79">5</text:span><text:span text:style-name="T80">. Bendros už užsienio juridiniais ir fiziniais asmenimis įmonės.</text:span></text:p>
      <text:p text:style-name="P81"><text:span text:style-name="T82">6</text:span><text:span text:style-name="T83">. Užsienio kapitalo įmonės.</text:span></text:p>
      <text:p text:style-name="P84"><text:span text:style-name="T85">7</text:span><text:span text:style-name="T86">. Kitos komercine-ūkine veikla užsiimančios įmonės ir organizacijos.</text:span></text:p>
      <text:p text:style-name="P87"><text:span text:style-name="T88">8</text:span><text:span text:style-name="T89">. Biudžetinės įstaigos ir organizacijos, gaunančios pajamas iš komercinės-ūkinės veiklos.</text:span></text:p>
      <text:p text:style-name="P90"/>
      <text:p text:style-name="P91"><text:span text:style-name="T92">I</text:span><text:span text:style-name="T93">.<text:s/></text:span><text:span text:style-name="T94">BENDROJO AKCIZO OBJEKTAS</text:span></text:p>
      <text:p text:style-name="P95"/>
      <text:p text:style-name="P96"><text:span text:style-name="T97">1</text:span><text:span text:style-name="T98">. Bendrojo akcizo<text:s/></text:span><text:span text:style-name="T99">objektas yra kiekviename prekių gamybos ir realizavimo etape bei paslaugų teikimo procese pridėtoji vertė. Šio mokesčio galutinis mokėtojas yra pirkėjas (paslaugų gavėjas).</text:span></text:p>
      <text:p text:style-name="P100">Kiekvienas prekių gamybos ir realizavimo etapas – tai prekių ar paslaugų pardavimas<text:s/>kitai įmonei, biudžetinei ar prekybos organizacijai, tiesiogiai gyventojams. Išimtį sudaro savos gamybos ar pirktų materialinių vertybių panaudojimas savoms pagrindinėms priemonėms sukurti. Nors šiuo atveju vertybės neparduodamos ir savininkas nesikeičia,<text:s/>tačiau jos yra bendrojo akcizo objektas.</text:p>
      <text:p text:style-name="P101"><text:span text:style-name="T102">Prekė kaip mokesčio objektas yra pavieniai daiktai, nejudamas turtas, visų rūšių energija, o paslaugos – visų rūšių darbai (statybos, remonto, konstravimo, projektavimo, mokslinio tyrimo ir pan.), buitiniai, reklam</text:span><text:span text:style-name="T103">os, nuomos, biržų, lombardų, komiso ir kiti apmokami patarnavimai.</text:span></text:p>
      <text:p text:style-name="P104"><text:span text:style-name="T105">2</text:span><text:span text:style-name="T106">. Pereinamuoju laikotarpiu, iki bus pasirašytos tiesioginės tarpvalstybinės sutartys, už įvežtas iš buvusių TSRS respublikų ir kitų užsienio šalių prekes (išskyrus alkoholinius gėrimus</text:span><text:span text:style-name="T107">) bendrasis akcizas į biudžetą neimamas.</text:span></text:p>
      <text:p text:style-name="P108"><text:span text:style-name="T109">3</text:span><text:span text:style-name="T110">. Visos prekybos įmonės, įsigijusios prekes už konvertuojamą valiutą iš Vakarų šalių ir kitų užsienio valstybių, nuo 1992 m. sausio 1 d. moka į biudžetą konvertuojama valiuta lengvatinį bendrąjį akcizą, kuris s</text:span><text:span text:style-name="T111">udaro 10 procentų įvežtų į Lietuvos Respubliką prekių vertės.</text:span></text:p>
      <text:p text:style-name="P112"/>
      <text:p text:style-name="P113">Punkto pakeitimai:</text:p>
      <text:p text:style-name="P114"><text:span text:style-name="T115">Nr.<text:s/></text:span><text:a xlink:href="https://www.e-tar.lt/portal/legalAct.html?documentId=TAR.F77F5F539E35" office:target-frame-name="_top" xlink:show="replace"><text:span text:style-name="T116">85</text:span></text:a><text:span text:style-name="T117">, 1992-08-04, , i. k. 0922050RAST00000085</text:span></text:p>
      <text:p text:style-name="Normal"/>
      <text:p text:style-name="P118"><text:span text:style-name="T119">II</text:span><text:span text:style-name="T120">.<text:s/></text:span><text:span text:style-name="T121">BENDROJO AKCIZO TARIFAI IR LENGVA</text:span><text:span text:style-name="T122">TOS</text:span></text:p>
      <text:p text:style-name="P123"/>
      <text:p text:style-name="P124"><text:span text:style-name="T125">1</text:span><text:span text:style-name="T126">. Bendrojo akcizo tarifas – 15 procentų prekės (paslaugos) kainos arba 13,04 procento prekių (paslaugų) realizavimo įplaukų (įskaitant į jas bendrojo akcizo sumą).</text:span></text:p>
      <text:p text:style-name="P127"><text:span text:style-name="T128">2</text:span><text:span text:style-name="T129">. Įmonės ir organizacijos, kurios gamina prekes ar teikia paslaugas,<text:s/></text:span><text:span text:style-name="T130">nurodytas šio rašto 1 ir 2 prieduose, neskaičiuoja ir neima iš pirkėjų bendrojo akcizo už šias prekes ir paslaugas. Tokioms įmonėms ir organizacijoms šio rašto III skyriuje nustatyta tvarka iš biudžeto skiriamos subsidijos jų sumokėtam bendrajam akcizui, p</text:span><text:span text:style-name="T131">erkant materialines vertybes ir apmokant paslaugas, padengti.</text:span></text:p>
      <text:p text:style-name="P132"><text:span text:style-name="T133">3..</text:span><text:span text:style-name="T134"><text:s/>Jei šio rašto 1 ir 2 prieduose nurodytoms prekėms (paslaugoms) yra valstybinių valdžios organų patvirtintos fiksuotos arba deklaruotos kainos (tarifai), tačiau įmonės parduoda prekes (te</text:span><text:span text:style-name="T135">ikia paslaugas) rinkos kainomis (tarifais), tais atvejais bendrasis akcizas už jas skaičiuojamas bendra tvarka ir subsidijos neskiriamos.</text:span></text:p>
      <text:p text:style-name="P136"><text:span text:style-name="T137">4</text:span><text:span text:style-name="T138">. Kai prekės (paslaugos) išvežamos iš Lietuvos Respublikos ir realizuojamos už nekonvertuojamą valiutą, bendrasis</text:span><text:span text:style-name="T139"><text:s/>akcizas skaičiuojamas 20 procentų nuo prekės (paslaugos) kainos, arba 16,67 procento nuo realizavimo įplaukų.</text:span></text:p>
      <text:p text:style-name="P140">Prekėms, išvežamoms iš Lietuvos Respublikos ir realizuojamoms už konvertuojamą valiutą buvusiose TSRS respublikose ir kitose užsienio šalyse, kurios ima netiesioginius (apyvartos, pridėtinį ar pirkimo) mokesčius už išvežamas iš jų teritorijos prekes, taikomas 10 proc. bendrasis akcizas.</text:p>
      <text:p text:style-name="P141"/>
      <text:p text:style-name="P142"><text:span text:style-name="T143">III</text:span><text:span text:style-name="T144">.<text:s/></text:span><text:span text:style-name="T145">BENDROJO AKCIZO APSKAIČIAVIMO, SUMOKĖJIMO Į BIUDŽETĄ IR VALSTYBĖS SUBSIDIJŲ SKYRIMO TVARKA</text:span></text:p>
      <text:p text:style-name="P146"/>
      <text:p text:style-name="P147"><text:span text:style-name="T148">1</text:span><text:span text:style-name="T149">.<text:s/></text:span><text:span text:style-name="T150">Įmonės ir organizacijos, išrašydamos pirkėjams sąskaitas ar kitus transporto dokumentus už parduotas materialines vertybes ar suteiktas paslaugas, privalo apskaičiuoti bendrąjį akcizą ir nurodyti jį atskiroje eilutėje.</text:span></text:p>
      <text:p text:style-name="P151"><text:span text:style-name="T152">2</text:span><text:span text:style-name="T153">. Tais atvejais, kai prekės (pas</text:span><text:span text:style-name="T154">laugos) realizuojamos ne Lietuvos Respublikos vartotojams, iki bus pasirašytos tiesioginės tarpvalstybinės sutartys, bendrasis akcizas skaičiuojamas nuo prekių (paslaugų) sutartinių kainų (realizavimo įplaukų), tačiau realizavimo dokumentuose nenurodomas a</text:span><text:span text:style-name="T155">tskira eilute.</text:span></text:p>
      <text:p text:style-name="P156"><text:span text:style-name="T157">3</text:span><text:span text:style-name="T158">. Įmonės, įstaigos ir organizacijos, gaminančios ir realizuojančios prekes ar teikiančios paslaugas, kurioms valstybiniai valdžios organai nustatė fiksuotas kainas ar tarifus, ir minėtos prekės (paslaugos) nenurodytos šio rašto 1 ir 2 p</text:span><text:span text:style-name="T159">rieduose, realizavimo dokumentuose nurodo prekių (paslaugų) vertę fiksuotomis kainomis ar tarifais, o po bendros sąskaitos sumos atskiroje eilutėje nurodo bendrojo akcizo sumą, kuri įskaityta į fiksuotas kainas ir tarifus, t. y. 13,04 procentų nuo realizav</text:span><text:span text:style-name="T160">imo įplaukų.</text:span></text:p>
      <text:p text:style-name="P161"><text:span text:style-name="T162">4</text:span><text:span text:style-name="T163">. Kai įmonės pagrindines priemones kuria ūkio būdu, tai nuo joms sukurti padarytų išlaidų, įskaitant panaudotų materialinių vertybių ir paslaugų vertę, apskaičiuojamas 15 procentų dydžio bendrasis akcizas, kuris įskaitomas į sukurtų pagri</text:span><text:span text:style-name="T164">ndinių priemonių vertę. Už įsigytas pagrindines priemones sumokėtas bendrasis akcizas taip pat įskaitomas į pagrindinių priemonių vertę. Tais atvejais, kai įmonė parduoda sukurtas ar įsigytas pagrindines priemones, kurios jau buvo apskaitytos pagrindinių p</text:span><text:span text:style-name="T165">riemonių sąskaitoje, papildomai bendrasis akcizas prie jų vertės iš pirkėjo neimamas.</text:span></text:p>
      <text:p text:style-name="P166"><text:span text:style-name="T167">5</text:span><text:span text:style-name="T168">. Tais atvejais, kai įmonės ar organizacijos fiziniams ar juridiniams asmenims nemokamai atiduoda materialines vertybes ar suteikia paslaugas, bendrasis akcizas turi</text:span><text:span text:style-name="T169"><text:s/>būti apskaičiuotas ir sumokėtas į biudžetą nustatyta tvarka iš pelno, kuris lieka įmonės žinioje. Šiuo atveju pardavimo kaina apskaičiuojama kaip to mėnesio vidutinė tokių prekių pardavimo ar paslaugų teikimo kaina.</text:span></text:p>
      <text:p text:style-name="P170"><text:span text:style-name="T171">6</text:span><text:span text:style-name="T172">. Naftos produktų tiekimo įmonės b</text:span><text:span text:style-name="T173">endrąjį akcizą už automobilinį benziną, dyzelinius degalus, žibalą skaičiuoja pagal 13,04 procentų tarifą nuo fiksuotų mažmeninių kainų, neatskaičius tiekimo įmonių realizavimo antkainio. Tokia pat tvarka apskaičiuoja bendrąjį akcizą ir naftos produktų gam</text:span><text:span text:style-name="T174">ybos įmonės, jeigu jos realizuoja minėtą produkciją ne naftos produktų tiekimo įmonėms. Realizavus naftos produktus ne valstybinių valdžios organų nustatytomis kainomis, bendrasis akcizas už visus naftos produktus skaičiuojamas bendra tvarka.</text:span></text:p>
      <text:p text:style-name="P175">Už naftos produktus (benziną, dyzelinį kurą, žibalą, mazutą, tepalus ir kt.), realizuojamus naftos produktų tiekimo įmonių viena kitai, kurios priklauso gamybiniam susivienijimui „Lietuvos kuras“, bendrasis akcizas neskaičiuojamas.</text:p>
      <text:p text:style-name="P176"><text:span text:style-name="T177">Kai įmonės realizuoja produkciją, įpo</text:span><text:span text:style-name="T178">kuotą į grąžinamą tarą, bendrasis akcizas nuo grąžinamos taros vertės neimamas.</text:span></text:p>
      <text:p text:style-name="P179"><text:span text:style-name="T180">7</text:span><text:span text:style-name="T181">. Jei pirkėjas nustatyta tvarka grąžina pardavėjui prekes, tai grąžinant pirkėjui apmokėtų prekių vertę turi būti grąžintas ir sumokėtas bendrasis akcizas.</text:span></text:p>
      <text:p text:style-name="P182"><text:span text:style-name="T183">8</text:span><text:span text:style-name="T184">. Įmonė, į</text:span><text:span text:style-name="T185">staiga ar organizacija, realizuojanti prekes (teikianti paslaugas), moka į biudžetą skirtumą tarp apskaičiuotos mokesčio už realizuotas prekes ir paslaugas sumos ir mokesčio, apskaičiuoto Lietuvos Respublikos įmonėms, įstaigoms ir organizacijoms už įsigyta</text:span><text:span text:style-name="T186">s prekes (gautas paslaugas).</text:span></text:p>
      <text:p text:style-name="P187"><text:span text:style-name="T188">9</text:span><text:span text:style-name="T189">. Biudžetinės įstaigos moka į biudžetą visą mokesčio sumą, apskaičiuotą už pagamintas ir parduotas prekes (suteiktas paslaugas), neišskaitant mokesčio už įsigytas prekes (gautas paslaugas).</text:span></text:p>
      <text:p text:style-name="P190"><text:span text:style-name="T191">10</text:span><text:span text:style-name="T192">. Valstybinės, valstybinės</text:span><text:span text:style-name="T193"><text:s/>akcinės, bendros su užsienio kapitalu, užsienio kapitalo ir privačios prekybos ir tiekimo įmonės (įskaitant įmonių firmines parduotuves), parduodančios ne savos gamybos prekes, bendrąjį akcizą apskaičiuoja 13,04 procento nuo skirtumo tarp pardavimo ir pir</text:span><text:span text:style-name="T194">kimo kainos.</text:span></text:p>
      <text:p text:style-name="P195">Tokia pat tvarka apskaičiuoja bendrąjį akcizą ir visuomeninio maitinimo įmonės nuo antkainio sumos.</text:p>
      <text:soft-page-break/>
      <text:p text:style-name="P196">Prekybos, tiekimo ir visuomeninio maitinimo įmonės į biudžetą moka skirtumą tarp apskaičiuotos mokesčio sumos ir sumokėto mokesčio už įsigytas<text:s/>ūkio reikalams materialines vertybes bei gautas paslaugas.</text:p>
      <text:p text:style-name="P197">Tokia pačia tvarka apskaičiuoja mokestį ir įmonės, neturinčios firminių parduotuvių, jeigu jos realizuoja ne savo gamybos prekes. Kai šios įmonės įsigytas prekes parduoda pigiau, negu buvo pirkta,<text:s/>arba pardavimo ir pirkimo kainų skirtumas yra mažesnis negu 20 procentų pirkimo kainos, bendrasis akcizas skaičiuojamas nuo sumos, sudarančios 20 procentų šių prekių įsigijimo kainos.</text:p>
      <text:p text:style-name="P198"><text:span text:style-name="T199">Jeigu prekybos ir tiekimo įmonės realizuoja gamybinėms įmonėms Respublik</text:span><text:span text:style-name="T200">oje pagamintas prekes, už kurias apskaičiuotas bendrasis akcizas realizavimo dokumentuose atskirai nurodomas mokestis, apskaičiuotas nuo prekės kainos ir nuo pardavimo-pirkimo kainų skirtumo.</text:span></text:p>
      <text:p text:style-name="P201"><text:span text:style-name="T202">11</text:span><text:span text:style-name="T203">. Už paslaugas, kurioms atlikti užsakymas priimtas iki 199</text:span><text:span text:style-name="T204">1 m. gruodžio 1 d., taip pat už prekes, kurių visa vertė išankstinio apmokėjimo tvarka apmokėta iki 1991 m. gruodžio 1 d., bendrasis akcizas neskaičiuojamas, nors šios paslaugos suteiktos ir prekės pirkėjui išduotos (išsiųstos) po 1991 m. gruodžio 1 d.</text:span></text:p>
      <text:p text:style-name="P205"><text:span text:style-name="T206">1</text:span><text:span text:style-name="T207">2</text:span><text:span text:style-name="T208">. Už pagrindines priemones, įsigytas iki 1991 m. gruodžio 1 d., statybos-montavimo ir kitus darbus, atliktus iki 1991 m. gruodžio 1 d., mokestis neskaičiuojamas.</text:span></text:p>
      <text:p text:style-name="P209"><text:span text:style-name="T210">13</text:span><text:span text:style-name="T211">. Jei per apyskaitinį laikotarpį įmonė, įstaiga ar organizacija už parduotas prekes a</text:span><text:span text:style-name="T212">r suteiktas paslaugas apskaičiavo bendrojo akcizo mažiau negu sumokėjo kitoms įmonėms ir organizacijoms už pirktas prekes ar gautas paslaugas, tai skirtumas įmonei grąžinamas iš biudžeto.</text:span></text:p>
      <text:p text:style-name="P213"><text:span text:style-name="T214">14</text:span><text:span text:style-name="T215">. Bendrasis akcizas apskaičiuojamas rubliais: 49 kapeikos atme</text:span><text:span text:style-name="T216">tamos, 50 ir daugiau kapeikų apvalinama iki rublio.</text:span></text:p>
      <text:p text:style-name="P217"><text:span text:style-name="T218">15</text:span><text:span text:style-name="T219">. Bendrojo akcizo apskaičiavimo už apyskaitinį laikotarpį pavyzdys pateikiamas šio rašto 3 priede.</text:span></text:p>
      <text:p text:style-name="P220"><text:span text:style-name="T221">16</text:span><text:span text:style-name="T222">. Bendrojo akcizo mokėtojai privalo pateikti savo buvimo vietas valstybinei mokesčių<text:s/></text:span><text:span text:style-name="T223">inspekcijai šio rašto 4 priede nurodytą apskaičiavimą tokiais terminais:</text:span></text:p>
      <text:p text:style-name="P224"><text:span text:style-name="T225">16.1</text:span><text:span text:style-name="T226">. Mokant kartą per dekadą – iki einamojo mėnesio 13 ir 23 d. bei iki kito mėnesio 3 d.;</text:span></text:p>
      <text:p text:style-name="P227"><text:span text:style-name="T228">16.2</text:span><text:span text:style-name="T229">. Mokant kartą per mėnesį – iki kito mėnesio 15 d.</text:span></text:p>
      <text:p text:style-name="P230"><text:span text:style-name="T231">17</text:span><text:span text:style-name="T232">. Apskaičiuotą bendrąj</text:span><text:span text:style-name="T233">į akcizą visos įmonės, įstaigos ir organizacijos turi sumokėti į biudžetą tokia tvarka ir terminais:</text:span></text:p>
      <text:p text:style-name="P234"><text:span text:style-name="T235">17.1</text:span><text:span text:style-name="T236">. 1991 metų gruodžio mėnesį bendrasis akcizas mokamas: už pirmąjį mėnesio dešimtadienį – gruodžio 13 d., už antrąjį dešimtadienį – gruodžio 23 d., už</text:span><text:span text:style-name="T237"><text:s/>7 trečio dešimtadienio dienas – gruodžio 30 d., o už likusias gruodžio dienas – 1992 metų sausio 3 d.</text:span></text:p>
      <text:p text:style-name="P238"><text:span text:style-name="T239">17.2</text:span><text:span text:style-name="T240">. Nuo 1992 metų sausio mėnesio mokamas tokia tvarka:</text:span></text:p>
      <text:p text:style-name="P241"><text:span text:style-name="T242">1</text:span><text:span text:style-name="T243">) jei praėjusio mėnesio mokesčio suma buvo daugiau kaip 100 tūkst. rb – už kiekvieną deka</text:span><text:span text:style-name="T244">dą: einamojo mėnesio 13 d. – už 1 dekadą; einamojo mėnesio 23 d. – už 2 dekadą; kito mėnesio 3 d. – už likusias praėjusio mėnesio dienas;</text:span></text:p>
      <text:p text:style-name="P245"><text:span text:style-name="T246">2</text:span><text:span text:style-name="T247">) jei praėjusio mėnesio mokesčio suma buvo iki 100 tūkst. rb – kartą per mėnesį, už praėjusį mėnesį iki kito mėne</text:span><text:span text:style-name="T248">sio 15 dienos.</text:span></text:p>
      <text:p text:style-name="P249"><text:span text:style-name="T250">18</text:span><text:span text:style-name="T251">. Tais atvejais, kai įmonės, įstaigos ir organizacijos prekes ir paslaugas parduoda Lietuvos Respublikoje už konvertuojamą valiutą, bendrasis akcizas apskaičiuojamas ir sumokamas į Respublikos valiutos fondą konvertuojama valiuta.<text:s/></text:span><text:span text:style-name="T252">Šis mokestis konvertuojama valiuta apskaičiuojamas kas mėnesį ir sumokamas iki kito mėnesio 15 dienos.</text:span></text:p>
      <text:p text:style-name="P253"><text:span text:style-name="T254">19</text:span><text:span text:style-name="T255">. Nesumokėjus nustatytais terminais apskaičiuoto mokesčio, imami 0,5 proc. dydžio delspinigiai už kiekvieną pavėluotą dieną, įskaitant ir mokesčio<text:s/></text:span><text:span text:style-name="T256">sumokėjimo dieną. Valstybinės mokesčių inspekcijos laiku nesumokėtus mokesčius išieško į biudžetą neginčo tvarka.</text:span></text:p>
      <text:p text:style-name="P257"><text:span text:style-name="T258">Sumokėtas bendrasis akcizas įskaitomas į biudžeto pajamų 2 straipsnį.</text:span></text:p>
      <text:p text:style-name="P259"><text:span text:style-name="T260">20</text:span><text:span text:style-name="T261">. Fiziniams asmenims, kurie nuo 1991 m. gruodžio 10 d. pirkdami pr</text:span><text:span text:style-name="T262">ekes (mokėdami už paslaugas) sumokėjo bendrojo akcizo daugiau, negu priklauso, permoką grąžina prekes pardavusi (paslaugas suteikusi) įmonė pagal pirkėjo pateiktus prekės įsigijimo (paslaugos suteikimo) dokumentus.</text:span></text:p>
      <text:p text:style-name="P263"><text:span text:style-name="T264">Juridiniai asmenys nuo 1991 m. gruodžio 1</text:span><text:span text:style-name="T265">0 d. susidariusias bendrojo akcizo permokas įskaito į atsiskaitymų su biudžetu sąskaitą.</text:span></text:p>
      <text:p text:style-name="P266"><text:span text:style-name="T267">21</text:span><text:span text:style-name="T268">. Įmonėms, gaminančioms šio rašto 1 priede nurodytas prekes ir teikiančioms 2 priede nurodytas paslaugas, skiriamos valstybės subsidijos šių įmonių sumokėtam ben</text:span><text:span text:style-name="T269">drajam akcizui, įsigyjant materialines vertybes bei gaunant paslaugas, padengti.</text:span></text:p>
      <text:p text:style-name="P270"><text:span text:style-name="T271">22</text:span><text:span text:style-name="T272">. Tais atvejais, kai įmonė gamina ne vien tik subsidijuojamus gaminius (teikia paslaugas), tai jai priklausanti valstybės subsidija suteikiama apskaičiuojant už kiekvien</text:span><text:span text:style-name="T273">ą apyskaitinį laikotarpį priklausančio grąžinti iš biudžeto bendrojo akcizo sumos ir apskaičiuotos sumokėti į biudžetą akcizo sumos skirtumą.</text:span></text:p>
      <text:p text:style-name="P274"><text:span text:style-name="T275">23</text:span><text:span text:style-name="T276">. Jei įmonė gamina ir realizuoja tik valstybės subsidijuojamą produkciją (teikia paslaugas), tai apyskaitini</text:span><text:span text:style-name="T277">am mėnesiui pasibaigus iki kito mėnesio 15 dienos įmonė pateikia vietos valstybinei mokesčių inspekcijai šio rašto 4 priede nurodytą apskaičiavimą. (Reikiant valstybinės mokesčių inspekcijos gali nustatyti ir kitus terminus). Į šį apskaičiavimą įrašomas pe</text:span><text:span text:style-name="T278">r apyskaitinį laikotarpį sumokėtas bendrasis akcizas už įsigytas materialines vertybs ir apmokėtas paslaugas. Valstybinės mokesčių inspekcijos pagal tą apskaičiavimą išmoka įmonėms priklausančias subsidijas.</text:span></text:p>
      <text:p text:style-name="P279"><text:span text:style-name="T280">24</text:span><text:span text:style-name="T281">. Gamybinėms įmonėms ir organizacijoms, ku</text:span><text:span text:style-name="T282">riose dirba riboto darbingumo asmenys, valstybinės subsidijos teikiamos mažinant jų apskaičiuotų (...) asmenų pelno mokesčio įstatymo 9 straipsnyje nustatyta tvarka.</text:span></text:p>
      <text:p text:style-name="P283"><text:span text:style-name="T284">25</text:span><text:span text:style-name="T285">. Pateikdamos valstybinėms mokesčių inspekcijoms šio rašto 4 priede nurodytą apskaič</text:span><text:span text:style-name="T286">iavimą, minėtos įmonės į 1 eilutės skaitiklį įrašo visą per apyskaitinį laikotarpį apskaičiuotą bendrojo akcizo sumą, o į vardiklį – atitinkamai sumažintą akcizo sumą. Nustatant sumokamų ar grąžinamų iš biudžeto akcizo sumą imama vardiklyje įrašyta suma.</text:span></text:p>
      <text:p text:style-name="P287">Palikta gamybinėms įmonėms ir organizacijoms bendrojo akcizo suma įskaitoma į pelną, nuo kurio juridinių asmenų pelno mokestis į biudžetą neimamas.</text:p>
      <text:p text:style-name="P288"/>
      <text:p text:style-name="P289"><text:span text:style-name="T290">IV</text:span><text:span text:style-name="T291">.<text:s/></text:span><text:span text:style-name="T292">BENDROJO AKCIZO BUHALTERINĖ APSKAITA</text:span></text:p>
      <text:p text:style-name="P293"/>
      <text:p text:style-name="P294"><text:span text:style-name="T295">1</text:span><text:span text:style-name="T296">. Apskaičiuoto ir sumokėto bendrojo akcizo apskaitai<text:s/></text:span><text:span text:style-name="T297">naudojama 68 sąskaitos „Atsiskaitymai su biudžetu“ subsąskaita „Atsiskaitymai dėl bendrojo akcizo“.</text:span></text:p>
      <text:p text:style-name="P298"><text:span text:style-name="T299">2</text:span><text:span text:style-name="T300">. Įmonės, įsigydamos medžiagas, žaliavas ir kitas materialines vertybes bei apmokėdamos už gautas paslaugas, tiekėjų dokumentuose įrašytą mokesčio sumą</text:span><text:span text:style-name="T301"><text:s/>atvaizduoja žurnaluose-orderiuose, mašinogramose ir kituose apskaitos registruose, 68 sąskaitos atskiros subsąskaitos „Atsiskaitymai dėl bendrojo akcizo“ debete, kredituojant atitinkamai 60, 76 ar 71 sąskaitas.</text:span></text:p>
      <text:p text:style-name="P302"><text:span text:style-name="T303">3</text:span><text:span text:style-name="T304">. Tos pačios įmonės, apyskaitiniam laik</text:span><text:span text:style-name="T305">otarpiui pasibaigus, už jų pagamintas ir išsiųstas prekes, suteiktas paslaugas ar parduotas kitas vertybes, remdamasi to laikotarpio mokėjimo dokumentais ir banko išrašais, nustato, kokią bendrojo akcizo sumą apmokėjo pirkėjai. (1991 m. gruodžio mėnesį tik</text:span><text:span text:style-name="T306"><text:s/>už prekes (paslaugas) išsiųstas nuo gruodžio 1 d.). Ši suma įrašoma atitinkamai į 50, 51 ar 90 sąskaitos debetą, kredituojant 68 sąskaitos „Atsiskaitymai dėl bendrojo akcizo“ subsąskaitą.</text:span></text:p>
      <text:p text:style-name="P307"><text:span text:style-name="T308">4</text:span><text:span text:style-name="T309">. Jei pirkėjai buvo sumokėję avansu už prekes ar patarnavimus,</text:span><text:span text:style-name="T310"><text:s/>tai išsiuntus prekes ar suteikus patarnavimus apskaičiuota bendrojo akcizo suma įrašoma į 61 ar 62 sąskaitos debetą, kredituojant 68 sąskaitos „Atsiskaitymai dėl bendrojo akcizo“ subsąskaitą.</text:span></text:p>
      <text:p text:style-name="P311"><text:span text:style-name="T312">5</text:span><text:span text:style-name="T313">. Už ūkio būdu atliktus statybos ir montavimo darbus apska</text:span><text:span text:style-name="T314">ičiuota bendrojo akcizo suma įrašoma į 33 sąskaitos „Kapitaliniai įdėjimai“ debetą kredituojant 68 sąskaitos „Atsiskaitymai dėl bendrojo akcizo“ subsąskaitą.</text:span></text:p>
      <text:p text:style-name="P315"><text:span text:style-name="T316">6</text:span><text:span text:style-name="T317">. Apskaičiuotas bendrasis akcizas už nemokamai perduotas prekes ir kitas materialines<text:s/></text:span><text:span text:style-name="T318">vertybes, suteiktas paslaugas įrašomas į 81 sąskaitos „Pelno panaudojimas“ debetą kredituojant 68 sąskaitos „Atsiskaitymai dėl bendrojo akcizo“ subsąskaitą.</text:span></text:p>
      <text:p text:style-name="P319"><text:span text:style-name="T320">7</text:span><text:span text:style-name="T321">. Jei pirkėjai nustatyta tvarka grąžina pardavėjams prekes, grąžinta bendrojo akcizo suma įraš</text:span><text:span text:style-name="T322">oma į 68 sąskaitos „Atsiskaitymai dėl bendrojo akcizo“ subsąskaitos debetą kredituojant atitinkamai 50 sąskaitą „Kasa“ ir 51 sąskaitą „Atsiskaitomoji sąskaita“.</text:span></text:p>
      <text:p text:style-name="P323"><text:span text:style-name="T324">8</text:span><text:span text:style-name="T325">. Susumavus 68 sąskaitos „Atsiskaitymai dėl bendrojo akcizo“ subsąskaitos debete ir kredit</text:span><text:span text:style-name="T326">e įrašytas sumas, nustatomas tos sąskaitos debeto ar kredito likutis. Jei sąskaitos kredite<text:s/></text:span><text:soft-page-break/><text:span text:style-name="T327">įrašytos sumos yra didesnės negu debete, tai skirtumas sumokamas į biudžetą įrašant tą sumą į 68 sąskaitos „Atsiskaitymai dėl bendrojo akcizo“ subsąskaitos debetą,<text:s/></text:span><text:span text:style-name="T328">kredituojant 51 sąskaitą. Jei debeto įrašų suma yra didesnė, tai skirtumui įmonei iš biudžeto skiriamos subsidijos debetuojant 51 sąskaitą ir kredituojant 68 sąskaitos „Atsiskaitymai dėl bendrojo akcizo“ subsąskaitą.</text:span></text:p>
      <text:p text:style-name="P329">Reikiant pavienių ūkio šakų buhalterinės apskaitos ypatumus gali nustatyti ministerijos ir departamentai, suderinę tai su Respublikos finansų ministerija.</text:p>
      <text:p text:style-name="P330"/>
      <text:p text:style-name="P331"><text:span text:style-name="T332">V</text:span><text:span text:style-name="T333">.<text:s/></text:span><text:span text:style-name="T334">BENDROJO AKCIZO APSKAIČIAVIMO IR SUMOKĖJIMO KONTROLĖ</text:span></text:p>
      <text:p text:style-name="P335"/>
      <text:p text:style-name="P336"><text:span text:style-name="T337">1</text:span><text:span text:style-name="T338">. Įmonių, įstaigų ir organizacijų vadovai ir vyriausieji finansininkai<text:s/></text:span><text:span text:style-name="T339">(buhalteriai) atsako už tai, kad būtų teisingai apskaičiuojamas ir nurodomas išrašomuose prekių ir paslaugų realizavimo dokumentuose bendrasis akcizas, teisingai vedama buhalterinė apskaita, teisingai sudaromas bendrojo akcizo apskaičiavimas ir laiku sumok</text:span><text:span text:style-name="T340">amas mokestis į biudžetą.</text:span></text:p>
      <text:p text:style-name="P341"><text:span text:style-name="T342">2</text:span><text:span text:style-name="T343">. Miestų ir rajonų valstybinės mokesčių inspekcijos kameraliai tikrina visus mokėtojų pateiktus apskaičiavimus. Apskaičiavimas vietoje tikrinamas inspekcijos viršininko nustatytais terminais, bet ne rečiau kaip vieną kartą pe</text:span><text:span text:style-name="T344">r metus, kai metiniai mokėjimai į biudžetą viršija 100 tūkst. rublių, ir ne rečiau kaip kartą per dvejus metus, kai metiniai mokėjimai yra mažesni už 100 tūkst. rublių.</text:span></text:p>
      <text:p text:style-name="P345"><text:span text:style-name="T346">3</text:span><text:span text:style-name="T347">. Jei įmonė, įstaiga ar organizacija likviduojama, valstybinė mokesčių inspekcija<text:s/></text:span><text:span text:style-name="T348">bendrojo akcizo apskaičiavimą turi patikrinti už tą laikotarpį, už kurį jis nebuvo tikrintas.</text:span></text:p>
      <text:p text:style-name="P349"><text:span text:style-name="T350">4</text:span><text:span text:style-name="T351">. Tais atvejais, kai mokėtojo pateiktoje apyskaitoje bendrasis akcizas apskaičiuotas klaidingai arba apyskaita nepateikta, nuo 1992 m. sausio 1 d. taikomos e</text:span><text:span text:style-name="T352">konominės sankcijos, numatytos Lietuvos Respublikos juridinių asmenų pelno mokesčio įstatymo 15 straipsnyje (t. y. sumažintoji bendrojo akcizo suma ir dvigubo dydžio bauda sumokama į Lietuvos valstybės biudžetą per 5 dienas po pažeidimo nustatymo).</text:span></text:p>
      <text:p text:style-name="P353"><text:span text:style-name="T354">5</text:span><text:span text:style-name="T355">.<text:s/></text:span><text:span text:style-name="T356">Mokėtojo pareigūnai, dėl kurių kaltės buvo neteisingai apskaičiuotas ir sumokėtas į biudžetą bendrasis akcizas, traukiami atsakomybėn įstatymų nustatyta tvarka.</text:span></text:p>
      <text:p text:style-name="P357"><text:span text:style-name="T358">6</text:span><text:span text:style-name="T359">. Šiuo raštu nustatyta tvarka bendrasis akcizas skaičiuojamas pradedant 1991 m. gruodžio 1</text:span><text:span text:style-name="T360">0 diena. Už laikotarpį nuo 1991 m. gruodžio 1 d. ir 1991 m. gruodžio 9 d. imtinai mokestis skaičiuojamas vadovaujantis Finansų ministerijos 1991 11 26 raštu Nr. 123N, kuris nuo 1991 m. gruodžio 10 d. netenka galios.</text:span></text:p>
      <text:p text:style-name="P361"/>
      <text:p text:style-name="P362"/>
      <text:p text:style-name="P363"/>
      <text:p text:style-name="P364"><text:span text:style-name="T365">MINISTRĖ</text:span><text:span text:style-name="T366"><text:tab/>E. KUNEVIČIENĖ</text:span></text:p>
      <text:soft-page-break/>
      <text:p text:style-name="P367">Lietuvos Respublikos finansų ministerijos</text:p>
      <text:p text:style-name="P375">1991 m. gruodžio 16 d. Nr. 132N</text:p>
      <text:p text:style-name="P376">I PRIEDAS</text:p>
      <text:p text:style-name="P377"/>
      <text:p text:style-name="P378"><text:span text:style-name="T379">PREKĖS, KURIAS GAMINANČIOMS ĮMONĖMS LAIKINAI SKIRIAMOS<text:s/></text:span><text:span text:style-name="T380">VALSTYBĖS SUBSIDIJOS</text:span></text:p>
      <text:p text:style-name="P381"/>
      <text:p text:style-name="P382">Nafta, gamtinės ir suskystintosios dujos, kietasis kuras</text:p>
      <text:p text:style-name="P383">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384">Elektros ir šiluminė energija</text:p>
      <text:p text:style-name="P385">Žemė ir gelmių turtas</text:p>
      <text:p text:style-name="P386">Brangieji metalai ir akmenys, esantys valstybės dispozicijoje, brangiųjų metalų ir akmenų laužas, superkamas iš gyventojų</text:p>
      <text:p text:style-name="P387">Maisto produktai, parduodami valstybinių valdžios organų patvirtintomis arba deklaruotomis kainomis (išskyrus alkoholinius gėrimus).</text:p>
      <text:p text:style-name="P388">Prekės, parduodamos valstybinių valdymo organų nustatytomis superkamosiomis<text:s/>kainomis: grūdai, linai, cukriniai runkeliai, bulvės (išskyrus ankstyvąsias), galvijai, kiaulės, pienas</text:p>
      <text:p text:style-name="P38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390">Žmogaus kraujas ir jo preparatai, motinos pienas bei transplantantai.</text:p>
      <text:p text:style-name="P391">Privatizuojamas valstybinis ir visuomeninis turtas.</text:p>
      <text:p text:style-name="P392">Laikraščių ir žurnalų tiražo prenumeruojamoji dalis.</text:p>
      <text:p text:style-name="P393">Mokslinė, mokomoji ir vaikų literatūra.</text:p>
      <text:p text:style-name="P394">Grąžinamoji tara.</text:p>
      <text:p text:style-name="P395">Prekės, parduodamos užsienio valstybių diplomatinėms ir konsulinėms atstovybėms.</text:p>
      <text:p text:style-name="P396">Prekės, skirtos tik laidotuvių reikalams.</text:p>
      <text:p text:style-name="P397">______________</text:p>
      <text:p text:style-name="P398"/>
      <text:p text:style-name="P399">Priedo<text:s/>pakeitimai:</text:p>
      <text:p text:style-name="P400"><text:span text:style-name="T401">Nr.<text:s/></text:span><text:a xlink:href="https://www.e-tar.lt/portal/legalAct.html?documentId=TAR.F77F5F539E35" office:target-frame-name="_top" xlink:show="replace"><text:span text:style-name="T402">85</text:span></text:a><text:span text:style-name="T403">, 1992-08-04, , i. k. 0922050RAST00000085</text:span></text:p>
      <text:p text:style-name="Normal"/>
      <text:soft-page-break/>
      <text:p text:style-name="P404">Lietuvos Respublikos finansų ministerijos<text:s/></text:p>
      <text:p text:style-name="P412">1991 m. gruodžio 16 d. rašto Nr. 132N</text:p>
      <text:p text:style-name="P413"><text:span text:style-name="T414">2</text:span><text:span text:style-name="T415"><text:s/>PRIEDAS</text:span></text:p>
      <text:p text:style-name="P416"/>
      <text:p text:style-name="P417"><text:span text:style-name="T418">PASLAUGOS, KURIAS TEIKIANČIOMS ĮMONĖMS LAIKINAI SKIRIAMOS VALSTYBĖS SUBSIDIJOS</text:span></text:p>
      <text:p text:style-name="P419"/>
      <text:p text:style-name="P420">Paslaugos, kurių tarifai arba jų lygis nustatomas valstybinių valdžios organų</text:p>
      <text:p text:style-name="P421">Transporto paslaugos.</text:p>
      <text:p text:style-name="P422">Valstybinio ir visuomeninio butų fondo nuoma</text:p>
      <text:p text:style-name="P423">Negyvenamųjų patalpų nuoma<text:s/>biudžetinėms įstaigoms, visuomeninėms ir kitoms pelno nesiekiančioms organizacijoms, gyventojams, taip pat patalpų, naudojamų bendrabučiams, nuoma visoms įmonėms ir organizacijoms.</text:p>
      <text:p text:style-name="P424">Vandentiekio ir kanalizacijos paslaugos</text:p>
      <text:p text:style-name="P425">Komunalinių įmonių paslaugos</text:p>
      <text:p text:style-name="P426">Butų ūkio paslaugos (už šiluminę energiją, karštą vandenį bei papildomus patarnavimus).</text:p>
      <text:p text:style-name="P427">Muziejų ir parodų paslaugos</text:p>
      <text:p text:style-name="P428">Paslaugos, susijusios su vidurinio, specialiojo vidurinio ir aukštojo mokslo įsigijimu bei kvalifikacijos kėlimu, ikimokyklinių įstaigų teikiamos<text:s/>paslaugos.</text:p>
      <text:p text:style-name="P429">Ryšių paslaugos</text:p>
      <text:p text:style-name="P430">Paslaugos ir veiksmai, už kuriuos imama valstybinė rinkliava</text:p>
      <text:p text:style-name="P431">Operacijos, susijusios su vertybinių popierių ir mokėjimo priemonių apyvarta</text:p>
      <text:p text:style-name="P432">Įmonių ir įstaigų teikiamos medicininės, patentinės ir privalomojo valstybinio draudimo paslaugos</text:p>
      <text:p text:style-name="P433">Laidojimo paslaugos</text:p>
      <text:p text:style-name="P434">Savanoriškojo draudimo ir bankų paslaugos, kurioms sutartys sudarytos iki 1991 m. gruodžio 1 dienos</text:p>
      <text:p text:style-name="P435">Informatikos ir kompiuterizacijos paslaugos, kurioms teikti sutartys sudarytos iki šio nutarimo priėmimo dienos.</text:p>
      <text:p text:style-name="P436">Paslaugos, teikiamos užsienio valstybių diplomatinėms ir konsulinėms atstovybėms.</text:p>
      <text:p text:style-name="P437">Aukštųjų mokyklų ir valstybinių mokslinio tyrimo institutų atliekami mokslo darbai.</text:p>
      <text:p text:style-name="P438">______________</text:p>
      <text:p text:style-name="P439"/>
      <text:p text:style-name="P440">Priedo pakeitimai:</text:p>
      <text:p text:style-name="P441"><text:span text:style-name="T442">Nr.<text:s/></text:span><text:a xlink:href="https://www.e-tar.lt/portal/legalAct.html?documentId=TAR.F77F5F539E35" office:target-frame-name="_top" xlink:show="replace"><text:span text:style-name="T443">85</text:span></text:a><text:span text:style-name="T444">, 1992-08-04, , i. k. 0922050RAST00000085</text:span></text:p>
      <text:p text:style-name="Normal"/>
      <text:soft-page-break/>
      <text:p text:style-name="P445">Lietuvos Respublikos finansų ministerijos<text:s/></text:p>
      <text:p text:style-name="P453">1991 m. gruodžio 16 d. rašto Nr. 132N</text:p>
      <text:p text:style-name="P454"><text:span text:style-name="T455">3</text:span><text:span text:style-name="T456"><text:s/>PRIEDAS</text:span></text:p>
      <text:p text:style-name="P457"/>
      <text:p text:style-name="P458"/>
      <text:p text:style-name="P459"><text:span text:style-name="T460">BENDROJO AKCIZO UŽ APYSKAITINĮ LAIKOTARPĮ APSKAIČIAVIMO</text:span></text:p>
      <text:p text:style-name="P461">(skaičiai sąlyginiai)</text:p>
      <text:p text:style-name="P462"><text:span text:style-name="T463">PAVYZDYS</text:span></text:p>
      <text:p text:style-name="P464"/>
      <text:p text:style-name="P465">(rubliai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 Nr.</text:p>
          </table:table-cell>
          <table:table-cell table:style-name="TableCell475" table:number-rows-spanned="2">
            <text:p text:style-name="P476">Įrašų turinys</text:p>
          </table:table-cell>
          <table:table-cell table:style-name="TableCell477" table:number-rows-spanned="2">
            <text:p text:style-name="P478">Bendrojo akcizo suma</text:p>
          </table:table-cell>
          <table:table-cell table:style-name="TableCell479" table:number-columns-spanned="2">
            <text:p text:style-name="P480">Buhalteriniai įrašai sąskaitose</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Debetas</text:p>
          </table:table-cell>
          <table:table-cell table:style-name="TableCell487">
            <text:p text:style-name="P488">Kreditas</text:p>
          </table:table-cell>
        </table:table-row>
        <table:table-row table:style-name="TableRow489">
          <table:table-cell table:style-name="TableCell490">
            <text:p text:style-name="P491"/>
          </table:table-cell>
          <table:table-cell table:style-name="TableCell492">
            <text:p text:style-name="P493">Gruodžio mė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Nupirkti du stalai po 500 rb. Sąskaitoje nurodytas 150 rb pridėtinis mokestis</text:p>
          </table:table-cell>
          <table:table-cell table:style-name="TableCell505">
            <text:p text:style-name="P506">150</text:p>
          </table:table-cell>
          <table:table-cell table:style-name="TableCell507">
            <text:p text:style-name="P508">68</text:p>
          </table:table-cell>
          <table:table-cell table:style-name="TableCell509">
            <text:p text:style-name="P510">60</text:p>
          </table:table-cell>
        </table:table-row>
        <table:table-row table:style-name="TableRow511">
          <table:table-cell table:style-name="TableCell512">
            <text:p text:style-name="P513">2.</text:p>
          </table:table-cell>
          <table:table-cell table:style-name="TableCell514">
            <text:p text:style-name="P515">Apmokėta už įvairių<text:s/>organizacijų patarnavimus 10000 rb. Sąskaitose nurodytas 1500 rb bendrojo akcizo</text:p>
          </table:table-cell>
          <table:table-cell table:style-name="TableCell516">
            <text:p text:style-name="P517">1500</text:p>
          </table:table-cell>
          <table:table-cell table:style-name="TableCell518">
            <text:p text:style-name="P519">68</text:p>
          </table:table-cell>
          <table:table-cell table:style-name="TableCell520">
            <text:p text:style-name="P521">51</text:p>
          </table:table-cell>
        </table:table-row>
        <table:table-row table:style-name="TableRow522">
          <table:table-cell table:style-name="TableCell523">
            <text:p text:style-name="P524">3.</text:p>
          </table:table-cell>
          <table:table-cell table:style-name="TableCell525">
            <text:p text:style-name="P526">Įsigyta įvairių medžiagų ir žaliavų už 200000 rb. Sąskaitose nurodytas 30000 rb bendrojo akcizo</text:p>
          </table:table-cell>
          <table:table-cell table:style-name="TableCell527">
            <text:p text:style-name="P528">30000</text:p>
          </table:table-cell>
          <table:table-cell table:style-name="TableCell529">
            <text:p text:style-name="P530">68</text:p>
          </table:table-cell>
          <table:table-cell table:style-name="TableCell531">
            <text:p text:style-name="P532">60</text:p>
          </table:table-cell>
        </table:table-row>
        <table:table-row table:style-name="TableRow533">
          <table:table-cell table:style-name="TableCell534">
            <text:p text:style-name="P535">4.</text:p>
          </table:table-cell>
          <table:table-cell table:style-name="TableCell536">
            <text:p text:style-name="P537">Nupirkta iš kitų respublikų žaliavų už 30000 rb.<text:s/>Sąskaitoje mokestis nenurodyta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5.</text:p>
          </table:table-cell>
          <table:table-cell table:style-name="TableCell547">
            <text:p text:style-name="P548">Įmonė per apyskaitinį mėnesį pardavė Respublikos pirkėjams sutartinėmis kainomis produkcijos už 300000 rb ir dokumentuose nurodė 45000 rb bendrojo akcizo. Pirkėjas už produkciją apmokėjo</text:p>
          </table:table-cell>
          <table:table-cell table:style-name="TableCell549">
            <text:p text:style-name="P550">45000</text:p>
          </table:table-cell>
          <table:table-cell table:style-name="TableCell551">
            <text:p text:style-name="P552">51</text:p>
          </table:table-cell>
          <table:table-cell table:style-name="TableCell553">
            <text:p text:style-name="P554">68</text:p>
          </table:table-cell>
        </table:table-row>
        <table:table-row table:style-name="TableRow555">
          <table:table-cell table:style-name="TableCell556">
            <text:p text:style-name="P557">6.</text:p>
          </table:table-cell>
          <table:table-cell table:style-name="TableCell558">
            <text:p text:style-name="P559">Per<text:s/>apyskaitinį laikotarpį išsiųsta ne Respublikos pirkėjams produkcijos sutartinėmis kainomis už 40000 rb. Mokestis dokumentuose neišskirtas. (40000 x 16,67 = 6668 rb) Už prekes apmokėta</text:p>
          </table:table-cell>
          <table:table-cell table:style-name="TableCell560">
            <text:p text:style-name="P561">6668</text:p>
          </table:table-cell>
          <table:table-cell table:style-name="TableCell562">
            <text:p text:style-name="P563">51</text:p>
          </table:table-cell>
          <table:table-cell table:style-name="TableCell564">
            <text:p text:style-name="P565">68</text:p>
          </table:table-cell>
        </table:table-row>
        <table:table-row table:style-name="TableRow566">
          <table:table-cell table:style-name="TableCell567">
            <text:p text:style-name="P568">7.</text:p>
          </table:table-cell>
          <table:table-cell table:style-name="TableCell569">
            <text:p text:style-name="P570">Vienas nupirktas stalas priskirtas pagrindinėms priemonėms (500 x 15 = = 75: (500 + 75)</text:p>
          </table:table-cell>
          <table:table-cell table:style-name="TableCell571">
            <text:p text:style-name="P572">75</text:p>
          </table:table-cell>
          <table:table-cell table:style-name="TableCell573">
            <text:p text:style-name="P574">33</text:p>
          </table:table-cell>
          <table:table-cell table:style-name="TableCell575">
            <text:p text:style-name="P576">68</text:p>
          </table:table-cell>
        </table:table-row>
        <table:table-row table:style-name="TableRow577">
          <table:table-cell table:style-name="TableCell578">
            <text:p text:style-name="P579">8.</text:p>
          </table:table-cell>
          <table:table-cell table:style-name="TableCell580">
            <text:p text:style-name="P581">Pradėtas eksploatuoti baigtas statyti garažas. Jo faktinė vertė 30000 rb. Apskaičiuojamas bendrasis akcizas 15 proc.= 4500 rb. Garažo balansinė vertė 34500 rb</text:p>
          </table:table-cell>
          <table:table-cell table:style-name="TableCell582">
            <text:p text:style-name="P583">4500</text:p>
          </table:table-cell>
          <table:table-cell table:style-name="TableCell584">
            <text:p text:style-name="P585">33</text:p>
          </table:table-cell>
          <table:table-cell table:style-name="TableCell586">
            <text:p text:style-name="P587">68</text:p>
          </table:table-cell>
        </table:table-row>
        <table:table-row table:style-name="TableRow588">
          <table:table-cell table:style-name="TableCell589">
            <text:p text:style-name="P590">9.</text:p>
          </table:table-cell>
          <table:table-cell table:style-name="TableCell591">
            <text:p text:style-name="P592">Parduota valstybei fiksuotomis<text:s/>kainomis prekių, kurios neįrašytos į LRV 1991 12 10 d. nutarimo Nr. 541 1 ir 2 priedus, už 50000 rb. Grąžintinos taros vertė 3000 rb. Mokestis sąskaitoje bendrojo akcizo (50000 x 13,04 = = 6520)</text:p>
          </table:table-cell>
          <table:table-cell table:style-name="TableCell593">
            <text:p text:style-name="P594">6520</text:p>
          </table:table-cell>
          <table:table-cell table:style-name="TableCell595">
            <text:p text:style-name="P596">51</text:p>
          </table:table-cell>
          <table:table-cell table:style-name="TableCell597">
            <text:p text:style-name="P598">68</text:p>
          </table:table-cell>
        </table:table-row>
        <table:table-row table:style-name="TableRow599">
          <table:table-cell table:style-name="TableCell600">
            <text:p text:style-name="P601">10.</text:p>
          </table:table-cell>
          <table:table-cell table:style-name="TableCell602">
            <text:p text:style-name="P603">Parduota medicininės kompensacinės technikos<text:s/>už 1000 rb. Mokestis sąskaitoje neišskirtas. (Valstybės subsidijuojamos prekės)</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11.</text:p>
          </table:table-cell>
          <table:table-cell table:style-name="TableCell613">
            <text:p text:style-name="P614">Pirkėjai grąžino prekių už 3000 rb. Sąskaitoje nurodytas bendrasis akcizas 450 rb.</text:p>
          </table:table-cell>
          <table:table-cell table:style-name="TableCell615">
            <text:p text:style-name="P616">450</text:p>
          </table:table-cell>
          <table:table-cell table:style-name="TableCell617">
            <text:p text:style-name="P618">68</text:p>
          </table:table-cell>
          <table:table-cell table:style-name="TableCell619">
            <text:p text:style-name="P620">51</text:p>
          </table:table-cell>
        </table:table-row>
        <table:table-row table:style-name="TableRow621">
          <table:table-cell table:style-name="TableCell622">
            <text:p text:style-name="P623">12.</text:p>
          </table:table-cell>
          <table:table-cell table:style-name="TableCell624">
            <text:p text:style-name="P625">Įmonė moka į biudžetą bendrojo akcizo x)</text:p>
          </table:table-cell>
          <table:table-cell table:style-name="TableCell626">
            <text:p text:style-name="P627">30663</text:p>
          </table:table-cell>
          <table:table-cell table:style-name="TableCell628">
            <text:p text:style-name="P629">68</text:p>
          </table:table-cell>
          <table:table-cell table:style-name="TableCell630">
            <text:p text:style-name="P631">51</text:p>
          </table:table-cell>
        </table:table-row>
        <table:table-row table:style-name="TableRow632">
          <table:table-cell table:style-name="TableCell633">
            <text:p text:style-name="P634">Balansas</text:p>
          </table:table-cell>
          <table:table-cell table:style-name="TableCell635">
            <text:p text:style-name="P636">68<text:s/>D-tas</text:p>
          </table:table-cell>
          <table:table-cell table:style-name="TableCell637">
            <text:p text:style-name="P638">62763</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68 K-tas</text:p>
          </table:table-cell>
          <table:table-cell table:style-name="TableCell648">
            <text:p text:style-name="P649">62763</text:p>
          </table:table-cell>
          <table:table-cell table:style-name="TableCell650">
            <text:p text:style-name="P651"/>
          </table:table-cell>
          <table:table-cell table:style-name="TableCell652">
            <text:p text:style-name="P653"/>
          </table:table-cell>
        </table:table-row>
      </table:table>
      <text:p text:style-name="P654"/>
      <text:p text:style-name="P655">______________________</text:p>
      <text:p text:style-name="P656">x) Apskaičiavimas:</text:p>
      <text:p text:style-name="P657">1. Per apyskaitinį laikotarpį 68 sąskaitos:</text:p>
      <text:p text:style-name="P658">a) debeto apyvarta sudarė (150 + 1500 + 30000 + 450)</text:p>
      <text:p text:style-name="P659">32100 rb</text:p>
      <text:p text:style-name="P660">b) kredito apyvarta sudarė (45000 + 6668 + 75 + 4500 + 6520) 62763 rb.</text:p>
      <text:p text:style-name="Normal"><text:span text:style-name="T661">2.</text:span><text:span text:style-name="T662"><text:s/>Ši įmonė turi sumokėti į biudžetą (62763 – 32100) 30663 rb bendrojo akcizo</text:span><text:span text:style-name="T663">.</text:span></text:p>
      <text:p text:style-name="P664"><text:span text:style-name="T665">______________</text:span></text:p>
      <text:p text:style-name="P666"/>
      <table:table table:style-name="Table674">
        <table:table-columns>
          <table:table-column table:style-name="TableColumn675"/>
          <table:table-column table:style-name="TableColumn676"/>
        </table:table-columns>
        <table:table-row table:style-name="TableRow677">
          <table:table-cell table:style-name="TableCell678">
            <text:p text:style-name="P679">Gauta.............. valstybinėje</text:p>
          </table:table-cell>
          <table:table-cell table:style-name="TableCell680">
            <text:p text:style-name="P681">Lietuvos Respublikos</text:p>
          </table:table-cell>
        </table:table-row>
        <table:table-row table:style-name="TableRow682">
          <table:table-cell table:style-name="TableCell683">
            <text:p text:style-name="P684">(miesto, rajono)</text:p>
          </table:table-cell>
          <table:table-cell table:style-name="TableCell685">
            <text:p text:style-name="P686">finansų ministerijos</text:p>
          </table:table-cell>
        </table:table-row>
        <table:table-row table:style-name="TableRow687">
          <table:table-cell table:style-name="TableCell688">
            <text:p text:style-name="P689">mokesčių inspekcijoje<text:s/></text:p>
          </table:table-cell>
          <table:table-cell table:style-name="TableCell690">
            <text:p text:style-name="P691">991 m. gruodžio 16 d.<text:s/>rašto Nr. 132N</text:p>
          </table:table-cell>
        </table:table-row>
        <table:table-row table:style-name="TableRow692">
          <table:table-cell table:style-name="TableCell693">
            <text:p text:style-name="P694"><text:span text:style-name="T695">199 m...........</text:span><text:span text:style-name="T696"><text:s/></text:span></text:p>
          </table:table-cell>
          <table:table-cell table:style-name="TableCell697">
            <text:p text:style-name="P698">4 PRIEDAS</text:p>
          </table:table-cell>
        </table:table-row>
        <table:table-row table:style-name="TableRow699">
          <table:table-cell table:style-name="TableCell700">
            <text:p text:style-name="P701"><text:tab/>(data)</text:p>
          </table:table-cell>
          <table:table-cell table:style-name="TableCell702">
            <text:p text:style-name="P703"/>
          </table:table-cell>
        </table:table-row>
      </table:table>
      <text:p text:style-name="P704"/>
      <text:p text:style-name="P705">Mokesčio mokėtojas<text:s/><text:tab/><text:tab/><text:tab/><text:tab/></text:p>
      <text:p text:style-name="P706"><text:tab/>(įmonės rūšis ir pavadinimas)<text:tab/>(rejestro kodas)<text:s/></text:p>
      <text:p text:style-name="P707">Įmonės steigėjas<text:s/><text:tab/><text:tab/><text:tab/><text:tab/></text:p>
      <text:p text:style-name="P708"><text:tab/>(pavadinimas)<text:tab/>(įmonės rūšies kodas)</text:p>
      <text:p text:style-name="P709">Buveinė<text:s/><text:tab/><text:tab/><text:tab/><text:tab/></text:p>
      <text:p text:style-name="P710"><text:tab/>(miestas, gatvė)<text:tab/>(kodas)</text:p>
      <text:p text:style-name="P711">Mokėtojo sąskaitos<text:s/><text:tab/><text:tab/><text:tab/></text:p>
      <text:p text:style-name="P712">banko įstaigose<text:s/><text:tab/><text:s/>(kodas)</text:p>
      <text:p text:style-name="P713"><text:tab/>(sąskaitos Nr. banko įstaigų pavadinimai)</text:p>
      <text:p text:style-name="P714"/>
      <text:p text:style-name="P715">19... m....... mėn.</text:p>
      <text:p text:style-name="P716">(ar kito laikotarpio)</text:p>
      <text:p text:style-name="P717"/>
      <text:p text:style-name="P718">BENDROJO AKCIZO APSKAIČIAVIMA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Rodikliai kodas</text:p>
          </table:table-cell>
          <table:table-cell table:style-name="TableCell730">
            <text:p text:style-name="P731">Eil.</text:p>
          </table:table-cell>
          <table:table-cell table:style-name="TableCell732">
            <text:p text:style-name="P733">Suma</text:p>
          </table:table-cell>
        </table:table-row>
        <table:table-row table:style-name="TableRow734">
          <table:table-cell table:style-name="TableCell735">
            <text:p text:style-name="P736">1.</text:p>
          </table:table-cell>
          <table:table-cell table:style-name="TableCell737">
            <text:p text:style-name="P738">Apskaičiuota bendrojo akcizo suma (rb)</text:p>
          </table:table-cell>
          <table:table-cell table:style-name="TableCell739">
            <text:p text:style-name="P740">010</text:p>
          </table:table-cell>
          <table:table-cell table:style-name="TableCell741">
            <text:p text:style-name="P742">.....</text:p>
          </table:table-cell>
        </table:table-row>
        <table:table-row table:style-name="TableRow743">
          <table:table-cell table:style-name="TableCell744">
            <text:p text:style-name="P745">2.</text:p>
          </table:table-cell>
          <table:table-cell table:style-name="TableCell746">
            <text:p text:style-name="P747">Apmokėta bendrojo akcizo<text:s/>suma perkant prekes ir paslaugas (rb)</text:p>
          </table:table-cell>
          <table:table-cell table:style-name="TableCell748">
            <text:p text:style-name="P749">020</text:p>
          </table:table-cell>
          <table:table-cell table:style-name="TableCell750">
            <text:p text:style-name="P751">.....</text:p>
          </table:table-cell>
        </table:table-row>
        <table:table-row table:style-name="TableRow752">
          <table:table-cell table:style-name="TableCell753">
            <text:p text:style-name="P754">3.</text:p>
          </table:table-cell>
          <table:table-cell table:style-name="TableCell755">
            <text:p text:style-name="P756">Priklausanti sumokėti į biudžetą suma (1 eil.- 2 eil.) (terminas)...............................)</text:p>
          </table:table-cell>
          <table:table-cell table:style-name="TableCell757">
            <text:p text:style-name="P758">030</text:p>
          </table:table-cell>
          <table:table-cell table:style-name="TableCell759">
            <text:p text:style-name="P760">.....</text:p>
          </table:table-cell>
        </table:table-row>
        <table:table-row table:style-name="TableRow761">
          <table:table-cell table:style-name="TableCell762">
            <text:p text:style-name="P763">4.</text:p>
          </table:table-cell>
          <table:table-cell table:style-name="TableCell764">
            <text:p text:style-name="P765">Priklausanti grąžinti iš biudžeto suma (2 eil. – 1 eil.) (terminas..................)</text:p>
          </table:table-cell>
          <table:table-cell table:style-name="TableCell766">
            <text:p text:style-name="P767">040</text:p>
          </table:table-cell>
          <table:table-cell table:style-name="TableCell768">
            <text:p text:style-name="P769">.....</text:p>
          </table:table-cell>
        </table:table-row>
      </table:table>
      <text:p text:style-name="P770"/>
      <text:p text:style-name="P771"/>
      <text:p text:style-name="P772">19.. m......... mėn.... d.</text:p>
      <text:p text:style-name="P773"/>
      <text:p text:style-name="P774">Vyr. finansininkas (buhalteris)</text:p>
      <text:p text:style-name="P775"/>
      <text:p text:style-name="P776">Įmonės vadovas</text:p>
      <text:p text:style-name="P777">Apskaičiavimą patikrino:<text:s/><text:tab/></text:p>
      <text:p text:style-name="P778"><text:tab/>mokesčių inspekcijos darbuotojo pavardė ir parašas</text:p>
      <text:p text:style-name="P779">199... m...... mėn... d.</text:p>
      <text:p text:style-name="P780">______________</text:p>
      <text:p text:style-name="P781"/>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finansų<text:s/></text:span><text:span text:style-name="T791">ministerija, Raštas</text:span></text:p>
      <text:p text:style-name="P792"><text:span text:style-name="T793">Nr.<text:s/></text:span><text:a xlink:href="https://www.e-tar.lt/portal/legalAct.html?documentId=TAR.F77F5F539E35" office:target-frame-name="_top" xlink:show="replace"><text:span text:style-name="T794">85</text:span></text:a><text:span text:style-name="T795">, 1992-08-04, , i. k. 0922050RAST00000085</text:span></text:p>
      <text:p text:style-name="P796"><text:span text:style-name="T797">Dėl Finansų ministerijos 1991 12 16 rašto Nr. 132N dalini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6</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6</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447"><draw:frame draw:style-name="F448" text:anchor-type="paragraph" svg:y="0.0006in" draw:z-index="0"><draw:text-box fo:min-height="0in" fo:min-width="0in"><text:p text:style-name="P446"><text:span text:style-name="T449"><text:page-number text:fixed="false">6</text:page-number></text:span></text:p></draw:text-box></draw:frame></text:p>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668"><draw:frame draw:style-name="F669" text:anchor-type="paragraph" svg:y="0.0006in" draw:z-index="0"><draw:text-box fo:min-height="0in" fo:min-width="0in"><text:p text:style-name="P667"><text:span text:style-name="T670"><text:page-number text:fixed="false">6</text:page-number></text:span></text:p></draw:text-box></draw:frame></text:p>
      </style:header>
      <style:footer>
        <text:p text:style-name="P671"/>
      </style:footer>
    </style:master-page>
    <style:master-page style:next-style-name="MP4" style:name="MPF4" style:page-layout-name="PL4">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00:00Z</meta:creation-date>
    <dc:date>2017-03-24T07:00:00Z</dc:date>
    <meta:template xlink:href="Normal.dotm" xlink:type="simple"/>
    <meta:editing-cycles>2</meta:editing-cycles>
    <meta:editing-duration>PT0S</meta:editing-duration>
    <meta:document-statistic meta:page-count="10" meta:paragraph-count="981" meta:word-count="3625" meta:character-count="27483" meta:row-count="1241" meta:non-whitespace-character-count="24839"/>
  </office:meta>
</office:document-meta>
</file>