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break-before="page" fo:margin-left="3.543in">
        <style:tab-stops/>
      </style:paragraph-properties>
      <style:text-properties fo:hyphenate="false"/>
    </style:style>
    <style:style style:name="P227" style:parent-style-name="Normal" style:family="paragraph">
      <style:paragraph-properties fo:widows="0" fo:orphans="0" fo:text-indent="3.543in"/>
      <style:text-properties fo:hyphenate="false"/>
    </style:style>
    <style:style style:name="P228" style:parent-style-name="Normal" style:family="paragraph">
      <style:paragraph-properties fo:widows="0" fo:orphans="0" fo:text-indent="3.543in"/>
      <style:text-properties fo:hyphenate="false"/>
    </style:style>
    <style:style style:name="P229" style:parent-style-name="Normal" style:family="paragraph">
      <style:paragraph-properties fo:widows="0" fo:orphans="0" fo:text-indent="3.543in"/>
      <style:text-properties fo:hyphenate="false"/>
    </style:style>
    <style:style style:name="P230" style:parent-style-name="Normal" style:family="paragraph">
      <style:paragraph-properties fo:widows="0" fo:orphans="0" fo:text-indent="3.543in"/>
      <style:text-properties fo:hyphenate="false"/>
    </style:style>
    <style:style style:name="P231" style:parent-style-name="Normal" style:family="paragraph">
      <style:paragraph-properties fo:text-indent="3.543in"/>
    </style:style>
    <style:style style:name="P232" style:parent-style-name="Normal" style:family="paragraph">
      <style:paragraph-properties fo:text-align="center"/>
    </style:style>
    <style:style style:name="TableColumn234" style:family="table-column">
      <style:table-column-properties style:column-width="1.968in"/>
    </style:style>
    <style:style style:name="TableColumn235" style:family="table-column">
      <style:table-column-properties style:column-width="4.3319in"/>
    </style:style>
    <style:style style:name="Table233" style:family="table">
      <style:table-properties style:width="6.3in" fo:margin-left="0in" table:align="left"/>
    </style:style>
    <style:style style:name="TableRow236" style:family="table-row">
      <style:table-row-properties style:min-row-height="0.0138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min-row-height="0.0138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min-row-height="0.0138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min-row-height="0.0138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margin-left="2.5833in">
        <style:tab-stops/>
      </style:paragraph-properties>
      <style:text-properties fo:font-style="italic" style:font-style-asian="italic"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style>
    <style:style style:name="P287" style:parent-style-name="Normal" style:family="paragraph">
      <style:paragraph-properties>
        <style:tab-stops>
          <style:tab-stop style:type="center" style:position="4.25in"/>
        </style:tab-stops>
      </style:paragraph-properties>
      <style:text-properties fo:language="en" fo:country="GB"/>
    </style:style>
    <style:style style:name="P288"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289" style:parent-style-name="Normal" style:family="paragraph">
      <style:text-properties fo:language="en" fo:country="GB"/>
    </style:style>
    <style:style style:name="P290" style:parent-style-name="Normal" style:family="paragraph">
      <style:paragraph-properties fo:text-align="center"/>
      <style:text-properties fo:font-weight="bold" style:font-weight-asian="bold"/>
    </style:style>
    <style:style style:name="P291" style:parent-style-name="Normal" style:family="paragraph">
      <style:text-properties fo:language="en" fo:country="GB"/>
    </style:style>
    <style:style style:name="P292"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293" style:parent-style-name="Normal" style:family="paragraph">
      <style:paragraph-properties>
        <style:tab-stops>
          <style:tab-stop style:type="right" style:leader-style="solid" style:leader-text="_" style:position="6.2993in"/>
        </style:tab-stops>
      </style:paragraph-properties>
    </style:style>
    <style:style style:name="T294" style:parent-style-name="DefaultParagraphFont" style:family="text">
      <style:text-properties fo:language="en" fo:country="GB"/>
    </style:style>
    <style:style style:name="T295" style:parent-style-name="DefaultParagraphFont" style:family="text">
      <style:text-properties fo:font-style="italic" style:font-style-asian="italic"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Normal" style:family="paragraph">
      <style:text-properties fo:language="en" fo:country="GB"/>
    </style:style>
    <style:style style:name="TableColumn300" style:family="table-column">
      <style:table-column-properties style:column-width="0.3944in" style:use-optimal-column-width="false"/>
    </style:style>
    <style:style style:name="TableColumn301" style:family="table-column">
      <style:table-column-properties style:column-width="0.7409in" style:use-optimal-column-width="false"/>
    </style:style>
    <style:style style:name="TableColumn302" style:family="table-column">
      <style:table-column-properties style:column-width="0.5173in" style:use-optimal-column-width="false"/>
    </style:style>
    <style:style style:name="TableColumn303" style:family="table-column">
      <style:table-column-properties style:column-width="0.7555in" style:use-optimal-column-width="false"/>
    </style:style>
    <style:style style:name="TableColumn304" style:family="table-column">
      <style:table-column-properties style:column-width="0.7541in" style:use-optimal-column-width="false"/>
    </style:style>
    <style:style style:name="TableColumn305" style:family="table-column">
      <style:table-column-properties style:column-width="0.8555in" style:use-optimal-column-width="false"/>
    </style:style>
    <style:style style:name="TableColumn306" style:family="table-column">
      <style:table-column-properties style:column-width="0.8944in" style:use-optimal-column-width="false"/>
    </style:style>
    <style:style style:name="TableColumn307" style:family="table-column">
      <style:table-column-properties style:column-width="0.7055in" style:use-optimal-column-width="false"/>
    </style:style>
    <style:style style:name="TableColumn308" style:family="table-column">
      <style:table-column-properties style:column-width="0.7638in" style:use-optimal-column-width="false"/>
    </style:style>
    <style:style style:name="Table299" style:family="table">
      <style:table-properties style:width="6.3819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text-properties fo:color="#000000"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color="#000000" fo:font-size="11pt" style:font-size-asian="11pt" style:font-size-complex="11pt"/>
    </style:style>
    <style:style style:name="TableCell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color="#000000"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color="#000000" fo:font-size="11pt" style:font-size-asian="11pt" style:font-size-complex="11p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color="#000000"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color="#000000"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fo:color="#000000"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color="#000000"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color="#000000"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color="#000000"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justify" fo:text-indent="0.3937in"/>
      <style:text-properties fo:font-size="11pt" style:font-size-asian="11pt"/>
    </style:style>
    <style:style style:name="P652" style:parent-style-name="Normal" style:family="paragraph">
      <style:paragraph-properties fo:text-align="justify" fo:text-indent="0.3937in"/>
      <style:text-properties fo:font-size="11pt" style:font-size-asian="11pt"/>
    </style:style>
    <style:style style:name="P653" style:parent-style-name="Normal" style:family="paragraph">
      <style:text-properties fo:language="en" fo:country="GB"/>
    </style:style>
    <style:style style:name="P654" style:parent-style-name="Normal" style:family="paragraph">
      <style:paragraph-properties>
        <style:tab-stops>
          <style:tab-stop style:type="center" style:position="4.25in"/>
        </style:tab-stops>
      </style:paragraph-properties>
      <style:text-properties fo:language="en" fo:country="GB"/>
    </style:style>
    <style:style style:name="P655"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656" style:parent-style-name="Normal" style:family="paragraph">
      <style:text-properties fo:language="en" fo:country="GB"/>
    </style:style>
    <style:style style:name="P657" style:parent-style-name="Normal" style:family="paragraph">
      <style:paragraph-properties fo:text-align="center"/>
    </style:style>
    <style:style style:name="T658" style:parent-style-name="DefaultParagraphFont" style:family="text">
      <style:text-properties fo:language="en" fo:country="GB"/>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break-before="page" fo:margin-left="3.543in">
        <style:tab-stops/>
      </style:paragraph-properties>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align="center"/>
    </style:style>
    <style:style style:name="TableColumn672" style:family="table-column">
      <style:table-column-properties style:column-width="1.9875in"/>
    </style:style>
    <style:style style:name="TableColumn673" style:family="table-column">
      <style:table-column-properties style:column-width="4.3125in"/>
    </style:style>
    <style:style style:name="Table671" style:family="table">
      <style:table-properties style:width="6.3in" fo:margin-left="0in" table:align="left"/>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Row687" style:family="table-row">
      <style:table-row-properties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margin-left="2.5833in">
        <style:tab-stops/>
      </style:paragraph-properties>
      <style:text-properties fo:font-style="italic" style:font-style-asian="italic" fo:font-size="11pt" style:font-size-asian="11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style:style>
    <style:style style:name="P727"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28"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29" style:parent-style-name="Normal" style:family="paragraph">
      <style:paragraph-properties fo:text-align="justify">
        <style:tab-stops>
          <style:tab-stop style:type="right" style:leader-style="solid" style:leader-text="_" style:position="6.2993in"/>
        </style:tab-stops>
      </style:paragraph-properties>
    </style:style>
    <style:style style:name="P730"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3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32"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33"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34" style:parent-style-name="Normal" style:family="paragraph">
      <style:paragraph-properties>
        <style:tab-stops>
          <style:tab-stop style:type="right" style:leader-style="solid" style:leader-text="_" style:position="6.2993in"/>
        </style:tab-stops>
      </style:paragraph-properties>
    </style:style>
    <style:style style:name="T735" style:parent-style-name="DefaultParagraphFont" style:family="text">
      <style:text-properties fo:language="en" fo:country="GB"/>
    </style:style>
    <style:style style:name="T736" style:parent-style-name="DefaultParagraphFont" style:family="text">
      <style:text-properties fo:font-style="italic" style:font-style-asian="italic" fo:language="en" fo:country="GB"/>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text-properties fo:language="en" fo:country="GB"/>
    </style:style>
    <style:style style:name="TableColumn741" style:family="table-column">
      <style:table-column-properties style:column-width="0.3812in" style:use-optimal-column-width="false"/>
    </style:style>
    <style:style style:name="TableColumn742" style:family="table-column">
      <style:table-column-properties style:column-width="0.9437in" style:use-optimal-column-width="false"/>
    </style:style>
    <style:style style:name="TableColumn743" style:family="table-column">
      <style:table-column-properties style:column-width="0.8201in" style:use-optimal-column-width="false"/>
    </style:style>
    <style:style style:name="TableColumn744" style:family="table-column">
      <style:table-column-properties style:column-width="1.0131in" style:use-optimal-column-width="false"/>
    </style:style>
    <style:style style:name="TableColumn745" style:family="table-column">
      <style:table-column-properties style:column-width="0.9166in" style:use-optimal-column-width="false"/>
    </style:style>
    <style:style style:name="TableColumn746" style:family="table-column">
      <style:table-column-properties style:column-width="0.9659in" style:use-optimal-column-width="false"/>
    </style:style>
    <style:style style:name="TableColumn747" style:family="table-column">
      <style:table-column-properties style:column-width="0.6756in" style:use-optimal-column-width="false"/>
    </style:style>
    <style:style style:name="TableColumn748" style:family="table-column">
      <style:table-column-properties style:column-width="0.7305in" style:use-optimal-column-width="false"/>
    </style:style>
    <style:style style:name="Table740" style:family="table">
      <style:table-properties style:width="6.4472in" fo:margin-left="0in" table:align="lef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color="#000000"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color="#000000"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color="#000000"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color="#000000"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color="#000000"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color="#000000"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fo:font-size="11pt" style:font-size-asian="11pt" style:font-size-complex="11p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color="#000000" fo:font-size="11pt" style:font-size-asian="11pt" style:font-size-complex="11p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color="#000000"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color="#000000" fo:font-size="11pt" style:font-size-asian="11pt" style:font-size-complex="11p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color="#000000" fo:font-size="11pt" style:font-size-asian="11pt" style:font-size-complex="11p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color="#000000" fo:font-size="11pt" style:font-size-asian="11pt" style:font-size-complex="11pt"/>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color="#000000"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color="#000000"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color="#000000" fo:font-size="11pt" style:font-size-asian="11pt" style:font-size-complex="11p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color="#000000"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P1055" style:parent-style-name="Normal" style:family="paragraph">
      <style:paragraph-properties fo:text-align="justify" fo:text-indent="0.3937in"/>
      <style:text-properties fo:font-size="11pt" style:font-size-asian="11pt"/>
    </style:style>
    <style:style style:name="P1056" style:parent-style-name="Normal" style:family="paragraph">
      <style:paragraph-properties fo:text-align="justify" fo:text-indent="0.3937in"/>
      <style:text-properties fo:font-size="11pt" style:font-size-asian="11pt"/>
    </style:style>
    <style:style style:name="P1057"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058"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059" style:parent-style-name="Normal" style:family="paragraph">
      <style:paragraph-properties fo:text-align="center"/>
      <style:text-properties fo:language="en" fo:country="GB"/>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4">Suvestinė redakcija nuo 2010-11-25 iki 2010-12-21</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3</text:span><text:span text:style-name="T56">.<text:s/></text:span><text:span text:style-name="T57">Paved</text:span><text:span text:style-name="T58">u:</text:span></text:p>
      <text:p text:style-name="P59"><text:span text:style-name="T60">3.1</text:span><text:span text:style-name="T61">. VLK direktoriui ne vėliau kaip po 1 mėnesio nuo 2010 m. kompensuojamųjų vaistinių preparatų kainyno paskelbimo „Valstybės žiniose“ dienos</text:span><text:span text:style-name="T62"><text:s/>VLK interneto svetainėje paskelbti Kompensuojamųjų vaistinių preparatų ir medicinos pagalbos priemonių klasifikatorių Aprašo nustatyta tvarka;</text:span></text:p>
      <text:p text:style-name="P63"><text:span text:style-name="T64">3.2</text:span><text:span text:style-name="T65">. įsakymo vykdymą kontroliuoti viceministrui pagal administravimo sritį.</text:span></text:p>
      <text:p text:style-name="P66"/>
      <text:p text:style-name="P67"/>
      <text:p text:style-name="P68"/>
      <text:p text:style-name="P69"><text:span text:style-name="T70">SVEIKATOS APSAUGOS MINISTRAS<text:s/></text:span><text:span text:style-name="T71"><text:tab/>RAIMONDAS ŠUKYS</text:span></text:p>
      <text:soft-page-break/>
      <text:p text:style-name="P72"><text:span text:style-name="T73">PATVIRTINTA</text:span></text:p>
      <text:p text:style-name="P74">Lietuvos Respublikos sveikatos<text:s/></text:p>
      <text:p text:style-name="P75">apsaugos ministro<text:s/></text:p>
      <text:p text:style-name="P76">2010 m. rugpjūčio 13 d.<text:s/></text:p>
      <text:p text:style-name="P77">įsakymu Nr. V-724</text:p>
      <text:p text:style-name="P78"/>
      <text:p text:style-name="P79"><text:span text:style-name="T80">NUOLAIDOS PACIENTO PRIEMOKAI UŽ KOMPENSUOJAMĄJĮ VAISTINĮ PREPARATĄ IR KOMPENSUOJAMĄJĄ MEDICINOS PA</text:span><text:span text:style-name="T81">GALBOS PRIEMONĘ APSKAIČIAVIMO IR TAIKY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uolaidos paciento priemokai už kompensuojamąjį vaistinį preparatą ir kompensuojamąją medicinos pagalbos priemonę apskaičiavimo ir taikymo tvarkos aprašas (toliau</text:span><text:span text:style-name="T91"><text:s/>– Aprašas) reglamentuoja nuolaidos paciento mokamai už kompensuojamąjį vaistinį preparatą ir kompensuojamąją medicinos pagalbos priemonę (toliau – MPP) priemokai, nustatytai Kompensuojamųjų vaistinių preparatų kainyne ir Kompensuojamųjų medicinos pagalbos</text:span><text:span text:style-name="T92"><text:s/>priemonių kainyne, apskaičiavimo ir taikymo tvarką. Aprašas netaikomas vaistinėje gaminamiems kompensuojamiesiems vaistiniams preparatams.</text:span></text:p>
      <text:p text:style-name="P93"><text:span text:style-name="T94">2</text:span><text:span text:style-name="T95">. Apraše vartojamos sąvokos:</text:span></text:p>
      <text:p text:style-name="P96"><text:span text:style-name="T97">Kompensuojamųjų vaistinių preparatų ir kompensuojamųjų medicinos pagalbos priemoni</text:span><text:span text:style-name="T98">ų klasifikatorius</text:span><text:span text:style-name="T99"><text:s/>(toliau – Klasifikatorius) – privalomojo sveikatos draudimo informacinės sistemos „Sveidra“ duomenų apie vaistinėse išduotus (parduotus) kompensuojamuosius vaistinius preparatus ir MPP, įrašytus į Kompensuojamųjų vaistinių preparatų ar į<text:s/></text:span><text:span text:style-name="T100">Kompensuojamųjų medicinos pagalbos priemonių kainyną (toliau – kainynas), bazė.</text:span></text:p>
      <text:p text:style-name="P101"><text:span text:style-name="T102">Kitos</text:span><text:span text:style-name="T103"><text:s/></text:span><text:span text:style-name="T104">Apraše vartojamos sąvokos atitinka Lietuvos Respublikos farmacijos įstatyme (Žin., 2006, Nr.<text:s/></text:span><text:a xlink:href="https://www.e-tar.lt/portal/lt/legalAct/TAR.FF33B3BF23DD" office:target-frame-name="_blank" xlink:show="new"><text:span text:style-name="T105">78-3056</text:span></text:a><text:span text:style-name="T106">) ir Ambulatoriniam gydymui skirtų vaistinių preparatų ir medicinos pagalbos priemonių, kurių įsigijimo išlaidos kompensuojamos iš Privalomojo sveikatos draudimo fondo biudžeto lėšų, bazinių kainų apskaičiavimo tvarkos apraše, patvirtintame<text:s/></text:span><text:span text:style-name="T107">Lietuvos Respublikos Vyriausybės 2005 m. rugsėjo 13 d. nutarimu Nr. 994 (Žin., 2005, Nr.<text:s/></text:span><text:a xlink:href="https://www.e-tar.lt/portal/lt/legalAct/TAR.97B53A1253C4" office:target-frame-name="_blank" xlink:show="new"><text:span text:style-name="T108">111-4048</text:span></text:a><text:span text:style-name="T109">; 2009, Nr.<text:s/></text:span><text:a xlink:href="https://www.e-tar.lt/portal/lt/legalAct/TAR.FD0CFD5DD240" office:target-frame-name="_blank" xlink:show="new"><text:span text:style-name="T110">158-7191</text:span></text:a><text:span text:style-name="T111">; toliau – Bazinių kainų apskaičiavimo tvarkos aprašas), vartojamas sąvokas.</text:span></text:p>
      <text:p text:style-name="P112"><text:span text:style-name="T113">3</text:span><text:span text:style-name="T114">. Vaistinio preparato rinkodaros teisės turėtojas ar lygiagretaus importo leidimo turėtojas, ar jų atstovas, ar medicinos pagalbos priemonės ga</text:span><text:span text:style-name="T115">mintojas, ar jo atstovas (toliau – gamintojas), norėdamas taikyti nuolaidą sveikatos apsaugos ministro nustatytai paciento priemokai už kompensuojamąjį vaistinį preparatą ir kompensuojamąją MPP, pateikia Valstybinei ligonių kasai prie Sveikatos apsaugos mi</text:span><text:span text:style-name="T116">nisterijos (toliau – VLK) prašymą dėl nuolaidos taikymo paciento priemokai, kuriame nurodo siūlomą į kainyną įrašytos kompensuojamojo vaistinio preparato ar kompensuojamosios MPP gamintojo deklaruojamos Lietuvos Respublikai kainos nuolaidos dydį ir nuolaid</text:span><text:span text:style-name="T117">os taikymo trukmę.</text:span></text:p>
      <text:p text:style-name="P118"><text:span text:style-name="T119">4</text:span><text:span text:style-name="T120">. Nuolaida gali būti taikoma iki naujo kainyno įsigaliojimo, bet ne trumpiau kaip 90 dienų, išskyrus atvejus, kai naujas kainynas įsigalioja nepasibaigus šiam laikotarpiui.</text:span></text:p>
      <text:p text:style-name="P121"><text:span text:style-name="T122">5</text:span><text:span text:style-name="T123">. Klasifikatoriuje paskelbtas nuolaidos dydis vėliau g</text:span><text:span text:style-name="T124">amintojo prašymu negali būti mažinamas, o nuolaidų taikymo trukmė negali būti trumpinama.</text:span></text:p>
      <text:p text:style-name="P125"/>
      <text:p text:style-name="P126"><text:span text:style-name="T127">II</text:span><text:span text:style-name="T128">.<text:s/></text:span><text:span text:style-name="T129">NUOLAIDOS PACIENTO PRIEMOKAI UŽ KOMPENSUOJAMĄJĮ VAISTINĮ PREPARATĄ IR KOMPENSUOJAMĄJĄ MEDICINOS PAGALBOS PRIEMONĘ APSKAIČIAVIMAS</text:span></text:p>
      <text:p text:style-name="P130"/>
      <text:p text:style-name="P131"><text:span text:style-name="T132">6</text:span><text:span text:style-name="T133">. Gamintojui<text:s/></text:span><text:span text:style-name="T134">pateikus prašymą dėl nuolaidos taikymo paciento priemokai už kompensuojamąjį vaistinį preparatą ar kompensuojamąją MPP, ne vėliau kaip per 5 darbo<text:s/></text:span><text:soft-page-break/><text:span text:style-name="T135">dienas nuo gamintojo prašymo užregistravimo VLK raštų registravimo sistemoje dienos VLK perskaičiuoja pacient</text:span><text:span text:style-name="T136">o priemoką pagal kiekvieną šio vaistinio preparato ar MPP įsigijimo išlaidų kompensavimo lygmenį:</text:span></text:p>
      <text:p text:style-name="P137"><text:span text:style-name="T138">6.1</text:span><text:span text:style-name="T139">. apskaičiuojama laikinoji kompensuojamojo vaistinio preparato ar kompensuojamosios MPP gamintojo deklaruojama pardavimo kaina (toliau – laikinoji pardav</text:span><text:span text:style-name="T140">imo kaina) – iš kainyne nurodytos gamintojo deklaruojamos Lietuvos Respublikai kainos atimamas gamintojo prašyme nurodytos nuolaidos dydis;</text:span></text:p>
      <text:p text:style-name="P141"><text:span text:style-name="T142">6.2</text:span><text:span text:style-name="T143">. pagal laikinąją pardavimo kainą apskaičiuojama laikinoji mažmeninė kompensuojamojo vaistinio preparato ar k</text:span><text:span text:style-name="T144">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145"><text:span text:style-name="T146">6.3</text:span><text:span text:style-name="T147">.</text:span><text:span text:style-name="T148"><text:s/>jei kompensuojama 100 procentų vaistinio preparato ar MPP bazinės kainos, paciento laikinosios priemokos dydis nustatomas iš laikinosios mažmeninės kompensuojamojo vaistinio preparato ar kompensuojamosios MPP kainos, apskaičiuotos Aprašo 6.2 punkte nustat</text:span><text:span text:style-name="T149">yta tvarka, atimant kainyne nurodytą jų bazinę kainą. Jei kompensuojama 90 proc., 80 proc. ar 50 proc. vaistinio preparato ar MPP bazinės kainos, paciento laikinoji priemoka apskaičiuojama iš laikinosios mažmeninės jų kainos, apskaičiuotos Aprašo 6.2 punkt</text:span><text:span text:style-name="T150">e nustatyta tvarka, atimant kainyne nurodytą jų bazinę kainą, padaugintą atitinkamai iš koeficientų 0,9, 0,8 ir 0,5;</text:span></text:p>
      <text:p text:style-name="P151"><text:span text:style-name="T152">6.4.</text:span><text:span text:style-name="T153"><text:s/>Neteko galios nuo 2010-11-25</text:span></text:p>
      <text:p text:style-name="P154">Punkto naikinimas:</text:p>
      <text:p text:style-name="P155"><text:span text:style-name="T156">Nr.<text:s/></text:span><text:a xlink:href="https://www.e-tar.lt/portal/legalAct.html?documentId=TAR.C48301DB44C3" office:target-frame-name="_top" xlink:show="replace"><text:span text:style-name="T157">V-987</text:span></text:a><text:span text:style-name="T158">, 2010-11-15, Žin. 2010, Nr. 138-7082 (2010-11-24), i. k. 1102250ISAK000V-987</text:span></text:p>
      <text:p text:style-name="Normal"/>
      <text:p text:style-name="P159"><text:span text:style-name="T160">7</text:span><text:span text:style-name="T161">. Jei skaičiuojant vaistinio preparato ar MPP laikinosios priemokos dydį Aprašo 6.3 punkte nustatyta tvarka gauto rezultato reikšmė yra lygi nuliui arba gaunamas n</text:span><text:span text:style-name="T162">eigiamas skaičius, priemoka netaikoma, o šio vaistinio preparato ar MPP laikinąja bazine kaina laikoma jo laikinoji mažmeninė kaina, apskaičiuota Aprašo 6.2 punkte nustatyta tvarka.</text:span><text:s/></text:p>
      <text:p text:style-name="P163">Punkto pakeitimai:</text:p>
      <text:p text:style-name="P164"><text:span text:style-name="T165">Nr.<text:s/></text:span><text:a xlink:href="https://www.e-tar.lt/portal/legalAct.html?documentId=TAR.C48301DB44C3" office:target-frame-name="_top" xlink:show="replace"><text:span text:style-name="T166">V-987</text:span></text:a><text:span text:style-name="T167">, 2010-11-15, Žin., 2010, Nr. 138-7082 (2010-11-24), i. k. 1102250ISAK000V-987</text:span></text:p>
      <text:p text:style-name="Normal"/>
      <text:p text:style-name="P168"><text:span text:style-name="T169">8.</text:span><text:span text:style-name="T170"><text:s/>Neteko galios nuo 2010-11-25</text:span></text:p>
      <text:p text:style-name="P171">Punkto naikinimas:</text:p>
      <text:p text:style-name="P172"><text:span text:style-name="T173">Nr.<text:s/></text:span><text:a xlink:href="https://www.e-tar.lt/portal/legalAct.html?documentId=TAR.C48301DB44C3" office:target-frame-name="_top" xlink:show="replace"><text:span text:style-name="T174">V-987</text:span></text:a><text:span text:style-name="T175">, 2010-11-15, Žin. 2010, Nr. 138-7082 (2010-11-24), i. k. 1102250ISAK000V-987</text:span></text:p>
      <text:p text:style-name="Normal"/>
      <text:p text:style-name="P176"><text:span text:style-name="T177">III</text:span><text:span text:style-name="T178">.<text:s/></text:span><text:span text:style-name="T179">BAIGIAMOSIOS NUOSTATOS</text:span></text:p>
      <text:p text:style-name="P180"/>
      <text:p text:style-name="P181"><text:span text:style-name="T182">9</text:span><text:span text:style-name="T183">. Ne dažniau kaip vieną kartą per mėnesį Klasifikatoriuje paskelbiamos laikinosios kompensuojamųjų vaistinių preparatų ir<text:s/></text:span><text:span text:style-name="T184">kompensuojamųjų MPP mažmeninės ir bazinės kainos bei sumažintos bazinės kainos (jei jos bus apskaičiuotos), paciento laikinųjų priemokų dydžiai bei nuolaidų taikymo trukmė (nurodoma nuolaidos įsigaliojimo data ir nuolaidos taikymo pabaigos data).</text:span></text:p>
      <text:p text:style-name="P185"><text:span text:style-name="T186">10</text:span><text:span text:style-name="T187">. K</text:span><text:span text:style-name="T188">lasifikatorius skelbiamas tik registruotiems vartotojams VLK svetainėje adresu http://www.vlk.lt/. Pagal gamintojų prašymus dėl nuolaidos taikymo Klasifikatorius atnaujinamas kiekvieno mėnesio paskutinį pirmadienį. Tą patį mėnesį, kai turi įsigalioti einam</text:span><text:span text:style-name="T189">ųjų metų sveikatos apsaugos ministro patvirtinto kainyno pakeitimas, atnaujintas Klasifikatorius skelbiamas artimiausią mėnesio pirmadienį iki kainyno pakeitimo įsigaliojimo dienos, bet ne vėliau kaip prieš 5 darbo</text:span><text:span text:style-name="T190"><text:s/></text:span><text:span text:style-name="T191">dienas iki kainyno pakeitimo įsigaliojimo</text:span><text:span text:style-name="T192">.</text:span></text:p>
      <text:p text:style-name="P193"><text:span text:style-name="T194">11</text:span><text:span text:style-name="T195">. Nuolaida paciento priemokai vaistinėje pradedama taikyti nuo kito mėnesio 16 dienos po Klasifikatoriaus paskelbimo (atnaujinimo), išskyrus Aprašo 12 punkte nurodytą atvejį. Ši diena laikoma nuolaidos įsigaliojimo diena. Jei Klasifikatoriaus paske</text:span><text:span text:style-name="T196">lbimo diena (paskutinis mėnesio pirmadienis) yra švenčių ar poilsio diena, tai Klasifikatoriaus paskelbimo diena laikoma paskutinė darbo diena prieš numatytą švenčių ar poilsio dieną.</text:span><text:s/></text:p>
      <text:p text:style-name="P197">Punkto pakeitimai:</text:p>
      <text:soft-page-break/>
      <text:p text:style-name="P198"><text:span text:style-name="T199">Nr.<text:s/></text:span><text:a xlink:href="https://www.e-tar.lt/portal/legalAct.html?documentId=TAR.C48301DB44C3" office:target-frame-name="_top" xlink:show="replace"><text:span text:style-name="T200">V-987</text:span></text:a><text:span text:style-name="T201">, 2010-11-15, Žin., 2010, Nr. 138-7082 (2010-11-24), i. k. 1102250ISAK000V-987</text:span></text:p>
      <text:p text:style-name="Normal"/>
      <text:p text:style-name="P202"><text:span text:style-name="T203">12</text:span><text:span text:style-name="T204">. Nuolaidos įsigaliojimo diena gali būti vėlesnė, negu nurodoma 11 punkte, jei Klasifikatoriaus paskelbimo diena derinama su einamų</text:span><text:span text:style-name="T205">jų metų kainyno pakeitimo įsigaliojimo, švenčių ar poilsio dienomis. Nuolaidos įsigaliojimo diena turi sutapti su kainyno ar jo pakeitimo įsigaliojimo diena.</text:span></text:p>
      <text:p text:style-name="P206"><text:span text:style-name="T207">13</text:span><text:span text:style-name="T208">. Pasibaigus nuolaidos taikymo laikotarpiui, Klasifikatoriuje atnaujinamos ir paskelbiamos<text:s/></text:span><text:span text:style-name="T209">kainyne nurodytos kompensuojamųjų vaistinių preparatų bei kompensuojamųjų MPP mažmeninės ir bazinės kainos bei paciento priemokos.</text:span></text:p>
      <text:p text:style-name="P210"><text:span text:style-name="T211">14</text:span><text:span text:style-name="T212">. Gamintojas, kurio vaistinis preparatas neatitinka Bazinių kainų apskaičiavimo tvarkos aprašo 8 punkto pirmosios pastr</text:span><text:span text:style-name="T213">aipos reikalavimų, gali šio Aprašo nustatyta tvarka informuoti Sveikatos apsaugos ministeriją ir VLK apie sprendimą taikyti nuolaidą deklaruojamai kainai, kurią pritaikius ši kaina atitiktų Bazinių kainų apskaičiavimo tvarkos aprašo 8 punkto pirmosios past</text:span><text:span text:style-name="T214">raipos reikalavimus. Šiuo atveju į Klasifikatorių įtraukiamos tik tokios laikinosios mažmeninės ir bazinės kainos bei nurodomi tokie paciento laikinųjų priemokų dydžiai, kurie galios visą einamųjų metų kainyno galiojimo laikotarpį.</text:span></text:p>
      <text:p text:style-name="P215"><text:span text:style-name="T216">15</text:span><text:span text:style-name="T217">. Nuolaidos gali b</text:span><text:span text:style-name="T218">ūti taikomos tik Aprašo nustatyta tvarka.</text:span></text:p>
      <text:p text:style-name="P219"><text:span text:style-name="T220">16</text:span><text:span text:style-name="T221">. Klasifikatoriuje skelbiamu nuolaidos taikymo laikotarpiu gamintojas privalo tiekti į rinką kompensuojamuosius vaistinius preparatus ir kompensuojamąsias MPP tokiomis kainomis, kurios leistų juos parduoti pa</text:span><text:span text:style-name="T222">cientams ne didesnėmis laikinosiomis mažmeninėmis kainomis nei skelbiamos Klasifikatoriuje.</text:span></text:p>
      <text:p text:style-name="P223"/>
      <text:p text:style-name="P224"><text:span text:style-name="T225">_________________</text:span></text:p>
      <text:soft-page-break/>
      <text:p text:style-name="P226">Nuolaidos paciento priemokai už<text:s/></text:p>
      <text:p text:style-name="P227">kompensuojamąjį vaistinį preparatą ir<text:s/></text:p>
      <text:p text:style-name="P228">kompensuojamąją medicinos pagalbos<text:s/></text:p>
      <text:p text:style-name="P229">priemonę apskaičiavimo ir taikymo<text:s/></text:p>
      <text:p text:style-name="P230">tvarkos aprašo</text:p>
      <text:p text:style-name="P231">1<text:s/>priedas</text:p>
      <text:p text:style-name="Normal"/>
      <text:p text:style-name="P232">(Prašymo formos pavyzdys)</text:p>
      <text:p text:style-name="Normal"/>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P238">Duomenys apie vaistinio preparato gamintoją (vaistinio preparato rinkodaros teisės turėtoją arba lygiagretaus importo leidimo turėtoją, ar jų atstovą):</text:p>
          </table:table-cell>
          <table:covered-table-cell/>
        </table:table-row>
        <table:table-row table:style-name="TableRow239">
          <table:table-cell table:style-name="TableCell240">
            <text:p text:style-name="P241">Pavadinimas</text:p>
          </table:table-cell>
          <table:table-cell table:style-name="TableCell242">
            <text:p text:style-name="P243"/>
          </table:table-cell>
        </table:table-row>
        <table:table-row table:style-name="TableRow244">
          <table:table-cell table:style-name="TableCell245">
            <text:p text:style-name="P246">Juridinio asmens kodas</text:p>
          </table:table-cell>
          <table:table-cell table:style-name="TableCell247">
            <text:p text:style-name="P248"/>
          </table:table-cell>
        </table:table-row>
        <table:table-row table:style-name="TableRow249">
          <table:table-cell table:style-name="TableCell250">
            <text:p text:style-name="P251">Buveinės adresas<text:s/></text:p>
          </table:table-cell>
          <table:table-cell table:style-name="TableCell252">
            <text:p text:style-name="P253"/>
          </table:table-cell>
        </table:table-row>
        <table:table-row table:style-name="TableRow254">
          <table:table-cell table:style-name="TableCell255">
            <text:p text:style-name="P256">Telefono numeris<text:s/></text:p>
          </table:table-cell>
          <table:table-cell table:style-name="TableCell257">
            <text:p text:style-name="P258"/>
          </table:table-cell>
        </table:table-row>
        <table:table-row table:style-name="TableRow259">
          <table:table-cell table:style-name="TableCell260">
            <text:p text:style-name="P261">Fakso numeris<text:s/></text:p>
          </table:table-cell>
          <table:table-cell table:style-name="TableCell262">
            <text:p text:style-name="P263"/>
          </table:table-cell>
        </table:table-row>
        <table:table-row table:style-name="TableRow264">
          <table:table-cell table:style-name="TableCell265">
            <text:p text:style-name="P266">Elektroninio pašto adresas<text:s/></text:p>
          </table:table-cell>
          <table:table-cell table:style-name="TableCell267">
            <text:p text:style-name="P268"/>
          </table:table-cell>
        </table:table-row>
      </table:table>
      <text:p text:style-name="Normal"/>
      <text:p text:style-name="Normal">Valstybinei ligonių kasai prie</text:p>
      <text:p text:style-name="Normal">Sveikatos apsaugos ministerijos</text:p>
      <text:p text:style-name="Normal"/>
      <text:p text:style-name="P269"><text:span text:style-name="T270">PRAŠYMAS<text:s/></text:span></text:p>
      <text:p text:style-name="P271"><text:span text:style-name="T272">DĖL NUOLAIDOS TAIKYMO PACIENTO PRIEMOKAI UŽ KOMPENSUOJAMĄJĮ VAISTINĮ PREPARATĄ</text:span></text:p>
      <text:p text:style-name="P273"/>
      <text:p text:style-name="P274">___________________ Nr. ___</text:p>
      <text:p text:style-name="P275">(Data)</text:p>
      <text:p text:style-name="Normal"/>
      <text:p text:style-name="P276">Vadovaudamiesi Nuolaidos paciento priemokai už kompensuojamąjį vaistinį preparatą ir medicinos pagalbos priemonę apskaičiavimo ir taikymo tvarkos aprašo, patvirtinto Lietuvos Respublikos sveikatos apsaugos ministro 2010<text:s/>m. rugpjūčio 13 d. įsakymu Nr. V-724<text:s/><text:span text:style-name="T277">(Žin., 2010, Nr.<text:s/></text:span><text:a xlink:href="https://www.e-tar.lt/portal/lt/legalAct/TAR.D21D7F62F0C7" office:target-frame-name="_blank" xlink:show="new"><text:span text:style-name="T278">98-5108</text:span></text:a><text:span text:style-name="T279">), 3 punktu, prašome taikyti nuolaidą paciento priemokai už<text:s/></text:span>kompensuojamąjį vaistinį preparatą ir<text:span text:style-name="T280"><text:s/>teikiame</text:span><text:s/>informaciją apie vaistinio preparato(-ų), įrašyto(-ų) į (<text:span text:style-name="T281">einamieji metai</text:span>) ___________ kompensuojamųjų vaistinių preparatų kainyną, gamintojo deklaruojamos Lietuvos Respublikai kainos(-ų) nuolaidos dydį ir nuolaidos taikymo trukmę.<text:s/></text:p>
      <text:p text:style-name="P282">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283">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284">PRIDEDAMA. __________ lapų (<text:span text:style-name="T285">nurodomas kompensuojamųjų vaistinių preparatų, kurių priemokai siūloma taikyti nuolaidą, sąrašo lapų skaičius</text:span>).</text:p>
      <text:p text:style-name="P286"/>
      <text:p text:style-name="P287">________________<text:tab/>________________________________________</text:p>
      <text:p text:style-name="P288">(Parašas)<text:tab/>(Vaistinio preparato gamintojo vardas ir<text:s/>pavardė)</text:p>
      <text:p text:style-name="P289"/>
      <text:soft-page-break/>
      <text:p text:style-name="P290">KOMPENSUOJAMŲJŲ VAISTINIŲ PREPARATŲ, KURIŲ PRIEMOKAI SIŪLOMA TAIKYTI NUOLAIDĄ, SĄRAŠAS<text:s/></text:p>
      <text:p text:style-name="P291"/>
      <text:p text:style-name="P292">Vaistinio preparato gamintojo pavadinimas<text:s/><text:tab/></text:p>
      <text:p text:style-name="P293"><text:span text:style-name="T294">Sąrašas pridedamas prie (</text:span><text:span text:style-name="T295">data</text:span><text:span text:style-name="T296">) ______________ prašymo Nr.<text:s/></text:span><text:span text:style-name="T297"><text:tab/></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Vaistinio preparato grupės pavadinimas</text:p>
          </table:table-cell>
          <table:table-cell table:style-name="TableCell314">
            <text:p text:style-name="P315">ATC<text:s/>kodas</text:p>
          </table:table-cell>
          <table:table-cell table:style-name="TableCell316">
            <text:p text:style-name="P317">Vaistinio preparato pavadinimas</text:p>
          </table:table-cell>
          <table:table-cell table:style-name="TableCell318">
            <text:p text:style-name="P319">Vaistinio preparato NPAKID pagal galiojantį kainyną</text:p>
          </table:table-cell>
          <table:table-cell table:style-name="TableCell320">
            <text:p text:style-name="P321">Deklaruojamos kainos (be PVM) nuolaidos dydis, Lt</text:p>
          </table:table-cell>
          <table:table-cell table:style-name="TableCell322">
            <text:p text:style-name="P323">Deklaruojama kaina (be PVM) pagal galiojantį kainyną, Lt</text:p>
          </table:table-cell>
          <table:table-cell table:style-name="TableCell324">
            <text:p text:style-name="P325">Nuolaidos įsigaliojimo data*</text:p>
          </table:table-cell>
          <table:table-cell table:style-name="TableCell326">
            <text:p text:style-name="P327">Nuolaidos taikymo pabaigos data**</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Normal"/>
      <text:p text:style-name="Normal">Pastabos:<text:s/></text:p>
      <text:p text:style-name="P651">* jei nuolaida bus taikoma nuo kainyno ar jo papildymo įsigaliojimo<text:s/>pradžios, tai nurodyti žodžiais;</text:p>
      <text:p text:style-name="P652">** jei nuolaida bus taikoma iki kainyno galiojimo pabaigos, tai nurodyti žodžiais.</text:p>
      <text:p text:style-name="P653"/>
      <text:p text:style-name="P654">________________<text:tab/>________________________________________</text:p>
      <text:p text:style-name="P655">(Parašas)<text:tab/>(Vaistinio preparato gamintojo vardas ir pavardė)</text:p>
      <text:p text:style-name="P656"/>
      <text:p text:style-name="P657"><text:span text:style-name="T658">_________________</text:span></text:p>
      <text:p text:style-name="P659">Papildyta priedu:</text:p>
      <text:p text:style-name="P660"><text:span text:style-name="T661">Nr.<text:s/></text:span><text:a xlink:href="https://www.e-tar.lt/portal/legalAct.html?documentId=TAR.C48301DB44C3" office:target-frame-name="_top" xlink:show="replace"><text:span text:style-name="T662">V-987</text:span></text:a><text:span text:style-name="T663">, 2010-11-15, Žin., 2010, Nr. 138-7082 (2010-11-24), i. k. 1102250ISAK000V-987</text:span></text:p>
      <text:p text:style-name="Normal"/>
      <text:soft-page-break/>
      <text:p text:style-name="P664">Nuolaidos paciento priemokai už<text:s/></text:p>
      <text:p text:style-name="P665">kompensuojamąjį vaistinį preparatą ir<text:s/></text:p>
      <text:p text:style-name="P666">kompensuojamąją medicinos pagalbos<text:s/></text:p>
      <text:p text:style-name="P667">priemonę apskaičiavimo ir taikymo<text:s/></text:p>
      <text:p text:style-name="P668">tvarkos aprašo</text:p>
      <text:p text:style-name="P669">2<text:s/>priedas</text:p>
      <text:p text:style-name="Normal"/>
      <text:p text:style-name="P670">(Prašymo formos pavyzdys)</text:p>
      <text:p text:style-name="Normal"/>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Duomenys apie medicinos pagalbos priemonės gamintoją (arba jo atstovą):</text:p>
          </table:table-cell>
          <table:covered-table-cell/>
        </table:table-row>
        <table:table-row table:style-name="TableRow677">
          <table:table-cell table:style-name="TableCell678">
            <text:p text:style-name="P679">Pavadinimas</text:p>
          </table:table-cell>
          <table:table-cell table:style-name="TableCell680">
            <text:p text:style-name="P681"/>
          </table:table-cell>
        </table:table-row>
        <table:table-row table:style-name="TableRow682">
          <table:table-cell table:style-name="TableCell683">
            <text:p text:style-name="P684">Juridinio asmens kodas</text:p>
          </table:table-cell>
          <table:table-cell table:style-name="TableCell685">
            <text:p text:style-name="P686"/>
          </table:table-cell>
        </table:table-row>
        <table:table-row table:style-name="TableRow687">
          <table:table-cell table:style-name="TableCell688">
            <text:p text:style-name="P689">Buveinės<text:s/>adresas</text:p>
          </table:table-cell>
          <table:table-cell table:style-name="TableCell690">
            <text:p text:style-name="P691"/>
          </table:table-cell>
        </table:table-row>
        <table:table-row table:style-name="TableRow692">
          <table:table-cell table:style-name="TableCell693">
            <text:p text:style-name="P694">Telefono numeris<text:s/></text:p>
          </table:table-cell>
          <table:table-cell table:style-name="TableCell695">
            <text:p text:style-name="P696"/>
          </table:table-cell>
        </table:table-row>
        <table:table-row table:style-name="TableRow697">
          <table:table-cell table:style-name="TableCell698">
            <text:p text:style-name="P699">Fakso numeris<text:s/></text:p>
          </table:table-cell>
          <table:table-cell table:style-name="TableCell700">
            <text:p text:style-name="P701"/>
          </table:table-cell>
        </table:table-row>
        <table:table-row table:style-name="TableRow702">
          <table:table-cell table:style-name="TableCell703">
            <text:p text:style-name="P704">Elektroninio pašto adresas<text:s/></text:p>
          </table:table-cell>
          <table:table-cell table:style-name="TableCell705">
            <text:p text:style-name="P706"/>
          </table:table-cell>
        </table:table-row>
      </table:table>
      <text:p text:style-name="Normal"/>
      <text:p text:style-name="Normal">Valstybinei ligonių kasai prie</text:p>
      <text:p text:style-name="Normal">Sveikatos apsaugos ministerijos</text:p>
      <text:p text:style-name="Normal"/>
      <text:p text:style-name="P707"><text:span text:style-name="T708">PRAŠYMAS<text:s/></text:span></text:p>
      <text:p text:style-name="P709"><text:span text:style-name="T710">DĖL NUOLAIDOS TAIKYMO PACIENTO PRIEMOKAI UŽ KOMPENSUOJAMĄJĄ MEDICINOS PAGALBOS PRIEMONĘ</text:span></text:p>
      <text:p text:style-name="P711"/>
      <text:p text:style-name="P712">___________________ Nr. ___</text:p>
      <text:p text:style-name="P713">(Data)</text:p>
      <text:p text:style-name="Normal"/>
      <text:p text:style-name="P714">Vadovaudamiesi Nuolaidos paciento priemokai už kompensuojamąjį vaistinį preparatą ir medicinos pagalbos priemonę apskaičiavimo ir taikymo tvarkos aprašo, patvirtinto Lietuvos Respublikos sveikatos apsaugos ministro 2010<text:s/>m. rugpjūčio 13 d. įsakymu Nr. V-724<text:s/><text:span text:style-name="T715">(Žin., 2010, Nr.<text:s/></text:span><text:a xlink:href="https://www.e-tar.lt/portal/lt/legalAct/TAR.D21D7F62F0C7" office:target-frame-name="_blank" xlink:show="new"><text:span text:style-name="T716">98-5108</text:span></text:a><text:span text:style-name="T717">), 3 punktu, prašome taikyti nuolaidą paciento priemokai už<text:s/></text:span>kompensuojamąją medicinos pagalbos priemonę ir<text:span text:style-name="T718"><text:s/>tei</text:span><text:span text:style-name="T719">kiame</text:span><text:s/>informaciją apie medicinos pagalbos priemonės(-ių)<text:span text:style-name="T720">,</text:span><text:s/>įrašytos(-ų) į (<text:span text:style-name="T721">einamieji metai</text:span>) ____________ kompensuojamųjų medicinos pagalbos priemonių kainyną, gamintojo deklaruojamos Lietuvos Respublikai kainos(-ų) nuolaidos dydį ir nuolaidos taikymo trukmę.<text:s/></text:p>
      <text:p text:style-name="P722">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23">Garantuojame, kad minėtame sąraše<text:s/>nurodytos kompensuojamosios medicinos pagalbos priemonės, pritaikius siūlomą deklaruojamos šių priemonių kainos (be PVM) nuolaidą, nuo klasifikatoriuje nurodytos nuolaidos įsigaliojimo dienos bus nenutrūkstamai tiekiamos medicinos pagalbos priemonių platintojui ir kad ši nuolaida nemažės visą jos taikymo laikotarpį.</text:p>
      <text:p text:style-name="P724">PRIDEDAMA. __________ lapų (<text:span text:style-name="T725">nurodomas kompensuojamųjų medicinos pagalbos priemonių, kurių priemokai siūloma taikyti nuolaidą, sąrašo lapų skaičius</text:span>).</text:p>
      <text:p text:style-name="P726"/>
      <text:p text:style-name="P727">________________<text:tab/>_<text:tab/></text:p>
      <text:p text:style-name="P728">(Parašas)<text:tab/>(Medicinos pagalbos priemonės gamintojo vardas ir pavardė)<text:s/></text:p>
      <text:p text:style-name="P729"/>
      <text:p text:style-name="P730"/>
      <text:soft-page-break/>
      <text:p text:style-name="P731">KOMPENSUOJAMŲJŲ MEDICINOS PAGALBOS PRIEMONIŲ, KURIŲ PRIEMOKAI SIŪLOMA TAIKYTI NUOLAIDĄ, SĄRAŠAS</text:p>
      <text:p text:style-name="P732"/>
      <text:p text:style-name="P733">Medicinos pagalbos priemonės gamintojo pavadinimas<text:s/><text:tab/></text:p>
      <text:p text:style-name="P734"><text:span text:style-name="T735">Sąrašas pridedamas prie (</text:span><text:span text:style-name="T736">data</text:span><text:span text:style-name="T737">) ______________ prašymo Nr.<text:s/></text:span><text:span text:style-name="T738"><text:tab/></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Eil. Nr.</text:p>
            </table:table-cell>
            <table:table-cell table:style-name="TableCell752">
              <text:p text:style-name="P753">Medicinos pagalbos priemonės grupės pavadinimas</text:p>
            </table:table-cell>
            <table:table-cell table:style-name="TableCell754">
              <text:p text:style-name="P755">Medicinos pagalbos priemonės pavadinimas</text:p>
            </table:table-cell>
            <table:table-cell table:style-name="TableCell756">
              <text:p text:style-name="P757">Medicinos pagalbos priemonės ID pagal galiojantį kainyną</text:p>
            </table:table-cell>
            <table:table-cell table:style-name="TableCell758">
              <text:p text:style-name="P759">Deklaruojamos kainos (be PVM) nuolaidos dydis, Lt</text:p>
            </table:table-cell>
            <table:table-cell table:style-name="TableCell760">
              <text:p text:style-name="P761">Deklaruojama kaina (be PVM) pagal galiojantį<text:s/>kainyną, Lt</text:p>
            </table:table-cell>
            <table:table-cell table:style-name="TableCell762">
              <text:p text:style-name="P763">Nuolaidos įsigaliojimo data*</text:p>
            </table:table-cell>
            <table:table-cell table:style-name="TableCell764">
              <text:p text:style-name="P765">Nuolaidos taikymo pabaigos data**</text:p>
            </table:table-cell>
          </table:table-row>
        </table:table-header-row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Normal"/>
      <text:p text:style-name="Normal">Pastabos:<text:s/></text:p>
      <text:p text:style-name="P1055">*jei nuolaida<text:s/>bus taikoma nuo kainyno ar jo papildymo įsigaliojimo pradžios, tai nurodyti žodžiais.</text:p>
      <text:p text:style-name="P1056">**jei nuolaida bus taikoma iki kainyno galiojimo pabaigos, tai nurodyti žodžiais.</text:p>
      <text:p text:style-name="Normal"/>
      <text:p text:style-name="P1057">________________<text:tab/>_<text:tab/></text:p>
      <text:p text:style-name="P1058">(Parašas)<text:tab/>(Medicinos pagalbos priemonės gamintojo vardas ir pavardė)<text:s/></text:p>
      <text:p text:style-name="Normal"/>
      <text:p text:style-name="P1059">_________________</text:p>
      <text:p text:style-name="Normal"/>
      <text:p text:style-name="P1060">Papildyta priedu:</text:p>
      <text:p text:style-name="P1061"><text:span text:style-name="T1062">Nr.<text:s/></text:span><text:a xlink:href="https://www.e-tar.lt/portal/legalAct.html?documentId=TAR.C48301DB44C3" office:target-frame-name="_top" xlink:show="replace"><text:span text:style-name="T1063">V-987</text:span></text:a><text:span text:style-name="T1064">, 2010-11-15, Žin., 2010, Nr. 138-7082 (2010-11-24), i. k. 1102250ISAK000V-987</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text:s/></text:span><text:span text:style-name="T1074">sveikatos apsaugos ministerija, Įsakymas</text:span></text:p>
      <text:p text:style-name="P1075"><text:span text:style-name="T1076">Nr.<text:s/></text:span><text:a xlink:href="https://www.e-tar.lt/portal/legalAct.html?documentId=TAR.C48301DB44C3" office:target-frame-name="_top" xlink:show="replace"><text:span text:style-name="T1077">V-987</text:span></text:a><text:span text:style-name="T1078">, 2010-11-15, Žin., 2010, Nr. 138-7082 (2010-11-24), i. k. 1102250ISAK000V-987</text:span></text:p>
      <text:p text:style-name="P1079"><text:span text:style-name="T1080">Dėl Lietuvos Respublikos sveikatos apsaugos m</text:span><text:span text:style-name="T1081">inistro 2010 m. rugpjūčio 13 d. įsakymo Nr. V-724 "Dėl Nuolaidos paciento priemokai už kompensuojamąjį vaistinį preparatą ir kompensuojamąją medicinos pagalbos priemonę apskaičiavimo ir taikymo tvarkos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5:00Z</meta:creation-date>
    <dc:date>2017-03-01T07:45:00Z</dc:date>
    <meta:template xlink:href="Normal.dotm" xlink:type="simple"/>
    <meta:editing-cycles>2</meta:editing-cycles>
    <meta:editing-duration>PT0S</meta:editing-duration>
    <meta:document-statistic meta:page-count="8" meta:paragraph-count="164" meta:word-count="2441" meta:character-count="19538" meta:row-count="639" meta:non-whitespace-character-count="17261"/>
  </office:meta>
</office:document-meta>
</file>