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font-size-complex="6pt" style:language-asian="lt" style:country-asian="LT"/>
    </style:style>
    <style:style style:name="P18" style:parent-style-name="Normal" style:family="paragraph">
      <style:paragraph-properties fo:text-align="center"/>
      <style:text-properties style:font-size-complex="6pt"/>
    </style:style>
    <style:style style:name="P19" style:parent-style-name="Normal" style:family="paragraph">
      <style:paragraph-properties fo:text-align="center"/>
      <style:text-properties fo:font-weight="bold" style:font-weight-asian="bold" style:font-size-complex="6pt"/>
    </style:style>
    <style:style style:name="P20" style:parent-style-name="Normal" style:family="paragraph">
      <style:paragraph-properties fo:text-align="center"/>
      <style:text-properties fo:font-weight="bold" style:font-weight-asian="bold" style:font-size-complex="6pt"/>
    </style:style>
    <style:style style:name="P21" style:parent-style-name="Normal" style:family="paragraph">
      <style:paragraph-properties fo:text-align="center"/>
      <style:text-properties style:font-size-complex="6pt"/>
    </style:style>
    <style:style style:name="P22" style:parent-style-name="Normal" style:family="paragraph">
      <style:paragraph-properties fo:text-align="center"/>
      <style:text-properties style:font-size-complex="6pt"/>
    </style:style>
    <style:style style:name="P23" style:parent-style-name="Normal" style:family="paragraph">
      <style:paragraph-properties fo:text-align="center"/>
      <style:text-properties style:font-size-complex="6pt"/>
    </style:style>
    <style:style style:name="P24" style:parent-style-name="Normal" style:family="paragraph">
      <style:paragraph-properties fo:text-align="center"/>
      <style:text-properties style:font-size-complex="6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center"/>
      <style:text-properties style:font-size-complex="6pt"/>
    </style:style>
    <style:style style:name="P47" style:parent-style-name="Normal" style:family="paragraph">
      <style:paragraph-properties fo:text-align="center"/>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justify" fo:text-indent="0.4923in"/>
      <style:text-properties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4923in"/>
      <style:text-properties style:font-size-complex="4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9">Suvestinė redakcija nuo 2007-03-25</text:span></text:p>
      <text:p text:style-name="P10"/>
      <text:p text:style-name="P11"><text:span text:style-name="T12">Įsakymas paskelbtas: Žin. 2004, Nr.<text:s/></text:span><text:a xlink:href="https://www.e-tar.lt/portal/legalAct.html?documentId=TAR.D219ADB4F132" office:target-frame-name="_top" xlink:show="replace"><text:span text:style-name="T13">49-1604</text:span></text:a><text:span text:style-name="T14">, i. k. 1042070ISAKISAK-403</text:span></text:p>
      <text:p text:style-name="P15"/>
      <text:p text:style-name="P16"/>
      <text:p text:style-name="P17">LIETUVOS RESPUBLIKOS ŠVIETIMO IR MOKSLO MINISTRAS</text:p>
      <text:p text:style-name="P18"/>
      <text:p text:style-name="P19">Į S A K Y M A<text:s/>S</text:p>
      <text:p text:style-name="P20">DĖL PREMIJŲ UŽ AUKŠTOJO MOKSLO VADOVĖLIUS NUOSTATŲ PATVIRTINIMO</text:p>
      <text:p text:style-name="P21"/>
      <text:p text:style-name="P22">2004 m. kovo 22 d. Nr. ISAK-403</text:p>
      <text:p text:style-name="P23">Vilnius</text:p>
      <text:p text:style-name="P24"/>
      <text:p text:style-name="P25">Vykdydamas Valstybės biudžeto asignavimų, skirtų mokslo ir studijų sistemos bendrųjų poreikių tenkinimui, paskirstymo tvarkos, patvirtintos Lietuvos Respublikos švietimo ir mokslo ministro 2004 m. vasario 9 d. įsakymu Nr. ISAK-177 (Žin., 2004, Nr.<text:s/><text:a xlink:href="https://www.e-tar.lt/portal/lt/legalAct/TAR.FE80A72431BB" office:target-frame-name="_blank" xlink:show="new"><text:span text:style-name="T26">25-788</text:span></text:a>), 2.11 punktą ir siekdamas gerinti studijų aukštosiose mokyklose kokybę ir skatindamas kokybiškų priemonių, skirtų aukštųjų mokyklų studentų mokymui ir mokymuisi, rengimą:</text:p>
      <text:p text:style-name="P27">1.<text:s/><text:span text:style-name="T28">Tvirtin</text:span><text:span text:style-name="T29">u:</text:span></text:p>
      <text:p text:style-name="P30"><text:span text:style-name="T31">1.1.</text:span><text:span text:style-name="T32"><text:s/>Neteko galios nuo 2005-11-30</text:span></text:p>
      <text:p text:style-name="P33">Punkto naikinimas:</text:p>
      <text:p text:style-name="P34"><text:span text:style-name="T35">Nr.<text:s/></text:span><text:a xlink:href="https://www.e-tar.lt/portal/legalAct.html?documentId=TAR.EE62329368B2" office:target-frame-name="_top" xlink:show="replace"><text:span text:style-name="T36">ISAK-2324</text:span></text:a><text:span text:style-name="T37">, 2005-11-21, Žin. 2005, Nr. 140-5045 (2005-11-29), i. k. 1052070ISAKSAK-2324</text:span></text:p>
      <text:p text:style-name="Normal"/>
      <text:p text:style-name="P38">1.2. Aukštojo mokslo vadovėlių atrankos komisijos darbo reglamentą (2 priedas).</text:p>
      <text:p text:style-name="P39">2. Nustatau, kad 2004 metais siūlymai premijuoti vadovėlius pateikiami iki balandžio 15 d.</text:p>
      <text:p text:style-name="P40">3. Pripažįstu netekusiais galios:</text:p>
      <text:p text:style-name="P41">3.1. Lietuvos Respublikos švietimo ir mokslo ministro 2003 m. balandžio 15 d. įsakymą Nr. ISAK-508 „Dėl premijų už aukštojo<text:s/>mokslo vadovėlius nuostatų patvirtinimo“ (Žin., 2003, Nr.<text:s/><text:a xlink:href="https://www.e-tar.lt/portal/lt/legalAct/TAR.7DA0B57A6CC1" office:target-frame-name="_blank" xlink:show="new"><text:span text:style-name="T42">40-1871</text:span></text:a>; 2003, Nr.<text:s/><text:a xlink:href="https://www.e-tar.lt/portal/lt/legalAct/TAR.E0AED0683BF6" office:target-frame-name="_blank" xlink:show="new"><text:span text:style-name="T43">77-3527</text:span></text:a>);</text:p>
      <text:p text:style-name="P44">3.2. Lietuvos Respublikos švietimo ir mokslo ministro 2003 m. birželio 6 d. įsakymą Nr. ISAK-798 „Dėl aukštojo mokslo vadovėlių atrankos komisijos darbo reglamento patvirtinimo“ (Žin., 2003, Nr.<text:s/><text:a xlink:href="https://www.e-tar.lt/portal/lt/legalAct/TAR.C152524EA4EF" office:target-frame-name="_blank" xlink:show="new"><text:span text:style-name="T45">57-2556</text:span></text:a>).</text:p>
      <text:p text:style-name="P46"/>
      <text:p text:style-name="P47"/>
      <text:p text:style-name="P48"><text:span text:style-name="T49">ŠVIETIMO IR MOKSLO Ministras</text:span><text:span text:style-name="T50"><text:tab/>Algirdas Monkevičius</text:span></text:p>
      <text:p text:style-name="P51"><text:span text:style-name="T52">1 priedas.</text:span><text:span text:style-name="T53"><text:s/>Neteko galios nuo 2005-11-30</text:span></text:p>
      <text:p text:style-name="P54">Priedo naikinimas:</text:p>
      <text:p text:style-name="P55"><text:span text:style-name="T56">Nr.<text:s/></text:span><text:a xlink:href="https://www.e-tar.lt/portal/legalAct.html?documentId=TAR.EE62329368B2" office:target-frame-name="_top" xlink:show="replace"><text:span text:style-name="T57">ISAK-2324</text:span></text:a><text:span text:style-name="T58">,<text:s/></text:span><text:span text:style-name="T59">2005-11-21, Žin. 2005, Nr. 140-5045 (2005-11-29), i. k. 1052070ISAKSAK-2324</text:span></text:p>
      <text:p text:style-name="Normal"/>
      <text:soft-page-break/>
      <text:p text:style-name="P60">Lietuvos Respublikos</text:p>
      <text:p text:style-name="P61">švietimo ir mokslo ministro</text:p>
      <text:p text:style-name="P62">2004 m. kovo 22 d. įsakymo Nr. ISAK-403</text:p>
      <text:p text:style-name="P63">2<text:s/>priedas</text:p>
      <text:p text:style-name="P64"/>
      <text:p text:style-name="P65"><text:span text:style-name="T66">AUKŠTOJO MOKSLO VADOVĖLIŲ ATRANKOS KOMISIJOS DARBO REGLAMENTAS</text:span></text:p>
      <text:p text:style-name="P67"/>
      <text:p text:style-name="P68">1. Kiekvienais metais ne vėliau kaip per du mėnesius po Aukštojo mokslo vadovėlių atrankos komisijos (toliau vadinama – komisija) naujų narių paskyrimo pagal švietimo ir mokslo ministro patvirtintus Premijų už aukštojo mokslo vadovėlius nuostatus, Studijų kokybės vertinimo centro (toliau vadinama – centras) direktorius sušaukia pirmąjį, organizacinį, komisijos posėdį.</text:p>
      <text:p text:style-name="P69">Punkto pakeitimai:</text:p>
      <text:p text:style-name="P70"><text:span text:style-name="T71">Nr.<text:s/></text:span><text:a xlink:href="https://www.e-tar.lt/portal/legalAct.html?documentId=TAR.EA97CF265C61" office:target-frame-name="_top" xlink:show="replace"><text:span text:style-name="T72">ISAK-357</text:span></text:a><text:span text:style-name="T73">, 2007-03-13, Žin., 2007, Nr. 34-1</text:span><text:span text:style-name="T74">255 (2007-03-24), i. k. 1072070ISAKISAK-357</text:span></text:p>
      <text:p text:style-name="Normal"/>
      <text:p text:style-name="P75">2. Pirmajame posėdyje komisija turi:</text:p>
      <text:p text:style-name="P76">2.1. išsirinkti vieneriems metams komisijos pirmininką ir komisijos sekretorių;</text:p>
      <text:p text:style-name="P77">2.2. nustatyti, kuriai studijų ar mokslo sričiai atstovauja kiekvienas komisijos narys (tuo būdu suteikiant jam papildomą sprendimo dėl tos srities vadovėlių teisę pagal šio reglamento 16 punktą);</text:p>
      <text:p text:style-name="P78">2.3. perimti iš centro visus gautus siūlymus skirti premijas už vadovėlius, suskirstytus į šešias studijų sritis (toliau vadinama – sritis,<text:s/>sritys) pagal šio reglamento 7 punkto nurodymus, tų siūlymų priedus ir vadovėlių recenzijas bei gautus atsiliepimus; remdamasi centro parengtu ir komisijos pirmininko pakoreguotu projektu, paskirstyti šiuos siūlymus komisijos nariams išsamiai susipažinti<text:s/>ir apibendrinti;</text:p>
      <text:p text:style-name="P79">2.4. nustatyti tolesnio komisijos darbo grafiką.</text:p>
      <text:p text:style-name="P80">3. Komisijos darbą organizuoja komisijos pirmininkas ir komisijos sekretorius. Komisijos pirmininkas šaukia komisijos posėdžius ir jiems vadovauja, skiria komisijos nariams<text:s/>vadovėlių atrankos užduotis. Komisijos sekretorius protokoluoja posėdžius ir tvarko komisijos nagrinėjamus bei rengiamus dokumentus. Komisijos sekretoriui padeda techninis sekretorius – centro direktoriaus paskirtas tarnautojas. Jeigu komisijos pirmininkas<text:s/>ar komisijos sekretorius dėl ligos ar kitų priežasčių negali dalyvauti posėdyje, laikinuoju komisijos pirmininku ar sekretoriumi vienam posėdžiui išsirenkamas kitas komisijos narys.</text:p>
      <text:p text:style-name="P81">4. Komisijos posėdžiai vyksta centro patalpose (Suvalkų g. 1,<text:s/>Vilnius). Komisijos posėdžiuose, skirtuose vadovėlių atrankai, gali dalyvauti tik komisijos nariai ir techninis sekretorius. Komisijos posėdis yra teisėtas, jeigu jame dalyvauja ne mažiau kaip 6 komisijos nariai.</text:p>
      <text:p text:style-name="P82">5. Komisijos posėdžiai, skirti vadovėlių atrankai, yra slapti, komisijos nariai ir techninis sekretorius negali teikti jokios informacijos apie vadovėlių recenzentus, recenzijų turinį, vadovėlių atrankos eigą ir atrankos rezultatus.</text:p>
      <text:p text:style-name="P83">6. Jeigu posėdyje numatoma slaptai balsuoti, prieš to posėdžio pirmąjį slaptąjį balsavimą du komisijos nariai atviru balsavimu paskiriami balsų skaičiuotojais. Komisijos narys negali būti balsų skaičiuotoju du posėdžius iš eilės. Balsavimui biuletenius rengia komisijos sekretorius su techniniu sekretoriumi. Kiekvieno balsavimo rezultatus balsų skaičiuotojai surašo į balsavimo protokolą. Kiekvieną balsavimo protokolo lapą pasirašo abu balsų skaičiuotojai ir, komisijai protokolus atviru balsavimu patvirtinus, komisijos pirmininkas.</text:p>
      <text:p text:style-name="P84">7. Visus nustatyta tvarka premijoms pateiktus vadovėlius centras suskirsto į šešias grupes pagal sritis. Vadovėlis sričiai priskiriamas pagal dalyko priklausomybę mokslo ar meno sričiai.</text:p>
      <text:p text:style-name="P85">8. Komisija vadovėlių atranką vykdo ir savo siūlymą dėl premijų vadovėlių rengėjams skyrimo rengia keturiais etapais:</text:p>
      <text:p text:style-name="P86">8.1. vadovėlių aptarimas (pagal šio reglamento 9 punktą);</text:p>
      <text:p text:style-name="P87">8.2. vadovėlių suskirstymas pagal kokybę (pagal šio reglamento 10 punktą);</text:p>
      <text:p text:style-name="P88">8.3. premijų skaičiaus nustatymas (pagal šio reglamento 11 ir 14 punktus);</text:p>
      <text:p text:style-name="P89">8.4. skirtinų premijų nustatymas (pagal šio reglamento 15 punktą).</text:p>
      <text:p text:style-name="P90">9. Kiekvieno vadovėlio aptarimą pradeda komisijos narys, kuriam buvo paskirta detaliai susipažinti su to vadovėlio teikėjų siūlymu, vadovėlio recenzijomis bei atsiliepimais apie vadovėlį ir visa<text:s/>tai apibendrinti. Komisijos nariai pareiškia savo argumentuotus siūlymus, kurio lygio premiją verta skirti už aptariamą vadovėlį.</text:p>
      <text:p text:style-name="P91">10. Vadovėlių skirstymas pagal kokybę vykdomas dviem slaptais balsavimais, įvertinant kartu visų šešių sričių vadovėlius.<text:s/>Vadovėliai suskirstomi į penkias kokybės grupes: pirmąją kokybės grupę sudaro vadovėliai, verti pirmosios premijos, antrąją – antrosios, trečiąją – trečiosios, ketvirtąją – paskatinamosios premijos; į penktąją kokybės grupę įrašomi nesiūlytini premijuoti<text:s/>ir toliau nenagrinėtini vadovėliai. Vadovėlis į atitinkamą kokybės grupę įrašomas, jeigu už tai balsuoja ne mažiau kaip pusė posėdyje dalyvaujančių komisijos narių. Prieš balsavimų pradžią komisijos pirmininkas praneša komisijos nariams, kiek lėšų tais metais yra nustatyta premijoms ir kiek apytiksliai premijų galės būti skirta. Balsavimais vadovėliai į kokybės grupes suskirstomi tokia tvarka:</text:p>
      <text:p text:style-name="P92">10.1. pirmuoju balsavimu, į balsavimo biuletenį surašius visus premijoms teikiamus vadovėlius, nustatoma, kuriuos<text:s/>vadovėlius įrašyti į pirmąją ir penktąją kokybės grupę;</text:p>
      <text:p text:style-name="P93">10.2. antruoju balsavimu nustatoma, kuriuos vadovėlius įrašyti į antrąją ir ketvirtąją kokybės grupę (į šio balsavimo biuletenį neberašomi tie vadovėliai, kurie jau įrašyti į pirmąją bei penktąją<text:s/>grupes);</text:p>
      <text:p text:style-name="P94">10.3. vadovėliai, kurie po antrojo balsavimo nebuvo įrašyti nei į antrąją, nei į ketvirtąją grupę, įrašomi į trečiąją kokybės grupę;</text:p>
      <text:p text:style-name="P95">10.4. patikrinama, ar pirmųjų trijų grupių vadovėlių skaičiai atitinka tokią taisyklę: pirmojoje grupėje<text:s/>vadovėlių turi būti ne daugiau kaip antrojoje, o antrojoje – ne daugiau kaip trečiojoje;</text:p>
      <text:p text:style-name="P96">10.5. jeigu po pirmųjų dviejų balsavimų pirmojoje kokybės grupėje vadovėlių yra daugiau negu antrojoje, dalis pirmosios grupės vadovėlių, gavusių mažiausiai balsų,<text:s/>perkeliama į antrąją grupę – neviršijant šio reglamento 10.4 punkte nustatytų proporcijų; jeigu antrojoje grupėje vadovėlių yra daugiau negu trečiojoje, dalis antrosios grupės vadovėlių tokiu pat būdu perkeliama į trečiąją grupę;</text:p>
      <text:p text:style-name="P97">10.6. vadovėliai, balsavimo metu gavę tą patį<text:span text:style-name="T98"><text:s/></text:span>(mažiausią)<text:span text:style-name="T99"><text:s/></text:span>skaičių balsų, komisijos papildomu (atviru arba slaptu) balsavimu gali būti visi arba dalis iš jų perkeliami į žemesnę grupę, vadovaujantis šio reglamento 10.5 punktu.</text:p>
      <text:p text:style-name="P100">11. Visų pirma apskaičiuojamas kiekvienos srities vadovėlių rengėjams tais metais numatomų premijų pradinis skaičius:</text:p>
      <text:p text:style-name="P101">11.1. kiekvienai sričiai (išskyrus tas sritis, kuriose nėra teikiama nė vieno vadovėlio) numatoma po 10 procentų visų tų metų premijoms skirtų lėšų;</text:p>
      <text:p text:style-name="P102">11.2. likusi tų metų<text:s/>premijoms skirtų lėšų dalis padalijama sritims proporcingai lėšoms, kurių reikėtų tam, kad būtų skirtos atitinkamo lygio premijos už visus tų premijų vertus tos srities vadovėlius (įrašytus į atitinkamą kokybės grupę po pirmųjų dviejų balsavimų ir pertvarkymų pagal šio reglamento 10 punktą).</text:p>
      <text:p text:style-name="P103">12. Jeigu sričiai atitekusių lėšų yra ne mažiau negu reikėtų premijoms už visus atitinkamų premijų vertus tos srities vadovėlius, už juos visus tas premijas skirti ir siūloma – tai yra galutinis premijų tai sričiai skaičius.</text:p>
      <text:p text:style-name="P104">13<text:span text:style-name="T105">.</text:span><text:s/>Jeigu sričiai atitekusių lėšų yra mažiau negu reikėtų, šios lėšos paskirstomos įvairaus lygio premijavimui proporcingai to lygio premijavimo poreikiui (nustatytam tai sričiai pagal šio reglamento 10 punktą); kiekvieno lygio premijų (pradedant nuo pirmųjų) pradinis skaičius nustatomas toks, kad būtų ne didesnis kaip to lygio premijos vertų tos srities vadovėlių skaičius ir kad nebūtų viršyta tam lygiui atitekusi lėšų suma; kiekvieno lygio lėšų likutis pridedamas prie viena pakopa žemesnio<text:s/>lygio premijavimo.</text:p>
      <text:p text:style-name="P106">14. Lėšų<text:span text:style-name="T107"><text:s/></text:span>likutis po visų sričių premijų pradinio (ar galutinio)<text:span text:style-name="T108"><text:s/></text:span>skaičiaus nustatymo panaudojamas pradiniams premijų skaičiams koreguoti pagal šio reglamento 12 punktą.</text:p>
      <text:p text:style-name="P109">15. Jeigu nustačius visoms sritims pradinius (pagal šio reglamento 12 punktą) ir galutinius (pagal šio reglamento 13 punktą) premijų skaičius lieka nepanaudotų premijoms numatytų lėšų, komisija, šias lėšas panaudoja pradiniams premijų skaičiams koreguoti:</text:p>
      <text:p text:style-name="P110">15.1. šios lėšos padalijamos tarp sričių, kurioms nustatytas tik pradinis (ne galutinis) premijų skaičius, šio reglamento 11.2 punkte nustatyta tvarka ir pridedamos prie sumų, sritims paskirstytų pagal šio reglamento 11.1 ir 11.2 punktus;</text:p>
      <text:p text:style-name="P111">15.2. pagal sričiai tekusių šio reglamento 15.1 punkte nurodytų lėšų bendrą sumą, vadovaujantis 12 ir 13 punktuose nustatyta tvarka, naujai nustatomas pakoreguotas pradinis (arba galutinis) tos srities premijų skaičius;</text:p>
      <text:p text:style-name="P112">15.3. veiksmai, aprašyti šio reglamento 15.1–15.2 punktuose, kartojami tol, kol nepanaudotų lėšų<text:s/>likučiai visose srityse tampa mažesni už paskatinamosios premijos dydį arba visoms sritims būna pagal 12 punktą nustatyti galutiniai premijų skaičiai;</text:p>
      <text:p text:style-name="P113">15.4. užbaigus šio reglamento 15.3 punkte nurodytus veiksmus, visi nepanaudotų lėšų likučiai skiriami<text:s/>paskatinamosioms premijoms tose srityse, kurių likučiai didžiausi, o galutinis premijų skaičius dar nenustatytas.</text:p>
      <text:p text:style-name="P114">16. Skirtinos premijos nustatomos atskirai už kiekvienos srities vadovėlius (jeigu balsuojama, tai biuletenyje įrašomi tik tos srities<text:s/>vadovėliai, įrašyti į atitinkamą grupę po pirmųjų dviejų balsavimų ir pertvarkymų pagal šio reglamento 10 punktą) tokia tvarka:</text:p>
      <text:p text:style-name="P115">16.1. pirmiausia nustatoma, kurių vadovėlių rengėjams skirtinos pirmosios premijos. Jeigu pirmojoje kokybės grupėje tos srities vadovėlių yra ne daugiau kaip apskaičiuotas tai sričiai pirmųjų premijų skaičius, jie to lygio premija pažymimi be papildomo balsavimo. Jeigu toje kokybės grupėje tos srities vadovėlių yra daugiau negu nustatytasis pirmųjų premijų skaičius, slaptai balsuojama, už kuriuos vadovėlius yra skirtinos pirmosios premijos. Kiekvienas komisijos narys palieka biuletenyje neišbrauktų vadovėlių ne daugiau, negu yra numatyta to lygio premijų. To lygio premija pažymimi vadovėliai, kuriems tenka daugiausia balsų. Kai premijos skyrimą lemiantys balsai pasiskirsto po lygiai, dėl vadovėlių, kuriems teko po lygiai balsų, balsuojama pakartotinai;</text:p>
      <text:p text:style-name="P116">16.2. pirmosios kokybės grupės vadovėliai, kuriems neteko pirmoji premija, įrašomi – būsimam balsavimui – į antrosios kokybės grupės vadovėlių sąrašą;</text:p>
      <text:p text:style-name="P117">16.3. jeigu vadovėliui, kuris iš pradžių (po pirmųjų dviejų balsavimų ir pertvarkymų pagal šio reglamento 10 punktą) buvo priskirtas pirmajai kokybės grupei, netenka ne tik pirmoji, bet ir viena pakopa žemesnė (antroji) premija,<text:s/>komisija, remdamasi Premijų už aukštojo mokslo vadovėlius nuostatų 10.1 punktu, gali nuspręsti kai kurių iš šių vadovėlių nagrinėjimą perkelti į ateinančius metus; šis komisijos sprendimas vėliau viešai paskelbiamas kartu su ministro įsakymu dėl premijų skyrimo; negalima to paties vadovėlio nagrinėjimo perkelti į ateinančius metus du kartus;</text:p>
      <text:p text:style-name="P118">16.4. vadovaujantis šio reglamento 16.1–16.3 punktuose nustatyta tvarka taip pat numatoma, už kuriuos tos srities vadovėlius skirtinos antrosios, trečiosios ir paskatinamosios premijos.</text:p>
      <text:p text:style-name="P119">17.<text:span text:style-name="T120"><text:s/></text:span>Jeigu ir po pakartotinio balsavimo dviem ar keliems vadovėliams tenka po lygiai balsų, sprendžia tas komisijos narys, kurio mokslinė veikla pagal pastarųjų penkerių metų publikacijas arba dėstymas aukštojoje mokykloje per pastaruosius penkerius metus yra tos pačios srities, kaip ir balsavimui teikiami vadovėliai. Jeigu tokių narių yra ne vienas, jie priima sprendimą balsų dauguma. Jeigu dviem ar keliems vadovėliams tenka po lygiai šių narių balsų, sprendžia komisijos pirmininkas.</text:p>
      <text:p text:style-name="P121">18. Komisijos posėdžio protokolą pasirašo komisijos pirmininkas ir sekretorius. Šio protokolo priedai yra tame posėdyje vykusių slaptųjų balsavimų protokolai. Remiantis visais šiais protokolais surašomas siūlymas švietimo ir mokslo ministrui dėl<text:s/>premijų vadovėlių rengėjams skyrimo. Siūlymą pasirašo komisijos pirmininkas ir sekretorius. Centro direktorius pagal komisijos posėdžių protokolus patikrina, ar siūlymas parengtas nepažeidžiant Premijų už aukštojo mokslo vadovėlius nuostatų ir šio reglamento, ir perduoda siūlymą Švietimo ir mokslo ministerijai arba (jeigu tokių pažeidimų yra) grąžina komisijai taisyti. Pasibaigus atrankai, protokolai perduodami saugoti centrui, kuris privalo užtikrinti jų slaptumą.</text:p>
      <text:p text:style-name="P122">19. Komisijos narių darbą komisijos pirmininko teikimu apmoka centras iš lėšų, skirtų premijuotinų vadovėlių atrankai organizuoti, vadovaudamasis Švietimo ir mokslo ministerijos patvirtinta Aukštojo mokslo vadovėlių atrankos komisijos darbo apmokėjimo tvarka.</text:p>
      <text:p text:style-name="P123">______________</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švietimo ir mokslo ministerija, Įsakymas</text:span></text:p>
      <text:p text:style-name="P133"><text:span text:style-name="T134">Nr.<text:s/></text:span><text:a xlink:href="https://www.e-tar.lt/portal/legalAct.html?documentId=TAR.EE62329368B2" office:target-frame-name="_top" xlink:show="replace"><text:span text:style-name="T135">ISAK-2324</text:span></text:a><text:span text:style-name="T136">, 2005-11-21, Žin., 2005, Nr. 140-5045 (2005-11-29), i. k. 1052070ISAKSAK-2324</text:span></text:p>
      <text:p text:style-name="P137"><text:span text:style-name="T138">Dėl Aukštojo moks</text:span><text:span text:style-name="T139">lo vadovėlių viešojo konkurso nuostatų patvirtinimo</text:span></text:p>
      <text:p text:style-name="P140"/>
      <text:p text:style-name="P141"><text:span text:style-name="T142">2.</text:span></text:p>
      <text:p text:style-name="P143"><text:span text:style-name="T144">Lietuvos Respublikos švietimo ir mokslo ministerija, Įsakymas</text:span></text:p>
      <text:p text:style-name="P145"><text:span text:style-name="T146">Nr.<text:s/></text:span><text:a xlink:href="https://www.e-tar.lt/portal/legalAct.html?documentId=TAR.EA97CF265C61" office:target-frame-name="_top" xlink:show="replace"><text:span text:style-name="T147">ISAK-357</text:span></text:a><text:span text:style-name="T148">, 2007-03-13, Žin., 2007, Nr. 34-1255 (2007-</text:span><text:span text:style-name="T149">03-24), i. k. 1072070ISAKISAK-357</text:span></text:p>
      <text:p text:style-name="P150"><text:span text:style-name="T151">Dėl švietimo ir mokslo ministro 2004 m. kovo 22 d. įsakymo Nr. ISAK-403 "Dėl Premijų už aukštojo mokslo vadovėlius nuostatų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6T06:33:00Z</meta:creation-date>
    <dc:date>2016-06-16T06:33:00Z</dc:date>
    <meta:template xlink:href="Normal" xlink:type="simple"/>
    <meta:editing-cycles>2</meta:editing-cycles>
    <meta:editing-duration>PT0S</meta:editing-duration>
    <meta:document-statistic meta:page-count="5" meta:paragraph-count="99" meta:word-count="2005" meta:character-count="15347" meta:row-count="353" meta:non-whitespace-character-count="13441"/>
  </office:meta>
</office:document-meta>
</file>