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margin-left="3.543in">
        <style:tab-stops/>
      </style:paragraph-properties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paragraph-properties fo:text-align="center"/>
      <style:text-properties fo:font-weight="bold" style:font-weight-asian="bold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indent="0.4923in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indent="0.4923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indent="0.4923in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indent="0.4923in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indent="0.4923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 fo:text-align="center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indent="0.4923in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weight="bold" style:font-weight-asian="bold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/>
    </style:style>
    <style:style style:name="P686" style:parent-style-name="Normal" style:family="paragraph">
      <style:paragraph-properties fo:text-align="center"/>
      <style:text-properties fo:font-weight="bold" style:font-weight-asian="bold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text-align="center"/>
    </style:style>
    <style:style style:name="P730" style:parent-style-name="Normal" style:family="paragraph">
      <style:paragraph-properties fo:text-indent="0.4923in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/>
    </style:style>
    <style:style style:name="P747" style:parent-style-name="Normal" style:family="paragraph">
      <style:paragraph-properties fo:text-indent="0.4923in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paragraph-properties fo:text-indent="0.4923in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P777" style:parent-style-name="Normal" style:family="paragraph">
      <style:paragraph-properties fo:text-align="justify" fo:text-indent="0.4923in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indent="0.4923in"/>
    </style:style>
    <style:style style:name="P781" style:parent-style-name="Normal" style:family="paragraph">
      <style:paragraph-properties fo:text-align="center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4923in"/>
    </style:style>
    <style:style style:name="P789" style:parent-style-name="Normal" style:family="paragraph">
      <style:paragraph-properties fo:text-align="justify" fo:text-indent="0.4923in"/>
    </style:style>
    <style:style style:name="P790" style:parent-style-name="Normal" style:family="paragraph">
      <style:paragraph-properties fo:text-align="justify" fo:text-indent="0.4923in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indent="0.4923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weight="bold" style:font-weight-asian="bold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weight="bold" style:font-weight-asian="bold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indent="0.4923in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4923in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4923in"/>
    </style:style>
    <style:style style:name="P814" style:parent-style-name="Normal" style:family="paragraph">
      <style:paragraph-properties fo:text-align="justify" fo:text-indent="0.4923in"/>
    </style:style>
    <style:style style:name="P815" style:parent-style-name="Normal" style:family="paragraph">
      <style:paragraph-properties fo:text-align="justify" fo:text-indent="0.4923in"/>
    </style:style>
    <style:style style:name="P816" style:parent-style-name="Normal" style:family="paragraph">
      <style:paragraph-properties fo:text-align="justify" fo:text-indent="0.4923in"/>
    </style:style>
    <style:style style:name="P817" style:parent-style-name="Normal" style:family="paragraph">
      <style:paragraph-properties fo:text-align="justify" fo:text-indent="0.4923in"/>
    </style:style>
    <style:style style:name="P818" style:parent-style-name="Normal" style:family="paragraph">
      <style:paragraph-properties fo:text-align="justify" fo:text-indent="0.4923in"/>
    </style:style>
    <style:style style:name="P819" style:parent-style-name="Normal" style:family="paragraph">
      <style:paragraph-properties fo:text-align="justify" fo:text-indent="0.4923in"/>
    </style:style>
    <style:style style:name="P820" style:parent-style-name="Normal" style:family="paragraph">
      <style:paragraph-properties fo:text-align="justify" fo:text-indent="0.4923in"/>
    </style:style>
    <style:style style:name="P821" style:parent-style-name="Normal" style:family="paragraph">
      <style:paragraph-properties fo:text-align="justify" fo:text-indent="0.4923in"/>
    </style:style>
    <style:style style:name="P822" style:parent-style-name="Normal" style:family="paragraph">
      <style:paragraph-properties fo:text-align="justify" fo:text-indent="0.4923in"/>
    </style:style>
    <style:style style:name="P823" style:parent-style-name="Normal" style:family="paragraph">
      <style:paragraph-properties fo:text-align="justify" fo:text-indent="0.4923in"/>
    </style:style>
    <style:style style:name="P824" style:parent-style-name="Normal" style:family="paragraph">
      <style:paragraph-properties fo:text-align="justify" fo:text-indent="0.4923in"/>
    </style:style>
    <style:style style:name="P825" style:parent-style-name="Normal" style:family="paragraph">
      <style:paragraph-properties fo:text-align="justify" fo:text-indent="0.4923in"/>
    </style:style>
    <style:style style:name="P826" style:parent-style-name="Normal" style:family="paragraph">
      <style:paragraph-properties fo:text-align="justify" fo:text-indent="0.4923in"/>
    </style:style>
    <style:style style:name="P827" style:parent-style-name="Normal" style:family="paragraph">
      <style:paragraph-properties fo:text-align="justify" fo:text-indent="0.4923in"/>
    </style:style>
    <style:style style:name="P828" style:parent-style-name="Normal" style:family="paragraph">
      <style:paragraph-properties fo:text-align="justify" fo:text-indent="0.4923in"/>
    </style:style>
    <style:style style:name="P829" style:parent-style-name="Normal" style:family="paragraph">
      <style:paragraph-properties fo:text-align="justify" fo:text-indent="0.4923in"/>
    </style:style>
    <style:style style:name="P830" style:parent-style-name="Normal" style:family="paragraph">
      <style:paragraph-properties fo:text-align="justify" fo:text-indent="0.4923in"/>
    </style:style>
    <style:style style:name="P831" style:parent-style-name="Normal" style:family="paragraph">
      <style:paragraph-properties fo:text-align="justify" fo:text-indent="0.4923in"/>
    </style:style>
    <style:style style:name="P832" style:parent-style-name="Normal" style:family="paragraph">
      <style:paragraph-properties fo:text-align="justify" fo:text-indent="0.4923in"/>
    </style:style>
    <style:style style:name="P833" style:parent-style-name="Normal" style:family="paragraph">
      <style:paragraph-properties fo:text-align="justify" fo:text-indent="0.4923in"/>
    </style:style>
    <style:style style:name="P834" style:parent-style-name="Normal" style:family="paragraph">
      <style:paragraph-properties fo:text-align="justify" fo:text-indent="0.4923in"/>
    </style:style>
    <style:style style:name="P835" style:parent-style-name="Normal" style:family="paragraph">
      <style:paragraph-properties fo:text-align="justify" fo:text-indent="0.4923in"/>
    </style:style>
    <style:style style:name="P836" style:parent-style-name="Normal" style:family="paragraph">
      <style:paragraph-properties fo:text-align="justify" fo:text-indent="0.4923in"/>
    </style:style>
    <style:style style:name="P837" style:parent-style-name="Normal" style:family="paragraph">
      <style:paragraph-properties fo:text-align="justify" fo:text-indent="0.4923in"/>
    </style:style>
    <style:style style:name="P838" style:parent-style-name="Normal" style:family="paragraph">
      <style:paragraph-properties fo:text-align="justify" fo:text-indent="0.4923in"/>
    </style:style>
    <style:style style:name="P839" style:parent-style-name="Normal" style:family="paragraph">
      <style:paragraph-properties fo:text-align="justify" fo:text-indent="0.4923in"/>
    </style:style>
    <style:style style:name="P840" style:parent-style-name="Normal" style:family="paragraph">
      <style:paragraph-properties fo:text-align="justify" fo:text-indent="0.4923in"/>
    </style:style>
    <style:style style:name="P841" style:parent-style-name="Normal" style:family="paragraph">
      <style:paragraph-properties fo:text-align="justify" fo:text-indent="0.4923in"/>
    </style:style>
    <style:style style:name="P842" style:parent-style-name="Normal" style:family="paragraph">
      <style:paragraph-properties fo:text-align="justify" fo:text-indent="0.4923in"/>
    </style:style>
    <style:style style:name="P843" style:parent-style-name="Normal" style:family="paragraph">
      <style:paragraph-properties fo:text-indent="0.4923in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paragraph-properties fo:text-indent="0.4923in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4923in"/>
    </style:style>
    <style:style style:name="P852" style:parent-style-name="Normal" style:family="paragraph">
      <style:paragraph-properties fo:text-align="justify" fo:text-indent="0.4923in"/>
    </style:style>
    <style:style style:name="P853" style:parent-style-name="Normal" style:family="paragraph">
      <style:paragraph-properties fo:text-align="justify" fo:text-indent="0.4923in"/>
    </style:style>
    <style:style style:name="P854" style:parent-style-name="Normal" style:family="paragraph">
      <style:paragraph-properties fo:text-align="justify" fo:text-indent="0.4923in"/>
    </style:style>
    <style:style style:name="P855" style:parent-style-name="Normal" style:family="paragraph">
      <style:paragraph-properties fo:text-align="justify" fo:text-indent="0.4923in"/>
    </style:style>
    <style:style style:name="P856" style:parent-style-name="Normal" style:family="paragraph">
      <style:paragraph-properties fo:text-align="justify" fo:text-indent="0.4923in"/>
    </style:style>
    <style:style style:name="P857" style:parent-style-name="Normal" style:family="paragraph">
      <style:paragraph-properties fo:text-align="justify" fo:text-indent="0.4923in"/>
    </style:style>
    <style:style style:name="P858" style:parent-style-name="Normal" style:family="paragraph">
      <style:paragraph-properties fo:text-indent="0.4923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weight="bold" style:font-weight-asian="bold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/>
    </style:style>
    <style:style style:name="P865" style:parent-style-name="Normal" style:family="paragraph">
      <style:paragraph-properties fo:text-indent="0.4923in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4923in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4923in"/>
    </style:style>
    <style:style style:name="P880" style:parent-style-name="Normal" style:family="paragraph">
      <style:paragraph-properties fo:text-align="justify" fo:text-indent="0.4923in"/>
    </style:style>
    <style:style style:name="P881" style:parent-style-name="Normal" style:family="paragraph">
      <style:paragraph-properties fo:text-align="justify" fo:text-indent="0.4923in"/>
    </style:style>
    <style:style style:name="P882" style:parent-style-name="Normal" style:family="paragraph">
      <style:paragraph-properties fo:text-align="justify" fo:text-indent="0.4923in"/>
    </style:style>
    <style:style style:name="P883" style:parent-style-name="Normal" style:family="paragraph">
      <style:paragraph-properties fo:text-align="justify" fo:text-indent="0.4923in"/>
    </style:style>
    <style:style style:name="P884" style:parent-style-name="Normal" style:family="paragraph">
      <style:paragraph-properties fo:text-align="justify" fo:text-indent="0.4923in"/>
    </style:style>
    <style:style style:name="P885" style:parent-style-name="Normal" style:family="paragraph">
      <style:paragraph-properties fo:text-align="justify" fo:text-indent="0.4923in"/>
    </style:style>
    <style:style style:name="P886" style:parent-style-name="Normal" style:family="paragraph">
      <style:paragraph-properties fo:text-align="justify" fo:text-indent="0.4923in"/>
    </style:style>
    <style:style style:name="P887" style:parent-style-name="Normal" style:family="paragraph">
      <style:paragraph-properties fo:text-align="justify" fo:text-indent="0.4923in"/>
    </style:style>
    <style:style style:name="P888" style:parent-style-name="Normal" style:family="paragraph">
      <style:paragraph-properties fo:text-align="justify" fo:text-indent="0.4923in"/>
    </style:style>
    <style:style style:name="P889" style:parent-style-name="Normal" style:family="paragraph">
      <style:paragraph-properties fo:text-align="justify" fo:text-indent="0.4923in"/>
    </style:style>
    <style:style style:name="P890" style:parent-style-name="Normal" style:family="paragraph">
      <style:paragraph-properties fo:text-align="justify" fo:text-indent="0.4923in"/>
    </style:style>
    <style:style style:name="P891" style:parent-style-name="Normal" style:family="paragraph">
      <style:paragraph-properties fo:text-align="justify" fo:text-indent="0.4923in"/>
    </style:style>
    <style:style style:name="P892" style:parent-style-name="Normal" style:family="paragraph">
      <style:paragraph-properties fo:text-align="justify" fo:text-indent="0.4923in"/>
    </style:style>
    <style:style style:name="P893" style:parent-style-name="Normal" style:family="paragraph">
      <style:paragraph-properties fo:text-align="justify" fo:text-indent="0.4923in"/>
    </style:style>
    <style:style style:name="P894" style:parent-style-name="Normal" style:family="paragraph">
      <style:paragraph-properties fo:text-align="justify" fo:text-indent="0.4923in"/>
    </style:style>
    <style:style style:name="P895" style:parent-style-name="Normal" style:family="paragraph">
      <style:paragraph-properties fo:text-align="justify" fo:text-indent="0.4923in"/>
    </style:style>
    <style:style style:name="P896" style:parent-style-name="Normal" style:family="paragraph">
      <style:paragraph-properties fo:text-align="justify" fo:text-indent="0.4923in"/>
    </style:style>
    <style:style style:name="P897" style:parent-style-name="Normal" style:family="paragraph">
      <style:paragraph-properties fo:text-align="justify" fo:text-indent="0.4923in"/>
    </style:style>
    <style:style style:name="P898" style:parent-style-name="Normal" style:family="paragraph">
      <style:paragraph-properties fo:text-align="justify" fo:text-indent="0.4923in"/>
    </style:style>
    <style:style style:name="P899" style:parent-style-name="Normal" style:family="paragraph">
      <style:paragraph-properties fo:text-align="justify" fo:text-indent="0.4923in"/>
    </style:style>
    <style:style style:name="P900" style:parent-style-name="Normal" style:family="paragraph">
      <style:paragraph-properties fo:text-align="justify" fo:text-indent="0.4923in"/>
    </style:style>
    <style:style style:name="P901" style:parent-style-name="Normal" style:family="paragraph">
      <style:paragraph-properties fo:text-align="justify" fo:text-indent="0.4923in"/>
    </style:style>
    <style:style style:name="P902" style:parent-style-name="Normal" style:family="paragraph">
      <style:paragraph-properties fo:text-align="justify" fo:text-indent="0.4923in"/>
    </style:style>
    <style:style style:name="P903" style:parent-style-name="Normal" style:family="paragraph">
      <style:paragraph-properties fo:text-align="justify" fo:text-indent="0.4923in"/>
    </style:style>
    <style:style style:name="P904" style:parent-style-name="Normal" style:family="paragraph">
      <style:paragraph-properties fo:text-align="justify" fo:text-indent="0.4923in"/>
    </style:style>
    <style:style style:name="P905" style:parent-style-name="Normal" style:family="paragraph">
      <style:paragraph-properties fo:text-align="justify" fo:text-indent="0.4923in"/>
    </style:style>
    <style:style style:name="P906" style:parent-style-name="Normal" style:family="paragraph">
      <style:paragraph-properties fo:text-align="justify" fo:text-indent="0.4923in"/>
    </style:style>
    <style:style style:name="P907" style:parent-style-name="Normal" style:family="paragraph">
      <style:paragraph-properties fo:text-align="justify" fo:text-indent="0.4923in"/>
    </style:style>
    <style:style style:name="P908" style:parent-style-name="Normal" style:family="paragraph">
      <style:paragraph-properties fo:text-align="justify" fo:text-indent="0.4923in"/>
    </style:style>
    <style:style style:name="P909" style:parent-style-name="Normal" style:family="paragraph">
      <style:paragraph-properties fo:text-align="justify" fo:text-indent="0.4923in"/>
    </style:style>
    <style:style style:name="P910" style:parent-style-name="Normal" style:family="paragraph">
      <style:paragraph-properties fo:text-align="justify" fo:text-indent="0.4923in"/>
    </style:style>
    <style:style style:name="P911" style:parent-style-name="Normal" style:family="paragraph">
      <style:paragraph-properties fo:text-align="justify" fo:text-indent="0.4923in"/>
    </style:style>
    <style:style style:name="P912" style:parent-style-name="Normal" style:family="paragraph">
      <style:paragraph-properties fo:text-align="justify" fo:text-indent="0.4923in"/>
    </style:style>
    <style:style style:name="P913" style:parent-style-name="Normal" style:family="paragraph">
      <style:paragraph-properties fo:text-align="justify" fo:text-indent="0.4923in"/>
    </style:style>
    <style:style style:name="P914" style:parent-style-name="Normal" style:family="paragraph">
      <style:paragraph-properties fo:text-align="justify" fo:text-indent="0.4923in"/>
    </style:style>
    <style:style style:name="P915" style:parent-style-name="Normal" style:family="paragraph">
      <style:paragraph-properties fo:text-align="justify" fo:text-indent="0.4923in"/>
    </style:style>
    <style:style style:name="P916" style:parent-style-name="Normal" style:family="paragraph">
      <style:paragraph-properties fo:text-align="justify" fo:text-indent="0.4923in"/>
    </style:style>
    <style:style style:name="P917" style:parent-style-name="Normal" style:family="paragraph">
      <style:paragraph-properties fo:text-align="justify" fo:text-indent="0.4923in"/>
    </style:style>
    <style:style style:name="P918" style:parent-style-name="Normal" style:family="paragraph">
      <style:paragraph-properties fo:text-align="justify" fo:text-indent="0.4923in"/>
    </style:style>
    <style:style style:name="P919" style:parent-style-name="Normal" style:family="paragraph">
      <style:paragraph-properties fo:text-align="justify" fo:text-indent="0.4923in"/>
    </style:style>
    <style:style style:name="P920" style:parent-style-name="Normal" style:family="paragraph">
      <style:paragraph-properties fo:text-align="justify" fo:text-indent="0.4923in"/>
    </style:style>
    <style:style style:name="P921" style:parent-style-name="Normal" style:family="paragraph">
      <style:paragraph-properties fo:text-align="justify" fo:text-indent="0.4923in"/>
    </style:style>
    <style:style style:name="P922" style:parent-style-name="Normal" style:family="paragraph">
      <style:paragraph-properties fo:text-align="justify" fo:text-indent="0.4923in"/>
    </style:style>
    <style:style style:name="P923" style:parent-style-name="Normal" style:family="paragraph">
      <style:paragraph-properties fo:text-align="justify" fo:text-indent="0.4923in"/>
    </style:style>
    <style:style style:name="P924" style:parent-style-name="Normal" style:family="paragraph">
      <style:paragraph-properties fo:text-align="justify" fo:text-indent="0.4923in"/>
    </style:style>
    <style:style style:name="P925" style:parent-style-name="Normal" style:family="paragraph">
      <style:paragraph-properties fo:text-align="justify" fo:text-indent="0.4923in"/>
    </style:style>
    <style:style style:name="P926" style:parent-style-name="Normal" style:family="paragraph">
      <style:paragraph-properties fo:text-align="justify" fo:text-indent="0.4923in"/>
    </style:style>
    <style:style style:name="P927" style:parent-style-name="Normal" style:family="paragraph">
      <style:paragraph-properties fo:text-align="justify" fo:text-indent="0.4923in"/>
    </style:style>
    <style:style style:name="P928" style:parent-style-name="Normal" style:family="paragraph">
      <style:paragraph-properties fo:text-align="justify" fo:text-indent="0.4923in"/>
    </style:style>
    <style:style style:name="P929" style:parent-style-name="Normal" style:family="paragraph">
      <style:paragraph-properties fo:text-align="justify" fo:text-indent="0.4923in"/>
    </style:style>
    <style:style style:name="P930" style:parent-style-name="Normal" style:family="paragraph">
      <style:paragraph-properties fo:text-align="justify" fo:text-indent="0.4923in"/>
    </style:style>
    <style:style style:name="P931" style:parent-style-name="Normal" style:family="paragraph">
      <style:paragraph-properties fo:text-align="justify" fo:text-indent="0.4923in"/>
    </style:style>
    <style:style style:name="P932" style:parent-style-name="Normal" style:family="paragraph">
      <style:paragraph-properties fo:text-align="justify" fo:text-indent="0.4923in"/>
    </style:style>
    <style:style style:name="P933" style:parent-style-name="Normal" style:family="paragraph">
      <style:paragraph-properties fo:text-align="justify" fo:text-indent="0.4923in"/>
    </style:style>
    <style:style style:name="P934" style:parent-style-name="Normal" style:family="paragraph">
      <style:paragraph-properties fo:text-align="justify" fo:text-indent="0.4923in"/>
    </style:style>
    <style:style style:name="P935" style:parent-style-name="Normal" style:family="paragraph">
      <style:paragraph-properties fo:text-align="justify" fo:text-indent="0.4923in"/>
    </style:style>
    <style:style style:name="P936" style:parent-style-name="Normal" style:family="paragraph">
      <style:paragraph-properties fo:text-align="justify" fo:text-indent="0.4923in"/>
    </style:style>
    <style:style style:name="P937" style:parent-style-name="Normal" style:family="paragraph">
      <style:paragraph-properties fo:text-align="justify" fo:text-indent="0.4923in"/>
    </style:style>
    <style:style style:name="P938" style:parent-style-name="Normal" style:family="paragraph">
      <style:paragraph-properties fo:text-align="justify" fo:text-indent="0.4923in"/>
    </style:style>
    <style:style style:name="P939" style:parent-style-name="Normal" style:family="paragraph">
      <style:paragraph-properties fo:text-indent="0.4923in"/>
    </style:style>
    <style:style style:name="P940" style:parent-style-name="Normal" style:family="paragraph">
      <style:paragraph-properties fo:text-align="center"/>
    </style:style>
    <style:style style:name="P941" style:parent-style-name="Normal" style:family="paragraph">
      <style:paragraph-properties fo:text-indent="0.4923in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4923in"/>
    </style:style>
    <style:style style:name="P948" style:parent-style-name="Normal" style:family="paragraph">
      <style:paragraph-properties fo:text-align="justify" fo:text-indent="0.4923in"/>
    </style:style>
    <style:style style:name="P949" style:parent-style-name="Normal" style:family="paragraph">
      <style:paragraph-properties fo:text-align="justify" fo:text-indent="0.4923in"/>
    </style:style>
    <style:style style:name="P950" style:parent-style-name="Normal" style:family="paragraph">
      <style:paragraph-properties fo:text-align="justify" fo:text-indent="0.4923in"/>
    </style:style>
    <style:style style:name="P951" style:parent-style-name="Normal" style:family="paragraph">
      <style:paragraph-properties fo:text-align="justify" fo:text-indent="0.4923in"/>
    </style:style>
    <style:style style:name="P952" style:parent-style-name="Normal" style:family="paragraph">
      <style:paragraph-properties fo:text-align="justify" fo:text-indent="0.4923in"/>
    </style:style>
    <style:style style:name="P953" style:parent-style-name="Normal" style:family="paragraph">
      <style:paragraph-properties fo:text-indent="0.4923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weight="bold" style:font-weight-asian="bold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/>
    </style:style>
    <style:style style:name="P960" style:parent-style-name="Normal" style:family="paragraph">
      <style:paragraph-properties fo:text-align="center"/>
      <style:text-properties fo:font-weight="bold" style:font-weight-asian="bold"/>
    </style:style>
    <style:style style:name="P961" style:parent-style-name="Normal" style:family="paragraph">
      <style:paragraph-properties fo:text-align="center"/>
    </style:style>
    <style:style style:name="P962" style:parent-style-name="Normal" style:family="paragraph">
      <style:paragraph-properties fo:text-indent="0.4923in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4923in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4923in"/>
    </style:style>
    <style:style style:name="P975" style:parent-style-name="Normal" style:family="paragraph">
      <style:paragraph-properties fo:text-align="justify" fo:text-indent="0.4923in"/>
    </style:style>
    <style:style style:name="P976" style:parent-style-name="Normal" style:family="paragraph">
      <style:paragraph-properties fo:text-align="justify" fo:text-indent="0.4923in"/>
    </style:style>
    <style:style style:name="P977" style:parent-style-name="Normal" style:family="paragraph">
      <style:paragraph-properties fo:text-align="justify" fo:text-indent="0.4923in"/>
    </style:style>
    <style:style style:name="P978" style:parent-style-name="Normal" style:family="paragraph">
      <style:paragraph-properties fo:text-align="justify" fo:text-indent="0.4923in"/>
    </style:style>
    <style:style style:name="P979" style:parent-style-name="Normal" style:family="paragraph">
      <style:paragraph-properties fo:text-align="justify" fo:text-indent="0.4923in"/>
    </style:style>
    <style:style style:name="P980" style:parent-style-name="Normal" style:family="paragraph">
      <style:paragraph-properties fo:text-align="justify" fo:text-indent="0.4923in"/>
    </style:style>
    <style:style style:name="P981" style:parent-style-name="Normal" style:family="paragraph">
      <style:paragraph-properties fo:text-align="justify" fo:text-indent="0.4923in"/>
    </style:style>
    <style:style style:name="P982" style:parent-style-name="Normal" style:family="paragraph">
      <style:paragraph-properties fo:text-align="justify" fo:text-indent="0.4923in"/>
    </style:style>
    <style:style style:name="P983" style:parent-style-name="Normal" style:family="paragraph">
      <style:paragraph-properties fo:text-align="justify" fo:text-indent="0.4923in"/>
    </style:style>
    <style:style style:name="P984" style:parent-style-name="Normal" style:family="paragraph">
      <style:paragraph-properties fo:text-align="justify" fo:text-indent="0.4923in"/>
    </style:style>
    <style:style style:name="P985" style:parent-style-name="Normal" style:family="paragraph">
      <style:paragraph-properties fo:text-align="justify" fo:text-indent="0.4923in"/>
    </style:style>
    <style:style style:name="P986" style:parent-style-name="Normal" style:family="paragraph">
      <style:paragraph-properties fo:text-align="justify" fo:text-indent="0.4923in"/>
    </style:style>
    <style:style style:name="P987" style:parent-style-name="Normal" style:family="paragraph">
      <style:paragraph-properties fo:text-align="justify" fo:text-indent="0.4923in"/>
    </style:style>
    <style:style style:name="P988" style:parent-style-name="Normal" style:family="paragraph">
      <style:paragraph-properties fo:text-align="justify" fo:text-indent="0.4923in"/>
    </style:style>
    <style:style style:name="P989" style:parent-style-name="Normal" style:family="paragraph">
      <style:paragraph-properties fo:text-align="justify" fo:text-indent="0.4923in"/>
    </style:style>
    <style:style style:name="P990" style:parent-style-name="Normal" style:family="paragraph">
      <style:paragraph-properties fo:text-align="justify" fo:text-indent="0.4923in"/>
    </style:style>
    <style:style style:name="P991" style:parent-style-name="Normal" style:family="paragraph">
      <style:paragraph-properties fo:text-align="justify" fo:text-indent="0.4923in"/>
    </style:style>
    <style:style style:name="P992" style:parent-style-name="Normal" style:family="paragraph">
      <style:paragraph-properties fo:text-align="justify" fo:text-indent="0.4923in"/>
    </style:style>
    <style:style style:name="P993" style:parent-style-name="Normal" style:family="paragraph">
      <style:paragraph-properties fo:text-align="justify" fo:text-indent="0.4923in"/>
    </style:style>
    <style:style style:name="P994" style:parent-style-name="Normal" style:family="paragraph">
      <style:paragraph-properties fo:text-align="justify" fo:text-indent="0.4923in"/>
    </style:style>
    <style:style style:name="P995" style:parent-style-name="Normal" style:family="paragraph">
      <style:paragraph-properties fo:text-align="justify" fo:text-indent="0.4923in"/>
    </style:style>
    <style:style style:name="P996" style:parent-style-name="Normal" style:family="paragraph">
      <style:paragraph-properties fo:text-align="justify" fo:text-indent="0.4923in"/>
    </style:style>
    <style:style style:name="P997" style:parent-style-name="Normal" style:family="paragraph">
      <style:paragraph-properties fo:text-align="justify" fo:text-indent="0.4923in"/>
    </style:style>
    <style:style style:name="P998" style:parent-style-name="Normal" style:family="paragraph">
      <style:paragraph-properties fo:text-align="justify" fo:text-indent="0.4923in"/>
    </style:style>
    <style:style style:name="P999" style:parent-style-name="Normal" style:family="paragraph">
      <style:paragraph-properties fo:text-align="justify" fo:text-indent="0.4923in"/>
    </style:style>
    <style:style style:name="P1000" style:parent-style-name="Normal" style:family="paragraph">
      <style:paragraph-properties fo:text-align="justify" fo:text-indent="0.4923in"/>
    </style:style>
    <style:style style:name="P1001" style:parent-style-name="Normal" style:family="paragraph">
      <style:paragraph-properties fo:text-align="justify" fo:text-indent="0.4923in"/>
    </style:style>
    <style:style style:name="P1002" style:parent-style-name="Normal" style:family="paragraph">
      <style:paragraph-properties fo:text-align="justify" fo:text-indent="0.4923in"/>
    </style:style>
    <style:style style:name="P1003" style:parent-style-name="Normal" style:family="paragraph">
      <style:paragraph-properties fo:text-align="justify" fo:text-indent="0.4923in"/>
    </style:style>
    <style:style style:name="P1004" style:parent-style-name="Normal" style:family="paragraph">
      <style:paragraph-properties fo:text-align="justify" fo:text-indent="0.4923in"/>
    </style:style>
    <style:style style:name="P1005" style:parent-style-name="Normal" style:family="paragraph">
      <style:paragraph-properties fo:text-align="justify" fo:text-indent="0.4923in"/>
    </style:style>
    <style:style style:name="P1006" style:parent-style-name="Normal" style:family="paragraph">
      <style:paragraph-properties fo:text-align="justify" fo:text-indent="0.4923in"/>
    </style:style>
    <style:style style:name="P1007" style:parent-style-name="Normal" style:family="paragraph">
      <style:paragraph-properties fo:text-align="justify" fo:text-indent="0.4923in"/>
    </style:style>
    <style:style style:name="P1008" style:parent-style-name="Normal" style:family="paragraph">
      <style:paragraph-properties fo:text-align="justify" fo:text-indent="0.4923in"/>
    </style:style>
    <style:style style:name="P1009" style:parent-style-name="Normal" style:family="paragraph">
      <style:paragraph-properties fo:text-align="justify" fo:text-indent="0.4923in"/>
    </style:style>
    <style:style style:name="P1010" style:parent-style-name="Normal" style:family="paragraph">
      <style:paragraph-properties fo:text-align="justify" fo:text-indent="0.4923in"/>
    </style:style>
    <style:style style:name="P1011" style:parent-style-name="Normal" style:family="paragraph">
      <style:paragraph-properties fo:text-align="justify" fo:text-indent="0.4923in"/>
    </style:style>
    <style:style style:name="P1012" style:parent-style-name="Normal" style:family="paragraph">
      <style:paragraph-properties fo:text-align="justify" fo:text-indent="0.4923in"/>
    </style:style>
    <style:style style:name="P1013" style:parent-style-name="Normal" style:family="paragraph">
      <style:paragraph-properties fo:text-align="justify" fo:text-indent="0.4923in"/>
    </style:style>
    <style:style style:name="P1014" style:parent-style-name="Normal" style:family="paragraph">
      <style:paragraph-properties fo:text-align="justify" fo:text-indent="0.4923in"/>
    </style:style>
    <style:style style:name="P1015" style:parent-style-name="Normal" style:family="paragraph">
      <style:paragraph-properties fo:text-align="justify" fo:text-indent="0.4923in"/>
    </style:style>
    <style:style style:name="P1016" style:parent-style-name="Normal" style:family="paragraph">
      <style:paragraph-properties fo:text-align="justify" fo:text-indent="0.4923in"/>
    </style:style>
    <style:style style:name="P1017" style:parent-style-name="Normal" style:family="paragraph">
      <style:paragraph-properties fo:text-align="justify" fo:text-indent="0.4923in"/>
    </style:style>
    <style:style style:name="P1018" style:parent-style-name="Normal" style:family="paragraph">
      <style:paragraph-properties fo:text-align="justify" fo:text-indent="0.4923in"/>
    </style:style>
    <style:style style:name="P1019" style:parent-style-name="Normal" style:family="paragraph">
      <style:paragraph-properties fo:text-align="justify" fo:text-indent="0.4923in"/>
    </style:style>
    <style:style style:name="P1020" style:parent-style-name="Normal" style:family="paragraph">
      <style:paragraph-properties fo:text-align="justify" fo:text-indent="0.4923in"/>
    </style:style>
    <style:style style:name="P1021" style:parent-style-name="Normal" style:family="paragraph">
      <style:paragraph-properties fo:text-align="justify" fo:text-indent="0.4923in"/>
    </style:style>
    <style:style style:name="P1022" style:parent-style-name="Normal" style:family="paragraph">
      <style:paragraph-properties fo:text-align="justify" fo:text-indent="0.4923in"/>
    </style:style>
    <style:style style:name="P1023" style:parent-style-name="Normal" style:family="paragraph">
      <style:paragraph-properties fo:text-align="justify" fo:text-indent="0.4923in"/>
    </style:style>
    <style:style style:name="P1024" style:parent-style-name="Normal" style:family="paragraph">
      <style:paragraph-properties fo:text-align="justify" fo:text-indent="0.4923in"/>
    </style:style>
    <style:style style:name="P1025" style:parent-style-name="Normal" style:family="paragraph">
      <style:paragraph-properties fo:text-align="justify" fo:text-indent="0.4923in"/>
    </style:style>
    <style:style style:name="P1026" style:parent-style-name="Normal" style:family="paragraph">
      <style:paragraph-properties fo:text-align="justify" fo:text-indent="0.4923in"/>
    </style:style>
    <style:style style:name="P1027" style:parent-style-name="Normal" style:family="paragraph">
      <style:paragraph-properties fo:text-align="justify" fo:text-indent="0.4923in"/>
    </style:style>
    <style:style style:name="P1028" style:parent-style-name="Normal" style:family="paragraph">
      <style:paragraph-properties fo:text-align="justify" fo:text-indent="0.4923in"/>
    </style:style>
    <style:style style:name="P1029" style:parent-style-name="Normal" style:family="paragraph">
      <style:paragraph-properties fo:text-align="justify" fo:text-indent="0.4923in"/>
    </style:style>
    <style:style style:name="P1030" style:parent-style-name="Normal" style:family="paragraph">
      <style:paragraph-properties fo:text-align="justify" fo:text-indent="0.4923in"/>
    </style:style>
    <style:style style:name="P1031" style:parent-style-name="Normal" style:family="paragraph">
      <style:paragraph-properties fo:text-align="justify" fo:text-indent="0.4923in"/>
    </style:style>
    <style:style style:name="P1032" style:parent-style-name="Normal" style:family="paragraph">
      <style:paragraph-properties fo:text-align="justify" fo:text-indent="0.4923in"/>
    </style:style>
    <style:style style:name="P1033" style:parent-style-name="Normal" style:family="paragraph">
      <style:paragraph-properties fo:text-align="justify" fo:text-indent="0.4923in"/>
    </style:style>
    <style:style style:name="P1034" style:parent-style-name="Normal" style:family="paragraph">
      <style:paragraph-properties fo:text-indent="0.4923in"/>
    </style:style>
    <style:style style:name="P1035" style:parent-style-name="Normal" style:family="paragraph">
      <style:paragraph-properties fo:text-align="center" fo:text-indent="0.4923in"/>
    </style:style>
    <style:style style:name="P1036" style:parent-style-name="Normal" style:family="paragraph">
      <style:paragraph-properties fo:text-indent="0.4923in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 fo:text-indent="0.4923in"/>
    </style:style>
    <style:style style:name="P1043" style:parent-style-name="Normal" style:family="paragraph">
      <style:paragraph-properties fo:text-align="justify" fo:text-indent="0.4923in"/>
    </style:style>
    <style:style style:name="P1044" style:parent-style-name="Normal" style:family="paragraph">
      <style:paragraph-properties fo:text-align="justify" fo:text-indent="0.4923in"/>
    </style:style>
    <style:style style:name="P1045" style:parent-style-name="Normal" style:family="paragraph">
      <style:paragraph-properties fo:text-align="justify" fo:text-indent="0.4923in"/>
    </style:style>
    <style:style style:name="P1046" style:parent-style-name="Normal" style:family="paragraph">
      <style:paragraph-properties fo:text-align="justify" fo:text-indent="0.4923in"/>
    </style:style>
    <style:style style:name="P1047" style:parent-style-name="Normal" style:family="paragraph">
      <style:paragraph-properties fo:text-align="justify" fo:text-indent="0.4923in"/>
    </style:style>
    <style:style style:name="P1048" style:parent-style-name="Normal" style:family="paragraph">
      <style:paragraph-properties fo:text-align="justify" fo:text-indent="0.4923in"/>
    </style:style>
    <style:style style:name="P1049" style:parent-style-name="Normal" style:family="paragraph">
      <style:paragraph-properties fo:text-align="justify" fo:text-indent="0.4923in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4-05-01 iki 2020-01-23</text:span></text:p>
      <text:p text:style-name="P22"/>
      <text:p text:style-name="P23"><text:span text:style-name="T24">Įsakymas paskelbtas: Žin. 1999, Nr.<text:s/></text:span><text:a xlink:href="https://www.e-tar.lt/portal/legalAct.html?documentId=TAR.D21952BF57C7" office:target-frame-name="_top" xlink:show="replace"><text:span text:style-name="T25">54-1748</text:span></text:a><text:span text:style-name="T26">, i. k. 0992250ISAK00000290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<text:span text:style-name="T35">DĖL ODONTOLIGINĖS PRIEŽIŪROS (PAGALBOS) ĮSTAIGOS PRIVALOMŲ ODONT</text:span><text:span text:style-name="T36">OLOGINĖS PRIEŽIŪROS (PAGALBOS) TARNYBŲ SĄRAŠO PATVIRTINIMO</text:span></text:p>
      <text:p text:style-name="P37"/>
      <text:p text:style-name="P38">1999 m. birželio 10 d. Nr. 290</text:p>
      <text:p text:style-name="P39">Vilnius</text:p>
      <text:p text:style-name="P40"/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TAR.9E4955D5C12C" office:target-frame-name="_top" xlink:show="replace"><text:span text:style-name="T45">V-79</text:span></text:a><text:span text:style-name="T46">, 2004-02-20, Žin., 2004,<text:s/></text:span><text:span text:style-name="T47">Nr. 32-1030 (2004-02-28), i. k. 1042250ISAK0000V-79</text:span></text:p>
      <text:p text:style-name="Normal"/>
      <text:p text:style-name="P48">Vykdydamas Odontologinės priežiūros (pagalbos) įstatymo įgyvendinimo įstatymo (Žin., 1996, Nr.<text:s/><text:a xlink:href="https://www.e-tar.lt/portal/lt/legalAct/TAR.8EC5F64B9863" office:target-frame-name="_blank" xlink:show="new"><text:span text:style-name="T49">35-856</text:span></text:a>) 2 straipsnio 2<text:s/>dalies 5 punktą,</text:p>
      <text:p text:style-name="P50">Preambulės pakeitimai:</text:p>
      <text:p text:style-name="P51"><text:span text:style-name="T52">Nr.<text:s/></text:span><text:a xlink:href="https://www.e-tar.lt/portal/legalAct.html?documentId=TAR.9E4955D5C12C" office:target-frame-name="_top" xlink:show="replace"><text:span text:style-name="T53">V-79</text:span></text:a><text:span text:style-name="T54">, 2004-02-20, Žin., 2004, Nr. 32-1030 (2004-02-28), i. k. 1042250ISAK0000V-79</text:span></text:p>
      <text:p text:style-name="Normal"/>
      <text:p text:style-name="P55"><text:span text:style-name="T56">Tvirtinu</text:span><text:s/>Odontologinės priežiūros (pagalbos) įstaigos privalomų odontologinės priežiūros (pagalbos) tarnybų sąrašą (pridedama).</text:p>
      <text:p text:style-name="P57">Pastraipos pakeitimai:</text:p>
      <text:p text:style-name="P58"><text:span text:style-name="T59">Nr.<text:s/></text:span><text:a xlink:href="https://www.e-tar.lt/portal/legalAct.html?documentId=TAR.9E4955D5C12C" office:target-frame-name="_top" xlink:show="replace"><text:span text:style-name="T60">V-79</text:span></text:a><text:span text:style-name="T61">, 2004-02-20, Žin., 200</text:span><text:span text:style-name="T62">4, Nr. 32-1030 (2004-02-28), i. k. 1042250ISAK0000V-79</text:span></text:p>
      <text:p text:style-name="Normal"/>
      <text:p text:style-name="P63"/>
      <text:p text:style-name="P64"/>
      <text:p text:style-name="P65"/>
      <text:p text:style-name="P66">L. E. SVEIKATOS APSAUGOS<text:s/></text:p>
      <text:p text:style-name="P67"><text:span text:style-name="T68">MINISTRO PAREIGAS</text:span><text:span text:style-name="T69"><text:tab/>MINDAUGAS STANKEVIČIUS</text:span></text:p>
      <text:soft-page-break/>
      <text:p text:style-name="P70">PATVIRTINTA</text:p>
      <text:p text:style-name="P71">l. e. Lietuvos Respublikos sveikatos apsaugos<text:s/></text:p>
      <text:p text:style-name="P72">ministro pareigas 1999 m. birželio 10 d.<text:s/></text:p>
      <text:p text:style-name="P73">įsakymu Nr. 290</text:p>
      <text:p text:style-name="P74"/>
      <text:p text:style-name="P75"><text:span text:style-name="T76">ODONT</text:span><text:span text:style-name="T77">OLOGINĖS PRIEŽIŪROS (PAGALBOS) ĮSTAIGOS PRIVALOMŲ</text:span></text:p>
      <text:p text:style-name="P78"><text:span text:style-name="T79">ODONTOLOGINĖS PRIEŽIŪROS (PAGALBOS) TARNYBŲ SĄRAŠAS</text:span></text:p>
      <text:p text:style-name="P80"/>
      <text:p text:style-name="P81">Pakeistas priedo pavadinimas:</text:p>
      <text:p text:style-name="P82"><text:span text:style-name="T83">Nr.<text:s/></text:span><text:a xlink:href="https://www.e-tar.lt/portal/legalAct.html?documentId=TAR.9E4955D5C12C" office:target-frame-name="_top" xlink:show="replace"><text:span text:style-name="T84">V-79</text:span></text:a><text:span text:style-name="T85">, 2004-02-20, Žin., 2004, Nr. 3</text:span><text:span text:style-name="T86">2-1030 (2004-02-28), i. k. 1042250ISAK0000V-79</text:span></text:p>
      <text:p text:style-name="Normal"/>
      <text:p text:style-name="P87"><text:span text:style-name="T88">I</text:span><text:span text:style-name="T89">.<text:s/></text:span><text:span text:style-name="T90">BENDROSIOS PRAKTIKOS GYDYTOJO ODONTOLOGO VEIKLAI</text:span></text:p>
      <text:p text:style-name="P91"/>
      <text:p text:style-name="P92">Medicinos priemonės</text:p>
      <text:p text:style-name="P93"/>
      <text:p text:style-name="P94">Pakeistas skyriaus pavadinimas:</text:p>
      <text:p text:style-name="P95"><text:span text:style-name="T96">Nr.<text:s/></text:span><text:a xlink:href="https://www.e-tar.lt/portal/legalAct.html?documentId=TAR.9E4955D5C12C" office:target-frame-name="_top" xlink:show="replace"><text:span text:style-name="T97">V-79</text:span></text:a><text:span text:style-name="T98">,<text:s/></text:span><text:span text:style-name="T99">2004-02-20, Žin., 2004, Nr. 32-1030 (2004-02-28), i. k. 1042250ISAK0000V-79</text:span></text:p>
      <text:p text:style-name="Normal"/>
      <text:p text:style-name="P100">1. Odontologinis įrenginys su išorine ir vidine siurbimo sistema bei gydytojo ir asistento kėdėmis, turbininiu antgaliu ir tiesiu bei lenktu lėtaeigiu antgaliu su aušinimo sistema.</text:p>
      <text:p text:style-name="P101">Punkto pakeitimai:</text:p>
      <text:p text:style-name="P102"><text:span text:style-name="T103">Nr.<text:s/></text:span><text:a xlink:href="https://www.e-tar.lt/portal/legalAct.html?documentId=TAR.9E4955D5C12C" office:target-frame-name="_top" xlink:show="replace"><text:span text:style-name="T104">V-79</text:span></text:a><text:span text:style-name="T105">, 2004-02-20, Žin., 2004, Nr. 32-1030 (2004-02-28), i. k. 1042250ISAK0000V-79</text:span></text:p>
      <text:p text:style-name="Normal"/>
      <text:p text:style-name="P106">2. Orinis arba ultragarsinis skaleris.</text:p>
      <text:p text:style-name="P107">3. Kompresorius.</text:p>
      <text:p text:style-name="P108">4. Sterilizavimo įrenginys.</text:p>
      <text:p text:style-name="P109">5. Ilgatubusinis dentalinis rentgeno aparatas, rentgeno spindulių sulaikomoji įranga. Jeigu įstaiga rentgeno aparatūros neturi, ji gali naudotis kitos organizacijos paslaugomis pagal sutartį.</text:p>
      <text:p text:style-name="P110">6. Rankinė arba automatinė dėžė nuotraukoms ryškinti.</text:p>
      <text:p text:style-name="P111">7. Antišokinės priemonės.</text:p>
      <text:p text:style-name="P112">8. Helio lempa.</text:p>
      <text:p text:style-name="P113">9. Odontologinių instrumentų ir medžiagų rinkiniai:</text:p>
      <text:p text:style-name="P114">9.1. vietinio nuskausminimo procedūroms:</text:p>
      <text:p text:style-name="P115">9.1.1. švirkštai,</text:p>
      <text:p text:style-name="P116">9.1.2. anestetikai;</text:p>
      <text:p text:style-name="P117">9.2. periodontologinėms<text:s/>procedūroms:</text:p>
      <text:p text:style-name="P118">9.2.1. vienkartiniai skalpeliai,</text:p>
      <text:p text:style-name="P119">9.2.2. instrumentai periodontui gydyti:</text:p>
      <text:p text:style-name="P120">a) skaleriai ir kiuretės,</text:p>
      <text:p text:style-name="P121">b) tarpdantinės abrazyviosios juostelės,</text:p>
      <text:p text:style-name="P122">c) diagnostiniai zondai,</text:p>
      <text:p text:style-name="P123">d) periodontiniai zondai,</text:p>
      <text:p text:style-name="P124">e) dantų įmobilizavimo priemonės,</text:p>
      <text:p text:style-name="P125">f)<text:s/>instrumentų aštrinimo akmenėliai,</text:p>
      <text:p text:style-name="P126">g) periodonto ligų profilaktikos priemonės,</text:p>
      <text:p text:style-name="P127">h) sterili medžiaga ir drenai,</text:p>
      <text:p text:style-name="P128">i) replių rinkiniai,</text:p>
      <text:p text:style-name="P129">j) siūlai, žirklutės, adatkočiai,</text:p>
      <text:p text:style-name="P130">k) periodonto tvarsčiai;</text:p>
      <text:p text:style-name="P131">9.3. terapinėms procedūroms:</text:p>
      <text:p text:style-name="P132">9.3.1. grąžtai lėtaeigiams ir turbininiams antgaliams,</text:p>
      <text:p text:style-name="P133">9.3.2. instrumentai dantų ir dantų šaknų kanalams gydyti,</text:p>
      <text:p text:style-name="P134">9.3.3. užpildų poliravimo sistemos,</text:p>
      <text:p text:style-name="P135">9.3.4. matricų rinkiniai ir laikikliai,</text:p>
      <text:p text:style-name="P136">9.3.5. kaiščių rinkiniai tarpdančiams,</text:p>
      <text:p text:style-name="P137">9.3.6. kompoziciniai, kompomeriniai, stiklojonomeriniai, nuolatiniai amalgaminiai užpildai,</text:p>
      <text:p text:style-name="P138">9.3.7. pamušalinės medžiagos,</text:p>
      <text:p text:style-name="P139">9.3.8. retrakciniai siūlai,</text:p>
      <text:p text:style-name="P140">9.3.9. vienkartinės sausinimo priemonės,</text:p>
      <text:p text:style-name="P141">9.3.10. endodontinės liniuotės,</text:p>
      <text:p text:style-name="P142">9.3.11. endodontinių adatų laikikliai,</text:p>
      <text:p text:style-name="P143">9.3.12. vienkartiniai adatų smeigtukai,</text:p>
      <text:p text:style-name="P144">9.3.13. gutaperčios kaiščių rinkiniai,</text:p>
      <text:p text:style-name="P145">9.3.14. spiritinė lemputė,</text:p>
      <text:p text:style-name="P146">9.3.15. gutaperčios nukaitinimo instrumentai,</text:p>
      <text:p text:style-name="P147">9.3.16. rentgeno filmai ir jų laikikliai,</text:p>
      <text:p text:style-name="P148">9.3.17. laikini ertmių užpildai,</text:p>
      <text:p text:style-name="P149">9.3.18. maišymo stiklai, mentelės,</text:p>
      <text:p text:style-name="P150">9.3.19. šaknų kanalų pastos,</text:p>
      <text:p text:style-name="P151">9.3.20. intrakanaliniai medikamentai,</text:p>
      <text:p text:style-name="P152">9.3.21. amalgamnešis,</text:p>
      <text:p text:style-name="P153">9.3.22. koferdamo sistema;</text:p>
      <text:p text:style-name="P154">9.4. ortopedinėms procedūroms:</text:p>
      <text:p text:style-name="P155">9.4.1. įrankiai dantų endo ir egzo preparavimui,</text:p>
      <text:p text:style-name="P156">9.4.2. šaukštų rinkiniai atspaudams nuimti,</text:p>
      <text:p text:style-name="P157">9.4.3. įrankiai dantims ir protezams šlifuoti, poliruoti, okliuzijai reguliuoti;</text:p>
      <text:p text:style-name="P158">9.5. chirurginėms procedūroms:</text:p>
      <text:p text:style-name="P159">9.5.1. dantų rovimo replių komplektai,</text:p>
      <text:p text:style-name="P160">9.5.2. elevatoriai,</text:p>
      <text:p text:style-name="P161">9.5.3. skalpeliai,</text:p>
      <text:p text:style-name="P162">9.5.4. siūlai, žirklutės, adatkočiai,</text:p>
      <text:p text:style-name="P163">9.5.5. sterili medžiaga ir drenai,</text:p>
      <text:p text:style-name="P164">9.5.6. raspatoriai,</text:p>
      <text:p text:style-name="P165">9.5.7. kaltai, grąžtai,</text:p>
      <text:p text:style-name="P166">9.5.8. kraujavimo stabdomosios medžiagos,</text:p>
      <text:p text:style-name="P167">9.5.9. dantų imobilizavimo priemonės.</text:p>
      <text:p text:style-name="P168"/>
      <text:p text:style-name="P169">Būtinoji tarnyba</text:p>
      <text:p text:style-name="P170"/>
      <text:p text:style-name="P171">Punkto pakeitimai:</text:p>
      <text:p text:style-name="P172"><text:span text:style-name="T173">Nr.<text:s/></text:span><text:a xlink:href="https://www.e-tar.lt/portal/legalAct.html?documentId=TAR.9E4955D5C12C" office:target-frame-name="_top" xlink:show="replace"><text:span text:style-name="T174">V-79</text:span></text:a><text:span text:style-name="T175">, 2004-02-20, Žin., 2004, Nr. 32-1030 (2004-02-28), i. k. 1042250ISAK0000V-79</text:span></text:p>
      <text:p text:style-name="Normal"/>
      <text:p text:style-name="P176">10. Dantų technikų laboratorija – ortopedinėms procedūroms atlikti.</text:p>
      <text:p text:style-name="P177">PASTABA. Jeigu įstaigoje dantų technikų laboratorijos nėra, ji privalo sudaryti sutartį su tokią laboratoriją turinčia įstaiga.</text:p>
      <text:p text:style-name="P178"/>
      <text:p text:style-name="P179"><text:span text:style-name="T180">II</text:span><text:span text:style-name="T181">. PERIODONTOLOGO ANTRINĖS ODONTOLOGINĖS PRIEŽIŪROS (PAGALBOS)</text:span></text:p>
      <text:p text:style-name="P182"><text:span text:style-name="T183">VEIKLAI</text:span></text:p>
      <text:p text:style-name="P184"/>
      <text:p text:style-name="P185">Medicinos priemonės</text:p>
      <text:p text:style-name="P186"/>
      <text:p text:style-name="P187">Pakeistas skyriaus pavadinimas:</text:p>
      <text:p text:style-name="P188"><text:span text:style-name="T189">Nr.<text:s/></text:span><text:a xlink:href="https://www.e-tar.lt/portal/legalAct.html?documentId=TAR.9E4955D5C12C" office:target-frame-name="_top" xlink:show="replace"><text:span text:style-name="T190">V-79</text:span></text:a><text:span text:style-name="T191">, 2004-02-20, Žin., 2004, Nr. 32-1030 (2004-02-28), i. k. 1042250ISAK0000V-79</text:span></text:p>
      <text:p text:style-name="Normal"/>
      <text:p text:style-name="P192">1. Odontologinis įrenginys su išorine ir vidine siurbimo sistema bei gydytojo ir asistento kėdėmis, turbininiu antgaliu ir tiesiu bei lenktu lėtaeigiu antgaliu su aušinimo sistema.</text:p>
      <text:soft-page-break/>
      <text:p text:style-name="P193">Punkto pakeitimai:</text:p>
      <text:p text:style-name="P194"><text:span text:style-name="T195">Nr.<text:s/></text:span><text:a xlink:href="https://www.e-tar.lt/portal/legalAct.html?documentId=TAR.9E4955D5C12C" office:target-frame-name="_top" xlink:show="replace"><text:span text:style-name="T196">V-79</text:span></text:a><text:span text:style-name="T197">, 2004-02-20, Žin., 2004, Nr. 32-1030 (2004-02-28),</text:span><text:span text:style-name="T198"><text:s/>i. k. 1042250ISAK0000V-79</text:span></text:p>
      <text:p text:style-name="Normal"/>
      <text:p text:style-name="P199">2. Orinis arba ultragarsinis skaleris.</text:p>
      <text:p text:style-name="P200">3. Kompresorius.</text:p>
      <text:p text:style-name="P201">4. Sterilizavimo įrenginys.</text:p>
      <text:p text:style-name="P202">5. Ilgatubusinis dentalinis rentgeno aparatas, rentgenų spindulių sulaikomoji įranga.</text:p>
      <text:p text:style-name="P203">6. Rankinė arba automatinė dėžė nuotraukoms ryškinti.</text:p>
      <text:p text:style-name="P204">7. Antišokinės priemonės.</text:p>
      <text:p text:style-name="P205">8. Helio lempa.</text:p>
      <text:p text:style-name="P206">9. Odontologinių instrumentų ir medžiagų rinkiniai:</text:p>
      <text:p text:style-name="P207">9.1. vietinio nuskausminimo procedūroms:</text:p>
      <text:p text:style-name="P208">9.1.1. švirkštai,</text:p>
      <text:p text:style-name="P209">9.1.2. anestetikai;</text:p>
      <text:p text:style-name="P210">9.2. periodontologinėms procedūroms:</text:p>
      <text:p text:style-name="P211">9.2.1. vienkartiniai skalpeliai,</text:p>
      <text:p text:style-name="P212">9.2.2. instrumentai periodontui gydyti:</text:p>
      <text:p text:style-name="P213">a) skaleriai ir kiuretės,</text:p>
      <text:p text:style-name="P214">b) tarpdantinės abrazyviosios juostelės,</text:p>
      <text:p text:style-name="P215">c) diagnostiniai zondai,</text:p>
      <text:p text:style-name="P216">d) periodontiniai zondai,</text:p>
      <text:p text:style-name="P217">e) dantų imobilizavimo priemonės,</text:p>
      <text:p text:style-name="P218">f) instrumentų<text:s/>aštrinimo akmenėliai,</text:p>
      <text:p text:style-name="P219">g) periodonto ligų profilaktikos priemonės,</text:p>
      <text:p text:style-name="P220">h) sterili medžiaga ir drenai,</text:p>
      <text:p text:style-name="P221">i) replių rinkiniai,</text:p>
      <text:p text:style-name="P222">j) siūlai, žirklutės, adatkočiai,</text:p>
      <text:p text:style-name="P223">k) periodonto tvarsčiai;</text:p>
      <text:p text:style-name="P224">9.3. specifinėms periodonto gydymo procedūroms:</text:p>
      <text:p text:style-name="P225">9.3.1. lopo<text:s/>operacijoms,</text:p>
      <text:p text:style-name="P226">9.3.2. kaulo plastikai,</text:p>
      <text:p text:style-name="P227">9.3.3. dantų implantacijai.</text:p>
      <text:p text:style-name="P228"/>
      <text:p text:style-name="P229">Būtinosios tarnybos</text:p>
      <text:p text:style-name="P230"/>
      <text:p text:style-name="P231">Punkto pakeitimai:</text:p>
      <text:p text:style-name="P232"><text:span text:style-name="T233">Nr.<text:s/></text:span><text:a xlink:href="https://www.e-tar.lt/portal/legalAct.html?documentId=TAR.9E4955D5C12C" office:target-frame-name="_top" xlink:show="replace"><text:span text:style-name="T234">V-79</text:span></text:a><text:span text:style-name="T235">, 2004-02-20, Žin., 2004, Nr. 32-1030<text:s/></text:span><text:span text:style-name="T236">(2004-02-28), i. k. 1042250ISAK0000V-79</text:span></text:p>
      <text:p text:style-name="Normal"/>
      <text:p text:style-name="P237">10. Rentgenologijos.</text:p>
      <text:p text:style-name="P238">11. Medžiagų ir instrumentų sterilizavimo.</text:p>
      <text:p text:style-name="P239">12. Klinikinės laboratorijos.</text:p>
      <text:p text:style-name="P240">PASTABA. Jeigu įstaigoje tokių tarnybų nėra, ji turi sudaryti sutartis su atitinkamas tarnybas turinčiomis įstaigomis.</text:p>
      <text:p text:style-name="P241"/>
      <text:p text:style-name="P242"><text:span text:style-name="T243">III</text:span><text:span text:style-name="T244">.<text:s/></text:span><text:span text:style-name="T245">PERIODONTOLOGO TRETINĖS ODONTOLOGINĖS PRIEŽIŪROS (PAGALBOS</text:span>)</text:p>
      <text:p text:style-name="P246"/>
      <text:p text:style-name="P247">Medicinos priemonės</text:p>
      <text:p text:style-name="P248"/>
      <text:p text:style-name="P249">Pakeistas skyriaus pavadinimas:</text:p>
      <text:p text:style-name="P250"><text:span text:style-name="T251">Nr.<text:s/></text:span><text:a xlink:href="https://www.e-tar.lt/portal/legalAct.html?documentId=TAR.9E4955D5C12C" office:target-frame-name="_top" xlink:show="replace"><text:span text:style-name="T252">V-79</text:span></text:a><text:span text:style-name="T253">, 2004-02-20, Žin., 2004,<text:s/></text:span><text:span text:style-name="T254">Nr. 32-1030 (2004-02-28), i. k. 1042250ISAK0000V-79</text:span></text:p>
      <text:p text:style-name="Normal"/>
      <text:p text:style-name="P255">1. Odontologinis įrenginys su išorine ir vidine siurbimo sistema bei gydytojo ir asistento kėdėmis, turbininiu antgaliu ir tiesiu bei lenktu lėtaeigiu antgaliu su aušinimo sistema.</text:p>
      <text:soft-page-break/>
      <text:p text:style-name="P256">Punkto pakeitimai:</text:p>
      <text:p text:style-name="P257"><text:span text:style-name="T258">N</text:span><text:span text:style-name="T259">r.<text:s/></text:span><text:a xlink:href="https://www.e-tar.lt/portal/legalAct.html?documentId=TAR.9E4955D5C12C" office:target-frame-name="_top" xlink:show="replace"><text:span text:style-name="T260">V-79</text:span></text:a><text:span text:style-name="T261">, 2004-02-20, Žin., 2004, Nr. 32-1030 (2004-02-28), i. k. 1042250ISAK0000V-79</text:span></text:p>
      <text:p text:style-name="Normal"/>
      <text:p text:style-name="P262">2. Orinis arba ultragarsinis skaleris.</text:p>
      <text:p text:style-name="P263">3. Kompresorius.</text:p>
      <text:p text:style-name="P264">4. Sterilizavimo įrenginys.</text:p>
      <text:p text:style-name="P265">5. Ilgatubusinis dentalinis rentgeno aparatas, rentgeno spindulių sulaikomoji įranga.</text:p>
      <text:p text:style-name="P266">6. Rankinė arba automatinė dėžė nuotraukoms ryškinti.</text:p>
      <text:p text:style-name="P267">7. Antišokinės priemonės.</text:p>
      <text:p text:style-name="P268">8. Helio lempa.</text:p>
      <text:p text:style-name="P269">9. Odontologinių instrumentų ir medžiagų<text:s/>rinkiniai:</text:p>
      <text:p text:style-name="P270">9.1. vietinio nuskausminimo procedūroms:</text:p>
      <text:p text:style-name="P271">9.1.1. švirkštai,</text:p>
      <text:p text:style-name="P272">9.1.2. anestetikai;</text:p>
      <text:p text:style-name="P273">9.2. periodontologinėms procedūroms:</text:p>
      <text:p text:style-name="P274">9.2.1. vienkartiniai skalpeliai,</text:p>
      <text:p text:style-name="P275">9.2.2. instrumentai periodontui gydyti:</text:p>
      <text:p text:style-name="P276">a) skaleriai ir kiuretės,</text:p>
      <text:p text:style-name="P277">b)<text:s/>tarpdantinės abrazyviosios juostelės,</text:p>
      <text:p text:style-name="P278">c) diagnostiniai zondai,</text:p>
      <text:p text:style-name="P279">d) periodontiniai zondai,</text:p>
      <text:p text:style-name="P280">e) dantų imobilizavimo priemonės,</text:p>
      <text:p text:style-name="P281">f) instrumentų aštrinimo akmenėliai,</text:p>
      <text:p text:style-name="P282">g) periodonto ligų profilaktikos priemonės,</text:p>
      <text:p text:style-name="P283">h) sterili medžiaga ir drenai,</text:p>
      <text:p text:style-name="P284">i) replių rinkiniai,</text:p>
      <text:p text:style-name="P285">j) siūlai, žirklutės, adatkočiai,</text:p>
      <text:p text:style-name="P286">k) periodonto tvarsčiai,</text:p>
      <text:p text:style-name="P287">l) kompiuterinis kišenių gylio matuoklis,</text:p>
      <text:p text:style-name="P288">m) lazeris,</text:p>
      <text:p text:style-name="P289">n) EVA sistema,</text:p>
      <text:p text:style-name="P290">o) kriogeninis įrenginys,</text:p>
      <text:p text:style-name="P291">p) fibrooptinė apšvietimo sistema,</text:p>
      <text:p text:style-name="P292">r) elektrokauteris,</text:p>
      <text:p text:style-name="P293">s) mukotomas;</text:p>
      <text:p text:style-name="P294">9.3. specifinėms periodonto gydymo procedūroms:</text:p>
      <text:p text:style-name="P295">9.3.1. lopo operacijoms,</text:p>
      <text:p text:style-name="P296">9.3.2. kaulo plastikai,</text:p>
      <text:p text:style-name="P297">9.3.3. sinuso pakėlimo operacijai,</text:p>
      <text:p text:style-name="P298">9.3.4. gingivoplastikai,</text:p>
      <text:p text:style-name="P299">9.3.5. dantų implantacijai.</text:p>
      <text:p text:style-name="P300"/>
      <text:p text:style-name="P301">Būtinosios tarnybos</text:p>
      <text:p text:style-name="P302"/>
      <text:p text:style-name="P303">Punkto pakeitimai:</text:p>
      <text:p text:style-name="P304"><text:span text:style-name="T305">Nr.<text:s/></text:span><text:a xlink:href="https://www.e-tar.lt/portal/legalAct.html?documentId=TAR.9E4955D5C12C" office:target-frame-name="_top" xlink:show="replace"><text:span text:style-name="T306">V-79</text:span></text:a><text:span text:style-name="T307">, 2004-02-20, Žin., 2004, Nr. 32-1030 (2004-02-28), i. k. 1042250ISAK0000V-79</text:span></text:p>
      <text:p text:style-name="Normal"/>
      <text:p text:style-name="P308">10. Rentgenologijos.</text:p>
      <text:p text:style-name="P309">11. Medžiagų ir instrumentų sterilizavimo.</text:p>
      <text:p text:style-name="P310">12. Klinikinė ir biochemijos laboratorijos.</text:p>
      <text:p text:style-name="P311">13. Mikrobiologijos.</text:p>
      <text:p text:style-name="P312">14. Citologijos.</text:p>
      <text:p text:style-name="P313">15. Gydytojų ir kitų specialistų (logopedų ir kt.).</text:p>
      <text:soft-page-break/>
      <text:p text:style-name="P314">PASTABA. Jeigu įstaigoje tokių tarnybų nėra, ji turi sudaryti sutartis su atitinkamas tarnybas turinčiomis įstaigomis.</text:p>
      <text:p text:style-name="P315"/>
      <text:p text:style-name="P316"><text:span text:style-name="T317">IV</text:span><text:span text:style-name="T318">. ENDODONTOLOGO ANTRINĖS ODONTOLOGINĖS PRIEŽIŪROS (PAGALBOS)</text:span></text:p>
      <text:p text:style-name="P319"><text:span text:style-name="T320">VEIKLAI</text:span></text:p>
      <text:p text:style-name="P321"/>
      <text:p text:style-name="P322">Medicinos priemonės</text:p>
      <text:p text:style-name="P323"/>
      <text:p text:style-name="P324">Pakeistas skyriaus pavadinimas:</text:p>
      <text:p text:style-name="P325"><text:span text:style-name="T326">Nr.<text:s/></text:span><text:a xlink:href="https://www.e-tar.lt/portal/legalAct.html?documentId=TAR.9E4955D5C12C" office:target-frame-name="_top" xlink:show="replace"><text:span text:style-name="T327">V-79</text:span></text:a><text:span text:style-name="T328">, 2004-02-20, Žin., 2004, Nr.<text:s/></text:span><text:span text:style-name="T329">32-1030 (2004-02-28), i. k. 1042250ISAK0000V-79</text:span></text:p>
      <text:p text:style-name="Normal"/>
      <text:p text:style-name="P330">1. Odontologinis įrenginys su išorine ir vidine siurbimo sistema bei gydytojo ir asistento kėdėmis, turbininiu antgaliu ir tiesiu bei lenktu lėtaeigiu antgaliu su aušinimo sistema.</text:p>
      <text:p text:style-name="P331">Punkto pakeitimai:</text:p>
      <text:p text:style-name="P332"><text:span text:style-name="T333">Nr.<text:s/></text:span><text:a xlink:href="https://www.e-tar.lt/portal/legalAct.html?documentId=TAR.9E4955D5C12C" office:target-frame-name="_top" xlink:show="replace"><text:span text:style-name="T334">V-79</text:span></text:a><text:span text:style-name="T335">, 2004-02-20, Žin., 2004, Nr. 32-1030 (2004-02-28), i. k. 1042250ISAK0000V-79</text:span></text:p>
      <text:p text:style-name="Normal"/>
      <text:p text:style-name="P336">2. Orinis arba ultragarsinis skaleris.</text:p>
      <text:p text:style-name="P337">3. Kompresorius.</text:p>
      <text:p text:style-name="P338">4. Sterilizavimo įrenginys.</text:p>
      <text:p text:style-name="P339">5. Ilgatubusinis dentalinis rentgeno aparatas, rentgeno spindulių sulaikomoji įranga.</text:p>
      <text:p text:style-name="P340">6. Rankinė arba automatinė dėžė nuotraukoms ryškinti.</text:p>
      <text:p text:style-name="P341">7. Antišokinės priemonės.</text:p>
      <text:p text:style-name="P342">8. Helio lempa.</text:p>
      <text:p text:style-name="P343">9. Apeksolokatorius.</text:p>
      <text:p text:style-name="P344">10. Odontologinių<text:s/>instrumentų ir medžiagų rinkiniai:</text:p>
      <text:p text:style-name="P345">10.1. vietinio nuskausminimo procedūroms:</text:p>
      <text:p text:style-name="P346">10.1.1. švirkštai,</text:p>
      <text:p text:style-name="P347">10.1.2. anestetikai;</text:p>
      <text:p text:style-name="P348">10.2. periodontologinėms procedūroms:</text:p>
      <text:p text:style-name="P349">10.2.1. vienkartiniai skalpeliai,</text:p>
      <text:p text:style-name="P350">10.2.2. instrumentai periodontui gydyti:</text:p>
      <text:p text:style-name="P351">a) skaleriai ir kiuretės,</text:p>
      <text:p text:style-name="P352">b) tarpdantinės abrazyviosios juostelės,</text:p>
      <text:p text:style-name="P353">c) diagnostiniai zondai,</text:p>
      <text:p text:style-name="P354">d) periodontiniai zondai,</text:p>
      <text:p text:style-name="P355">e) dantų imobilizavimo priemonės,</text:p>
      <text:p text:style-name="P356">f) instrumentų aštrinimo akmenėliai,</text:p>
      <text:p text:style-name="P357">g) periodonto ligų profilaktikos priemonės,</text:p>
      <text:p text:style-name="P358">h) sterili medžiaga ir drenai,</text:p>
      <text:p text:style-name="P359">i) replių rinkiniai,</text:p>
      <text:p text:style-name="P360">j) siūlai, žirklutės, adatkočiai,</text:p>
      <text:p text:style-name="P361">k) periodonto tvarsčiai;</text:p>
      <text:p text:style-name="P362">10.3. terapinėms procedūroms:</text:p>
      <text:p text:style-name="P363">10.3.1. grąžtai lėtaeigiams ir turbininiams antgaliams,</text:p>
      <text:p text:style-name="P364">10.3.2. instrumentai dantų ir dantų šaknų kanalams gydyti,</text:p>
      <text:p text:style-name="P365">10.3.3. užpildų poliravimo sistemos,</text:p>
      <text:p text:style-name="P366">10.3.4. matricų rinkiniai ir laikikliai,</text:p>
      <text:p text:style-name="P367">10.3.5. kaiščių rinkiniai tarpdančiams,</text:p>
      <text:p text:style-name="P368">10.3.6. kompoziciniai, kompomeriniai, stiklojonomeriniai, nuolatiniai amalgaminiai užpildai,</text:p>
      <text:p text:style-name="P369">10.3.7. pamušalinės<text:s/>medžiagos,</text:p>
      <text:p text:style-name="P370">10.3.8. retrakciniai siūlai,</text:p>
      <text:p text:style-name="P371">10.3.9. vienkartinės sausinimo priemonės,</text:p>
      <text:p text:style-name="P372">10.3.10. endodontinės liniuotės,</text:p>
      <text:p text:style-name="P373">10.3.11. endodontinių adatų laikikliai,</text:p>
      <text:p text:style-name="P374">10.3.12. vienkartiniai adatų smeigtukai,</text:p>
      <text:p text:style-name="P375">10.3.13. gutaperčios kaiščių rinkiniai,</text:p>
      <text:p text:style-name="P376">10.3.14. spiritinė lemputė,</text:p>
      <text:p text:style-name="P377">10.3.15. gutaperčios nukaitinimo instrumentai,</text:p>
      <text:p text:style-name="P378">10.3.16. rentgeno filmai ir jų laikikliai,</text:p>
      <text:p text:style-name="P379">10.3.17. laikini ertmių užpildai,</text:p>
      <text:p text:style-name="P380">10.3.18. maišymo stiklai, mentelės,</text:p>
      <text:p text:style-name="P381">10.3.19. šaknų kanalų pastos,</text:p>
      <text:p text:style-name="P382">10.3.20. intrakanaliniai medikamentai,</text:p>
      <text:p text:style-name="P383">10.3.21. amalgamnešis,</text:p>
      <text:p text:style-name="P384">10.3.22. koferdamo sistema,</text:p>
      <text:p text:style-name="P385">10.3.23. kasetės instrumentams;</text:p>
      <text:p text:style-name="P386">10.4. ortopedinėms procedūroms:</text:p>
      <text:p text:style-name="P387">10.4.1. įrankiai dantų endo ir egzo preparavimui,</text:p>
      <text:p text:style-name="P388">10.4.2. šaukštų rinkiniai<text:s/>atspaudams nuimti,</text:p>
      <text:p text:style-name="P389">10.4.3. įrankiai dantims ir protezams šlifuoti, poliruoti, okliuzijai reguliuoti;</text:p>
      <text:p text:style-name="P390">10.5. chirurginėms procedūroms:</text:p>
      <text:p text:style-name="P391">10.5.1. dantų rovimo replių komplektai,</text:p>
      <text:p text:style-name="P392">10.5.2<text:s/>elevatoriai,</text:p>
      <text:p text:style-name="P393">10.5.3. skalpeliai,</text:p>
      <text:p text:style-name="P394">10.5.4. siūlai, žirklutės, adatkočiai,</text:p>
      <text:p text:style-name="P395">10.5.5. sterili medžiaga ir drenai,</text:p>
      <text:p text:style-name="P396">10.5.6. raspatoriai,</text:p>
      <text:p text:style-name="P397">10.5.7. kaltai, grąžtai,</text:p>
      <text:p text:style-name="P398">10.5.8. kraujavimo stabdomosios medžiagos,</text:p>
      <text:p text:style-name="P399">10.5.9. dantų imobilizavimo priemonės.</text:p>
      <text:p text:style-name="P400"/>
      <text:p text:style-name="P401">Būtinosios tarnybos</text:p>
      <text:p text:style-name="P402"/>
      <text:p text:style-name="P403">Punkto pakeitimai:</text:p>
      <text:p text:style-name="P404"><text:span text:style-name="T405">Nr.<text:s/></text:span><text:a xlink:href="https://www.e-tar.lt/portal/legalAct.html?documentId=TAR.9E4955D5C12C" office:target-frame-name="_top" xlink:show="replace"><text:span text:style-name="T406">V-79</text:span></text:a><text:span text:style-name="T407">, 2004-02-20, Žin., 2004, Nr. 32-1030 (2004-02-28), i. k. 1042250ISAK0000V-79</text:span></text:p>
      <text:p text:style-name="Normal"/>
      <text:p text:style-name="P408">11. Rentgenologijos.</text:p>
      <text:p text:style-name="P409">12. Medžiagų ir instrumentų sterilizavimo.</text:p>
      <text:p text:style-name="P410">13. Klinikinės<text:s/>laboratorijos.</text:p>
      <text:p text:style-name="P411">PASTABA. Jeigu įstaigoje tokių tarnybų nėra, ji turi sudaryti sutartis su atitinkamas tarnybas turinčiomis įstaigomis.</text:p>
      <text:p text:style-name="P412"/>
      <text:p text:style-name="P413"><text:span text:style-name="T414">V</text:span><text:span text:style-name="T415">. ENDODONTOLOGO TRETINIO ODONTOLOGINĖS PRIEŽIŪROS (PAGALBOS)</text:span></text:p>
      <text:p text:style-name="P416"><text:span text:style-name="T417">VEIKLAI</text:span></text:p>
      <text:p text:style-name="P418"/>
      <text:p text:style-name="P419">Medicinos priemonės</text:p>
      <text:p text:style-name="P420"/>
      <text:p text:style-name="P421">Pakeistas skyriaus pavadinimas:</text:p>
      <text:p text:style-name="P422"><text:span text:style-name="T423">Nr.<text:s/></text:span><text:a xlink:href="https://www.e-tar.lt/portal/legalAct.html?documentId=TAR.9E4955D5C12C" office:target-frame-name="_top" xlink:show="replace"><text:span text:style-name="T424">V-79</text:span></text:a><text:span text:style-name="T425">, 2004-02-20, Žin., 2004, Nr. 32-1030 (2004-02-28), i. k. 1042250ISAK0000V-79</text:span></text:p>
      <text:p text:style-name="Normal"/>
      <text:p text:style-name="P426">1. Odontologinis įrenginys su išorine ir vidine siurbimo sistema bei gydytojo ir asistento kėdėmis, turbininiu antgaliu ir tiesiu bei lenktu lėtaeigiu antgaliu su aušinimo sistema.</text:p>
      <text:p text:style-name="P427">Punkto pakeitimai:</text:p>
      <text:p text:style-name="P428"><text:span text:style-name="T429">Nr.<text:s/></text:span><text:a xlink:href="https://www.e-tar.lt/portal/legalAct.html?documentId=TAR.9E4955D5C12C" office:target-frame-name="_top" xlink:show="replace"><text:span text:style-name="T430">V-79</text:span></text:a><text:span text:style-name="T431">, 2004-02-20, Žin., 2004, Nr. 32-1030 (2</text:span><text:span text:style-name="T432">004-02-28), i. k. 1042250ISAK0000V-79</text:span></text:p>
      <text:p text:style-name="Normal"/>
      <text:p text:style-name="P433">2. Orinis arba ultragarsinis skaleris.</text:p>
      <text:p text:style-name="P434">3. Kompresorius.</text:p>
      <text:p text:style-name="P435">4. Sterilizavimo įrenginys.</text:p>
      <text:p text:style-name="P436">5. Ilgatubusinis dentalinis rentgeno aparatas, rentgeno spindulių sulaikomoji įranga, ortopantomografas.</text:p>
      <text:p text:style-name="P437">6.<text:s/>Rankinė arba automatinė dėžė nuotraukoms ryškinti.</text:p>
      <text:p text:style-name="P438">7. Antišokinės priemonės.</text:p>
      <text:p text:style-name="P439">8. Helio lempa.</text:p>
      <text:p text:style-name="P440">9. Apeksolokatorius.</text:p>
      <text:p text:style-name="P441">10. Fibrooptinė apšvietimo sistema.</text:p>
      <text:p text:style-name="P442">11. Mikroskopas, skirtas endodontinėms procedūroms atlikti.</text:p>
      <text:p text:style-name="P443">12. Antgalis, skirtas<text:s/>retrogradiniam ertmių paruošimui.</text:p>
      <text:p text:style-name="P444">13. Odontologinių instrumentų ir medžiagų rinkiniai:</text:p>
      <text:p text:style-name="P445">13.1. vietinio nuskausminimo procedūroms:</text:p>
      <text:p text:style-name="P446">13.1.1. švirkštai,</text:p>
      <text:p text:style-name="P447">13.1.2. anestetikai;</text:p>
      <text:p text:style-name="P448">13.2. periodontologinėms procedūroms:</text:p>
      <text:p text:style-name="P449">13.2.1. vienkartiniai skalpeliai,</text:p>
      <text:p text:style-name="P450">13.2.2. instrumentai periodontui gydyti:</text:p>
      <text:p text:style-name="P451">a) skaleriai ir kiuretės,</text:p>
      <text:p text:style-name="P452">b) tarpdantinės abrazyviosios juostelės,</text:p>
      <text:p text:style-name="P453">c) diagnostiniai zondai,</text:p>
      <text:p text:style-name="P454">d) periodontiniai zondai,</text:p>
      <text:p text:style-name="P455">e) dantų įmobilizavimo priemonės,</text:p>
      <text:p text:style-name="P456">f) instrumentų aštrinimo akmenėliai,</text:p>
      <text:p text:style-name="P457">g) periodonto ligų profilaktikos priemonės,</text:p>
      <text:p text:style-name="P458">h) sterili medžiaga ir drenai,</text:p>
      <text:p text:style-name="P459">i) replių rinkiniai,</text:p>
      <text:p text:style-name="P460">j) siūlai, žirklutės, adatkočiai,</text:p>
      <text:p text:style-name="P461">k) periodonto tvarsčiai;</text:p>
      <text:p text:style-name="P462">13.3. terapinėms procedūroms:</text:p>
      <text:p text:style-name="P463">13.3.1. grąžtai lėtaeigiams ir turbininiams antgaliams,</text:p>
      <text:p text:style-name="P464">13.3.2. instrumentai dantų ir dantų šaknų kanalams gydyti,</text:p>
      <text:p text:style-name="P465">13.3.3. užpildų poliravimo sistemos,</text:p>
      <text:p text:style-name="P466">13.3.4. matricų rinkiniai ir laikikliai,</text:p>
      <text:p text:style-name="P467">13.3.5. kaiščių rinkiniai tarpdančiams,</text:p>
      <text:p text:style-name="P468">13.3.6. kompoziciniai, kompomeriniai, stiklojonomeriniai, nuolatiniai amalgaminiai užpildai,</text:p>
      <text:p text:style-name="P469">13.3.7. pamušalinės medžiagos,</text:p>
      <text:p text:style-name="P470">13.3.8. retrakciniai siūlai,</text:p>
      <text:p text:style-name="P471">13.3.9. vienkartinės sausinimo priemonės,</text:p>
      <text:p text:style-name="P472">13.3.10. endodontinės liniuotės,</text:p>
      <text:p text:style-name="P473">13.3.11. endodontinių adatų laikikliai,</text:p>
      <text:p text:style-name="P474">13.3.12. vienkartiniai adatų smeigtukai,</text:p>
      <text:p text:style-name="P475">13.3.13. gutaperčios kaiščių rinkiniai,</text:p>
      <text:p text:style-name="P476">13.3.14. spiritinė lemputė,</text:p>
      <text:p text:style-name="P477">13.3.15. gutaperčios nukaitinimo instrumentai,</text:p>
      <text:p text:style-name="P478">13.3.16. rentgeno filmai ir jų laikikliai,</text:p>
      <text:p text:style-name="P479">13.3.17. laikini ertmių užpildai,</text:p>
      <text:p text:style-name="P480">13.3.18. maišymo stiklai, mentelės,</text:p>
      <text:p text:style-name="P481">13.3.19. šaknų kanalų pastos,</text:p>
      <text:p text:style-name="P482">13.3.20. intrakanaliniai medikamentai,</text:p>
      <text:p text:style-name="P483">13.3.21. amalgamnešis,</text:p>
      <text:p text:style-name="P484">13.3.22. koferdamo sistema,</text:p>
      <text:p text:style-name="P485">13.2.23. kasetės instrumentams;</text:p>
      <text:p text:style-name="P486">13.4. ortopedinėms procedūroms:</text:p>
      <text:p text:style-name="P487">13.4.1. įrankiai dantų endo ir<text:s/>egzo preparavimui,</text:p>
      <text:p text:style-name="P488">13.4.2. šaukštų rinkiniai atspaudams nuimti,</text:p>
      <text:p text:style-name="P489">13.4.3. įrankiai dantims ir protezams šlifuoti, poliruoti, okliuzijai reguliuoti;</text:p>
      <text:p text:style-name="P490">13.5. chirurginėms procedūroms:</text:p>
      <text:p text:style-name="P491">13.5.1. dantų rovimo replių komplektai,</text:p>
      <text:p text:style-name="P492">13.5.2<text:s/>elevatoriai,</text:p>
      <text:p text:style-name="P493">13.5.3. skalpeliai;</text:p>
      <text:p text:style-name="P494">13.5.4. siūlai, žirklutės, adatkočiai,</text:p>
      <text:p text:style-name="P495">13.5.5. sterili medžiaga ir drenai,</text:p>
      <text:p text:style-name="P496">13.5.6. raspatoriai,</text:p>
      <text:p text:style-name="P497">13.5.7. kaltai, grąžtai,</text:p>
      <text:p text:style-name="P498">13.5.8. kraujavimo stabdomosios medžiagos,</text:p>
      <text:p text:style-name="P499">13.5.9. dantų imobilizavimo priemonės.</text:p>
      <text:p text:style-name="P500"/>
      <text:p text:style-name="P501">Būtinosios tarnybos</text:p>
      <text:p text:style-name="P502"/>
      <text:p text:style-name="P503">Punkto pakeitimai:</text:p>
      <text:p text:style-name="P504"><text:span text:style-name="T505">Nr.<text:s/></text:span><text:a xlink:href="https://www.e-tar.lt/portal/legalAct.html?documentId=TAR.9E4955D5C12C" office:target-frame-name="_top" xlink:show="replace"><text:span text:style-name="T506">V-79</text:span></text:a><text:span text:style-name="T507">, 2004-02-20, Žin., 2004, Nr. 32-1030 (2004-02-28), i. k. 1042250ISAK0000V-79</text:span></text:p>
      <text:p text:style-name="Normal"/>
      <text:p text:style-name="P508">14. Rentgenologijos.</text:p>
      <text:p text:style-name="P509">15.<text:s/>Medžiagų ir instrumentų sterilizavimo.</text:p>
      <text:p text:style-name="P510">16. Klinikinė, biochemijos ir mikrobiologijos laboratorijos tarnybos.</text:p>
      <text:p text:style-name="P511">PASTABA. Jeigu įstaigoje tokių tarnybų nėra, ji turi sudaryti sutartis su atitinkamas tarnybas turinčiomis įstaigomis.</text:p>
      <text:p text:style-name="P512"/>
      <text:p text:style-name="P513"><text:span text:style-name="T514">VI</text:span><text:span text:style-name="T515">. ODONTOLOGO OR</text:span><text:span text:style-name="T516">TODONTO ANTRINĖS ODONTOLOGINĖS PRIEŽIŪROS</text:span></text:p>
      <text:p text:style-name="P517"><text:span text:style-name="T518">(PAGALBOS) VEIKLAI</text:span></text:p>
      <text:p text:style-name="P519"/>
      <text:p text:style-name="P520">Medicinos priemonės</text:p>
      <text:p text:style-name="P521"/>
      <text:p text:style-name="P522">Pakeistas skyriaus pavadinimas:</text:p>
      <text:p text:style-name="P523"><text:span text:style-name="T524">Nr.<text:s/></text:span><text:a xlink:href="https://www.e-tar.lt/portal/legalAct.html?documentId=TAR.9E4955D5C12C" office:target-frame-name="_top" xlink:show="replace"><text:span text:style-name="T525">V-79</text:span></text:a><text:span text:style-name="T526">, 2004-02-20, Žin., 2004, Nr. 32-1030<text:s/></text:span><text:span text:style-name="T527">(2004-02-28), i. k. 1042250ISAK0000V-79</text:span></text:p>
      <text:p text:style-name="Normal"/>
      <text:p text:style-name="P528">1. Odontologinis įrenginys su išorine ir vidine siurbimo sistema bei gydytojo ir asistento kėdėmis, turbininiu antgaliu ir tiesiu bei lenktu lėtaeigiu antgaliu su aušinimo sistema.</text:p>
      <text:p text:style-name="P529">Punkto pakeitimai:</text:p>
      <text:p text:style-name="P530"><text:span text:style-name="T531">Nr.<text:s/></text:span><text:a xlink:href="https://www.e-tar.lt/portal/legalAct.html?documentId=TAR.9E4955D5C12C" office:target-frame-name="_top" xlink:show="replace"><text:span text:style-name="T532">V-79</text:span></text:a><text:span text:style-name="T533">, 2004-02-20, Žin., 2004, Nr. 32-1030 (2004-02-28), i. k. 1042250ISAK0000V-79</text:span></text:p>
      <text:p text:style-name="Normal"/>
      <text:p text:style-name="P534">2. Helio lempa.</text:p>
      <text:p text:style-name="P535">3. Kompresorius.</text:p>
      <text:p text:style-name="P536">4. Sterilizavimo įrenginys.</text:p>
      <text:p text:style-name="P537">5. Ilgatubusinis<text:s/>dentalinis rentgeno aparatas.</text:p>
      <text:p text:style-name="P538">6. Rentgeno spindulių sulaikomoji įranga.</text:p>
      <text:p text:style-name="P539">7. Rankinė arba automatinė dėžė nuotraukoms ryškinti.</text:p>
      <text:p text:style-name="P540">8. Antišokinės priemonės.</text:p>
      <text:p text:style-name="P541">9. Odontologinių instrumentų ir medžiagų rinkiniai:</text:p>
      <text:p text:style-name="P542">9.1. vietinio nuskausminimo procedūroms:</text:p>
      <text:p text:style-name="P543">9.1.1. švirkštai,</text:p>
      <text:p text:style-name="P544">9.1.2. anestetikai;</text:p>
      <text:p text:style-name="P545">9.2. dantų ir dantų protezų preparavimo procedūroms:</text:p>
      <text:p text:style-name="P546">9.2.1. įrankių komplektai dantų egzo preparavimui,</text:p>
      <text:p text:style-name="P547">9.2.2. šaukštų rinkiniai dantų atspaudams,</text:p>
      <text:p text:style-name="P548">9.2.3. atspaudinės medžiagos,</text:p>
      <text:p text:style-name="P549">9.2.4. cementas, kompozitai, kitos pagalbinės medžiagos,</text:p>
      <text:p text:style-name="P550">9.2.5. dantų ir dantų protezų šlifavimo, poliravimo, okliuzijos reguliavimo,</text:p>
      <text:p text:style-name="P551">9.2.6. vainikų nuimamoji sistema,</text:p>
      <text:p text:style-name="P552">9.2.7. taškinio suvirinimo ir litavimo aparatas,</text:p>
      <text:p text:style-name="P553">9.2.8. įranga gipso kontrolinių<text:s/>modelių gamybai,</text:p>
      <text:p text:style-name="P554">9.2.9. ortodontinės replės.</text:p>
      <text:p text:style-name="P555"/>
      <text:p text:style-name="P556">Būtinosios tarnybos</text:p>
      <text:p text:style-name="P557"/>
      <text:p text:style-name="P558">Punkto pakeitimai:</text:p>
      <text:p text:style-name="P559"><text:span text:style-name="T560">Nr.<text:s/></text:span><text:a xlink:href="https://www.e-tar.lt/portal/legalAct.html?documentId=TAR.9E4955D5C12C" office:target-frame-name="_top" xlink:show="replace"><text:span text:style-name="T561">V-79</text:span></text:a><text:span text:style-name="T562">, 2004-02-20, Žin., 2004, Nr. 32-1030 (2004-02-28), i. k.<text:s/></text:span><text:span text:style-name="T563">1042250ISAK0000V-79</text:span></text:p>
      <text:p text:style-name="Normal"/>
      <text:p text:style-name="P564">10. Dantų technikų laboratorija – ortodontiniams aparatams gaminti.</text:p>
      <text:p text:style-name="P565">11. Rentgenologijos.</text:p>
      <text:p text:style-name="P566">12. Medžiagų ir instrumentų sterilizavimo.</text:p>
      <text:p text:style-name="P567">PASTABA. Jeigu įstaigoje tokių tarnybų nėra, ji turi sudaryti sutartis su atitinkamas tarnybas turinčiomis įstaigomis.</text:p>
      <text:p text:style-name="P568"/>
      <text:p text:style-name="P569"><text:span text:style-name="T570">VII</text:span><text:span text:style-name="T571">. ODONTOLOGO ORTODONTO TRETINĖS ODONTOLOGINĖS PRIEŽIŪROS</text:span></text:p>
      <text:p text:style-name="P572"><text:span text:style-name="T573">(PAGALBOS) VEIKLAI</text:span></text:p>
      <text:p text:style-name="P574"/>
      <text:p text:style-name="P575">Medicinos priemonės</text:p>
      <text:p text:style-name="P576"/>
      <text:p text:style-name="P577">Pakeistas skyriaus pavadinimas:</text:p>
      <text:p text:style-name="P578"><text:span text:style-name="T579">Nr.<text:s/></text:span><text:a xlink:href="https://www.e-tar.lt/portal/legalAct.html?documentId=TAR.9E4955D5C12C" office:target-frame-name="_top" xlink:show="replace"><text:span text:style-name="T580">V-79</text:span></text:a><text:span text:style-name="T581">, 2004-02-20, Žin., 2004, Nr. 32-1030 (2004-02-28), i. k. 1042250ISAK0000V-79</text:span></text:p>
      <text:p text:style-name="Normal"/>
      <text:p text:style-name="P582">1. Odontologinis įrenginys su išorine ir vidine siurbimo sistema bei gydytojo ir asistento kėdėmis, turbininiu antgaliu ir tiesiu bei lenktu lėtaeigiu antgaliu su aušinimo<text:s/>sistema.</text:p>
      <text:p text:style-name="P583">Punkto pakeitimai:</text:p>
      <text:p text:style-name="P584"><text:span text:style-name="T585">Nr.<text:s/></text:span><text:a xlink:href="https://www.e-tar.lt/portal/legalAct.html?documentId=TAR.9E4955D5C12C" office:target-frame-name="_top" xlink:show="replace"><text:span text:style-name="T586">V-79</text:span></text:a><text:span text:style-name="T587">, 2004-02-20, Žin., 2004, Nr. 32-1030 (2004-02-28), i. k. 1042250ISAK0000V-79</text:span></text:p>
      <text:p text:style-name="Normal"/>
      <text:p text:style-name="P588">2. Helio lempa.</text:p>
      <text:p text:style-name="P589">3. Kompresorius.</text:p>
      <text:p text:style-name="P590">4.<text:s/>Sterilizavimo įrenginys.</text:p>
      <text:p text:style-name="P591">5. Ilgatubusinis dentalinis rentgeno aparatas.</text:p>
      <text:p text:style-name="P592">6. Rentgeno spindulių sulaikomoji įranga.</text:p>
      <text:p text:style-name="P593">7. Rankinė arba automatinė dėžė nuotraukoms ryškinti.</text:p>
      <text:p text:style-name="P594">8. Antišokinės priemonės.</text:p>
      <text:p text:style-name="P595">9. Odontologinių instrumentų ir medžiagų rinkiniai:</text:p>
      <text:p text:style-name="P596">9.1. vietinio nuskausminimo procedūroms:</text:p>
      <text:p text:style-name="P597">9.1.1. švirkštai,</text:p>
      <text:p text:style-name="P598">9.1.2. anestetikai;</text:p>
      <text:p text:style-name="P599">9.2. dantų ir dantų protezų preparavimo procedūroms:</text:p>
      <text:p text:style-name="P600">9.2.1. įrankių komplektai dantų endo ir egzo preparavimui,</text:p>
      <text:p text:style-name="P601">9.2.2. šaukštų rinkiniai dantų atspaudams,</text:p>
      <text:p text:style-name="P602">9.2.3. atspaudinės medžiagos,</text:p>
      <text:p text:style-name="P603">9.2.4. cementas, kompozitai, kitos pagalbinės medžiagos,</text:p>
      <text:p text:style-name="P604">9.2.5. dantims ir dantų protezams šlifuoti, poliruoti, okliuzijai reguliuoti,</text:p>
      <text:p text:style-name="P605">9.2.6. vainikų nuimamoji sistema,</text:p>
      <text:p text:style-name="P606">9.2.7. okliuzinių įtvarų gamybos vakuuminio presavimo būdu,</text:p>
      <text:p text:style-name="P607">9.2.8. universalus artikuliatorius implantacijai,</text:p>
      <text:p text:style-name="P608">9.2.9. veido ir burnos organų fonografavimui,</text:p>
      <text:p text:style-name="P609">9.2.10. kompiuterinės telerentgenogramų analizės ir ortognatinės chirurgijos operacinio gydymo modeliavimui,</text:p>
      <text:p text:style-name="P610">9.2.11. funkcinei diagnostikai ir mechanoterapijai,</text:p>
      <text:p text:style-name="P611">9.2.12. ortognatinei korekcijai.</text:p>
      <text:p text:style-name="P612"/>
      <text:p text:style-name="P613">Būtinosios tarnybos</text:p>
      <text:p text:style-name="P614"/>
      <text:p text:style-name="P615">Punkto pakeitimai:</text:p>
      <text:p text:style-name="P616"><text:span text:style-name="T617">Nr.<text:s/></text:span><text:a xlink:href="https://www.e-tar.lt/portal/legalAct.html?documentId=TAR.9E4955D5C12C" office:target-frame-name="_top" xlink:show="replace"><text:span text:style-name="T618">V-79</text:span></text:a><text:span text:style-name="T619">, 2004-02-20, Žin., 2004, Nr.<text:s/></text:span><text:span text:style-name="T620">32-1030 (2004-02-28), i. k. 1042250ISAK0000V-79</text:span></text:p>
      <text:p text:style-name="Normal"/>
      <text:p text:style-name="P621">10. Dantų technikų laboratorija – ortodontiniams aparatams gaminti.</text:p>
      <text:p text:style-name="P622">11. Rentgenologijos: ortopantomogramoms, telerengenogramoms ir smilkinkaulio – apatinio žandikaulio sąnario rentgenogramoms atlikti.</text:p>
      <text:p text:style-name="P623">12. Medžiagų ir instrumentų sterilizavimo.</text:p>
      <text:p text:style-name="P624">PASTABA. Jeigu įstaigoje tokių tarnybų nėra, ji turi sudaryti sutartis su atitinkamas tarnybas turinčiomis įstaigomis.</text:p>
      <text:p text:style-name="P625"/>
      <text:p text:style-name="P626"><text:span text:style-name="T627">VIII</text:span><text:span text:style-name="T628">. ODONTOLOGO ORTOPEDO ANTRINĖS ODONTOLOGINĖS PRIEŽIŪROS</text:span></text:p>
      <text:p text:style-name="P629"><text:span text:style-name="T630">(PAGALBOS) VEIKLAI</text:span></text:p>
      <text:p text:style-name="P631"/>
      <text:p text:style-name="P632">Medicinos priemonės</text:p>
      <text:p text:style-name="P633"/>
      <text:p text:style-name="P634">Pakeistas skyriaus pavadinimas:</text:p>
      <text:p text:style-name="P635"><text:span text:style-name="T636">Nr.<text:s/></text:span><text:a xlink:href="https://www.e-tar.lt/portal/legalAct.html?documentId=TAR.9E4955D5C12C" office:target-frame-name="_top" xlink:show="replace"><text:span text:style-name="T637">V-79</text:span></text:a><text:span text:style-name="T638">, 2004-02-20, Žin., 2004, Nr. 32-1030 (2004-02-28), i. k. 1042250ISAK0000V-79</text:span></text:p>
      <text:p text:style-name="Normal"/>
      <text:p text:style-name="P639">1. Odontologinis įrenginys su išorine ir vidine siurbimo sistema bei gydytojo ir asistento kėdėmis, turbininiu antgaliu ir tiesiu bei lenktu lėtaeigiu antgaliu su aušinimo sistema.</text:p>
      <text:p text:style-name="P640">Punkto pakeitimai:</text:p>
      <text:p text:style-name="P641"><text:span text:style-name="T642">Nr.<text:s/></text:span><text:a xlink:href="https://www.e-tar.lt/portal/legalAct.html?documentId=TAR.9E4955D5C12C" office:target-frame-name="_top" xlink:show="replace"><text:span text:style-name="T643">V</text:span><text:span text:style-name="T644">-79</text:span></text:a><text:span text:style-name="T645">, 2004-02-20, Žin., 2004, Nr. 32-1030 (2004-02-28), i. k. 1042250ISAK0000V-79</text:span></text:p>
      <text:p text:style-name="Normal"/>
      <text:p text:style-name="P646">2. Helio lempa.</text:p>
      <text:p text:style-name="P647">3. Kompresorius.</text:p>
      <text:p text:style-name="P648">4. Sterilizavimo įrenginys.</text:p>
      <text:p text:style-name="P649">5. Ilgatubusinis dentalinis rentgeno aparatas.</text:p>
      <text:p text:style-name="P650">6. Rentgeno spindulių sulaikomoji įranga.</text:p>
      <text:p text:style-name="P651">7. Rankinė arba automatinė dėžė nuotraukoms ryškinti.</text:p>
      <text:p text:style-name="P652">8. Antišokinės priemonės.</text:p>
      <text:p text:style-name="P653">9. Odontologinių instrumentų ir medžiagų rinkiniai:</text:p>
      <text:p text:style-name="P654">9.1. vietinio nuskausminimo procedūroms:</text:p>
      <text:p text:style-name="P655">9.1.1. švirkštai,</text:p>
      <text:p text:style-name="P656">9.1.2. anestetikai;</text:p>
      <text:p text:style-name="P657">9.2. dantų ir dantų protezų preparavimo procedūroms:</text:p>
      <text:p text:style-name="P658">9.2.1. įrankių komplektai dantų endo ir egzo preparavimui,</text:p>
      <text:p text:style-name="P659">9.2.2. šaukštų rinkiniai dantų atspaudams,</text:p>
      <text:p text:style-name="P660">9.2.3. atspaudinės medžiagos,</text:p>
      <text:p text:style-name="P661">9.2.4. cementas, kompozitai, kitos pagalbinės medžiagos,</text:p>
      <text:p text:style-name="P662">9.2.5. dantims ir dantų protezams šlifuoti, poliruoti, okliuzijai reguliuoti,</text:p>
      <text:p text:style-name="P663">9.2.6. vainikų nuimamoji sistema,</text:p>
      <text:p text:style-name="P664">9.2.7. užklotų gamybos sistema,</text:p>
      <text:p text:style-name="P665">9.2.8. universalus artikuliatorius implantacijai,</text:p>
      <text:p text:style-name="P666">9.2.9. įrankiai implantacijai,</text:p>
      <text:p text:style-name="P667">9.2.10. implantų sistemos<text:s/>(pagalbinė įranga ir elementai).</text:p>
      <text:p text:style-name="P668"/>
      <text:p text:style-name="P669">Būtinosios tarnybos</text:p>
      <text:p text:style-name="P670"/>
      <text:p text:style-name="P671">Punkto pakeitimai:</text:p>
      <text:p text:style-name="P672"><text:span text:style-name="T673">Nr.<text:s/></text:span><text:a xlink:href="https://www.e-tar.lt/portal/legalAct.html?documentId=TAR.9E4955D5C12C" office:target-frame-name="_top" xlink:show="replace"><text:span text:style-name="T674">V-79</text:span></text:a><text:span text:style-name="T675">, 2004-02-20, Žin., 2004, Nr. 32-1030 (2004-02-28), i. k. 1042250ISAK0000V-79</text:span></text:p>
      <text:p text:style-name="Normal"/>
      <text:p text:style-name="P676">10. Dantų technikų laboratorija – ortopedinėms procedūroms atlikti.</text:p>
      <text:p text:style-name="P677">11. Rentgenologijos.</text:p>
      <text:p text:style-name="P678">12. Medžiagų ir instrumentų sterilizavimo.</text:p>
      <text:p text:style-name="P679">PASTABA. Jeigu įstaigoje tokių tarnybų nėra, ji turi sudaryti sutartis su atitinkamas tarnybas turinčiomis įstaigomis.</text:p>
      <text:p text:style-name="P680"/>
      <text:p text:style-name="P681"><text:span text:style-name="T682">IX</text:span><text:span text:style-name="T683">. ODONTOLOGO ORTOPEDO TRETINĖS ODONTOLOGINĖS PRIEŽIŪROS</text:span></text:p>
      <text:p text:style-name="P684"><text:span text:style-name="T685">(PAGALBOS) VEIKLAI</text:span></text:p>
      <text:p text:style-name="P686"/>
      <text:p text:style-name="P687">Medicinos priemonės</text:p>
      <text:p text:style-name="P688"/>
      <text:p text:style-name="P689">Pakeistas skyriaus pavadinimas:</text:p>
      <text:p text:style-name="P690"><text:span text:style-name="T691">Nr.<text:s/></text:span><text:a xlink:href="https://www.e-tar.lt/portal/legalAct.html?documentId=TAR.9E4955D5C12C" office:target-frame-name="_top" xlink:show="replace"><text:span text:style-name="T692">V-79</text:span></text:a><text:span text:style-name="T693">, 2004-02-20, Žin., 2004, Nr</text:span><text:span text:style-name="T694">. 32-1030 (2004-02-28), i. k. 1042250ISAK0000V-79</text:span></text:p>
      <text:p text:style-name="Normal"/>
      <text:p text:style-name="P695">1. Odontologinis įrenginys su išorine ir vidine siurbimo sistema bei gydytojo ir asistento kėdėmis, turbininiu antgaliu ir tiesiu bei lenktu lėtaeigiu antgaliu su aušinimo sistema.</text:p>
      <text:p text:style-name="P696">Punkto pakeitimai:</text:p>
      <text:p text:style-name="P697"><text:span text:style-name="T698">Nr.</text:span><text:span text:style-name="T699"><text:s/></text:span><text:a xlink:href="https://www.e-tar.lt/portal/legalAct.html?documentId=TAR.9E4955D5C12C" office:target-frame-name="_top" xlink:show="replace"><text:span text:style-name="T700">V-79</text:span></text:a><text:span text:style-name="T701">, 2004-02-20, Žin., 2004, Nr. 32-1030 (2004-02-28), i. k. 1042250ISAK0000V-79</text:span></text:p>
      <text:p text:style-name="Normal"/>
      <text:p text:style-name="P702">2. Helio lempa.</text:p>
      <text:p text:style-name="P703">3. Kompresorius.</text:p>
      <text:p text:style-name="P704">4. Sterilizavimo įrenginys.</text:p>
      <text:p text:style-name="P705">5.<text:s/>Ilgatubusinis dentalinis rentgeno aparatas.</text:p>
      <text:p text:style-name="P706">6. Rentgeno spindulių sulaikomoji įranga.</text:p>
      <text:p text:style-name="P707">7. Rankinė arba automatinė dėžė nuotraukoms ryškinti.</text:p>
      <text:p text:style-name="P708">8. Antišokinės priemonės.</text:p>
      <text:p text:style-name="P709">9. Odontologinių instrumentų ir medžiagų rinkiniai:</text:p>
      <text:p text:style-name="P710">9.1. vietinio nuskausminimo procedūroms:</text:p>
      <text:p text:style-name="P711">9.1.1. švirkštai,</text:p>
      <text:p text:style-name="P712">9.1.2. anestetikai;</text:p>
      <text:p text:style-name="P713">9.2. dantų ir dantų protezų preparavimo procedūroms:</text:p>
      <text:p text:style-name="P714">9.2.1. įrankių komplektai dantų endo ir egzo preparavimui,</text:p>
      <text:p text:style-name="P715">9.2.2. šaukštų rinkiniai dantų atspaudams,</text:p>
      <text:p text:style-name="P716">9.2.3. atspaudinės<text:s/>medžiagos,</text:p>
      <text:p text:style-name="P717">9.2.4. cementas, kompozitai, kitos pagalbinės medžiagos,</text:p>
      <text:p text:style-name="P718">9.2.5. dantims ir dantų protezams šlifuoti, poliruoti, okliuzijai reguliuoti,</text:p>
      <text:p text:style-name="P719">9.2.6. vainikų nuimamoji sistema,</text:p>
      <text:p text:style-name="P720">9.2.7. užklotų gamybos sistema,</text:p>
      <text:p text:style-name="P721">9.2.8. universalus<text:s/>artikuliatorius implantacijai,</text:p>
      <text:p text:style-name="P722">9.2.9. įrankiai implantacijai,</text:p>
      <text:p text:style-name="P723">9.2.10. implantų sistemos (pagalbinė įranga ir elementai),</text:p>
      <text:p text:style-name="P724">9.2.11. kondiloskopas ir kita sąnario funkcijos tyrimo aparatūra,</text:p>
      <text:p text:style-name="P725">9.2.12. paliarometras su registravimo ir preparavimo<text:s/>priedais,</text:p>
      <text:p text:style-name="P726">9.2.13. ortognatinei korekcijai,</text:p>
      <text:p text:style-name="P727">9.2.14. funkcinei diagnostikai ir mechanoterapijai.</text:p>
      <text:p text:style-name="P728"/>
      <text:p text:style-name="P729">Būtinosios tarnybos</text:p>
      <text:p text:style-name="P730"/>
      <text:p text:style-name="P731">Punkto pakeitimai:</text:p>
      <text:p text:style-name="P732"><text:span text:style-name="T733">Nr.<text:s/></text:span><text:a xlink:href="https://www.e-tar.lt/portal/legalAct.html?documentId=TAR.9E4955D5C12C" office:target-frame-name="_top" xlink:show="replace"><text:span text:style-name="T734">V-79</text:span></text:a><text:span text:style-name="T735">, 2004-02-20, Žin.</text:span><text:span text:style-name="T736">, 2004, Nr. 32-1030 (2004-02-28), i. k. 1042250ISAK0000V-79</text:span></text:p>
      <text:p text:style-name="Normal"/>
      <text:p text:style-name="P737">10. Dantų technikų laboratorija – ortopedinėms procedūroms atlikti.</text:p>
      <text:p text:style-name="P738">11. Rentgenologijos.</text:p>
      <text:p text:style-name="P739">12. Medžiagų ir instrumentų sterilizavimo.</text:p>
      <text:p text:style-name="P740">PASTABA. Jeigu įstaigoje tokių tarnybų nėra, ji turi sudaryti sutartis su atitinkamas tarnybas turinčiomis įstaigomis.</text:p>
      <text:p text:style-name="P741"/>
      <text:p text:style-name="P742"><text:span text:style-name="T743">X</text:span><text:span text:style-name="T744">. BURNOS CHIRURGO ANTRINĖS <text:s/>ODONTOLOGINĖS PRIEŽIŪROS (PAGALBOS)</text:span></text:p>
      <text:p text:style-name="P745"><text:span text:style-name="T746">VEIKLAI</text:span></text:p>
      <text:p text:style-name="P747"/>
      <text:p text:style-name="P748">Medicinos priemonės</text:p>
      <text:p text:style-name="P749"/>
      <text:p text:style-name="P750">Pakeistas skyriaus pavadinimas:</text:p>
      <text:p text:style-name="P751"><text:span text:style-name="T752">Nr.<text:s/></text:span><text:a xlink:href="https://www.e-tar.lt/portal/legalAct.html?documentId=TAR.9E4955D5C12C" office:target-frame-name="_top" xlink:show="replace"><text:span text:style-name="T753">V-79</text:span></text:a><text:span text:style-name="T754">, 2004-02-20, Žin., 2004, Nr. 32-1030 (2004-02-28), i. k. 1042250ISAK0000V-79</text:span></text:p>
      <text:p text:style-name="Normal"/>
      <text:p text:style-name="P755">1. Odontologinis įrenginys su išorine ir vidine siurbimo sistema bei gydytojo ir asistento<text:s/>kėdėmis, turbininiu antgaliu ir tiesiu bei lenktu lėtaeigiu antgaliu su aušinimo sistema.</text:p>
      <text:p text:style-name="P756">Punkto pakeitimai:</text:p>
      <text:p text:style-name="P757"><text:span text:style-name="T758">Nr.<text:s/></text:span><text:a xlink:href="https://www.e-tar.lt/portal/legalAct.html?documentId=TAR.9E4955D5C12C" office:target-frame-name="_top" xlink:show="replace"><text:span text:style-name="T759">V-79</text:span></text:a><text:span text:style-name="T760">, 2004-02-20, Žin., 2004, Nr. 32-1030 (2004-02-28), i. k.</text:span><text:span text:style-name="T761"><text:s/>1042250ISAK0000V-79</text:span></text:p>
      <text:p text:style-name="Normal"/>
      <text:p text:style-name="P762">2. Kompresorius.</text:p>
      <text:p text:style-name="P763">3. Odontologinių instrumentų ir medžiagų rinkiniai:</text:p>
      <text:p text:style-name="P764">3.1. vietinio nuskausminimo procedūroms:</text:p>
      <text:p text:style-name="P765">3.1.1. švirkštai,</text:p>
      <text:p text:style-name="P766">3.1.2. anestetikai;</text:p>
      <text:p text:style-name="P767">3.2. chirurginėms procedūroms:</text:p>
      <text:p text:style-name="P768">3.2.1. replių dantų rovimui komplektai,</text:p>
      <text:p text:style-name="P769">3.2.2. elevatoriai,</text:p>
      <text:p text:style-name="P770">3.2.3. skalpeliai,</text:p>
      <text:p text:style-name="P771">3.2.4. siūlai, žirklutės, adatkočiai,</text:p>
      <text:p text:style-name="P772">3.2.5. sterili medžiaga ir drenai,</text:p>
      <text:p text:style-name="P773">3.2.6. raspatoriai,</text:p>
      <text:p text:style-name="P774">3.2.7. kaltai, grąžtai,</text:p>
      <text:p text:style-name="P775">3.2.8. kraujavimo stabdomosios medžiagos,</text:p>
      <text:p text:style-name="P776">3.2.9. dantų<text:s/>imobilizavimo priemonės;</text:p>
      <text:p text:style-name="P777">3.3. specifinėms burnos organų operacijoms:</text:p>
      <text:p text:style-name="P778">3.3.1. instrumentai minkštųjų audinių operacijoms,</text:p>
      <text:p text:style-name="P779">3.3.2. instrumentai kietųjų audinių operacijoms.</text:p>
      <text:p text:style-name="P780"/>
      <text:p text:style-name="P781">Būtinosios tarnybos</text:p>
      <text:p text:style-name="P782"/>
      <text:p text:style-name="P783">Punkto pakeitimai:</text:p>
      <text:p text:style-name="P784"><text:span text:style-name="T785">Nr.<text:s/></text:span><text:a xlink:href="https://www.e-tar.lt/portal/legalAct.html?documentId=TAR.9E4955D5C12C" office:target-frame-name="_top" xlink:show="replace"><text:span text:style-name="T786">V-79</text:span></text:a><text:span text:style-name="T787">, 2004-02-20, Žin., 2004, Nr. 32-1030 (2004-02-28), i. k. 1042250ISAK0000V-79</text:span></text:p>
      <text:p text:style-name="Normal"/>
      <text:p text:style-name="P788">4. Rentgenologijos.</text:p>
      <text:p text:style-name="P789">5. Medžiagų ir instrumentų sterilizavimo.</text:p>
      <text:p text:style-name="P790">6. Klinikinė laboratorija.</text:p>
      <text:p text:style-name="P791">PASTABA. Jeigu įstaigoje tokių tarnybų nėra, ji turi sudaryti sutartis su atitinkamas tarnybas turinčiomis įstaigomis.</text:p>
      <text:p text:style-name="P792"/>
      <text:p text:style-name="P793"><text:span text:style-name="T794">XI</text:span><text:span text:style-name="T795">. BURNOS CHIRURGO, VEIDO IR ŽANDIKAULIŲ CHIRURGO TRETINĖS</text:span></text:p>
      <text:p text:style-name="P796"><text:span text:style-name="T797">ODONTOLOGINĖS PRIEŽIŪROS (PAGALBOS) VEIKLAI</text:span></text:p>
      <text:p text:style-name="P798"/>
      <text:p text:style-name="P799">Medicinos<text:s/>priemonės</text:p>
      <text:p text:style-name="P800"/>
      <text:p text:style-name="P801">Pakeistas skyriaus pavadinimas:</text:p>
      <text:p text:style-name="P802"><text:span text:style-name="T803">Nr.<text:s/></text:span><text:a xlink:href="https://www.e-tar.lt/portal/legalAct.html?documentId=TAR.9E4955D5C12C" office:target-frame-name="_top" xlink:show="replace"><text:span text:style-name="T804">V-79</text:span></text:a><text:span text:style-name="T805">, 2004-02-20, Žin., 2004, Nr. 32-1030 (2004-02-28), i. k. 1042250ISAK0000V-79</text:span></text:p>
      <text:p text:style-name="Normal"/>
      <text:p text:style-name="P806">1. Odontologinis įrenginys su išorine ir vidine siurbimo sistema bei gydytojo ir asistento kėdėmis, turbininiu antgaliu ir tiesiu bei lenktu lėtaeigiu antgaliu su aušinimo sistema.</text:p>
      <text:p text:style-name="P807">Punkto pakeitimai:</text:p>
      <text:p text:style-name="P808"><text:span text:style-name="T809">Nr.<text:s/></text:span><text:a xlink:href="https://www.e-tar.lt/portal/legalAct.html?documentId=TAR.9E4955D5C12C" office:target-frame-name="_top" xlink:show="replace"><text:span text:style-name="T810">V-79</text:span></text:a><text:span text:style-name="T811">, 2004-0</text:span><text:span text:style-name="T812">2-20, Žin., 2004, Nr. 32-1030 (2004-02-28), i. k. 1042250ISAK0000V-79</text:span></text:p>
      <text:p text:style-name="Normal"/>
      <text:p text:style-name="P813">2. Kompresorius.</text:p>
      <text:p text:style-name="P814">3. Operacijų stalas.</text:p>
      <text:p text:style-name="P815">4. Operacinė lempa.</text:p>
      <text:p text:style-name="P816">5. Kita operacinės įranga.</text:p>
      <text:p text:style-name="P817">6. Kardioskopas su defibriliatoriumi.</text:p>
      <text:p text:style-name="P818">7. Lazeris.</text:p>
      <text:p text:style-name="P819">8. Operacinis<text:s/>mikroskopas.</text:p>
      <text:p text:style-name="P820">9. Fibrooptinė apšvietimo sistema.</text:p>
      <text:p text:style-name="P821">10. Odontologinių instrumentų ir medžiagų rinkiniai:</text:p>
      <text:p text:style-name="P822">10.1. vietinio ir bendro nuskausminimo procedūroms:</text:p>
      <text:p text:style-name="P823">10.1.1. švirkštai ir anestetikai vietinei nejautrai,</text:p>
      <text:p text:style-name="P824">10.1.2. įranga ir medžiagos<text:s/>bendrai nejautrai;</text:p>
      <text:p text:style-name="P825">10.2. chirurginėms procedūroms:</text:p>
      <text:p text:style-name="P826">10.2.1. dantų rovimo replių komplektai,</text:p>
      <text:p text:style-name="P827">10.2.2. elevatoriai,</text:p>
      <text:p text:style-name="P828">10.2.3. skalpeliai,</text:p>
      <text:p text:style-name="P829">10.2.4. siūlai, žirklutės, adatkočiai,</text:p>
      <text:p text:style-name="P830">10.2.5. sterili medžiaga ir drenai,</text:p>
      <text:p text:style-name="P831">10.2.6. raspatoriai,</text:p>
      <text:p text:style-name="P832">10.2.7. kaltai, grąžtai,</text:p>
      <text:p text:style-name="P833">10.2.8. kraujavimo stabdomosios medžiagos,</text:p>
      <text:p text:style-name="P834">10.2.9. dantų imobilizavimo priemonės;</text:p>
      <text:p text:style-name="P835">10.3. specifinėms burnos organų operacijoms:</text:p>
      <text:p text:style-name="P836">10.3.1. minkštųjų audinių,</text:p>
      <text:p text:style-name="P837">10.3.2. kietųjų audinių,</text:p>
      <text:p text:style-name="P838">10.3.3. osteosintezės,</text:p>
      <text:p text:style-name="P839">10.3.4. osteotomijos,</text:p>
      <text:p text:style-name="P840">10.3.5. lūpos plastikos,</text:p>
      <text:p text:style-name="P841">10.3.6. gomurio plastikos,</text:p>
      <text:p text:style-name="P842">10.3.7. nosies ir ausų plastikos.</text:p>
      <text:p text:style-name="P843"/>
      <text:p text:style-name="P844">Būtinosios tarnybos</text:p>
      <text:p text:style-name="P845"/>
      <text:p text:style-name="P846">Punkto pakeitimai:</text:p>
      <text:p text:style-name="P847"><text:span text:style-name="T848">Nr.<text:s/></text:span><text:a xlink:href="https://www.e-tar.lt/portal/legalAct.html?documentId=TAR.9E4955D5C12C" office:target-frame-name="_top" xlink:show="replace"><text:span text:style-name="T849">V-79</text:span></text:a><text:span text:style-name="T850">, 2004-02-20, Žin., 2004, Nr. 32-1030 (2004-02-28), i. k. 1042250ISAK0000V-79</text:span></text:p>
      <text:p text:style-name="Normal"/>
      <text:p text:style-name="P851">11. Rentgenologijos.</text:p>
      <text:p text:style-name="P852">12. Medžiagų ir instrumentų sterilizavimo.</text:p>
      <text:p text:style-name="P853">13. Klinikinė ir biochemijos laboratorijos.</text:p>
      <text:p text:style-name="P854">14. Mikrobiologijos.</text:p>
      <text:p text:style-name="P855">15. Citologijos.</text:p>
      <text:p text:style-name="P856">16.<text:s/>Gydytojų ir kitų specialistų (logopedų ir kt.) tarnyba.</text:p>
      <text:p text:style-name="P857">PASTABA. Jeigu įstaigoje tokių tarnybų nėra, ji turi sudaryti sutartis su atitinkamas tarnybas turinčiomis įstaigomis.</text:p>
      <text:p text:style-name="P858"/>
      <text:p text:style-name="P859"><text:span text:style-name="T860">XII</text:span><text:span text:style-name="T861">. VAIKŲ ODONTOLOGO ANTRINĖS ODONTOLOGINĖS PRIEŽIŪROS</text:span></text:p>
      <text:p text:style-name="P862"><text:span text:style-name="T863">(PAGALBOS) VEIKLA</text:span><text:span text:style-name="T864">I</text:span></text:p>
      <text:p text:style-name="P865"/>
      <text:p text:style-name="P866">Medicinos priemonės</text:p>
      <text:p text:style-name="P867"/>
      <text:p text:style-name="P868">Pakeistas skyriaus pavadinimas:</text:p>
      <text:p text:style-name="P869"><text:span text:style-name="T870">Nr.<text:s/></text:span><text:a xlink:href="https://www.e-tar.lt/portal/legalAct.html?documentId=TAR.9E4955D5C12C" office:target-frame-name="_top" xlink:show="replace"><text:span text:style-name="T871">V-79</text:span></text:a><text:span text:style-name="T872">, 2004-02-20, Žin., 2004, Nr. 32-1030 (2004-02-28), i. k. 1042250ISAK0000V-79</text:span></text:p>
      <text:p text:style-name="Normal"/>
      <text:p text:style-name="P873">1. Odontologinis įrenginys<text:s/>su išorine ir vidine siurbimo sistema bei gydytojo ir asistento kėdėmis, turbininiu antgaliu ir tiesiu bei lenktu lėtaeigiu antgaliu su aušinimo sistema.</text:p>
      <text:p text:style-name="P874">Punkto pakeitimai:</text:p>
      <text:p text:style-name="P875"><text:span text:style-name="T876">Nr.<text:s/></text:span><text:a xlink:href="https://www.e-tar.lt/portal/legalAct.html?documentId=TAR.9E4955D5C12C" office:target-frame-name="_top" xlink:show="replace"><text:span text:style-name="T877">V-79</text:span></text:a><text:span text:style-name="T878">, 2004-02-20, Žin., 2004, Nr. 32-1030 (2004-02-28), i. k. 1042250ISAK0000V-79</text:span></text:p>
      <text:p text:style-name="Normal"/>
      <text:p text:style-name="P879">2. Orinis arba ultragarsinis skaleris.</text:p>
      <text:p text:style-name="P880">3. Kompresorius.</text:p>
      <text:p text:style-name="P881">4. Sterilizavimo įrenginys.</text:p>
      <text:p text:style-name="P882">5. Ilgatubusinis dentalinis rentgeno aparatas, rentgeno spindulių sulaikomoji įranga.</text:p>
      <text:p text:style-name="P883">6. Rankinė arba automatinė dėžė nuotraukoms ryškinti.</text:p>
      <text:p text:style-name="P884">7. Antišokinės priemonės.</text:p>
      <text:p text:style-name="P885">8. Helio lempa.</text:p>
      <text:p text:style-name="P886">9. Odontologinių instrumentų ir medžiagų rinkiniai:</text:p>
      <text:p text:style-name="P887">9.1. vietinio nuskausminimo procedūroms:</text:p>
      <text:p text:style-name="P888">9.1.1. švirkštai,</text:p>
      <text:p text:style-name="P889">9.1.2. anestetikai;</text:p>
      <text:p text:style-name="P890">9.2. periodontologinėms procedūroms:</text:p>
      <text:p text:style-name="P891">9.2.1. vienkartiniai skalpeliai,</text:p>
      <text:p text:style-name="P892">9.2.2. instrumentai periodontui gydyti:</text:p>
      <text:p text:style-name="P893">a) skaleliai ir kiuretės,</text:p>
      <text:p text:style-name="P894">b) tarpdantinės<text:s/>abrazyviosios juostelės,</text:p>
      <text:p text:style-name="P895">c) diagnostiniai zondai,</text:p>
      <text:p text:style-name="P896">d) periodontiniai zondai,</text:p>
      <text:p text:style-name="P897">e) dantų imobilizavimo priemonės,</text:p>
      <text:p text:style-name="P898">f) instrumentų aštrinimo akmenėliai,</text:p>
      <text:p text:style-name="P899">g) periodonto ligų profilaktikos priemonės,</text:p>
      <text:p text:style-name="P900">h) sterili medžiaga ir drenai,</text:p>
      <text:p text:style-name="P901">i) replių rinkiniai,</text:p>
      <text:p text:style-name="P902">j) siūlai, žirklutės, adatkočiai,</text:p>
      <text:p text:style-name="P903">k) periodonto tvarsčiai;</text:p>
      <text:p text:style-name="P904">9.3. terapinėms procedūroms:</text:p>
      <text:p text:style-name="P905">9.3.1. grąžtai lėtaeigiams ir turbininiams antgaliams,</text:p>
      <text:p text:style-name="P906">9.3.2. instrumentai dantims ir dantų šaknų kanalams gydyti,</text:p>
      <text:p text:style-name="P907">9.3.3. užpildų poliravimo<text:s/>sistemos,</text:p>
      <text:p text:style-name="P908">9.3.4. matricų rinkiniai ir laikikliai,</text:p>
      <text:p text:style-name="P909">9.3.5. kaiščių rinkiniai tarpdančiams,</text:p>
      <text:p text:style-name="P910">9.3.6. kompoziciniai, kompomeriniai, stiklojonomeriniai, nuolatiniai amalgaminiai užpildai,</text:p>
      <text:p text:style-name="P911">9.3.7. pamušalinės medžiagos,</text:p>
      <text:p text:style-name="P912">9.3.8. retrakciniai siūlai,</text:p>
      <text:p text:style-name="P913">9.3.9. vienkartinės sausinimo priemonės,</text:p>
      <text:p text:style-name="P914">9.3.10. endodontinės liniuotės,</text:p>
      <text:p text:style-name="P915">9.3.11. endodontinių adatų laikikliai,</text:p>
      <text:p text:style-name="P916">9.3.12. vienkartiniai adatų smeigtukai,</text:p>
      <text:p text:style-name="P917">9.3.13. gutaperčios kaiščių rinkiniai,</text:p>
      <text:p text:style-name="P918">9.3.14. spiritinė lemputė,</text:p>
      <text:p text:style-name="P919">9.3.15.<text:s/>gutaperčios nukaitinimo instrumentai,</text:p>
      <text:p text:style-name="P920">9.3.16. rentgeno filmai ir jų laikikliai,</text:p>
      <text:p text:style-name="P921">9.3.17. laikini ertmių užpildai,</text:p>
      <text:p text:style-name="P922">9.3.18. maišymo stiklai, mentelės,</text:p>
      <text:p text:style-name="P923">9.3.19. šaknų kanalų pastos,</text:p>
      <text:p text:style-name="P924">9.3.20. intrakanaliniai medikamentai,</text:p>
      <text:p text:style-name="P925">9.3.21. amalgamnešis,</text:p>
      <text:p text:style-name="P926">9.3.22. koferdamo sistema,</text:p>
      <text:p text:style-name="P927">9.3.23. plombų maišytuvas,</text:p>
      <text:p text:style-name="P928">9.3.24. aparatai dantų gyvybingumui nustatyti;</text:p>
      <text:p text:style-name="P929">9.4. chirurginėms procedūroms:</text:p>
      <text:p text:style-name="P930">9.4.1. dantų rovimo replių komplektai,</text:p>
      <text:p text:style-name="P931">9.4.2. elevatoriai,</text:p>
      <text:p text:style-name="P932">9.4.3. skalpeliai,</text:p>
      <text:p text:style-name="P933">9.4.4.<text:s/>siūlai, žirklutės, adatkočiai,</text:p>
      <text:p text:style-name="P934">9.4.5. sterili medžiaga ir drenai,</text:p>
      <text:p text:style-name="P935">9.4.6. raspatoriai,</text:p>
      <text:p text:style-name="P936">9.4.7. kaltai, grąžtai,</text:p>
      <text:p text:style-name="P937">9.4.8. kraujavimo stabdomosios medžiagos,</text:p>
      <text:p text:style-name="P938">9.4.9. dantų imobilizavimo priemonės.</text:p>
      <text:p text:style-name="P939"/>
      <text:p text:style-name="P940">Būtinosios tarnybos</text:p>
      <text:p text:style-name="P941"/>
      <text:p text:style-name="P942">Punkto pakeitimai:</text:p>
      <text:p text:style-name="P943"><text:span text:style-name="T944">Nr.<text:s/></text:span><text:a xlink:href="https://www.e-tar.lt/portal/legalAct.html?documentId=TAR.9E4955D5C12C" office:target-frame-name="_top" xlink:show="replace"><text:span text:style-name="T945">V-79</text:span></text:a><text:span text:style-name="T946">, 2004-02-20, Žin., 2004, Nr. 32-1030 (2004-02-28), i. k. 1042250ISAK0000V-79</text:span></text:p>
      <text:p text:style-name="Normal"/>
      <text:p text:style-name="P947">10. Rentgenologijos.</text:p>
      <text:p text:style-name="P948">11. Medžiagų ir instrumentų sterilizavimo.</text:p>
      <text:p text:style-name="P949">12. Klinikinė ir biochemijos laboratorijos.</text:p>
      <text:p text:style-name="P950">13. Mikrobiologijos.</text:p>
      <text:p text:style-name="P951">14. Citologijos.</text:p>
      <text:p text:style-name="P952">PASTABA. Jeigu įstaigoje tokių tarnybų nėra, ji turi sudaryti sutartis su atitinkamas tarnybas turinčiomis įstaigomis.</text:p>
      <text:p text:style-name="P953"/>
      <text:p text:style-name="P954"><text:span text:style-name="T955">XIII</text:span><text:span text:style-name="T956">. VAIKŲ ODONTOLOGO TRETINĖS ODONTOLOGINĖS PRIEŽ</text:span><text:span text:style-name="T957">IŪROS</text:span></text:p>
      <text:p text:style-name="P958"><text:span text:style-name="T959">(PAGALBOS) VEIKLAI</text:span></text:p>
      <text:p text:style-name="P960"/>
      <text:p text:style-name="P961">Medicinos priemonės</text:p>
      <text:p text:style-name="P962"/>
      <text:p text:style-name="P963">Pakeistas skyriaus pavadinimas:</text:p>
      <text:p text:style-name="P964"><text:span text:style-name="T965">Nr.<text:s/></text:span><text:a xlink:href="https://www.e-tar.lt/portal/legalAct.html?documentId=TAR.9E4955D5C12C" office:target-frame-name="_top" xlink:show="replace"><text:span text:style-name="T966">V-79</text:span></text:a><text:span text:style-name="T967">, 2004-02-20, Žin., 2004, Nr. 32-1030 (2004-02-28), i. k. 1042250ISAK0000V-79</text:span></text:p>
      <text:p text:style-name="Normal"/>
      <text:p text:style-name="P968">1.<text:s/>Odontologinis įrenginys su išorine ir vidine siurbimo sistema bei gydytojo ir asistento kėdėmis, turbininiu antgaliu ir tiesiu bei lenktu lėtaeigiu antgaliu su aušinimo sistema.</text:p>
      <text:p text:style-name="P969">Punkto pakeitimai:</text:p>
      <text:p text:style-name="P970"><text:span text:style-name="T971">Nr.<text:s/></text:span><text:a xlink:href="https://www.e-tar.lt/portal/legalAct.html?documentId=TAR.9E4955D5C12C" office:target-frame-name="_top" xlink:show="replace"><text:span text:style-name="T972">V-79</text:span></text:a><text:span text:style-name="T973">, 2004-02-20, Žin., 2004, Nr. 32-1030 (2004-02-28), i. k. 1042250ISAK0000V-79</text:span></text:p>
      <text:p text:style-name="Normal"/>
      <text:p text:style-name="P974">2. Orinis arba ultragarsinis skaleris.</text:p>
      <text:p text:style-name="P975">3. Kompresorius.</text:p>
      <text:p text:style-name="P976">4. Sterilizavimo įrenginys.</text:p>
      <text:p text:style-name="P977">5. Ilgatubusinis dentalinis rentgeno aparatas,<text:s/>rentgeno spindulių sulaikomoji įranga.</text:p>
      <text:p text:style-name="P978">6. Rankinė arba automatinė dėžė nuotraukoms ryškinti.</text:p>
      <text:p text:style-name="P979">7. Antišokinės priemonės.</text:p>
      <text:p text:style-name="P980">8. Helio lempa.</text:p>
      <text:p text:style-name="P981">9. Odontologinių instrumentų ir medžiagų rinkiniai:</text:p>
      <text:p text:style-name="P982">9.1. vietinio ir bendro nuskausminimo procedūroms:</text:p>
      <text:p text:style-name="P983">9.1.1. švirkštai ir anestetikai vietinei nejautrai,</text:p>
      <text:p text:style-name="P984">9.1.2. įranga bendrai nejautrai (linksminamųjų dujų nejautrai);</text:p>
      <text:p text:style-name="P985">9.2. periodontologinėms procedūroms:</text:p>
      <text:p text:style-name="P986">9.2.1. vienkartiniai skalpeliai;</text:p>
      <text:p text:style-name="P987">9.2.2. instrumentai periodontui gydyti:</text:p>
      <text:p text:style-name="P988">a)<text:s/>skaleriai ir kiuretės,</text:p>
      <text:p text:style-name="P989">b) tarpdantinės abrazyvios juostelės,</text:p>
      <text:p text:style-name="P990">c) diagnostiniai zondai,</text:p>
      <text:p text:style-name="P991">d) periodontiniai zondai,</text:p>
      <text:p text:style-name="P992">e) dantų imobilizavimo priemonės,</text:p>
      <text:p text:style-name="P993">f) instrumentų aštrinimo akmenėliai,</text:p>
      <text:p text:style-name="P994">g) periodonto ligų profilaktikos priemonės,</text:p>
      <text:p text:style-name="P995">h) sterili<text:s/>medžiaga ir drenai,</text:p>
      <text:p text:style-name="P996">i) replių rinkiniai,</text:p>
      <text:p text:style-name="P997">j) siūlai, žirklutės, adatkočiai,</text:p>
      <text:p text:style-name="P998">k) periodonto tvarsčiai;</text:p>
      <text:p text:style-name="P999">9.3. terapinėms procedūroms:</text:p>
      <text:p text:style-name="P1000">9.3.1. grąžtai lėtaeigiams ir turbininiams antgaliams,</text:p>
      <text:p text:style-name="P1001">9.3.2. instrumentai dantų ir dantų šaknų kanalams gydyti,</text:p>
      <text:p text:style-name="P1002">9.3.3. užpildų poliravimo sistemos,</text:p>
      <text:p text:style-name="P1003">9.3.4. matricų rinkiniai ir laikikliai,</text:p>
      <text:p text:style-name="P1004">9.3.5. kaiščių rinkiniai tarpdančiams,</text:p>
      <text:p text:style-name="P1005">9.3.6. kompoziciniai, kompomeriniai, stiklojonomeriniai, nuolatiniai amalgaminiai užpildai,</text:p>
      <text:p text:style-name="P1006">9.3.7. pamušalinės medžiagos,</text:p>
      <text:p text:style-name="P1007">9.3.8. retrakciniai siūlai,</text:p>
      <text:p text:style-name="P1008">9.3.9. vienkartinės sausinimo priemonės,</text:p>
      <text:p text:style-name="P1009">9.3.10. endodontinės liniuotės,</text:p>
      <text:p text:style-name="P1010">9.3.11. endodontinių adatų laikikliai,</text:p>
      <text:p text:style-name="P1011">9.3.12. vienkartiniai adatų smeigtukai,</text:p>
      <text:p text:style-name="P1012">9.3.13. gutaperčios kaiščių rinkiniai,</text:p>
      <text:p text:style-name="P1013">9.3.14. spiritinė lemputė,</text:p>
      <text:p text:style-name="P1014">9.3.15. gutaperčios nukaitinimo instrumentai,</text:p>
      <text:p text:style-name="P1015">9.3.16. rentgeno filmai ir jų laikikliai,</text:p>
      <text:p text:style-name="P1016">9.3.17. laikini ertmių užpildai,</text:p>
      <text:p text:style-name="P1017">9.3.18. maišymo stiklai, mentelės,</text:p>
      <text:p text:style-name="P1018">9.3.19. šaknų kanalų pastos,</text:p>
      <text:p text:style-name="P1019">9.3.20. intrakanaliniai medikamentai,</text:p>
      <text:p text:style-name="P1020">9.3.21. amalgamnešis,</text:p>
      <text:p text:style-name="P1021">9.3.22. koferdamo sistema,</text:p>
      <text:p text:style-name="P1022">9.3.23. plombų maišytuvas,</text:p>
      <text:p text:style-name="P1023">9.3.24. aparatai dantų gyvybingumui nustatyti;</text:p>
      <text:p text:style-name="P1024">9.4. chirurginėms procedūroms:</text:p>
      <text:p text:style-name="P1025">9.4.1. dantų rovimo replių komplektai,</text:p>
      <text:p text:style-name="P1026">9.4.2<text:s/>elevatoriai,</text:p>
      <text:p text:style-name="P1027">9.4.3. skalpeliai,</text:p>
      <text:p text:style-name="P1028">9.4.4. siūlai, žirklutės, adatkočiai,</text:p>
      <text:p text:style-name="P1029">9.4.5. sterili medžiaga ir drenai,</text:p>
      <text:p text:style-name="P1030">9.4.6. raspatoriai,</text:p>
      <text:p text:style-name="P1031">9.4.7. kaltai, grąžtai,</text:p>
      <text:p text:style-name="P1032">9.4.8. kraujavimo stabdomosios medžiagos,</text:p>
      <text:p text:style-name="P1033">9.4.9. dantų imobilizavimo<text:s/>priemonės.</text:p>
      <text:p text:style-name="P1034"/>
      <text:p text:style-name="P1035">Būtinosios tarnybos sąrašas</text:p>
      <text:p text:style-name="P1036"/>
      <text:p text:style-name="P1037">Punkto pakeitimai:</text:p>
      <text:p text:style-name="P1038"><text:span text:style-name="T1039">Nr.<text:s/></text:span><text:a xlink:href="https://www.e-tar.lt/portal/legalAct.html?documentId=TAR.9E4955D5C12C" office:target-frame-name="_top" xlink:show="replace"><text:span text:style-name="T1040">V-79</text:span></text:a><text:span text:style-name="T1041">, 2004-02-20, Žin., 2004, Nr. 32-1030 (2004-02-28), i. k. 1042250ISAK0000V-79</text:span></text:p>
      <text:p text:style-name="Normal"/>
      <text:p text:style-name="P1042">10. Anesteziologijos – reanimacijos.</text:p>
      <text:p text:style-name="P1043">11. Rentgenologijos.</text:p>
      <text:p text:style-name="P1044">12. Medžiagų ir instrumentų sterilizavimo.</text:p>
      <text:p text:style-name="P1045">13. Klinikinė ir biochemijos laboratorijos.</text:p>
      <text:p text:style-name="P1046">14. Mikrobiologijos.</text:p>
      <text:p text:style-name="P1047">15. Citologijos.</text:p>
      <text:p text:style-name="P1048">16. Gydytojų ir kitų specialistų (logopedų ir kt.).</text:p>
      <text:p text:style-name="P1049">PASTABA. Jeigu įstaigoje tokių tarnybų nėra, ji turi sudaryti sutartis su atitinkamas tarnybas turinčiomis įstaigomis.</text:p>
      <text:p text:style-name="P1050">______________</text:p>
      <text:p text:style-name="P1051"/>
      <text:p text:style-name="P1052"/>
      <text:p text:style-name="P1053"><text:span text:style-name="T1054">Pakeitimai:</text:span></text:p>
      <text:p text:style-name="P1055"/>
      <text:p text:style-name="P1056"><text:span text:style-name="T1057">1.</text:span></text:p>
      <text:p text:style-name="P1058"><text:span text:style-name="T1059">Lietuvos Respublikos sveikatos apsaugos ministerija, Įsakymas</text:span></text:p>
      <text:p text:style-name="P1060"><text:span text:style-name="T1061">Nr.<text:s/></text:span><text:a xlink:href="https://www.e-tar.lt/portal/legalAct.html?documentId=TAR.9E4955D5C12C" office:target-frame-name="_top" xlink:show="replace"><text:span text:style-name="T1062">V-79</text:span></text:a><text:span text:style-name="T1063">, 2004-02-20, Žin., 2004, Nr. 32-1030 (2004-02-28), i. k. 1042250ISAK0000V-79</text:span></text:p>
      <text:p text:style-name="P1064"><text:span text:style-name="T1065">Dėl Lietuvos Respublikos sveikatos apsaugos ministro įsakymų pakeitimo</text:span></text:p>
      <text:p text:style-name="P1066"/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8T14:31:00Z</meta:creation-date>
    <dc:date>2020-01-28T14:31:00Z</dc:date>
    <meta:template xlink:href="Normal.dotm" xlink:type="simple"/>
    <meta:editing-cycles>2</meta:editing-cycles>
    <meta:editing-duration>PT0S</meta:editing-duration>
    <meta:document-statistic meta:page-count="18" meta:paragraph-count="220" meta:word-count="5038" meta:character-count="38676" meta:row-count="868" meta:non-whitespace-character-count="33858"/>
  </office:meta>
</office:document-meta>
</file>