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6.6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D1DE557F4249" office:target-frame-name="_top" xlink:show="replace"><text:span text:style-name="T13">144-6396</text:span></text:a><text:span text:style-name="T14">, i. k.<text:s/></text:span><text:span text:style-name="T15">1091100NUTA00001578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ENERGETIKOS ĮSTATYMO 2, 6, 7</text:span><text:span text:style-name="T26">1</text:span><text:span text:style-name="T27">, 16, 19, 21<text:s/></text:span><text:span text:style-name="T28">ir<text:s/></text:span><text:span text:style-name="T29">26 STRAIPSNIŲ PAKEITIMO ĮSTATYMO PROJEKTO PATEIKIMO LIETUVOS</text:span><text:span text:style-name="T30"><text:s/>RESPUBLIKOS SEIMUI</text:span></text:p>
      <text:p text:style-name="Normal"/>
      <text:p text:style-name="P31">2009 m. gruodžio 2 d. Nr. 1578</text:p>
      <text:p text:style-name="P32">Vilnius</text:p>
      <text:p text:style-name="P33"/>
      <text:p text:style-name="P34">Lietuvos Respublikos Vyriausybė<text:span text:style-name="T35"><text:s/></text:span><text:span text:style-name="T36">nutari</text:span>a<text:span text:style-name="T37">:</text:span></text:p>
      <text:p text:style-name="P38">1. Pritarti Lietuvos Respublikos energetikos įstatymo 2, 6, 7<text:span text:style-name="T39">1</text:span>, 16, 19, 21 ir 26 straipsnių pakeitimo įstatymo projektui ir pateikti jį Lietuvos<text:s/>Respublikos Seimui.</text:p>
      <text:p text:style-name="P40">2. Įgalioti energetikos ministrą Arvydą Sekmoką, o jam negalint dalyvauti – energetikos viceministrą Henriką Bernatavičių atstovauti Lietuvos Respublikos Vyriausybei, svarstant Lietuvos Respublikos energetikos įstatymo 2, 6, 7<text:span text:style-name="T41">1</text:span>, 16,<text:s/>19, 21 ir 26 straipsnių pakeitimo įstatymo projektą Lietuvos Respublikos Seime.<text:s/></text:p>
      <text:p text:style-name="P42">Punkto pakeitimai:</text:p>
      <text:p text:style-name="P43"><text:span text:style-name="T44">Nr.<text:s/></text:span><text:a xlink:href="https://www.e-tar.lt/portal/legalAct.html?documentId=TAR.F06E6A3F2E20" office:target-frame-name="_top" xlink:show="replace"><text:span text:style-name="T45">1750</text:span></text:a><text:span text:style-name="T46">, 2009-12-23, Žin., 2009, Nr. 158-7136 (2009-12-31), i. k. 109110</text:span><text:span text:style-name="T47">0NUTA00001750</text:span></text:p>
      <text:p text:style-name="Normal"/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ENERGETIKOS MINISTRAS<text:tab/>ARVYDAS SEKMOKAS</text:p>
      <text:p text:style-name="Normal"/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F06E6A3F2E20" office:target-frame-name="_top" xlink:show="replace"><text:span text:style-name="T65">1750</text:span></text:a><text:span text:style-name="T66">, 2009-12-23, Žin., 2009, Nr. 158-7136 (2009-12-31), i. k. 1091100NUTA00001750</text:span></text:p>
      <text:p text:style-name="P67"><text:span text:style-name="T68">Dėl Lietuvos Respublikos įstatymų, keičiamų dėl jų atitikties paslaugų direktyvos nuostatoms, projektų pateikimo Lietuvos Respublikos Seimui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13:00Z</meta:creation-date>
    <dc:date>2021-03-04T08:13:00Z</dc:date>
    <meta:print-date>2009-12-02T14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8" meta:character-count="1588" meta:row-count="77" meta:non-whitespace-character-count="1402"/>
  </office:meta>
</office:document-meta>
</file>