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BodyText" style:family="paragraph">
      <style:paragraph-properties fo:text-align="justify" fo:margin-bottom="0in" fo:text-indent="0.5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letter-spacing="0.0555in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8" style:parent-style-name="BodyText" style:family="paragraph">
      <style:paragraph-properties fo:text-align="justify" fo:margin-bottom="0in"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PlainText" style:family="paragraph">
      <style:text-properties style:font-name="Times New Roman" style:font-name-complex="Times New Roman" fo:font-style="italic" style:font-style-asian="italic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2" style:parent-style-name="Hyperlink" style:family="text">
      <style:text-properties style:font-name="Times New Roman" style:font-name-complex="Times New Roman" fo:font-style="italic" style:font-style-asian="italic"/>
    </style:style>
    <style:style style:name="T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2" style:parent-style-name="PlainTex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PlainText" style:family="paragraph">
      <style:text-properties style:font-name="Times New Roman" style:font-name-complex="Times New Roman"/>
    </style:style>
    <style:style style:name="P44" style:parent-style-name="PlainText" style:family="paragraph">
      <style:text-properties style:font-name="Times New Roman" style:font-name-complex="Times New Roman"/>
    </style:style>
    <style:style style:name="P45" style:parent-style-name="PlainText" style:family="paragraph">
      <style:text-properties style:font-name="Times New Roman" style:font-name-complex="Times New Roman"/>
    </style:style>
    <style:style style:name="P46" style:parent-style-name="PlainText" style:family="paragraph">
      <style:text-properties style:font-name="Times New Roman" style:font-name-complex="Times New Roman"/>
    </style:style>
    <style:style style:name="P47" style:parent-style-name="PlainText" style:family="paragraph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P57" style:parent-style-name="PlainText" style:family="paragraph">
      <style:text-properties style:font-name="Times New Roman" style:font-name-complex="Times New Roman"/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7, Nr. 117-4788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 metinės<text:s/></text:span><text:span text:style-name="T11">VALSTYBINIŲ MIŠKŲ PAGRINDINIŲ KIRTIMŲ<text:s/></text:span><text:span text:style-name="T12"><text:line-break/>2009–2013 METŲ NORMOS PATVIRTINIMO</text:span></text:p>
      <text:p text:style-name="P13"/>
      <text:p text:style-name="P14">2007 m. lapkričio 7 d. Nr. 1178</text:p>
      <text:p text:style-name="P15">Vilnius</text:p>
      <text:p text:style-name="P16"/>
      <text:p text:style-name="P17"><text:span text:style-name="T18">Vadovaudamasi Lietuvos Respublikos miškų įstatymo (Žin., 1994, Nr.<text:s/></text:span><text:a xlink:href="http://www3.lrs.lt/cgi-bin/preps2?a=6036&amp;b=" office:target-frame-name="_top" xlink:show="replace"><text:span text:style-name="T19">96-1872</text:span></text:a><text:span text:style-name="T20">; 2001, Nr.<text:s/></text:span><text:a xlink:href="http://www3.lrs.lt/cgi-bin/preps2?a=130604&amp;b=" office:target-frame-name="_top" xlink:show="replace"><text:span text:style-name="T21">35-1161</text:span></text:a><text:span text:style-name="T22">) 14 straipsnio 5 dalimi, įgyvendindama Lietuvos Respublikos Vyriausybės 2006–2008 metų programos įgyvendinimo priemonių, patvirtintų Lietuvos Respublikos Vyriausybės 2006 m. spalio 17 d. nutarimu Nr. 1020 (Žin., 2006, Nr.<text:s/></text:span><text:a xlink:href="http://www3.lrs.lt/cgi-bin/preps2?a=284564&amp;b=" office:target-frame-name="_top" xlink:show="replace"><text:span text:style-name="T23">112-4273</text:span></text:a><text:span text:style-name="T24">), 578 punktą ir siekdama užtikrinti racionalų ir nepertraukiamą medienos išteklių naudojimą, Lietuvos Respublikos Vyriausybė</text:span><text:span text:style-name="T25"><text:s/>nutaria</text:span><text:span text:style-name="T26">:</text:span></text:p>
      <text:p text:style-name="P27"/>
      <text:p text:style-name="P28"><text:span text:style-name="T29">Patvirtinti metinę valstybinių miškų pagrindinių kirtimų 2009–2013 metų normą – 10 500 hektarų plotą, apskaičiuotą pagal plynojo miško kirtimo ploto ekvivalentą, ir jame iškirsti iki 2 800 tūkst. kietmetrių likvidinės medienos, o 2011–2013 metais papildomą perbrendusių minkštųjų lapuočių medynuose normą – 1 500 hektarų plotą, apskaičiuotą pagal plynojo miško kirtimo ploto ekvivalentą, ir jame iškirsti iki 420 tūkst. kietmetrių likvidinės medienos.</text:span></text:p>
      <text:p text:style-name="P30">Pastraipos pakeitimai:</text:p>
      <text:p text:style-name="PlainText"><text:span text:style-name="T31">Nr.<text:s/></text:span><text:a xlink:href="http://www3.lrs.lt/cgi-bin/preps2?a=386727&amp;b=" office:target-frame-name="_top" xlink:show="replace"><text:span text:style-name="T32">1621</text:span></text:a><text:span text:style-name="T33">, 2010-11-17, Žin., 2010, Nr. 137-7014 (2010-11-23)</text:span></text:p>
      <text:p text:style-name="P34"/>
      <text:p text:style-name="P35"/>
      <text:p text:style-name="P36"/>
      <text:p text:style-name="P37">Ministras Pirmininkas<text:tab/>Gediminas Kirkilas</text:p>
      <text:p text:style-name="P38"/>
      <text:p text:style-name="P39"/>
      <text:p text:style-name="P40"/>
      <text:p text:style-name="P41">Aplinkos ministras<text:tab/>Arūnas Kundrotas</text:p>
      <text:p text:style-name="P42">__________________</text:p>
      <text:p text:style-name="P43"/>
      <text:p text:style-name="P44">Pakeitimai:</text:p>
      <text:p text:style-name="P45"/>
      <text:p text:style-name="P46">1.</text:p>
      <text:p text:style-name="P47">Lietuvos Respublikos Vyriausybė, Nutarimas</text:p>
      <text:p text:style-name="PlainText"><text:span text:style-name="T48">Nr.<text:s/></text:span><text:a xlink:href="http://www3.lrs.lt/cgi-bin/preps2?a=386727&amp;b=" office:target-frame-name="_top" xlink:show="replace"><text:span text:style-name="T49">1621</text:span></text:a><text:span text:style-name="T50">, 2010-11-17, Žin., 2010, Nr. 137-7014 (2010-11-23)</text:span></text:p>
      <text:p text:style-name="P51">DĖL LIETUVOS RESPUBLIKOS VYRIAUSYBĖS 2007 M. LAPKRIČIO 7 D. NUTARIMO NR. 1178 "DĖL METINĖS VALSTYBINIŲ MIŠKŲ PAGRINDINIŲ KIRTIMŲ 2009-2013 METŲ NORMOS PATVIRTINIMO" PAKEITIMO</text:p>
      <text:p text:style-name="P52"/>
      <text:p text:style-name="P53">*** Pabaiga ***</text:p>
      <text:p text:style-name="P54"/>
      <text:p text:style-name="P55"/>
      <text:p text:style-name="P56">Redagavo Aušra Bodin (2010-11-23)</text:p>
      <text:p text:style-name="P57"><text:s text:c="18"/>aubodi@lrs.lt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15:17:00Z</meta:creation-date>
    <dc:date>2015-02-17T15:17:00Z</dc:date>
    <meta:print-date>2007-11-10T12:5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54" meta:character-count="2006" meta:row-count="54" meta:non-whitespace-character-count="1782"/>
  </office:meta>
</office:document-meta>
</file>