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2">Įsakymas netenka galios 2007-06-15:</text:span></text:p>
      <text:p text:style-name="P3"><text:span text:style-name="T4">Muitinės departamentas prie Lietuvos Respublikos finansų ministerijos, Įsakymas</text:span></text:p>
      <text:p text:style-name="P5"><text:span text:style-name="T6">Nr.<text:s/></text:span><text:a xlink:href="https://www.e-tar.lt/portal/legalAct.html?documentId=TAR.5D382352B602" office:target-frame-name="_top" xlink:show="replace"><text:span text:style-name="T7">1B-373</text:span></text:a><text:span text:style-name="T8">, 2007-05-25, Žin., 2007, Nr. 60-2336<text:s/></text:span><text:span text:style-name="T9">(2007-05-31), i. k. 1073030ISAK001B-373</text:span></text:p>
      <text:p text:style-name="P10"><text:span text:style-name="T11">Dėl į Europos Bendriją per Lietuvos Respubliką iš trečiųjų šalių įvežamų ir iš Europos Bendrijos per Lietuvos Respubliką į trečiąsias šalis išvežamų grynųjų pinigų sumų kontrolės taisyklių patvirtinimo</text:span></text:p>
      <text:p text:style-name="P12"/>
      <text:p text:style-name="P13"><text:span text:style-name="T14">Suvestinė red</text:span><text:span text:style-name="T15">akcija nuo 2004-05-01 iki 2007-06-14</text:span></text:p>
      <text:p text:style-name="P16"/>
      <text:p text:style-name="P17"><text:span text:style-name="T18">Įsakymas paskelbtas: Žin. 2000, Nr.<text:s/></text:span><text:a xlink:href="https://www.e-tar.lt/portal/legalAct.html?documentId=TAR.D160B372E7DA" office:target-frame-name="_top" xlink:show="replace"><text:span text:style-name="T19">67-2039</text:span></text:a><text:span text:style-name="T20">, i. k. 1003030ISAK00000303</text:span></text:p>
      <text:p text:style-name="P21"/>
      <text:p text:style-name="P22"/>
      <text:p text:style-name="P23">MUITINĖS DEPARTAMENTO PRIE LIETUVOS RESPUBLIKOS FINANSŲ MINISTERIJOS DIREKTORIUS</text:p>
      <text:p text:style-name="P24"/>
      <text:p text:style-name="P25">Į S A K Y M A S</text:p>
      <text:p text:style-name="P26">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text:p>
      <text:p text:style-name="P27"/>
      <text:p text:style-name="P28">2000 m. rugpjūčio 3 d. Nr. 303</text:p>
      <text:p text:style-name="P29">Vilnius</text:p>
      <text:p text:style-name="P30"/>
      <text:p text:style-name="P31"/>
      <text:p text:style-name="P32">Vadovaudamasis Lietuvos Respublikos pinigų plovimo prevencijos įstatymo (Žin., 1997, Nr.<text:s/><text:a xlink:href="https://www.e-tar.lt/portal/lt/legalAct/TAR.C44837068B55" office:target-frame-name="_blank" xlink:show="new"><text:span text:style-name="T33">64-1502</text:span></text:a>) 13 straipsniu, atsižvelgdamas į Muitinės departamento direktoriaus 1999 m. gruodžio 24 d. įsakymą Nr. 331 „Dėl Bendrojo dokumento pildymo instrukcijos patvirtinimo“ (Žin., 2000, Nr.<text:s/><text:a xlink:href="https://www.e-tar.lt/portal/lt/legalAct/TAR.919B34D3ECE4" office:target-frame-name="_blank" xlink:show="new"><text:span text:style-name="T34">1-28</text:span></text:a>, Nr.<text:s/><text:a xlink:href="https://www.e-tar.lt/portal/lt/legalAct/TAR.B61D1A40CB98" office:target-frame-name="_blank" xlink:show="new"><text:span text:style-name="T35">19-481</text:span></text:a>, Nr.<text:s/><text:a xlink:href="https://www.e-tar.lt/portal/lt/legalAct/TAR.187C09615A01" office:target-frame-name="_blank" xlink:show="new"><text:span text:style-name="T36">27-750</text:span></text:a>) bei<text:s/>siekdamas reglamentuoti grynųjų pinigų, kuriuos per valstybės sieną gabena Lietuvos Respublikos ūkio subjektai, deklaravimo išleidimo laisvai cirkuliuoti (importo vidaus vartojimui) ir negrąžinamojo eksporto muitinės procedūroms tvarką,</text:p>
      <text:p text:style-name="P37"><text:span text:style-name="T38">1.</text:span><text:span text:style-name="T39"><text:s/>Neteko galios<text:s/></text:span><text:span text:style-name="T40">nuo 2004-05-01</text:span></text:p>
      <text:p text:style-name="P41">Punkto naikinimas:</text:p>
      <text:p text:style-name="P42"><text:span text:style-name="T43">Nr.<text:s/></text:span><text:a xlink:href="https://www.e-tar.lt/portal/legalAct.html?documentId=TAR.2B24BB21D21F" office:target-frame-name="_top" xlink:show="replace"><text:span text:style-name="T44">1B-329</text:span></text:a><text:span text:style-name="T45">, 2004-04-13, Žin. 2004, Nr. 57-2037 (2004-04-20), i. k. 1043030ISAK001B-329</text:span></text:p>
      <text:p text:style-name="Normal"/>
      <text:p text:style-name="P46">2. Iš dalies keičiu Muitinės departamento direktoriaus 1997 m. gruodžio 31 d. įsakymą Nr. 423 „Dėl į Lietuvos Respubliką įvežamų ir iš jos išvežamų pinigų kontrolės“ (Žin., 1998, Nr.<text:s/><text:a xlink:href="https://www.e-tar.lt/portal/lt/legalAct/TAR.A70BD4E60C46" office:target-frame-name="_blank" xlink:show="new"><text:span text:style-name="T47">3-73</text:span></text:a>, Nr.<text:s/><text:a xlink:href="https://www.e-tar.lt/portal/lt/legalAct/TAR.7AAD1F469130" office:target-frame-name="_blank" xlink:show="new"><text:span text:style-name="T48">72-2114</text:span></text:a>) 1.1 punktą, išdėstydamas taip:</text:p>
      <text:p text:style-name="P49">„1.1. Lietuvos Respublikos ūkio subjektai, gabenantys grynuosius pinigus, juos deklaruoja toje Lietuvos Respublikos valstybės sienos punkte veikiančioje<text:s/>muitinės įstaigoje, per kurią jie gabena grynuosius pinigus į Lietuvos Respublikos muitų teritoriją arba iš jos, laikydamiesi Muitinės departamento nustatytos Grynųjų pinigų, kuriuos per valstybės sieną gabena Lietuvos Respublikos ūkio subjektai, deklaravimo tvarkos, išskyrus atvejus, kai jiems taikoma Lietuvos Respublikos Vyriausybės nustatyta Slaptų krovinių gabenimo į Lietuvos Respubliką ir iš jos tvarka.</text:p>
      <text:p text:style-name="P50">Užsienio ūkio subjektų atstovai, įveždami į Lietuvos Respublikos muitų teritoriją arba išveždami iš<text:s/>jos grynuosius pinigus, kuriuos privaloma deklaruoti raštu, turi nustatyta tvarka pateikti keleivio deklaraciją.</text:p>
      <text:p text:style-name="P51">Jeigu grynieji pinigai vežami per Lietuvos Respublikos muitų teritoriją tranzitu, jie turi būti deklaruojami du kartus – įvežant juos į Lietuvos Respublikos muitų teritoriją ir išvežant iš jos“.</text:p>
      <text:p text:style-name="P52">3. Laikau netekusiu galios Muitinės departamento direktoriaus 1998 m. gegužės 21 d. įsakymą Nr. 126 „Dėl Grynųjų pinigų, kuriuos gabena Lietuvos Respublikos ūkio subjektai, deklaravimo tvarkos“ (Žin., 1998, Nr.<text:s/><text:a xlink:href="https://www.e-tar.lt/portal/lt/legalAct/TAR.A951E349A1C2" office:target-frame-name="_blank" xlink:show="new"><text:span text:style-name="T53">50-1385</text:span></text:a>).</text:p>
      <text:p text:style-name="P54">4. Pavedu įsakymo vykdymą kontroliuoti teritorinių muitinių viršininkams.</text:p>
      <text:p text:style-name="P55">5. Šis įsakymas įsigalioja nuo 2000 m. spalio 1 d.</text:p>
      <text:p text:style-name="P56"/>
      <text:p text:style-name="P57"/>
      <text:p text:style-name="P58"/>
      <text:p text:style-name="P59"><text:span text:style-name="T60">DIREKTOR</text:span><text:span text:style-name="T61">IUS</text:span><text:span text:style-name="T62"><text:tab/>V. VALICKAS</text:span></text:p>
      <text:p text:style-name="P63"><text:span text:style-name="T64">Patvirtinta.</text:span><text:span text:style-name="T65"><text:s/>Neteko galios nuo 2004-05-01</text:span></text:p>
      <text:p text:style-name="P66">Priedo naikinimas:</text:p>
      <text:p text:style-name="P67"><text:span text:style-name="T68">Nr.<text:s/></text:span><text:a xlink:href="https://www.e-tar.lt/portal/legalAct.html?documentId=TAR.2B24BB21D21F" office:target-frame-name="_top" xlink:show="replace"><text:span text:style-name="T69">1B-329</text:span></text:a><text:span text:style-name="T70">, 2004-04-13, Žin. 2004, Nr. 57-2037 (2004-04-20), i. k. 1043030ISAK001B-329</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Muitinės departamentas prie Lietuvos Respublikos finansų ministerijos, Įsakymas</text:span></text:p>
      <text:p text:style-name="P80"><text:span text:style-name="T81">Nr.<text:s/></text:span><text:a xlink:href="https://www.e-tar.lt/portal/legalAct.html?documentId=TAR.2B24BB21D21F" office:target-frame-name="_top" xlink:show="replace"><text:span text:style-name="T82">1B-329</text:span></text:a><text:span text:style-name="T83">, 2004-04-13, Žin., 2004, Nr. 57-2037 (2004-04-20), i. k. 1043030ISA</text:span><text:span text:style-name="T84">K001B-329</text:span></text:p>
      <text:p text:style-name="P85"><text:span text:style-name="T86">Dėl Bendrojo administracinio dokumento pildymo instrukcijos patvirtin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3:06:00Z</meta:creation-date>
    <dc:date>2018-11-16T13:06:00Z</dc:date>
    <meta:template xlink:href="Normal.dotm" xlink:type="simple"/>
    <meta:editing-cycles>2</meta:editing-cycles>
    <meta:editing-duration>PT0S</meta:editing-duration>
    <meta:document-statistic meta:page-count="2" meta:paragraph-count="34" meta:word-count="577" meta:character-count="4645" meta:row-count="110" meta:non-whitespace-character-count="4102"/>
  </office:meta>
</office:document-meta>
</file>