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break-before="page" fo:margin-left="3.543in" fo:background-color="#FFFFFF">
        <style:tab-stops/>
      </style:paragraph-properties>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tab-stops>
          <style:tab-stop style:type="left" style:leader-style="solid" style:leader-text="_" style:position="2.5333in"/>
          <style:tab-stop style:type="left" style:leader-style="solid" style:leader-text="_" style:position="3.7597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widows="0" fo:orphans="0" fo:text-align="justify" fo:text-indent="0.4923in" fo:background-color="#FFFFFF"/>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8" style:parent-style-name="Normal" style:family="paragraph">
      <style:paragraph-properties fo:text-align="justify">
        <style:tab-stops>
          <style:tab-stop style:type="right" style:leader-style="solid" style:leader-text="_" style:position="6.6895in"/>
        </style:tab-stops>
      </style:paragraph-properties>
    </style:style>
    <style:style style:name="P1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3" style:parent-style-name="Normal" style:family="paragraph">
      <style:paragraph-properties fo:text-align="justify">
        <style:tab-stops>
          <style:tab-stop style:type="right" style:leader-style="solid" style:leader-text="_" style:position="6.6895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5" style:parent-style-name="Normal" style:family="paragraph">
      <style:paragraph-properties fo:text-align="justify">
        <style:tab-stops>
          <style:tab-stop style:type="right" style:leader-style="solid" style:leader-text="_" style:position="6.6895in"/>
        </style:tab-stops>
      </style:paragraph-properties>
    </style:style>
    <style:style style:name="P19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9" style:parent-style-name="DefaultParagraphFont" style:family="text">
      <style:text-properties fo:font-weight="bold" style:font-weight-asian="bold" style:font-style-complex="italic"/>
    </style:style>
    <style:style style:name="T200" style:parent-style-name="DefaultParagraphFont" style:family="text">
      <style:text-properties fo:font-weight="bold" style:font-weight-asian="bold" fo:font-style="italic" style:font-style-asian="italic" style:font-style-complex="italic"/>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weight="bold" style:font-weight-asian="bold"/>
    </style:style>
    <style:style style:name="P2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1" style:parent-style-name="Normal" style:family="paragraph">
      <style:paragraph-properties fo:text-align="justify">
        <style:tab-stops>
          <style:tab-stop style:type="right" style:leader-style="solid" style:leader-text="_" style:position="6.6895in"/>
        </style:tab-stops>
      </style:paragraph-properties>
    </style:style>
    <style:style style:name="P222" style:parent-style-name="Normal" style:family="paragraph">
      <style:paragraph-properties fo:text-align="justify">
        <style:tab-stops>
          <style:tab-stop style:type="right" style:leader-style="solid" style:leader-text="_" style:position="6.6895in"/>
        </style:tab-stops>
      </style:paragraph-properties>
    </style:style>
    <style:style style:name="P223" style:parent-style-name="Normal" style:family="paragraph">
      <style:paragraph-properties fo:text-align="justify">
        <style:tab-stops>
          <style:tab-stop style:type="right" style:leader-style="solid" style:leader-text="_" style:position="6.6895in"/>
        </style:tab-stops>
      </style:paragraph-properties>
    </style:style>
    <style:style style:name="P224" style:parent-style-name="Normal" style:family="paragraph">
      <style:paragraph-properties fo:text-align="justify">
        <style:tab-stops>
          <style:tab-stop style:type="right" style:leader-style="solid" style:leader-text="_" style:position="6.6895in"/>
        </style:tab-stops>
      </style:paragraph-properties>
    </style:style>
    <style:style style:name="P2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6" style:parent-style-name="Normal" style:family="paragraph">
      <style:paragraph-properties fo:text-align="justify">
        <style:tab-stops>
          <style:tab-stop style:type="right" style:leader-style="solid" style:leader-text="_" style:position="6.6895in"/>
        </style:tab-stops>
      </style:paragraph-properties>
    </style:style>
    <style:style style:name="P227" style:parent-style-name="Normal" style:family="paragraph">
      <style:paragraph-properties fo:text-align="justify">
        <style:tab-stops>
          <style:tab-stop style:type="right" style:leader-style="solid" style:leader-text="_" style:position="6.6895in"/>
        </style:tab-stops>
      </style:paragraph-properties>
    </style:style>
    <style:style style:name="P228" style:parent-style-name="Normal" style:family="paragraph">
      <style:paragraph-properties fo:text-align="justify">
        <style:tab-stops>
          <style:tab-stop style:type="right" style:leader-style="solid" style:leader-text="_" style:position="6.6895in"/>
        </style:tab-stops>
      </style:paragraph-properties>
    </style:style>
    <style:style style:name="P229" style:parent-style-name="Normal" style:family="paragraph">
      <style:paragraph-properties fo:text-align="justify">
        <style:tab-stops>
          <style:tab-stop style:type="right" style:leader-style="solid" style:leader-text="_" style:position="6.6895in"/>
        </style:tab-stops>
      </style:paragraph-properties>
    </style:style>
    <style:style style:name="P2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1" style:parent-style-name="Normal" style:family="paragraph">
      <style:paragraph-properties fo:text-align="justify">
        <style:tab-stops>
          <style:tab-stop style:type="right" style:leader-style="solid" style:leader-text="_" style:position="6.6895in"/>
        </style:tab-stops>
      </style:paragraph-properties>
    </style:style>
    <style:style style:name="P2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weight="bold" style:font-weight-asian="bold"/>
    </style:style>
    <style:style style:name="P2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0" style:parent-style-name="Normal" style:family="paragraph">
      <style:paragraph-properties fo:text-align="justify">
        <style:tab-stops>
          <style:tab-stop style:type="right" style:leader-style="solid" style:leader-text="_" style:position="6.6895in"/>
        </style:tab-stops>
      </style:paragraph-properties>
    </style:style>
    <style:style style:name="P251" style:parent-style-name="Normal" style:family="paragraph">
      <style:paragraph-properties fo:text-align="justify">
        <style:tab-stops>
          <style:tab-stop style:type="right" style:leader-style="solid" style:leader-text="_" style:position="6.6895in"/>
        </style:tab-stops>
      </style:paragraph-properties>
    </style:style>
    <style:style style:name="P2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indent="0.4923in"/>
    </style:style>
    <style:style style:name="TableColumn257" style:family="table-column">
      <style:table-column-properties style:column-width="0.4465in" style:use-optimal-column-width="false"/>
    </style:style>
    <style:style style:name="TableColumn258" style:family="table-column">
      <style:table-column-properties style:column-width="2.6611in" style:use-optimal-column-width="false"/>
    </style:style>
    <style:style style:name="TableColumn259" style:family="table-column">
      <style:table-column-properties style:column-width="0.9125in" style:use-optimal-column-width="false"/>
    </style:style>
    <style:style style:name="TableColumn260" style:family="table-column">
      <style:table-column-properties style:column-width="0.8256in" style:use-optimal-column-width="false"/>
    </style:style>
    <style:style style:name="TableColumn261" style:family="table-column">
      <style:table-column-properties style:column-width="0.8256in" style:use-optimal-column-width="false"/>
    </style:style>
    <style:style style:name="TableColumn262" style:family="table-column">
      <style:table-column-properties style:column-width="1.0208in" style:use-optimal-column-width="false"/>
    </style:style>
    <style:style style:name="Table256" style:family="table">
      <style:table-properties style:width="6.6923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7" style:parent-style-name="Normal" style:family="paragraph">
      <style:paragraph-properties fo:text-indent="0.4923in">
        <style:tab-stops>
          <style:tab-stop style:type="right" style:leader-style="solid" style:leader-text="_" style:position="6.25in"/>
        </style:tab-stops>
      </style:paragraph-properties>
    </style:style>
    <style:style style:name="P4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indent="0.4923in">
        <style:tab-stops>
          <style:tab-stop style:type="right" style:leader-style="solid" style:leader-text="_" style:position="6.25in"/>
        </style:tab-stops>
      </style:paragraph-properties>
    </style:style>
    <style:style style:name="P482" style:parent-style-name="Normal" style:family="paragraph">
      <style:paragraph-properties>
        <style:tab-stops>
          <style:tab-stop style:type="right" style:leader-style="solid" style:leader-text="_" style:position="6.6895in"/>
        </style:tab-stops>
      </style:paragraph-properties>
    </style:style>
    <style:style style:name="P483" style:parent-style-name="Normal" style:family="paragraph">
      <style:paragraph-properties>
        <style:tab-stops>
          <style:tab-stop style:type="right" style:leader-style="solid" style:leader-text="_" style:position="6.6895in"/>
        </style:tab-stops>
      </style:paragraph-properties>
    </style:style>
    <style:style style:name="P484" style:parent-style-name="Normal" style:family="paragraph">
      <style:paragraph-properties fo:text-indent="0.4923in">
        <style:tab-stops>
          <style:tab-stop style:type="right" style:leader-style="solid" style:leader-text="_" style:position="6.25in"/>
        </style:tab-stops>
      </style:paragraph-properties>
    </style:style>
    <style:style style:name="P4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8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89" style:parent-style-name="Normal" style:family="paragraph">
      <style:paragraph-properties fo:text-indent="0.4923in">
        <style:tab-stops>
          <style:tab-stop style:type="right" style:leader-style="solid" style:leader-text="_" style:position="6.25in"/>
        </style:tab-stops>
      </style:paragraph-properties>
    </style:style>
    <style:style style:name="P490" style:parent-style-name="Normal" style:family="paragraph">
      <style:paragraph-properties>
        <style:tab-stops>
          <style:tab-stop style:type="center" style:position="3.7208in"/>
          <style:tab-stop style:type="center" style:position="5.7791in"/>
        </style:tab-stops>
      </style:paragraph-properties>
    </style:style>
    <style:style style:name="P491" style:parent-style-name="Normal" style:family="paragraph">
      <style:paragraph-properties fo:widows="0" fo:orphans="0" fo:background-color="#FFFFFF">
        <style:tab-stops>
          <style:tab-stop style:type="center" style:position="3.7604in"/>
          <style:tab-stop style:type="center" style:position="5.7395in"/>
        </style:tab-stops>
      </style:paragraph-properties>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widows="0" fo:orphans="0" fo:break-before="page" fo:margin-left="3.543in">
        <style:tab-stops/>
      </style:paragraph-properties>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text-indent="0.4923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indent="0.4923in"/>
    </style:style>
    <style:style style:name="P503"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indent="0.4923in"/>
    </style:style>
    <style:style style:name="P506"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507" style:parent-style-name="Normal" style:family="paragraph">
      <style:paragraph-properties fo:widows="0" fo:orphans="0" fo:text-indent="0.4923in">
        <style:tab-stops>
          <style:tab-stop style:type="left" style:leader-style="solid" style:leader-text="_" style:position="2.3354in"/>
          <style:tab-stop style:type="right" style:leader-style="solid" style:leader-text="_" style:position="6.6895in"/>
        </style:tab-stops>
      </style:paragraph-properties>
    </style:style>
    <style:style style:name="P508" style:parent-style-name="Normal" style:family="paragraph">
      <style:paragraph-properties fo:widows="0" fo:orphans="0" fo:margin-left="2.25in" fo:text-indent="0.4923in">
        <style:tab-stops>
          <style:tab-stop style:type="right" style:leader-style="solid" style:leader-text="_" style:position="4in"/>
        </style:tab-stops>
      </style:paragraph-properties>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1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15" style:parent-style-name="Normal" style:family="paragraph">
      <style:paragraph-properties fo:widows="0" fo:orphans="0" fo:text-align="justify">
        <style:tab-stops>
          <style:tab-stop style:type="char" style:char="." style:position="5.3833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ab-stops>
          <style:tab-stop style:type="right" style:leader-style="solid" style:leader-text="_" style:position="5.3041in"/>
        </style:tab-stops>
      </style:paragraph-properties>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19" style:parent-style-name="Normal" style:family="paragraph">
      <style:paragraph-properties fo:widows="0" fo:orphans="0" fo:text-align="justify" fo:text-indent="0.4923in">
        <style:tab-stops>
          <style:tab-stop style:type="left" style:leader-style="solid" style:leader-text="_" style:position="2.6916in"/>
          <style:tab-stop style:type="right" style:leader-style="solid" style:leader-text="_" style:position="6.25in"/>
        </style:tab-stops>
      </style:paragraph-properties>
    </style:style>
    <style:style style:name="P52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2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4" style:parent-style-name="Normal" style:family="paragraph">
      <style:paragraph-properties fo:widows="0" fo:orphans="0" fo:text-align="justify" fo:text-indent="0.4923in">
        <style:tab-stops>
          <style:tab-stop style:type="left" style:leader-style="solid" style:leader-text="_" style:position="1.9791in"/>
          <style:tab-stop style:type="right" style:leader-style="solid" style:leader-text="_" style:position="6.6895in"/>
        </style:tab-stops>
      </style:paragraph-properties>
    </style:style>
    <style:style style:name="P52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527" style:parent-style-name="DefaultParagraphFont" style:family="text">
      <style:text-properties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9" style:parent-style-name="Normal" style:family="paragraph">
      <style:paragraph-properties fo:widows="0" fo:orphans="0" fo:text-align="justify">
        <style:tab-stops>
          <style:tab-stop style:type="char" style:char="." style:position="4.3145in"/>
          <style:tab-stop style:type="right" style:leader-style="solid" style:leader-text="_" style:position="6.25in"/>
        </style:tab-stops>
      </style:paragraph-properties>
    </style:style>
    <style:style style:name="T530" style:parent-style-name="DefaultParagraphFont" style:family="text">
      <style:text-properties fo:font-style="italic" style:font-style-asian="italic" style:font-style-complex="italic"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ab-stops>
          <style:tab-stop style:type="left" style:leader-style="solid" style:leader-text="_" style:position="3.3645in"/>
          <style:tab-stop style:type="right" style:leader-style="solid" style:leader-text="_" style:position="6.6895in"/>
        </style:tab-stops>
      </style:paragraph-properties>
    </style:style>
    <style:style style:name="P533" style:parent-style-name="Normal" style:family="paragraph">
      <style:paragraph-properties fo:widows="0" fo:orphans="0" fo:text-align="justify">
        <style:tab-stops>
          <style:tab-stop style:type="char" style:char="." style:position="5.5416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ab-stops>
          <style:tab-stop style:type="left" style:leader-style="solid" style:leader-text="_" style:position="2.5333in"/>
          <style:tab-stop style:type="right" style:leader-style="solid" style:leader-text="_" style:position="6.25in"/>
        </style:tab-stops>
      </style:paragraph-properties>
    </style:style>
    <style:style style:name="P5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37"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538" style:parent-style-name="Normal" style:family="paragraph">
      <style:paragraph-properties fo:widows="0" fo:orphans="0" fo:text-align="center">
        <style:tab-stops>
          <style:tab-stop style:type="center" style:position="4.275in"/>
        </style:tab-stops>
      </style:paragraph-properties>
    </style:style>
    <style:style style:name="T539" style:parent-style-name="DefaultParagraphFont" style:family="text">
      <style:text-properties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tab-stops>
          <style:tab-stop style:type="center" style:position="5in"/>
        </style:tab-stops>
      </style:paragraph-properties>
    </style:style>
    <style:style style:name="P54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4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4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4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style>
    <style:style style:name="P566"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style>
    <style:style style:name="P567"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style>
    <style:style style:name="P568"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style>
    <style:style style:name="P569"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style>
    <style:style style:name="P570"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style>
    <style:style style:name="P571"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style>
    <style:style style:name="P572"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style>
    <style:style style:name="P573"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74"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75"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text-properties fo:font-size="10pt" style:font-size-asian="10pt"/>
    </style:style>
    <style:style style:name="P576"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77" style:parent-style-name="Normal" style:family="paragraph">
      <style:paragraph-properties fo:widows="0" fo:orphans="0" fo:text-indent="0.4923in">
        <style:tab-stops>
          <style:tab-stop style:type="left" style:position="3.5in"/>
          <style:tab-stop style:type="left" style:leader-style="solid" style:leader-text="_" style:position="6.65in"/>
        </style:tab-stops>
      </style:paragraph-properties>
      <style:text-properties fo:font-size="10pt" style:font-size-asian="10pt"/>
    </style:style>
    <style:style style:name="P578" style:parent-style-name="Normal" style:family="paragraph">
      <style:paragraph-properties fo:text-indent="0.4923in">
        <style:tab-stops>
          <style:tab-stop style:type="left" style:position="3.5in"/>
          <style:tab-stop style:type="left" style:leader-style="solid" style:leader-text="_" style:position="6.65in"/>
        </style:tab-stops>
      </style:paragraph-properties>
    </style:style>
    <style:style style:name="P579" style:parent-style-name="Normal" style:family="paragraph">
      <style:paragraph-properties fo:widows="0" fo:orphans="0" fo:text-indent="0.4923in">
        <style:tab-stops>
          <style:tab-stop style:type="left" style:position="3.5in"/>
          <style:tab-stop style:type="left" style:leader-style="solid" style:leader-text="_" style:position="6.0833in"/>
        </style:tab-stops>
      </style:paragraph-propertie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cente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style:tab-stops>
          <style:tab-stop style:type="right" style:leader-style="solid" style:leader-text="_" style:position="6.25in"/>
        </style:tab-stops>
      </style:paragraph-properties>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letter-kerning="true"/>
    </style:style>
    <style:style style:name="T603" style:parent-style-name="DefaultParagraphFont" style:family="text">
      <style:text-properties fo:font-weight="bold" style:font-weight-asian="bold" style:letter-kerning="true"/>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ableColumn611" style:family="table-column">
      <style:table-column-properties style:column-width="0.625in" style:use-optimal-column-width="false"/>
    </style:style>
    <style:style style:name="TableColumn612" style:family="table-column">
      <style:table-column-properties style:column-width="0.625in" style:use-optimal-column-width="false"/>
    </style:style>
    <style:style style:name="TableColumn613" style:family="table-column">
      <style:table-column-properties style:column-width="0.625in" style:use-optimal-column-width="false"/>
    </style:style>
    <style:style style:name="TableColumn614" style:family="table-column">
      <style:table-column-properties style:column-width="0.6256in" style:use-optimal-column-width="false"/>
    </style:style>
    <style:style style:name="TableColumn615" style:family="table-column">
      <style:table-column-properties style:column-width="0.7409in" style:use-optimal-column-width="false"/>
    </style:style>
    <style:style style:name="TableColumn616" style:family="table-column">
      <style:table-column-properties style:column-width="0.8333in" style:use-optimal-column-width="false"/>
    </style:style>
    <style:style style:name="TableColumn617" style:family="table-column">
      <style:table-column-properties style:column-width="2.225in" style:use-optimal-column-width="false"/>
    </style:style>
    <style:style style:name="Table610" style:family="table">
      <style:table-properties style:width="6.3in" fo:margin-left="0in" table:align="left"/>
    </style:style>
    <style:style style:name="TableRow618" style:family="table-row">
      <style:table-row-properties style:min-row-height="0.2312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Row630" style:family="table-row">
      <style:table-row-properties style:min-row-height="0.2187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2083in" style:use-optimal-row-height="false"/>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min-row-height="0.279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ableColumn746" style:family="table-column">
      <style:table-column-properties style:column-width="0.9354in" style:use-optimal-column-width="false"/>
    </style:style>
    <style:style style:name="TableColumn747" style:family="table-column">
      <style:table-column-properties style:column-width="0.8895in" style:use-optimal-column-width="false"/>
    </style:style>
    <style:style style:name="TableColumn748" style:family="table-column">
      <style:table-column-properties style:column-width="0.8715in" style:use-optimal-column-width="false"/>
    </style:style>
    <style:style style:name="TableColumn749" style:family="table-column">
      <style:table-column-properties style:column-width="0.8715in" style:use-optimal-column-width="false"/>
    </style:style>
    <style:style style:name="TableColumn750" style:family="table-column">
      <style:table-column-properties style:column-width="1.0631in" style:use-optimal-column-width="false"/>
    </style:style>
    <style:style style:name="TableColumn751" style:family="table-column">
      <style:table-column-properties style:column-width="1in" style:use-optimal-column-width="false"/>
    </style:style>
    <style:style style:name="TableColumn752" style:family="table-column">
      <style:table-column-properties style:column-width="0.75in" style:use-optimal-column-width="false"/>
    </style:style>
    <style:style style:name="Table745" style:family="table">
      <style:table-properties style:width="6.3812in" fo:margin-left="0in" table:align="left"/>
    </style:style>
    <style:style style:name="TableRow753" style:family="table-row">
      <style:table-row-properties style:min-row-height="0.4916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1.3263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tab-stops>
          <style:tab-stop style:type="right" style:leader-style="solid" style:leader-text="_" style:position="6.25in"/>
        </style:tab-stops>
      </style:paragraph-properties>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tab-stops>
          <style:tab-stop style:type="right" style:leader-style="solid" style:leader-text="_" style:position="6.25in"/>
        </style:tab-stops>
      </style:paragraph-properties>
    </style:style>
    <style:style style:name="P797" style:parent-style-name="Normal" style:family="paragraph">
      <style:paragraph-properties fo:text-align="justify">
        <style:tab-stops>
          <style:tab-stop style:type="right" style:leader-style="solid" style:leader-text="_" style:position="6.25in"/>
        </style:tab-stops>
      </style:paragraph-properties>
    </style:style>
    <style:style style:name="P798" style:parent-style-name="Normal" style:family="paragraph">
      <style:paragraph-properties fo:text-align="justify">
        <style:tab-stops>
          <style:tab-stop style:type="center" style:position="3.1666in"/>
          <style:tab-stop style:type="center" style:position="5.1666in"/>
        </style:tab-stops>
      </style:paragraph-properties>
    </style:style>
    <style:style style:name="P799" style:parent-style-name="Normal" style:family="paragraph">
      <style:paragraph-properties fo:text-align="justify">
        <style:tab-stops>
          <style:tab-stop style:type="center" style:position="3.1666in"/>
          <style:tab-stop style:type="center" style:position="5.1666in"/>
        </style:tab-stops>
      </style:paragraph-properties>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ableColumn804" style:family="table-column">
      <style:table-column-properties style:column-width="3.125in"/>
    </style:style>
    <style:style style:name="TableColumn805" style:family="table-column">
      <style:table-column-properties style:column-width="3.125in"/>
    </style:style>
    <style:style style:name="Table803" style:family="table">
      <style:table-properties style:width="6.25in" fo:margin-left="0.075in" table:align="left"/>
    </style:style>
    <style:style style:name="TableRow806" style:family="table-row">
      <style:table-row-properties style:min-row-height="0.5645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P812" style:parent-style-name="Normal" style:family="paragraph">
      <style:text-properties fo:font-size="11pt" style:font-size-asian="11pt"/>
    </style:style>
    <style:style style:name="TableRow813" style:family="table-row">
      <style:table-row-properties style:min-row-height="0.375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fo:text-indent="0.5916in"/>
      <style:text-properties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fo:text-indent="0.5916in"/>
      <style:text-properties fo:font-size="11pt" style:font-size-asian="11pt"/>
    </style:style>
    <style:style style:name="TableRow820" style:family="table-row">
      <style:table-row-properties style:min-row-height="0.375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fo:text-indent="0.2583in"/>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fo:text-indent="0.2583in"/>
      <style:text-properties fo:font-size="11pt" style:font-size-asian="11pt"/>
    </style:style>
    <style:style style:name="TableRow827" style:family="table-row">
      <style:table-row-properties style:min-row-height="0.375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fo:text-indent="0.7791in"/>
      <style:text-properties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fo:text-indent="0.7791in"/>
      <style:text-properties fo:font-size="11pt" style:font-size-asian="11pt"/>
    </style:style>
    <style:style style:name="P834" style:parent-style-name="Normal" style:family="paragraph">
      <style:paragraph-properties fo:text-align="justify"/>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08-02-10 iki 2008-11-15</text:span></text:p>
      <text:p text:style-name="P10"/>
      <text:p text:style-name="P11"><text:span text:style-name="T12">Įsakymas paskelbtas: Žin. 2007, Nr.<text:s/></text:span><text:a xlink:href="https://www.e-tar.lt/portal/legalAct.html?documentId=TAR.D14365AB10E6" office:target-frame-name="_top" xlink:show="replace"><text:span text:style-name="T13">91-3650</text:span></text:a><text:span text:style-name="T14">, i. k. 1072080ISAK00ĮV-531</text:span></text:p>
      <text:p text:style-name="P15"/>
      <text:p text:style-name="P16"/>
      <text:p text:style-name="P17"><text:span text:style-name="T18"/><text:span text:style-name="T19">LIETUVOS RESPUBLIKOS KULTŪROS MINISTRO</text:span></text:p>
      <text:p text:style-name="P20"/>
      <text:p text:style-name="P21">Į S A K Y M A S</text:p>
      <text:p text:style-name="P22">DĖL KULTŪROS INFORMACIJOS CENTRŲ PLĖTROS PROGRAMOS PROJEKTŲ DALINIO FINANSAVIMO IŠ VALSTYBĖS BIUDŽETO LĖŠŲ TAISYKLIŲ, PARAIŠKOS, SUTARTIES IR ATASKAITOS FORMŲ PATVIRTINIMO</text:p>
      <text:p text:style-name="P23"/>
      <text:p text:style-name="P24">2007 m. rugpjūčio 13 d. Nr. ĮV-531</text:p>
      <text:p text:style-name="P25">Vilnius</text:p>
      <text:p text:style-name="P26"/>
      <text:p text:style-name="P27"/>
      <text:p text:style-name="P28">Įgyvendindamas Kultūros informacijos centrų plėtros programą, patvirtintą Lietuvos Respublikos kultūros ministro 2007 m. liepos 20 d. įsakymu Nr. ĮV-504 (Žin., 2007, Nr. 83-3408), bei vadovaudamasis Kultūros ministerijos finansų kontrolės taisyklių, patvirtintų Lietuvos Respublikos kultūros ministro 2006 m. liepos 18 d. įsakymu Nr. ĮV-315, 13 ir 14 punktais,</text:p>
      <text:p text:style-name="P29"><text:span text:style-name="T30">tvirtinu</text:span><text:span text:style-name="T31"><text:s/></text:span>pridedamas:</text:p>
      <text:p text:style-name="P32">1. Kultūros informacijos centrų plėtros programos projektų dalinio finansavimo iš valstybės biudžeto lėšų taisykles.</text:p>
      <text:p text:style-name="P33">2. Kultūros informacijos centrų plėtros programos projektų dalinio finansavimo iš valstybės biudžeto lėšų paraiškos formą.</text:p>
      <text:p text:style-name="P34">3. Kultūros informacijos centrų plėtros programos projektų dalinio finansavimo<text:s/>iš valstybės biudžeto lėšų sutarties formą.</text:p>
      <text:p text:style-name="P35">4. Kultūros informacijos centrų plėtros programos projektų dalinio finansavimo iš valstybės biudžeto lėšų ataskaitos formą.</text:p>
      <text:p text:style-name="P36"/>
      <text:p text:style-name="P37"/>
      <text:p text:style-name="P38"/>
      <text:p text:style-name="P39"><text:span text:style-name="T40">KULTŪROS MINISTRAS</text:span><text:span text:style-name="T41"><text:tab/>JONAS JUČAS</text:span></text:p>
      <text:soft-page-break/>
      <text:p text:style-name="P42">PATVIRTINTA</text:p>
      <text:p text:style-name="P43">Lietuvos Respublikos kultūros<text:s/>ministro</text:p>
      <text:p text:style-name="P44">2007 m. rugpjūčio 13 d. įsakymu Nr. ĮV-531</text:p>
      <text:p text:style-name="P45"/>
      <text:p text:style-name="P46"><text:span text:style-name="T47">KULTŪROS INFORMACIJOS CENTRŲ PLĖTROS PROGRAMOS PROJEKTŲ DALINIO FINANSAVIMO IŠ VALSTYBĖS BIUDŽETO LĖŠŲ TAISYKLĖS</text:span></text:p>
      <text:p text:style-name="P48"/>
      <text:p text:style-name="P49"><text:span text:style-name="T50">I</text:span><text:span text:style-name="T51">.<text:s/></text:span><text:span text:style-name="T52">BENDROSIOS NUOSTATOS</text:span></text:p>
      <text:p text:style-name="P53"/>
      <text:p text:style-name="P54">1. Kultūros informacijos centrų plėtros programos projektų dalinio finansavimo iš valstybės biudžeto taisyklės (toliau – taisyklės) nustato Lietuvos Respublikos kultūros ministerijai (toliau – ministerija) pateiktų Kultūros informacijos centrų plėtros programos projektų (toliau – projektas) paraiškų teikimo, svarstymo ir vertinimo, taip pat valstybės biudžeto lėšų (toliau – lėšos) skyrimo ir atsiskaitymo už jas tvarką.</text:p>
      <text:p text:style-name="P55">2. Lėšos projektų daliniam finansavimui numatomos kiekvienais metais ministerijos biudžete.</text:p>
      <text:p text:style-name="P56">3.<text:s/><text:span text:style-name="T57">Kultūros informacijos centras –<text:s/></text:span>Lietuvos Respublikos teisės aktų tvarka įregistruotas ir Lietuvoje veikiantis juridinis asmuo arba juridinio asmens padalinys, kurio pagrindinė funkcija yra kaupti ir skleisti informaciją apie profesionaliojo meno sritį Lietuvoje ir užsienyje, skatinti nacionalinio<text:s/>profesionalaus meno vartojimą bei profesionalių meno kūrėjų kūrybos tarptautinę integraciją.</text:p>
      <text:p text:style-name="P58">4. Paraiškas projektų daliniam finansavimui gali teikti šiose taisyklėse kultūros informacijos centro apibrėžimą atitinkantys ir pelno nesiekiantys juridiniai<text:s/>asmenys, kurių teisinė forma yra valstybės ar savivaldybės biudžetinė arba viešoji įstaiga (toliau – vykdytojas).</text:p>
      <text:p text:style-name="P59">5. Taisyklėse vartojamos sąvokos atitinka sąvokas, numatytas Kultūros ministerijos finansų kontrolės taisyklėse, patvirtintose Lietuvos Respublikos kultūros ministro 2006 m. liepos 18 d. įsakymu Nr. ĮV-315.</text:p>
      <text:p text:style-name="P60"/>
      <text:p text:style-name="P61"><text:span text:style-name="T62">II</text:span><text:span text:style-name="T63">.<text:s/></text:span><text:span text:style-name="T64">DALINIO FINANSAVIMO KRITERIJAI IR PRIORITETAI</text:span></text:p>
      <text:p text:style-name="P65"/>
      <text:p text:style-name="P66">6. Konkursui teikiami projektai, kurie skirti:</text:p>
      <text:p text:style-name="P67">6.1. įvairiomis formomis kaupti bei skleisti duomenis ir informaciją apie<text:s/>Lietuvos profesionalius meno kūrėjus ir jų kūrybą, populiarinti juos;</text:p>
      <text:p text:style-name="P68">6.2. atnaujinti interneto svetainių duomenis, informaciją, tobulinti interneto svetainių sandarą ir dizainą;</text:p>
      <text:p text:style-name="P69">6.3. pristatyti informaciją apie Lietuvos profesionalius meno kūrėjus<text:s/>ir jų kūrybą renginiuose užsienyje;</text:p>
      <text:p text:style-name="P70">6.4. dalyvauti tarptautinių meno informacijos tinklų veikloje;</text:p>
      <text:p text:style-name="P71">6.5. rengti edukacines programas profesionaliems meno kūrėjams, teikti jiems informacines ir dalykines paslaugas.</text:p>
      <text:p text:style-name="P72">7. Prioritetas teikiamas projektams:</text:p>
      <text:p text:style-name="P73">7.1. kurie yra ilgalaikiai ir turi perspektyvinį planą;</text:p>
      <text:p text:style-name="P74">7.2. kurių pagrįsta išlaidų sąmata;</text:p>
      <text:p text:style-name="P75">7.3. kurių vykdytojai turi ne mažesnę nei trejų metų profesionalaus meno informacijos centro veiklos patirtį;</text:p>
      <text:p text:style-name="P76">7.4. kurie turi papildomus<text:s/>finansavimo šaltinius.</text:p>
      <text:p text:style-name="P77">8. Lėšos neskiriamos ilgalaikio turto įsigijimui, pastatų remontui ar jų panaudojimui kitiems projektams.</text:p>
      <text:p text:style-name="P78">9. Dalinis finansavimas neskiriamas projektams, kurių vykdytojai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79"/>
      <text:p text:style-name="P80"><text:span text:style-name="T81">III</text:span><text:span text:style-name="T82">.<text:s/></text:span><text:span text:style-name="T83">PARAIŠKŲ PATEIKIMO IR SVARSTYMO TVARKA</text:span></text:p>
      <text:p text:style-name="P84"/>
      <text:p text:style-name="P85">10. Lietuvos Respublikos kultūros ministro (toliau – kultūros ministras) įsakymu patvirtintos formos paraiškos projektų daliniam finansavimui gauti priimamos ministerijai jos interneto svetainėje (www.lrkm.lt) paskelbus projektų konkursą.</text:p>
      <text:p text:style-name="P86">11. Skelbime nurodoma:</text:p>
      <text:p text:style-name="P87">11.1. paraiškų priėmimo laikas;</text:p>
      <text:p text:style-name="P88">11.2. paraiškų pateikimo būdas;</text:p>
      <text:p text:style-name="P89">11.3. paraiškas priimantis skyrius;</text:p>
      <text:p text:style-name="P90">11.4. priemonės vykdytojo vardas, pavardė, telefonas, elektroninis paštas;<text:s/></text:p>
      <text:p text:style-name="P91">Punkto pakeitimai:</text:p>
      <text:p text:style-name="P92"><text:span text:style-name="T93">Nr.<text:s/></text:span><text:a xlink:href="https://www.e-tar.lt/portal/legalAct.html?documentId=TAR.AC66EB582C41" office:target-frame-name="_top" xlink:show="replace"><text:span text:style-name="T94">ĮV-56</text:span></text:a><text:span text:style-name="T95">, 2008-02-05, Žin., 2008, Nr. 17-601 (2008-02-09), i. k. 1082080ISAK000ĮV-56</text:span></text:p>
      <text:p text:style-name="Normal"/>
      <text:p text:style-name="P96">11.5. kita reikalinga informacija.</text:p>
      <text:p text:style-name="P97">12. Kartu su paraiška privaloma pateikti:</text:p>
      <text:p text:style-name="P98">12.1. projekto vykdytojo registravimo pažymėjimo tinkamai patvirtintą kopiją;</text:p>
      <text:p text:style-name="P99">12.2. projekto vykdytojo įstatų/nuostatų tinkamai patvirtintą kopiją (tik tuo atveju, kai projekto vykdytojas pirmą kartą kreipiasi dėl dalinio Kultūros informacijos centrų plėtros programos projekto finansavimo iš valstybės biudžeto lėšų)<text:s/></text:p>
      <text:p text:style-name="P100">Punkto pakeitimai:</text:p>
      <text:p text:style-name="P101"><text:span text:style-name="T102">Nr.<text:s/></text:span><text:a xlink:href="https://www.e-tar.lt/portal/legalAct.html?documentId=TAR.AC66EB582C41" office:target-frame-name="_top" xlink:show="replace"><text:span text:style-name="T103">ĮV-56</text:span></text:a><text:span text:style-name="T104">, 2008-02-05, Žin., 2008, Nr. 17-601 (2008-02-09), i. k. 1082080ISAK000ĮV-56</text:span></text:p>
      <text:p text:style-name="Normal"/>
      <text:p text:style-name="P105">13. Paraiškos siunčiamos registruotu laišku arba pateikiamos ministerijai. Paraiškų kopijos taip pat atsiunčiamos priemonės vykdytojui elektroniniu paštu.<text:s/></text:p>
      <text:p text:style-name="P106">Punkto pakeitimai:</text:p>
      <text:p text:style-name="P107"><text:span text:style-name="T108">Nr.<text:s/></text:span><text:a xlink:href="https://www.e-tar.lt/portal/legalAct.html?documentId=TAR.AC66EB582C41" office:target-frame-name="_top" xlink:show="replace"><text:span text:style-name="T109">ĮV-56</text:span></text:a><text:span text:style-name="T110">, 2008-02-05, Žin., 2008, Nr. 17-601 (2008-02-09), i. k. 1082080ISAK000</text:span><text:span text:style-name="T111">ĮV-56</text:span></text:p>
      <text:p text:style-name="Normal"/>
      <text:p text:style-name="P112">14. Paraiškos nesvarstomos (nepriimamos), jei jos užpildytos netvarkingai ar neteisingai, pateiktos pasibaigus ministerijos nustatytam paraiškų priėmimo laikui, neatitinka konkursui keliamų reikalavimų, jeigu nepateikti visi būtini dokumentai.</text:p>
      <text:p text:style-name="P113">15. Paraiškas svarsto, teikia išvadas ir siūlo kultūros ministrui, kokią dalį prašomų lėšų skirti projektui įgyvendinti Kultūros informacijos centrų plėtros programos ekspertų komisija (toliau – komisija).</text:p>
      <text:p text:style-name="P114">16. Komisiją sudaro 5–7 nariai.</text:p>
      <text:p text:style-name="P115">17. Kultūros ministras įsakymu trejiems metams tvirtina komisijos sudėtį bei paskiria priemonės vykdytoją komisijos sekretoriumi.<text:s/></text:p>
      <text:p text:style-name="P116">Punkto pakeitimai:</text:p>
      <text:p text:style-name="P117"><text:span text:style-name="T118">Nr.<text:s/></text:span><text:a xlink:href="https://www.e-tar.lt/portal/legalAct.html?documentId=TAR.AC66EB582C41" office:target-frame-name="_top" xlink:show="replace"><text:span text:style-name="T119">ĮV-56</text:span></text:a><text:span text:style-name="T120">, 2008-02-05, Žin., 20</text:span><text:span text:style-name="T121">08, Nr. 17-601 (2008-02-09), i. k. 1082080ISAK000ĮV-56</text:span></text:p>
      <text:p text:style-name="Normal"/>
      <text:p text:style-name="P122">18. Komisijos darbui vadovauja komisijos pirmininkas, renkamas komisijos narių paprasta balsų dauguma.</text:p>
      <text:p text:style-name="P123">19. Komisijos posėdžiai ir sprendimai yra teisėti, kai posėdyje dalyvauja ne mažiau kaip<text:s/>2/3 komisijos narių. Negalintys dalyvauti posėdyje komisijos nariai iki posėdžio pradžios gali pateikti savo nuomonę raštu posėdžio dienotvarkėje numatytais klausimais. Komisija sprendimus priima paprasta posėdyje dalyvaujančių narių balsų dauguma. Balsams<text:s/>pasiskirsčius po lygiai, lemia komisijos pirmininko balsas.</text:p>
      <text:p text:style-name="P124">20. Komisijos narys neturi teisės dalyvauti projekto svarstyme ir teikti pasiūlymus dėl projekto finansavimo, jeigu jis yra:</text:p>
      <text:p text:style-name="P125">20.1. išrinktas į projekto vykdytojo valdymo organus, steigėjas;</text:p>
      <text:p text:style-name="P126">20.2. yra projekto kūrybinės grupės narys;</text:p>
      <text:p text:style-name="P127">20.3. susijęs giminystės ryšiais su projekto vykdytojais, steigėjais.</text:p>
      <text:p text:style-name="P128">21. Priemonės vykdytojas:<text:s/></text:p>
      <text:p text:style-name="P129">Punkto pakeitimai:</text:p>
      <text:soft-page-break/>
      <text:p text:style-name="P130"><text:span text:style-name="T131">Nr.<text:s/></text:span><text:a xlink:href="https://www.e-tar.lt/portal/legalAct.html?documentId=TAR.AC66EB582C41" office:target-frame-name="_top" xlink:show="replace"><text:span text:style-name="T132">ĮV-56</text:span></text:a><text:span text:style-name="T133">, 2008-02-05, Žin., 2008, Nr. 17-601 (2008-02-09), i. k. 1082080ISAK000ĮV-56</text:span></text:p>
      <text:p text:style-name="P134">21.1. priima ir registruoja paraiškas;</text:p>
      <text:p text:style-name="P135">21.2. tvarko, sistemina ir teikia komisijai informaciją apie gautas paraiškas;</text:p>
      <text:p text:style-name="P136">21.3. organizuoja komisijos posėdžius paraiškoms svarstyti, protokoluoja juos;</text:p>
      <text:p text:style-name="P137">21.4. atlieka būtiną techninį darbą bendradarbiaujant su komisija ir rengiant finansinio sprendimo projektą;</text:p>
      <text:p text:style-name="P138">21.5. informuoja projektų<text:s/>vykdytojus apie komisijos sprendimus dėl pateiktų paraiškų;</text:p>
      <text:p text:style-name="P139">21.6. rengia, tikslina sutartis ir sąmatas su projektų vykdytojais, registruoja jas;</text:p>
      <text:p text:style-name="P140">21.7. renka ataskaitas apie faktinį biudžeto lėšų panaudojimą ir projekto veiklos rezultatus pagal kultūros ministro patvirtintą ataskaitos formą, rengia ataskaitų suvestinę.</text:p>
      <text:p text:style-name="P141">22. Komisijai už suteiktas paslaugas atlyginama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167 (Žin., 2004, Nr. 152-5556).</text:p>
      <text:p text:style-name="P142">23. Projektų vykdytojų paraiškos saugomos dvejus metus nuo jų gavimo ministerijoje dienos, paraiškų registravimo žurnalai saugomi dvejus metus nuo jų sudarymo dienos, projektų ataskaitos saugomos trejus metus skyriuje, kuriame dirba priemonės vykdytojas.</text:p>
      <text:p text:style-name="P143">Punkto pakeitimai:</text:p>
      <text:p text:style-name="P144"><text:span text:style-name="T145">Nr.<text:s/></text:span><text:a xlink:href="https://www.e-tar.lt/portal/legalAct.html?documentId=TAR.AC66EB582C41" office:target-frame-name="_top" xlink:show="replace"><text:span text:style-name="T146">ĮV-56</text:span></text:a><text:span text:style-name="T147">, 2008-02-05, Žin., 2008, Nr. 17-601 (2008-02-09), i. k. 1082080ISAK000ĮV-56</text:span></text:p>
      <text:p text:style-name="Normal"/>
      <text:p text:style-name="P148"><text:span text:style-name="T149">IV</text:span><text:span text:style-name="T150">.</text:span><text:span text:style-name="T151">. LĖŠŲ SKYRIMO IR ATSISKAITYMO UŽ JŲ PANAUDOJIMĄ TVARKA</text:span></text:p>
      <text:p text:style-name="P152"/>
      <text:p text:style-name="P153">24. Kultūros ministras dalinio finansavimo lėšas projektams<text:s/>finansuoti skiria įsakymu, atsižvelgdamas į komisijos rekomendacijas.</text:p>
      <text:p text:style-name="P154">25. Kultūros ministro įsakymas apie lėšų paskirstymą projektams yra skelbiamas ministerijos interneto svetainėje.</text:p>
      <text:p text:style-name="P155">26.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projektui skirtų lėšų detali<text:s/>išlaidų sąmata, kuri yra neatskiriama sutarties dalis.</text:p>
      <text:p text:style-name="P156">27. Jeigu projekto vykdytojas pateikia projektą, kuriame prašoma iš dalies finansuoti vykdytojo vienerių metų veiklos programą, susidedančią iš įvairių veiklų ir renginių, projekto administracinių<text:s/>ir nenumatytų išlaidų dydis sąmatoje negali būti didesnis nei 30 procentų lėšų sumos, skirtos projektui įgyvendinti. Jeigu projekto vykdytojas pateikia projektą, kuriame prašoma iš dalies finansuoti pavienes veiklas ar renginius, projekto administracinių ir nenumatytų išlaidų dydis sąmatoje negali būti didesnis nei 10 procentų lėšų sumos, skirtos projektui įgyvendinti.<text:s/></text:p>
      <text:p text:style-name="P157">Punkto pakeitimai:</text:p>
      <text:p text:style-name="P158"><text:span text:style-name="T159">Nr.<text:s/></text:span><text:a xlink:href="https://www.e-tar.lt/portal/legalAct.html?documentId=TAR.AC66EB582C41" office:target-frame-name="_top" xlink:show="replace"><text:span text:style-name="T160">ĮV-56</text:span></text:a><text:span text:style-name="T161">, 2008-02-05, Žin., 2008, Nr.</text:span><text:span text:style-name="T162"><text:s/>17-601 (2008-02-09), i. k. 1082080ISAK000ĮV-56</text:span></text:p>
      <text:p text:style-name="Normal"/>
      <text:p text:style-name="P163">28. Projekto lėšų administracinėms išlaidoms negali naudoti biudžetinės įstaigos.</text:p>
      <text:p text:style-name="P164">29. Projektui skirtos lėšos negali būti naudojamos kitiems tikslams, nei nurodyta su ministerija pasirašytoje sutartyje, arba būti perkeltos į kitus biudžetinius metus.</text:p>
      <text:p text:style-name="P165">30. Projekto vykdytojas, negalintis įgyvendinti projekto pagal ministerijos patvirtintą sąmatą, turi nedelsdamas raštu kreiptis į ministeriją dėl sąmatos patikslinimo ir nurodyti priežastis. Ministerija per 30 dienų nuo kreipimosi gavimo dienos privalo apsvarstyti tokį prašymą ir priimti sprendimą. Sąmatos nereikia tikslinti, jeigu skirtumas tarp planuotų ir faktiškai panaudotų lėšų pagal atskirą sąmatos straipsnį neviršija 10 procentų.</text:p>
      <text:p text:style-name="P166">31. Projekto vykdytojas, gavęs dalinį finansavimą projektui vykdyti, bet negalintis jo įvykdyti, turi nedelsdamas raštu apie tai informuoti ministeriją.</text:p>
      <text:p text:style-name="P167">32. Projekto vykdytojas už gautas valstybės biudžeto lėšas atsiskaito ministerijai sutartyje nustatyta tvarka.<text:s/>Biudžeto išlaidų sąmatos įvykdymo ataskaita (forma Nr. 2) teikiama ketvirčiais Buhalterinės apskaitos ir atskaitomybės skyriui, o kultūros ministro nustatytos formos ataskaita apie<text:s/><text:soft-page-break/>faktinį biudžeto lėšų panaudojimą ir projekto įvykdymo rezultatus teikiama<text:s/>priemonės vykdytojui.</text:p>
      <text:p text:style-name="P168">Punkto pakeitimai:</text:p>
      <text:p text:style-name="P169"><text:span text:style-name="T170">Nr.<text:s/></text:span><text:a xlink:href="https://www.e-tar.lt/portal/legalAct.html?documentId=TAR.AC66EB582C41" office:target-frame-name="_top" xlink:show="replace"><text:span text:style-name="T171">ĮV-56</text:span></text:a><text:span text:style-name="T172">, 2008-02-05, Žin., 2008, Nr. 17-601 (2008-02-09), i. k. 1082080ISAK000ĮV-56</text:span></text:p>
      <text:p text:style-name="Normal"/>
      <text:p text:style-name="P173">33. Nepanaudotas lėšas projekto<text:s/>vykdytojas grąžina Kultūros ministerijai.</text:p>
      <text:p text:style-name="P174">34. Projekto vykdytojas pažeidęs šių taisyklių bei sutarties reikalavimus, atsako teisės aktų nustatyta tvarka ir netenka galimybės teikti paraišką kitais metais.</text:p>
      <text:p text:style-name="P175">______________</text:p>
      <text:soft-page-break/>
      <text:p text:style-name="P176">Forma patvirtinta</text:p>
      <text:p text:style-name="P177">Lietuvos Respublikos kultūros ministro</text:p>
      <text:p text:style-name="P178">2007 m. rugpjūčio 13 d. įsakymu Nr. ĮV-531</text:p>
      <text:p text:style-name="P179"/>
      <text:p text:style-name="P180">Gauta (data) 20<text:tab/>d._____ Paraiškos Nr._____________</text:p>
      <text:p text:style-name="P181"/>
      <text:p text:style-name="P182"><text:span text:style-name="T183">KULTŪROS INFORMACIJOS CENTRŲ PLĖTROS PROGRAMOS PROJEKTŲ DALINIO FINANSAVIMO IŠ VALSTYBĖS BIUDŽETO LĖŠŲ PARAIŠKA</text:span></text:p>
      <text:p text:style-name="P184"/>
      <text:p text:style-name="P185">1.<text:s/>INFORMACIJA APIE PAREIŠKĖJĄ</text:p>
      <text:p text:style-name="P186"/>
      <text:p text:style-name="P187">1.1. Juridinio asmens pavadinimas, juridinio asmens kodas<text:tab/></text:p>
      <text:p text:style-name="P188"><text:tab/></text:p>
      <text:p text:style-name="P189">1.2. Veiklos pobūdis<text:tab/></text:p>
      <text:p text:style-name="P190">1.3. Adresas, pašto indeksas<text:tab/></text:p>
      <text:p text:style-name="P191">1.4. Telefonas ______________ Faksas ______________ El. paštas<text:tab/></text:p>
      <text:p text:style-name="P192">1.5. Juridinio asmens vadovo vardas, pavardė, telefonas<text:tab/></text:p>
      <text:p text:style-name="P193"><text:tab/></text:p>
      <text:p text:style-name="P194">1.6. Projekto vadovo vardas, pavardė<text:tab/></text:p>
      <text:p text:style-name="P195"><text:tab/></text:p>
      <text:p text:style-name="P196">Telefonas__________________ Faksas ______________ El. paštas<text:tab/></text:p>
      <text:p text:style-name="P197"/>
      <text:p text:style-name="P198"><text:span text:style-name="T199">2.</text:span><text:span text:style-name="T200"><text:s/></text:span><text:span text:style-name="T201">INFORMACIJA APIE PROJEKTĄ</text:span></text:p>
      <text:p text:style-name="P202"/>
      <text:p text:style-name="P203">2.1. Projekto pavadinimas<text:tab/></text:p>
      <text:p text:style-name="P204">2.2. Projekto pobūdis<text:tab/></text:p>
      <text:p text:style-name="P205">2.3. Trumpas projekto pristatymas, tikslas, uždaviniai<text:tab/></text:p>
      <text:p text:style-name="P206"><text:tab/></text:p>
      <text:p text:style-name="P207"><text:tab/></text:p>
      <text:p text:style-name="P208"><text:tab/></text:p>
      <text:p text:style-name="P209"><text:tab/></text:p>
      <text:p text:style-name="P210"><text:tab/></text:p>
      <text:p text:style-name="P211"><text:tab/></text:p>
      <text:p text:style-name="P212">2.4. Projekto įgyvendinimo terminas (metai, mėnuo, diena)<text:tab/></text:p>
      <text:p text:style-name="P213">2.5. Prašoma lėšų suma<text:tab/></text:p>
      <text:p text:style-name="P214">2.6. Visa projektui įgyvendinti reikalinga lėšų suma<text:tab/></text:p>
      <text:p text:style-name="P215">2.7. Anksčiau gautos lėšos iš Kultūros ministerijos, data<text:tab/></text:p>
      <text:p text:style-name="P216"><text:tab/></text:p>
      <text:p text:style-name="P217"/>
      <text:p text:style-name="P218">3. INFORMACIJA APIE PROJEKTO ORGANIZATORIUS</text:p>
      <text:p text:style-name="P219"/>
      <text:p text:style-name="P220">3.1. Projekto vadovo kvalifikacija, jo vykdyti tokio pat ar panašaus pobūdžio projektai<text:tab/></text:p>
      <text:p text:style-name="P221"><text:tab/></text:p>
      <text:p text:style-name="P222"><text:tab/></text:p>
      <text:p text:style-name="P223"><text:tab/></text:p>
      <text:p text:style-name="P224"><text:tab/></text:p>
      <text:p text:style-name="P225">3.2. Projekto organizatoriai, jų kvalifikacija<text:tab/></text:p>
      <text:p text:style-name="P226"><text:tab/></text:p>
      <text:p text:style-name="P227"><text:tab/></text:p>
      <text:p text:style-name="P228"><text:tab/></text:p>
      <text:p text:style-name="P229"><text:tab/></text:p>
      <text:p text:style-name="P230">3.3. Kiti projekte dalyvaujantys partneriai<text:tab/></text:p>
      <text:soft-page-break/>
      <text:p text:style-name="P231"><text:tab/></text:p>
      <text:p text:style-name="P232"/>
      <text:p text:style-name="P233">4. PROJEKTO ĮGYVENDINIMO PLANAS</text:p>
      <text:p text:style-name="P234"/>
      <text:p text:style-name="P235">4.1. Projekto įgyvendinimo<text:s/>etapai ir konkretūs terminai<text:tab/></text:p>
      <text:p text:style-name="P236">1 mėn.<text:tab/></text:p>
      <text:p text:style-name="P237">2 mėn.<text:tab/></text:p>
      <text:p text:style-name="P238">3 mėn.<text:tab/></text:p>
      <text:p text:style-name="P239">4 mėn.<text:tab/></text:p>
      <text:p text:style-name="P240">5 mėn.<text:tab/></text:p>
      <text:p text:style-name="P241">6 mėn.<text:tab/></text:p>
      <text:p text:style-name="P242">7 mėn.<text:tab/></text:p>
      <text:p text:style-name="P243">8 mėn.<text:tab/></text:p>
      <text:p text:style-name="P244">9 mėn.<text:tab/></text:p>
      <text:p text:style-name="P245">10 mėn.<text:tab/></text:p>
      <text:p text:style-name="P246">11 mėn.<text:tab/></text:p>
      <text:p text:style-name="P247">12 mėn.<text:tab/></text:p>
      <text:p text:style-name="P248"/>
      <text:p text:style-name="P249">4.2. Projekto įgyvendinimo vieta<text:tab/></text:p>
      <text:p text:style-name="P250"><text:tab/></text:p>
      <text:p text:style-name="P251"><text:tab/></text:p>
      <text:p text:style-name="P252"/>
      <text:p text:style-name="P253"><text:span text:style-name="T254">5. DETALI VISO PROJEKTO IŠLAIDŲ SĄMATA</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Nr.<text:s/></text:p>
          </table:table-cell>
          <table:table-cell table:style-name="TableCell266">
            <text:p text:style-name="P267">Išlaidų pavadinimas</text:p>
          </table:table-cell>
          <table:table-cell table:style-name="TableCell268">
            <text:p text:style-name="P269">Mato vnt.</text:p>
          </table:table-cell>
          <table:table-cell table:style-name="TableCell270">
            <text:p text:style-name="P271">Kaina</text:p>
          </table:table-cell>
          <table:table-cell table:style-name="TableCell272">
            <text:p text:style-name="P273">Kiekis</text:p>
          </table:table-cell>
          <table:table-cell table:style-name="TableCell274">
            <text:p text:style-name="P275">Suma (Lt)</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6">
            <text:p text:style-name="P473">Iš viso:</text:p>
          </table:table-cell>
          <table:covered-table-cell/>
          <table:covered-table-cell/>
          <table:covered-table-cell/>
          <table:covered-table-cell/>
          <table:covered-table-cell/>
        </table:table-row>
      </table:table>
      <text:p text:style-name="P474"/>
      <text:p text:style-name="P475">5.1. Išlaidų sąmatos pozicijos, kurioms padengti prašoma lėšų iš Kultūros ministerijos</text:p>
      <text:p text:style-name="P476"><text:tab/>Suma (Lt):_________________</text:p>
      <text:p text:style-name="P477"/>
      <text:p text:style-name="P478"><text:span text:style-name="T479">6. KITI<text:s/></text:span><text:span text:style-name="T480">PROJEKTO FINANSAVIMO ŠALTINIAI</text:span></text:p>
      <text:p text:style-name="P481"/>
      <text:p text:style-name="P482"><text:tab/></text:p>
      <text:p text:style-name="P483"><text:tab/></text:p>
      <text:p text:style-name="P484"/>
      <text:p text:style-name="P485">PRIDEDAMA:</text:p>
      <text:p text:style-name="P486"/>
      <text:p text:style-name="P487">1. Juridinio asmens registravimo pažymėjimo tinkamai patvirtinta kopija.</text:p>
      <text:p text:style-name="P488">2. Juridinio asmens įstatų/nuostatų tinkamai patvirtinta kopija.</text:p>
      <text:p text:style-name="P489"/>
      <text:p text:style-name="P490">__________________________<text:tab/>_____________<text:tab/>_______________________</text:p>
      <text:p text:style-name="P491">(Pareiškėjo atstovo pareigų A. V.<text:s/><text:tab/>(Parašas)<text:tab/>(Vardas ir pavardė)</text:p>
      <text:p text:style-name="P492">pavadinimas)<text:s/></text:p>
      <text:p text:style-name="P493">(Data)</text:p>
      <text:p text:style-name="P494">______________</text:p>
      <text:soft-page-break/>
      <text:p text:style-name="P495">Forma patvirtinta</text:p>
      <text:p text:style-name="P496">Lietuvos Respublikos kultūros ministro</text:p>
      <text:p text:style-name="P497">2007 m. rugpjūčio 13 d. įsakymu Nr. ĮV-531</text:p>
      <text:p text:style-name="P498"/>
      <text:p text:style-name="P499"><text:span text:style-name="T500">KULTŪROS INFORMACIJOS CENTRŲ PLĖTROS PROGRAMOS<text:s/></text:span><text:span text:style-name="T501">PROJEKTŲ DALINIO FINANSAVIMO IŠ VALSTYBĖS BIUDŽETO LĖŠŲ SUTARTIS</text:span></text:p>
      <text:p text:style-name="P502"/>
      <text:p text:style-name="P503">20_____m.<text:tab/>d. Nr. ____________</text:p>
      <text:p text:style-name="P504">(Vilnius)</text:p>
      <text:p text:style-name="P505"/>
      <text:p text:style-name="P506">Lietuvos Respublikos kultūros ministerija (toliau – Ministerija), atstovaujama<text:tab/></text:p>
      <text:p text:style-name="P507"><text:tab/>, ir<text:tab/>, (toliau – Vykdytojas),</text:p>
      <text:p text:style-name="P508"><text:span text:style-name="T509">(Juridinio asmens pavadinimas)</text:span></text:p>
      <text:p text:style-name="P510">atstovaujama(-as),<text:tab/>(toliau kartu – šalys), sudarė šią sutartį:</text:p>
      <text:p text:style-name="P511"/>
      <text:p text:style-name="P512"><text:span text:style-name="T513">1. Sutarties dalykas</text:span></text:p>
      <text:p text:style-name="P514">1.1. Šios sutarties dalykas yra projekto<text:tab/></text:p>
      <text:p text:style-name="P515"><text:tab/>(Projekto pavadinimas)<text:s/></text:p>
      <text:p text:style-name="P516"><text:span text:style-name="T517"><text:tab/></text:span>vykdymo dalinis finansavimas.</text:p>
      <text:p text:style-name="P518"/>
      <text:p text:style-name="P519">1.2. Priemonės kodas pagal Lietuvos Respublikos kultūros ministerijos<text:s/>strateginio veiklos plano 1 formą<text:tab/>.</text:p>
      <text:p text:style-name="P520"/>
      <text:p text:style-name="P521"><text:span text:style-name="T522">2. Šalių įsipareigojimai</text:span></text:p>
      <text:p text:style-name="P523">2.1. Ministerija, vadovaudamasi Lietuvos Respublikos kultūros ministro 20 _____ m.</text:p>
      <text:p text:style-name="P524"><text:tab/>d. įsakymo Nr.<text:tab/><text:s/>________punktu, įsipareigoja:</text:p>
      <text:p text:style-name="P525">2.1.1. iš dalies finansuoti šios sutarties 1.1 punkte nurodyto projekto vykdymą ir skirti šiam tikslui, atsižvelgiant į Vykdytojo pateiktą ir Ministerijos patvirtintą sąmatą kuri yra neatskiriama sutarties dalis,<text:tab/>litų;</text:p>
      <text:p text:style-name="P526"><text:span text:style-name="T527">(Suma skaičiais ir žodžiais)</text:span></text:p>
      <text:p text:style-name="P528">2.1.2. lėšas pervesti Vykdytojui<text:s/><text:tab/><text:s/>į biudžetinę sąskaitą</text:p>
      <text:p text:style-name="P529"><text:span text:style-name="T530"><text:tab/>(Juridinio asm</text:span><text:span text:style-name="T531">ens kodas)</text:span></text:p>
      <text:p text:style-name="P532">Nr.<text:tab/>LT,<text:tab/>esančią,</text:p>
      <text:p text:style-name="P533"><text:tab/>(Banko pavadinimas)<text:s/></text:p>
      <text:p text:style-name="P534">banko kodas<text:tab/>.</text:p>
      <text:p text:style-name="P535"/>
      <text:p text:style-name="P536">2.2. Vykdytojas įsipareigoja:</text:p>
      <text:p text:style-name="P537">2.2.1. sutarties 1.1 punkte nurodytą projektą įvykdyti iki<text:s/><text:tab/>pagal</text:p>
      <text:p text:style-name="P538"><text:span text:style-name="T539"><text:tab/>(Data)</text:span></text:p>
      <text:p text:style-name="P540">pridedamą sąmatą;</text:p>
      <text:p text:style-name="P541">2.2.2. skirtas valstybės biudžeto lėšas naudoti tik pagal paskirtį;</text:p>
      <text:p text:style-name="P542">2.2.3. gavus lėšas, ketvirčiui pasibaigus, per 10 kalendorinių dienų pateikti Ministerijai Biudžeto išlaidų sąmatos įvykdymo ataskaitą (forma Nr. 2);</text:p>
      <text:p text:style-name="P543">2.2.4. įvykdžius projektą per 10 darbo dienų pateikti Ministerijai ataskaitą (pagal pridedamą ataskaitos formą) apie faktinį lėšų panaudojimą numatytų tikslų įvykdymą;</text:p>
      <text:p text:style-name="P544">2.2.5. projekto reklaminėje medžiagoje nurodyti, kad projektą iš dalies finansuoja Lietuvos Respublikos kultūros ministerija;</text:p>
      <text:p text:style-name="P545">2.2.6. Ministerijai pareikalavus, pateikti visus išlaidas pateisinančius ir apmokėjimą įrodančius <text:s/>dokumentus ar jų patvirtintas kopijas;</text:p>
      <text:p text:style-name="P546">2.2.7. nepanaudotus projekto vykdymui valstybės biudžeto asignavimus pasibaigus projektui per 5 darbo dienas grąžinti į Ministerijos sąskaitą (Nr. LT 44 7300 0100 0245 6468);</text:p>
      <text:p text:style-name="P547">2.2.8. užtikrinti, kad perkant paslaugas, prekes, darbus valstybės biudžeto lėšomis bus laikomasi Lietuvos Respublikos viešųjų pirkimų įstatymo ir kitų teisės aktų nustatytos tvarkos.</text:p>
      <text:p text:style-name="P548"/>
      <text:p text:style-name="P549"><text:span text:style-name="T550">3. Papildomos sutarties sąlygos</text:span></text:p>
      <text:p text:style-name="P551">3.1. Pagal Ministerijos patvirtintą sąmatą<text:s/>planuoti išlaidų straipsniai netikslinami, jeigu skirtumas tarp planuotų ir faktiškai panaudotų lėšų pagal atskirus sąmatos straipsnius neviršija 10 procentų. Įvykdžius projektą sąmata netikslinama.</text:p>
      <text:p text:style-name="P552">3.2. Už įsipareigojimų nevykdymą ar netinkamą vykdymą šios sutarties šalys atsako Lietuvos Respublikos teisės aktų nustatyta tvarka.</text:p>
      <text:p text:style-name="P553">3.3. Ministerija neatsako už sutarties vykdymo nesklandumus, kylančius dėl sutartyje neteisingai nurodytų Vykdytojo rekvizitų bei duomenų. Už jų tikslumą ir teisingumą atsako Vykdytojas.</text:p>
      <text:p text:style-name="P554">3.4. Jeigu viena iš šalių dėl nenumatytų priežasčių negali įvykdyti kurio nors šios sutarties punkto, nedelsdama raštu kreipiasi į kitą šalį dėl sutarties papildymo, pakeitimo ar nutraukimo.</text:p>
      <text:p text:style-name="P555">3.5. Sutarties papildymai, pakeitimai arba sutarties nutraukimas galioja tik raštu sutikus abiem šalims.</text:p>
      <text:p text:style-name="P556">3.6. Ginčai dėl šios sutarties vykdymo sprendžiami šalių susitarimu, o nesusitarus – Lietuvos Respublikos įstatymų nustatyta tvarka.</text:p>
      <text:p text:style-name="P557">3.7. Sutartį nutraukus dėl Vykdytojo kaltės, Vykdytojas privalo per 15 kalendorinių dienų grąžinti Ministerijai visą gautą iš Lietuvos Respublikos valstybės biudžeto sumą.</text:p>
      <text:p text:style-name="P558">3.8.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559">3.9. Sutartis sudaryta dviem vienodą juridinę galią turinčiais egzemplioriais, po vieną kiekvienai šaliai.</text:p>
      <text:p text:style-name="P560">3.10. Sutartis įsigalioja nuo jos pasirašymo dienos ir galioja, iki šalys visiškai įvykdys savo įsipareigojimus.</text:p>
      <text:p text:style-name="P561"/>
      <text:p text:style-name="P562"><text:span text:style-name="T563">4.<text:s/></text:span>Š<text:span text:style-name="T564">alių rekvizitai ir jų atstovų parašai:</text:span></text:p>
      <text:p text:style-name="P565">Lietuvos Respublikos kultūros ministerija<text:tab/><text:tab/></text:p>
      <text:p text:style-name="P566">Kodas 188683671<text:tab/><text:tab/></text:p>
      <text:p text:style-name="P567">J. Basanavičiaus g. 5, 01118 Vilnius<text:tab/><text:tab/></text:p>
      <text:p text:style-name="P568">AB bankas „Hansabankas“<text:tab/><text:tab/></text:p>
      <text:p text:style-name="P569">Sąsk. Nr. LT 44 7300 0100 0245 6468<text:tab/><text:tab/></text:p>
      <text:p text:style-name="P570">Banko kodas 73000<text:tab/><text:tab/></text:p>
      <text:p text:style-name="P571">Tel. 262 40 23<text:tab/><text:tab/></text:p>
      <text:p text:style-name="P572">Faksas 262 31 20<text:tab/><text:tab/></text:p>
      <text:p text:style-name="P573"/>
      <text:p text:style-name="P574">__________________________________<text:tab/><text:tab/></text:p>
      <text:p text:style-name="P575">(Pareigų pavadinimas)<text:tab/>(Pareigų pavadinimas)</text:p>
      <text:p text:style-name="P576">__________________________________<text:tab/><text:tab/></text:p>
      <text:p text:style-name="P577">(Parašas)<text:tab/>(Parašas)</text:p>
      <text:p text:style-name="P578">__________________________________<text:tab/><text:tab/></text:p>
      <text:p text:style-name="P579"><text:span text:style-name="T580">(Vardas ir pavardė)</text:span><text:s/><text:span text:style-name="T581">A. V.</text:span><text:s/><text:tab/><text:span text:style-name="T582">(Vardas ir pavardė)</text:span><text:s/><text:span text:style-name="T583">A. V.</text:span></text:p>
      <text:p text:style-name="P584">______________</text:p>
      <text:p text:style-name="P585">Formos pakeitimai:</text:p>
      <text:p text:style-name="P586"><text:span text:style-name="T587">Nr.<text:s/></text:span><text:a xlink:href="https://www.e-tar.lt/portal/legalAct.html?documentId=TAR.AC66EB582C41" office:target-frame-name="_top" xlink:show="replace"><text:span text:style-name="T588">ĮV-56</text:span></text:a><text:span text:style-name="T589">, 2008-02-05, Žin., 2008, Nr. 17-601 (2008-02-09), i. k. 1082080ISAK000ĮV-56</text:span></text:p>
      <text:p text:style-name="Normal"/>
      <text:p text:style-name="P590"/>
      <text:soft-page-break/>
      <text:p text:style-name="P591">Forma patvirtinta Lietuvos Respublikos kultūros ministro 2007 m. rugpjūčio 13 d. įsakymu Nr. ĮV-531<text:s/></text:p>
      <text:p text:style-name="P592">(Lietuvos Respublikos kultūros ministro 2008 m. vasario 5 d. įsakymo Nr. ĮV-56 redakcija)</text:p>
      <text:p text:style-name="Normal"/>
      <text:p text:style-name="P593">Gauta (data) 20__________________d._____ Nr. _______________</text:p>
      <text:p text:style-name="Normal"/>
      <text:p text:style-name="P594">__________________________________________________</text:p>
      <text:p text:style-name="P595">(Projekto vykdytojas)</text:p>
      <text:p text:style-name="P596">____________________________________________________</text:p>
      <text:p text:style-name="P597">(Projekto pavadinimas)</text:p>
      <text:p text:style-name="P598">_<text:tab/></text:p>
      <text:p text:style-name="P599">(Projekto vykdytojo duomenys: adresas, telefonas, <text:s/>el. pašto adresas)</text:p>
      <text:p text:style-name="P600"/>
      <text:p text:style-name="P601"><text:span text:style-name="T602">KULTŪROS INFORMACIJOS CENTRŲ PLĖTROS PROGRAMOS PROJEKTŲ DALINIO FINANSAVIMO IŠ VALSTYBĖS BIUDŽETO LĖŠŲ<text:s/></text:span><text:span text:style-name="T603"><text:line-break/></text:span><text:span text:style-name="T604">ATASKAITA Nr.</text:span></text:p>
      <text:p text:style-name="P605"/>
      <text:p text:style-name="P606">apie projekto vykdymą _________ m. (sutarties Nr. ______________)</text:p>
      <text:p text:style-name="P607"/>
      <text:p text:style-name="P608">Priemonės kodas pagal Lietuvos Respublikos kultūros ministerijos strateginio veiklos plano 1 formą</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ext:p text:style-name="P629"/>
          </table:table-cell>
          <table:table-cell>
            <text:p text:style-name="P629"/>
          </table:table-cell>
        </table:table-row>
        <table:table-row table:style-name="TableRow630">
          <table:table-cell table:style-name="TableCell631" table:number-columns-spanned="4" table:number-rows-spanned="2">
            <text:p text:style-name="P632">Išlaidų pavadinimas pagal prie sutarties patvirtintą sąmatą</text:p>
          </table:table-cell>
          <table:covered-table-cell/>
          <table:covered-table-cell/>
          <table:covered-table-cell/>
          <table:table-cell table:style-name="TableCell633" table:number-rows-spanned="2">
            <text:p text:style-name="P634">Išlaidų planas (Lt)</text:p>
          </table:table-cell>
          <table:table-cell table:style-name="TableCell635" table:number-columns-spanned="2">
            <text:p text:style-name="P636">Faktinis įvykdymas</text:p>
          </table:table-cell>
          <table:covered-table-cell/>
        </table:table-row>
        <table:table-row table:style-name="TableRow637">
          <table:covered-table-cell>
            <text:p text:style-name="P638"/>
          </table:covered-table-cell>
          <table:covered-table-cell/>
          <table:covered-table-cell/>
          <table:covered-table-cell/>
          <table:covered-table-cell>
            <text:p text:style-name="P639"/>
          </table:covered-table-cell>
          <table:table-cell table:style-name="TableCell640">
            <text:p text:style-name="P641">suma (Lt)</text:p>
          </table:table-cell>
          <table:table-cell table:style-name="TableCell642">
            <text:p text:style-name="P643">išlaidas pateisinančio dokumento data, pavadinimas ir Nr.</text:p>
          </table:table-cell>
        </table:table-row>
        <table:table-row table:style-name="TableRow644">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4">
            <text:p text:style-name="P673"/>
          </table: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
          </table:table-cell>
          <table:covered-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Iš viso:</text:p>
          </table:table-cell>
          <table:covered-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Projekto vykdymo <text:s/>rezultatų analizė:</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rojekto pavadinimas</text:p>
          </table:table-cell>
          <table:table-cell table:style-name="TableCell756">
            <text:p text:style-name="P757">Projekto pobūdis</text:p>
          </table:table-cell>
          <table:table-cell table:style-name="TableCell758">
            <text:p text:style-name="P759">Projekto tikslai, uždaviniai</text:p>
          </table:table-cell>
          <table:table-cell table:style-name="TableCell760">
            <text:p text:style-name="P761">Pasiekti rezultatai</text:p>
          </table:table-cell>
          <table:table-cell table:style-name="TableCell762">
            <text:p text:style-name="P763">Projekto tęstinumas ir perspektyvos</text:p>
          </table:table-cell>
          <table:table-cell table:style-name="TableCell764">
            <text:p text:style-name="P765">Vertinimo kriterijai (kiekybiniai)</text:p>
          </table:table-cell>
          <table:table-cell table:style-name="TableCell766">
            <text:p text:style-name="P767">Pastabos</text:p>
          </table:table-cell>
        </table:table-row>
        <table:table-row table:style-name="TableRow768">
          <table:table-cell table:style-name="TableCell769">
            <text:p text:style-name="P770"/>
            <text:p text:style-name="P771"/>
            <text:p text:style-name="P772"/>
            <text:p text:style-name="P773"/>
            <text:p text:style-name="P774"/>
            <text:p text:style-name="P775"/>
            <text:p text:style-name="P776"/>
            <text:p text:style-name="P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Kiti finansavimo<text:s/>šaltiniai:</text:p>
      <text:p text:style-name="P793">_<text:tab/></text:p>
      <text:p text:style-name="P794"/>
      <text:p text:style-name="P795">Kita informacija:</text:p>
      <text:p text:style-name="P796">_<text:tab/></text:p>
      <text:p text:style-name="P797">_<text:tab/></text:p>
      <text:p text:style-name="P798">__________________<text:tab/>_______________<text:tab/>_________________</text:p>
      <text:p text:style-name="P799">(Projekto vykdytojas)<text:tab/>(Parašas)<text:tab/>(Vardas ir pavardė)</text:p>
      <text:p text:style-name="P800"/>
      <text:p text:style-name="P801">PATIKRINTA:</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____________________________</text:p>
            <text:p text:style-name="P809">(Kultūros ministerijos valstybės tarnautojo(darbuotojo), atsakingo<text:s/>už priemonės vykdymą, pareigų pavadinimas)</text:p>
          </table:table-cell>
          <table:table-cell table:style-name="TableCell810">
            <text:p text:style-name="P811">____________________________</text:p>
            <text:p text:style-name="P812">(Kultūros ministerijos Finansų ir turto valdymo skyriaus valstybės tarnautojo (darbuotojo), atsakingo už priemonės vykdymą, pareigų pavadinimas)</text:p>
          </table:table-cell>
        </table:table-row>
        <table:table-row table:style-name="TableRow813">
          <table:table-cell table:style-name="TableCell814">
            <text:p text:style-name="P815">______________________</text:p>
            <text:p text:style-name="P816">(Parašas)</text:p>
          </table:table-cell>
          <table:table-cell table:style-name="TableCell817">
            <text:p text:style-name="P818">______________________</text:p>
            <text:p text:style-name="P819">(Parašas)</text:p>
          </table:table-cell>
        </table:table-row>
        <table:table-row table:style-name="TableRow820">
          <table:table-cell table:style-name="TableCell821">
            <text:p text:style-name="P822">______________________</text:p>
            <text:p text:style-name="P823">(Vardas ir pavardė)</text:p>
          </table:table-cell>
          <table:table-cell table:style-name="TableCell824">
            <text:p text:style-name="P825">______________________</text:p>
            <text:p text:style-name="P826">(Vardas ir pavardė)</text:p>
          </table:table-cell>
        </table:table-row>
        <table:table-row table:style-name="TableRow827">
          <table:table-cell table:style-name="TableCell828">
            <text:p text:style-name="P829">______________________</text:p>
            <text:p text:style-name="P830">(Data)</text:p>
          </table:table-cell>
          <table:table-cell table:style-name="TableCell831">
            <text:p text:style-name="P832">______________________</text:p>
            <text:p text:style-name="P833">(Data)</text:p>
          </table:table-cell>
        </table:table-row>
      </table:table>
      <text:p text:style-name="P834"/>
      <text:p text:style-name="P835">_________________</text:p>
      <text:p text:style-name="P836">Formos pakeitimai:</text:p>
      <text:p text:style-name="P837"><text:span text:style-name="T838">Nr.<text:s/></text:span><text:a xlink:href="https://www.e-tar.lt/portal/legalAct.html?documentId=TAR.AC66EB582C41" office:target-frame-name="_top" xlink:show="replace"><text:span text:style-name="T839">ĮV-56</text:span></text:a><text:span text:style-name="T840">, 2008-02-05, Žin., 2008, Nr. 17-601 (2008-02-09), i. k. 1082080ISAK000ĮV-56</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kultūros ministerija, Įsakymas</text:span></text:p>
      <text:p text:style-name="P850"><text:span text:style-name="T851">Nr.<text:s/></text:span><text:a xlink:href="https://www.e-tar.lt/portal/legalAct.html?documentId=TAR.AC66EB582C41" office:target-frame-name="_top" xlink:show="replace"><text:span text:style-name="T852">ĮV-56</text:span></text:a><text:span text:style-name="T853">, 2008-02-05, Žin., 2008, Nr. 17-601 (2008-02-09), i. k. 1082080ISAK000ĮV-56</text:span></text:p>
      <text:p text:style-name="P854"><text:span text:style-name="T855">Dėl Lietuvos Respublikos kultūros ministro 2007 m. rugpjūčio 13 d. įsakymo Nr. ĮV-531 "Dėl Kultūros informacijo</text:span><text:span text:style-name="T856">s centrų plėtros programos projektų dalinio finansavimo iš valstybės biudžeto lėšų taisyklių, paraiškos, sutarties ir ataskaitos formų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57:00Z</meta:creation-date>
    <dc:date>2017-03-27T13:57:00Z</dc:date>
    <meta:template xlink:href="Normal.dotm" xlink:type="simple"/>
    <meta:editing-cycles>2</meta:editing-cycles>
    <meta:editing-duration>PT0S</meta:editing-duration>
    <meta:document-statistic meta:page-count="12" meta:paragraph-count="341" meta:word-count="2703" meta:character-count="21852" meta:row-count="974" meta:non-whitespace-character-count="19490"/>
  </office:meta>
</office:document-meta>
</file>