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margin-left="3.543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indent="3.543in"/>
      <style:text-properties style:font-size-complex="12pt" style:language-asian="lt" style:country-asian="LT"/>
    </style:style>
    <style:style style:name="P57" style:parent-style-name="Normal" style:family="paragraph">
      <style:paragraph-properties fo:widows="0" fo:orphans="0" fo:text-indent="3.543in"/>
      <style:text-properties style:font-size-complex="12pt" style:language-asian="lt" style:country-asian="LT"/>
    </style:style>
    <style:style style:name="P58" style:parent-style-name="Normal" style:family="paragraph">
      <style:paragraph-properties fo:widows="0" fo:orphans="0" fo:text-indent="3.543in"/>
      <style:text-properties style:font-size-complex="12pt" style:language-asian="lt" style:country-asian="LT"/>
    </style:style>
    <style:style style:name="P59" style:parent-style-name="Normal" style:family="paragraph">
      <style:paragraph-properties fo:widows="0" fo:orphans="0" fo:text-indent="3.543in"/>
      <style:text-properties style:font-size-complex="12pt" style:language-asian="lt" style:country-asian="LT"/>
    </style:style>
    <style:style style:name="P60" style:parent-style-name="Normal" style:family="paragraph">
      <style:paragraph-properties fo:widows="0" fo:orphans="0" fo:text-indent="3.543in"/>
      <style:text-properties style:font-size-complex="12pt" style:language-asian="lt" style:country-asian="LT"/>
    </style:style>
    <style:style style:name="P61" style:parent-style-name="Normal" style:family="paragraph">
      <style:paragraph-properties fo:widows="0" fo:orphans="0" fo:text-indent="3.543in"/>
      <style:text-properties style:font-size-complex="12pt" style:language-asian="lt" style:country-asian="LT"/>
    </style:style>
    <style:style style:name="P62" style:parent-style-name="Normal" style:family="paragraph">
      <style:text-propertie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style:style>
    <style:style style:name="P320" style:parent-style-name="Normal" style:family="paragraph">
      <style:paragraph-properties fo:widows="0" fo:orphans="0" fo:text-align="center"/>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break-before="page" fo:margin-left="3.543in">
        <style:tab-stops/>
      </style:paragraph-properties>
    </style:style>
    <style:style style:name="P328" style:parent-style-name="Normal" style:family="paragraph">
      <style:paragraph-properties fo:text-indent="3.543in"/>
    </style:style>
    <style:style style:name="P329" style:parent-style-name="Normal" style:family="paragraph">
      <style:paragraph-properties fo:text-indent="3.543in"/>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text-indent="3.543in"/>
    </style:style>
    <style:style style:name="P334" style:parent-style-name="Normal" style:family="paragraph">
      <style:paragraph-properties fo:text-indent="3.54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center"/>
    </style:style>
    <style:style style:name="P339" style:parent-style-name="Normal" style:family="paragraph">
      <style:paragraph-properties fo:text-align="center"/>
      <style:text-properties fo:font-weight="bold" style:font-weight-asian="bold" style:font-weight-complex="bold"/>
    </style:style>
    <style:style style:name="P340" style:parent-style-name="Normal" style:family="paragraph">
      <style:paragraph-properties fo:text-align="center"/>
      <style:text-properties fo:font-weight="bold" style:font-weight-asian="bold" style:font-weight-complex="bold"/>
    </style:style>
    <style:style style:name="P341" style:parent-style-name="Normal" style:family="paragraph">
      <style:paragraph-properties>
        <style:tab-stops>
          <style:tab-stop style:type="right" style:leader-style="solid" style:leader-text="_" style:position="6.3in"/>
        </style:tab-stops>
      </style:paragraph-properties>
    </style:style>
    <style:style style:name="P342" style:parent-style-name="Normal" style:family="paragraph">
      <style:paragraph-properties fo:text-align="justify" fo:margin-left="0.3937in">
        <style:tab-stops>
          <style:tab-stop style:type="right" style:leader-style="solid" style:leader-text="_" style:position="5.9062in"/>
        </style:tab-stops>
      </style:paragraph-properties>
      <style:text-properties fo:font-weight="bold" style:font-weight-asian="bold" style:font-weight-complex="bold"/>
    </style:style>
    <style:style style:name="P343" style:parent-style-name="Normal" style:family="paragraph">
      <style:paragraph-properties>
        <style:tab-stops>
          <style:tab-stop style:type="right" style:leader-style="solid" style:leader-text="_" style:position="6.3in"/>
        </style:tab-stops>
      </style:paragraph-properties>
    </style:style>
    <style:style style:name="P344" style:parent-style-name="Normal" style:family="paragraph">
      <style:paragraph-properties fo:text-align="justify">
        <style:tab-stops>
          <style:tab-stop style:type="left" style:position="0.1868in"/>
          <style:tab-stop style:type="right" style:leader-style="solid" style:leader-text="_" style:position="6.3in"/>
        </style:tab-stops>
      </style:paragraph-properties>
    </style:style>
    <style:style style:name="P345" style:parent-style-name="Normal" style:family="paragraph">
      <style:paragraph-properties fo:text-align="justify">
        <style:tab-stops>
          <style:tab-stop style:type="right" style:leader-style="solid" style:leader-text="_" style:position="6.3in"/>
        </style:tab-stops>
      </style:paragraph-properties>
    </style:style>
    <style:style style:name="P346" style:parent-style-name="Normal" style:family="paragraph">
      <style:paragraph-properties fo:text-align="justify">
        <style:tab-stops>
          <style:tab-stop style:type="left" style:position="0.1868in"/>
          <style:tab-stop style:type="right" style:leader-style="solid" style:leader-text="_" style:position="6.3in"/>
        </style:tab-stops>
      </style:paragraph-properties>
    </style:style>
    <style:style style:name="P347" style:parent-style-name="Normal" style:family="paragraph">
      <style:paragraph-properties fo:text-align="justify">
        <style:tab-stops>
          <style:tab-stop style:type="left" style:position="0.1868in"/>
          <style:tab-stop style:type="right" style:leader-style="solid" style:leader-text="_" style:position="6.3in"/>
        </style:tab-stops>
      </style:paragraph-properties>
    </style:style>
    <style:style style:name="P348" style:parent-style-name="Normal" style:family="paragraph">
      <style:paragraph-properties fo:text-align="justify">
        <style:tab-stops>
          <style:tab-stop style:type="left" style:position="0.1868in"/>
          <style:tab-stop style:type="left" style:leader-style="solid" style:leader-text="_" style:position="1.7097in"/>
          <style:tab-stop style:type="left" style:leader-style="solid" style:leader-text="_" style:position="3.0736in"/>
          <style:tab-stop style:type="right" style:leader-style="solid" style:leader-text="_" style:position="6.3in"/>
        </style:tab-stops>
      </style:paragraph-properties>
    </style:style>
    <style:style style:name="P349" style:parent-style-name="Normal" style:family="paragraph">
      <style:paragraph-properties fo:text-align="justify">
        <style:tab-stops>
          <style:tab-stop style:type="left" style:position="0.1868in"/>
          <style:tab-stop style:type="right" style:leader-style="solid" style:leader-text="_" style:position="6.3in"/>
        </style:tab-stops>
      </style:paragraph-properties>
    </style:style>
    <style:style style:name="P350" style:parent-style-name="Normal" style:family="paragraph">
      <style:paragraph-properties fo:text-align="justify">
        <style:tab-stops>
          <style:tab-stop style:type="right" style:leader-style="solid" style:leader-text="_" style:position="6.3in"/>
        </style:tab-stops>
      </style:paragraph-properties>
    </style:style>
    <style:style style:name="P351" style:parent-style-name="Normal" style:family="paragraph">
      <style:paragraph-properties fo:text-align="justify">
        <style:tab-stops>
          <style:tab-stop style:type="left" style:position="0.1868in"/>
          <style:tab-stop style:type="right" style:leader-style="solid" style:leader-text="_" style:position="6.3in"/>
        </style:tab-stops>
      </style:paragraph-properties>
    </style:style>
    <style:style style:name="P352" style:parent-style-name="Normal" style:family="paragraph">
      <style:paragraph-properties fo:text-align="justify">
        <style:tab-stops>
          <style:tab-stop style:type="left" style:leader-style="solid" style:leader-text="_" style:position="1.4631in"/>
          <style:tab-stop style:type="left" style:leader-style="solid" style:leader-text="_" style:position="2.7736in"/>
          <style:tab-stop style:type="right" style:leader-style="solid" style:leader-text="_" style:position="6.3in"/>
        </style:tab-stops>
      </style:paragraph-properties>
    </style:style>
    <style:style style:name="P353" style:parent-style-name="Normal" style:family="paragraph">
      <style:paragraph-properties fo:text-align="justify">
        <style:tab-stops>
          <style:tab-stop style:type="left" style:leader-style="solid" style:leader-text="_" style:position="1.4631in"/>
          <style:tab-stop style:type="left" style:leader-style="solid" style:leader-text="_" style:position="2.7736in"/>
          <style:tab-stop style:type="right" style:leader-style="solid" style:leader-text="_" style:position="6.3in"/>
        </style:tab-stops>
      </style:paragraph-properties>
    </style:style>
    <style:style style:name="P354" style:parent-style-name="Normal" style:family="paragraph">
      <style:paragraph-properties fo:text-align="justify" fo:margin-left="0.3937in">
        <style:tab-stops>
          <style:tab-stop style:type="right" style:leader-style="solid" style:leader-text="_" style:position="5.9062in"/>
        </style:tab-stops>
      </style:paragraph-properties>
      <style:text-properties fo:font-weight="bold" style:font-weight-asian="bold" style:font-weight-complex="bold"/>
    </style:style>
    <style:style style:name="P355" style:parent-style-name="Normal" style:family="paragraph">
      <style:paragraph-properties fo:text-align="justify">
        <style:tab-stops>
          <style:tab-stop style:type="left" style:position="0.193in"/>
          <style:tab-stop style:type="right" style:leader-style="solid" style:leader-text="_" style:position="6.3in"/>
        </style:tab-stops>
      </style:paragraph-properties>
    </style:style>
    <style:style style:name="P356" style:parent-style-name="Normal" style:family="paragraph">
      <style:paragraph-properties fo:text-align="justify">
        <style:tab-stops>
          <style:tab-stop style:type="left" style:position="0.193in"/>
          <style:tab-stop style:type="right" style:leader-style="solid" style:leader-text="_" style:position="6.3in"/>
        </style:tab-stops>
      </style:paragraph-properties>
    </style:style>
    <style:style style:name="P357" style:parent-style-name="Normal" style:family="paragraph">
      <style:paragraph-properties fo:text-align="justify">
        <style:tab-stops>
          <style:tab-stop style:type="left" style:position="0.193in"/>
          <style:tab-stop style:type="right" style:leader-style="solid" style:leader-text="_" style:position="6.3in"/>
        </style:tab-stops>
      </style:paragraph-properties>
    </style:style>
    <style:style style:name="P358" style:parent-style-name="Normal" style:family="paragraph">
      <style:paragraph-properties fo:text-align="justify">
        <style:tab-stops>
          <style:tab-stop style:type="left" style:position="0.193in"/>
          <style:tab-stop style:type="right" style:leader-style="solid" style:leader-text="_" style:position="6.3in"/>
        </style:tab-stops>
      </style:paragraph-properties>
    </style:style>
    <style:style style:name="P359" style:parent-style-name="Normal" style:family="paragraph">
      <style:paragraph-properties fo:text-align="justify">
        <style:tab-stops>
          <style:tab-stop style:type="right" style:leader-style="solid" style:leader-text="_" style:position="6.3in"/>
        </style:tab-stops>
      </style:paragraph-properties>
    </style:style>
    <style:style style:name="P360" style:parent-style-name="Normal" style:family="paragraph">
      <style:paragraph-properties fo:text-align="justify">
        <style:tab-stops>
          <style:tab-stop style:type="right" style:leader-style="solid" style:leader-text="_" style:position="6.3in"/>
        </style:tab-stops>
      </style:paragraph-properties>
    </style:style>
    <style:style style:name="P361" style:parent-style-name="Normal" style:family="paragraph">
      <style:paragraph-properties fo:text-align="justify">
        <style:tab-stops>
          <style:tab-stop style:type="right" style:leader-style="solid" style:leader-text="_" style:position="6.3in"/>
        </style:tab-stops>
      </style:paragraph-properties>
    </style:style>
    <style:style style:name="P362" style:parent-style-name="Normal" style:family="paragraph">
      <style:paragraph-properties fo:text-align="justify">
        <style:tab-stops>
          <style:tab-stop style:type="right" style:leader-style="solid" style:leader-text="_" style:position="6.3in"/>
        </style:tab-stops>
      </style:paragraph-properties>
    </style:style>
    <style:style style:name="P363" style:parent-style-name="Normal" style:family="paragraph">
      <style:paragraph-properties fo:text-align="justify">
        <style:tab-stops>
          <style:tab-stop style:type="right" style:leader-style="solid" style:leader-text="_" style:position="6.3in"/>
        </style:tab-stops>
      </style:paragraph-properties>
    </style:style>
    <style:style style:name="P364" style:parent-style-name="Normal" style:family="paragraph">
      <style:paragraph-properties fo:text-align="justify">
        <style:tab-stops>
          <style:tab-stop style:type="right" style:leader-style="solid" style:leader-text="_" style:position="6.3in"/>
        </style:tab-stops>
      </style:paragraph-properties>
    </style:style>
    <style:style style:name="P365" style:parent-style-name="Normal" style:family="paragraph">
      <style:paragraph-properties fo:text-align="justify">
        <style:tab-stops>
          <style:tab-stop style:type="right" style:leader-style="solid" style:leader-text="_" style:position="6.3in"/>
        </style:tab-stops>
      </style:paragraph-properties>
    </style:style>
    <style:style style:name="P366" style:parent-style-name="Normal" style:family="paragraph">
      <style:paragraph-properties fo:text-align="justify">
        <style:tab-stops>
          <style:tab-stop style:type="right" style:leader-style="solid" style:leader-text="_" style:position="6.3in"/>
        </style:tab-stops>
      </style:paragraph-properties>
    </style:style>
    <style:style style:name="P367"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368"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369"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370"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371" style:parent-style-name="Normal" style:family="paragraph">
      <style:paragraph-properties fo:text-align="justify">
        <style:tab-stops>
          <style:tab-stop style:type="right" style:leader-style="solid" style:leader-text="_" style:position="6.3in"/>
        </style:tab-stops>
      </style:paragraph-properties>
    </style:style>
    <style:style style:name="P372" style:parent-style-name="Normal" style:family="paragraph">
      <style:paragraph-properties>
        <style:tab-stops>
          <style:tab-stop style:type="right" style:leader-style="solid" style:leader-text="_" style:position="6.3in"/>
        </style:tab-stops>
      </style:paragraph-properties>
    </style:style>
    <style:style style:name="P373" style:parent-style-name="Normal" style:family="paragraph">
      <style:paragraph-properties fo:text-align="justify" fo:margin-left="0.3937in">
        <style:tab-stops>
          <style:tab-stop style:type="right" style:leader-style="solid" style:leader-text="_" style:position="5.9062in"/>
        </style:tab-stops>
      </style:paragraph-properties>
      <style:text-properties fo:font-weight="bold" style:font-weight-asian="bold" style:font-weight-complex="bold"/>
    </style:style>
    <style:style style:name="P374" style:parent-style-name="Normal" style:family="paragraph">
      <style:paragraph-properties>
        <style:tab-stops>
          <style:tab-stop style:type="right" style:leader-style="solid" style:leader-text="_" style:position="6.3in"/>
        </style:tab-stops>
      </style:paragraph-properties>
    </style:style>
    <style:style style:name="P375" style:parent-style-name="Normal" style:family="paragraph">
      <style:paragraph-properties fo:text-align="justify">
        <style:tab-stops>
          <style:tab-stop style:type="left" style:position="0.1798in"/>
          <style:tab-stop style:type="left" style:leader-style="solid" style:leader-text="_" style:position="4.3166in"/>
          <style:tab-stop style:type="right" style:leader-style="solid" style:leader-text="_" style:position="6.3in"/>
        </style:tab-stops>
      </style:paragraph-properties>
    </style:style>
    <style:style style:name="P376" style:parent-style-name="Normal" style:family="paragraph">
      <style:paragraph-properties fo:text-align="justify">
        <style:tab-stops>
          <style:tab-stop style:type="right" style:leader-style="solid" style:leader-text="_" style:position="6.3in"/>
        </style:tab-stops>
      </style:paragraph-properties>
    </style:style>
    <style:style style:name="P377" style:parent-style-name="Normal" style:family="paragraph">
      <style:paragraph-properties fo:text-align="justify">
        <style:tab-stops>
          <style:tab-stop style:type="right" style:leader-style="solid" style:leader-text="_" style:position="6.3in"/>
        </style:tab-stops>
      </style:paragraph-properties>
    </style:style>
    <style:style style:name="P378" style:parent-style-name="Normal" style:family="paragraph">
      <style:paragraph-properties fo:text-align="justify">
        <style:tab-stops>
          <style:tab-stop style:type="right" style:leader-style="solid" style:leader-text="_" style:position="6.3in"/>
        </style:tab-stops>
      </style:paragraph-properties>
    </style:style>
    <style:style style:name="P379" style:parent-style-name="Normal" style:family="paragraph">
      <style:paragraph-properties fo:text-align="justify">
        <style:tab-stops>
          <style:tab-stop style:type="right" style:leader-style="solid" style:leader-text="_" style:position="6.3in"/>
        </style:tab-stops>
      </style:paragraph-properties>
    </style:style>
    <style:style style:name="P380" style:parent-style-name="Normal" style:family="paragraph">
      <style:paragraph-properties>
        <style:tab-stops>
          <style:tab-stop style:type="right" style:leader-style="solid" style:leader-text="_" style:position="6.3in"/>
        </style:tab-stops>
      </style:paragraph-properties>
    </style:style>
    <style:style style:name="P381" style:parent-style-name="Normal" style:family="paragraph">
      <style:paragraph-properties fo:text-align="justify">
        <style:tab-stops>
          <style:tab-stop style:type="left" style:position="0.1798in"/>
          <style:tab-stop style:type="right" style:leader-style="solid" style:leader-text="_" style:position="6.3in"/>
        </style:tab-stops>
      </style:paragraph-properties>
    </style:style>
    <style:style style:name="P382" style:parent-style-name="Normal" style:family="paragraph">
      <style:paragraph-properties fo:text-align="justify">
        <style:tab-stops>
          <style:tab-stop style:type="right" style:leader-style="solid" style:leader-text="_" style:position="6.3in"/>
        </style:tab-stops>
      </style:paragraph-properties>
    </style:style>
    <style:style style:name="P383" style:parent-style-name="Normal" style:family="paragraph">
      <style:paragraph-properties fo:text-align="justify">
        <style:tab-stops>
          <style:tab-stop style:type="right" style:leader-style="solid" style:leader-text="_" style:position="6.3in"/>
        </style:tab-stops>
      </style:paragraph-properties>
    </style:style>
    <style:style style:name="P384" style:parent-style-name="Normal" style:family="paragraph">
      <style:paragraph-properties fo:text-align="justify">
        <style:tab-stops>
          <style:tab-stop style:type="right" style:leader-style="solid" style:leader-text="_" style:position="6.3in"/>
        </style:tab-stops>
      </style:paragraph-properties>
    </style:style>
    <style:style style:name="P385" style:parent-style-name="Normal" style:family="paragraph">
      <style:paragraph-properties fo:text-align="justify">
        <style:tab-stops>
          <style:tab-stop style:type="right" style:leader-style="solid" style:leader-text="_" style:position="6.3in"/>
        </style:tab-stops>
      </style:paragraph-properties>
    </style:style>
    <style:style style:name="P386" style:parent-style-name="Normal" style:family="paragraph">
      <style:paragraph-properties fo:text-align="justify">
        <style:tab-stops>
          <style:tab-stop style:type="right" style:leader-style="solid" style:leader-text="_" style:position="6.3in"/>
        </style:tab-stops>
      </style:paragraph-properties>
    </style:style>
    <style:style style:name="P387" style:parent-style-name="Normal" style:family="paragraph">
      <style:paragraph-properties>
        <style:tab-stops>
          <style:tab-stop style:type="right" style:leader-style="solid" style:leader-text="_" style:position="6.3in"/>
        </style:tab-stops>
      </style:paragraph-properties>
    </style:style>
    <style:style style:name="P388" style:parent-style-name="Normal" style:family="paragraph">
      <style:paragraph-properties fo:text-align="justify">
        <style:tab-stops>
          <style:tab-stop style:type="left" style:position="0.1798in"/>
          <style:tab-stop style:type="right" style:leader-style="solid" style:leader-text="_" style:position="6.3in"/>
        </style:tab-stops>
      </style:paragraph-properties>
    </style:style>
    <style:style style:name="P389" style:parent-style-name="Normal" style:family="paragraph">
      <style:paragraph-properties fo:text-align="justify">
        <style:tab-stops>
          <style:tab-stop style:type="right" style:leader-style="solid" style:leader-text="_" style:position="6.3in"/>
        </style:tab-stops>
      </style:paragraph-properties>
    </style:style>
    <style:style style:name="P390" style:parent-style-name="Normal" style:family="paragraph">
      <style:paragraph-properties>
        <style:tab-stops>
          <style:tab-stop style:type="right" style:leader-style="solid" style:leader-text="_" style:position="6.3in"/>
        </style:tab-stops>
      </style:paragraph-properties>
    </style:style>
    <style:style style:name="P391" style:parent-style-name="Normal" style:family="paragraph">
      <style:paragraph-properties fo:text-align="justify" fo:margin-left="0.3937in">
        <style:tab-stops>
          <style:tab-stop style:type="right" style:leader-style="solid" style:leader-text="_" style:position="5.9062in"/>
        </style:tab-stops>
      </style:paragraph-properties>
      <style:text-properties fo:font-weight="bold" style:font-weight-asian="bold" style:font-weight-complex="bold"/>
    </style:style>
    <style:style style:name="P392" style:parent-style-name="Normal" style:family="paragraph">
      <style:paragraph-properties>
        <style:tab-stops>
          <style:tab-stop style:type="right" style:leader-style="solid" style:leader-text="_" style:position="6.3in"/>
        </style:tab-stops>
      </style:paragraph-properties>
    </style:style>
    <style:style style:name="P393" style:parent-style-name="Normal" style:family="paragraph">
      <style:paragraph-properties>
        <style:tab-stops>
          <style:tab-stop style:type="left" style:position="0.1798in"/>
          <style:tab-stop style:type="right" style:leader-style="solid" style:leader-text="_" style:position="6.3in"/>
        </style:tab-stops>
      </style:paragraph-properties>
    </style:style>
    <style:style style:name="P394" style:parent-style-name="Normal" style:family="paragraph">
      <style:paragraph-properties>
        <style:tab-stops>
          <style:tab-stop style:type="right" style:leader-style="solid" style:leader-text="_" style:position="6.3in"/>
        </style:tab-stops>
      </style:paragraph-properties>
    </style:style>
    <style:style style:name="P395" style:parent-style-name="Normal" style:family="paragraph">
      <style:paragraph-properties fo:text-align="justify">
        <style:tab-stops>
          <style:tab-stop style:type="right" style:leader-style="solid" style:leader-text="_" style:position="6.3in"/>
        </style:tab-stops>
      </style:paragraph-properties>
    </style:style>
    <style:style style:name="P396" style:parent-style-name="Normal" style:family="paragraph">
      <style:paragraph-properties fo:text-align="justify">
        <style:tab-stops>
          <style:tab-stop style:type="right" style:leader-style="solid" style:leader-text="_" style:position="6.3in"/>
        </style:tab-stops>
      </style:paragraph-properties>
    </style:style>
    <style:style style:name="P397" style:parent-style-name="Normal" style:family="paragraph">
      <style:paragraph-properties>
        <style:tab-stops>
          <style:tab-stop style:type="right" style:leader-style="solid" style:leader-text="_" style:position="6.3in"/>
        </style:tab-stops>
      </style:paragraph-properties>
    </style:style>
    <style:style style:name="P398" style:parent-style-name="Normal" style:family="paragraph">
      <style:paragraph-properties fo:text-align="justify">
        <style:tab-stops>
          <style:tab-stop style:type="right" style:leader-style="solid" style:leader-text="_" style:position="6.3in"/>
        </style:tab-stops>
      </style:paragraph-properties>
    </style:style>
    <style:style style:name="P399" style:parent-style-name="Normal" style:family="paragraph">
      <style:paragraph-properties fo:text-align="justify">
        <style:tab-stops>
          <style:tab-stop style:type="right" style:leader-style="solid" style:leader-text="_" style:position="6.3in"/>
        </style:tab-stops>
      </style:paragraph-properties>
    </style:style>
    <style:style style:name="P400" style:parent-style-name="Normal" style:family="paragraph">
      <style:paragraph-properties fo:text-align="justify">
        <style:tab-stops>
          <style:tab-stop style:type="right" style:leader-style="solid" style:leader-text="_" style:position="6.3in"/>
        </style:tab-stops>
      </style:paragraph-properties>
    </style:style>
    <style:style style:name="P401" style:parent-style-name="Normal" style:family="paragraph">
      <style:paragraph-properties fo:text-align="justify">
        <style:tab-stops>
          <style:tab-stop style:type="right" style:leader-style="solid" style:leader-text="_" style:position="6.3in"/>
        </style:tab-stops>
      </style:paragraph-properties>
    </style:style>
    <style:style style:name="P402" style:parent-style-name="Normal" style:family="paragraph">
      <style:paragraph-properties fo:text-align="justify">
        <style:tab-stops>
          <style:tab-stop style:type="right" style:leader-style="solid" style:leader-text="_" style:position="6.3in"/>
        </style:tab-stops>
      </style:paragraph-properties>
    </style:style>
    <style:style style:name="P403" style:parent-style-name="Normal" style:family="paragraph">
      <style:paragraph-properties fo:text-align="justify">
        <style:tab-stops>
          <style:tab-stop style:type="right" style:leader-style="solid" style:leader-text="_" style:position="6.3in"/>
        </style:tab-stops>
      </style:paragraph-properties>
    </style:style>
    <style:style style:name="P404" style:parent-style-name="Normal" style:family="paragraph">
      <style:paragraph-properties fo:text-align="justify">
        <style:tab-stops>
          <style:tab-stop style:type="right" style:leader-style="solid" style:leader-text="_" style:position="6.3in"/>
        </style:tab-stops>
      </style:paragraph-properties>
    </style:style>
    <style:style style:name="P405" style:parent-style-name="Normal" style:family="paragraph">
      <style:paragraph-properties fo:text-align="justify">
        <style:tab-stops>
          <style:tab-stop style:type="right" style:leader-style="solid" style:leader-text="_" style:position="6.3in"/>
        </style:tab-stops>
      </style:paragraph-properties>
    </style:style>
    <style:style style:name="P406" style:parent-style-name="Normal" style:family="paragraph">
      <style:paragraph-properties>
        <style:tab-stops>
          <style:tab-stop style:type="right" style:leader-style="solid" style:leader-text="_" style:position="6.3in"/>
        </style:tab-stops>
      </style:paragraph-properties>
    </style:style>
    <style:style style:name="P407" style:parent-style-name="Normal" style:family="paragraph">
      <style:paragraph-properties fo:text-align="justify">
        <style:tab-stops>
          <style:tab-stop style:type="left" style:position="0.1798in"/>
          <style:tab-stop style:type="right" style:leader-style="solid" style:leader-text="_" style:position="6.3in"/>
        </style:tab-stops>
      </style:paragraph-properties>
    </style:style>
    <style:style style:name="P408" style:parent-style-name="Normal" style:family="paragraph">
      <style:paragraph-properties fo:text-align="justify">
        <style:tab-stops>
          <style:tab-stop style:type="right" style:leader-style="solid" style:leader-text="_" style:position="6.3in"/>
        </style:tab-stops>
      </style:paragraph-properties>
    </style:style>
    <style:style style:name="P409" style:parent-style-name="Normal" style:family="paragraph">
      <style:paragraph-properties fo:text-align="justify">
        <style:tab-stops>
          <style:tab-stop style:type="right" style:leader-style="solid" style:leader-text="_" style:position="6.3in"/>
        </style:tab-stops>
      </style:paragraph-properties>
    </style:style>
    <style:style style:name="P410" style:parent-style-name="Normal" style:family="paragraph">
      <style:paragraph-properties>
        <style:tab-stops>
          <style:tab-stop style:type="right" style:leader-style="solid" style:leader-text="_" style:position="6.3in"/>
        </style:tab-stops>
      </style:paragraph-properties>
    </style:style>
    <style:style style:name="P411" style:parent-style-name="Normal" style:family="paragraph">
      <style:paragraph-properties fo:text-align="justify" fo:margin-left="0.3937in">
        <style:tab-stops>
          <style:tab-stop style:type="right" style:leader-style="solid" style:leader-text="_" style:position="5.9062in"/>
        </style:tab-stops>
      </style:paragraph-properties>
      <style:text-properties fo:font-weight="bold" style:font-weight-asian="bold" style:font-weight-complex="bold"/>
    </style:style>
    <style:style style:name="P412" style:parent-style-name="Normal" style:family="paragraph">
      <style:paragraph-properties>
        <style:tab-stops>
          <style:tab-stop style:type="right" style:leader-style="solid" style:leader-text="_" style:position="6.3in"/>
        </style:tab-stops>
      </style:paragraph-properties>
    </style:style>
    <style:style style:name="TableColumn414" style:family="table-column">
      <style:table-column-properties style:column-width="0.4159in" style:use-optimal-column-width="false"/>
    </style:style>
    <style:style style:name="TableColumn415" style:family="table-column">
      <style:table-column-properties style:column-width="2.525in" style:use-optimal-column-width="false"/>
    </style:style>
    <style:style style:name="TableColumn416" style:family="table-column">
      <style:table-column-properties style:column-width="0.8743in" style:use-optimal-column-width="false"/>
    </style:style>
    <style:style style:name="TableColumn417" style:family="table-column">
      <style:table-column-properties style:column-width="0.7854in" style:use-optimal-column-width="false"/>
    </style:style>
    <style:style style:name="TableColumn418" style:family="table-column">
      <style:table-column-properties style:column-width="0.7854in" style:use-optimal-column-width="false"/>
    </style:style>
    <style:style style:name="TableColumn419" style:family="table-column">
      <style:table-column-properties style:column-width="0.9631in" style:use-optimal-column-width="false"/>
    </style:style>
    <style:style style:name="Table413" style:family="table">
      <style:table-properties style:width="6.3493in" fo:margin-left="0.0277in" table:align="lef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31" style:parent-style-name="Normal" style:family="paragraph">
      <style:paragraph-properties>
        <style:tab-stops>
          <style:tab-stop style:type="right" style:leader-style="solid" style:leader-text="_" style:position="6.3in"/>
        </style:tab-stops>
      </style:paragraph-properties>
    </style:style>
    <style:style style:name="P632" style:parent-style-name="Normal" style:family="paragraph">
      <style:paragraph-properties>
        <style:tab-stops>
          <style:tab-stop style:type="left" style:leader-style="solid" style:leader-text="_" style:position="2.8902in"/>
          <style:tab-stop style:type="left" style:leader-style="solid" style:leader-text="_" style:position="4.293in"/>
          <style:tab-stop style:type="right" style:leader-style="solid" style:leader-text="_" style:position="6.3in"/>
        </style:tab-stops>
      </style:paragraph-properties>
    </style:style>
    <style:style style:name="P633" style:parent-style-name="Normal" style:family="paragraph">
      <style:paragraph-properties>
        <style:tab-stops>
          <style:tab-stop style:type="right" style:leader-style="solid" style:leader-text="_" style:position="6.3in"/>
        </style:tab-stops>
      </style:paragraph-properties>
    </style:style>
    <style:style style:name="P634" style:parent-style-name="Normal" style:family="paragraph">
      <style:paragraph-properties>
        <style:tab-stops>
          <style:tab-stop style:type="right" style:leader-style="solid" style:leader-text="_" style:position="6.3in"/>
        </style:tab-stops>
      </style:paragraph-properties>
    </style:style>
    <style:style style:name="P635" style:parent-style-name="Normal" style:family="paragraph">
      <style:paragraph-properties fo:text-align="justify" fo:margin-left="0.3937in">
        <style:tab-stops>
          <style:tab-stop style:type="right" style:leader-style="solid" style:leader-text="_" style:position="5.9062in"/>
        </style:tab-stops>
      </style:paragraph-properties>
      <style:text-properties fo:font-weight="bold" style:font-weight-asian="bold" style:font-weight-complex="bold"/>
    </style:style>
    <style:style style:name="P636" style:parent-style-name="Normal" style:family="paragraph">
      <style:paragraph-properties fo:text-align="justify">
        <style:tab-stops>
          <style:tab-stop style:type="right" style:leader-style="solid" style:leader-text="_" style:position="6.3in"/>
        </style:tab-stops>
      </style:paragraph-properties>
    </style:style>
    <style:style style:name="P637" style:parent-style-name="Normal" style:family="paragraph">
      <style:paragraph-properties fo:text-align="justify">
        <style:tab-stops>
          <style:tab-stop style:type="right" style:leader-style="solid" style:leader-text="_" style:position="6.3in"/>
        </style:tab-stops>
      </style:paragraph-properties>
    </style:style>
    <style:style style:name="P638" style:parent-style-name="Normal" style:family="paragraph">
      <style:paragraph-properties>
        <style:tab-stops>
          <style:tab-stop style:type="right" style:leader-style="solid" style:leader-text="_" style:position="6.3in"/>
        </style:tab-stops>
      </style:paragraph-properties>
    </style:style>
    <style:style style:name="P63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640" style:parent-style-name="Normal" style:family="paragraph">
      <style:paragraph-properties>
        <style:tab-stops>
          <style:tab-stop style:type="right" style:leader-style="solid" style:leader-text="_" style:position="6.3in"/>
        </style:tab-stops>
      </style:paragraph-properties>
    </style:style>
    <style:style style:name="P641" style:parent-style-name="Normal" style:family="paragraph">
      <style:paragraph-properties>
        <style:tab-stops>
          <style:tab-stop style:type="right" style:leader-style="solid" style:leader-text="_" style:position="6.3in"/>
        </style:tab-stops>
      </style:paragraph-properties>
    </style:style>
    <style:style style:name="P642" style:parent-style-name="Normal" style:family="paragraph">
      <style:paragraph-properties>
        <style:tab-stops>
          <style:tab-stop style:type="right" style:leader-style="solid" style:leader-text="_" style:position="6.3in"/>
        </style:tab-stops>
      </style:paragraph-properties>
    </style:style>
    <style:style style:name="P643" style:parent-style-name="Normal" style:family="paragraph">
      <style:paragraph-properties>
        <style:tab-stops>
          <style:tab-stop style:type="right" style:leader-style="solid" style:leader-text="_" style:position="6.3in"/>
        </style:tab-stops>
      </style:paragraph-properties>
    </style:style>
    <style:style style:name="P644" style:parent-style-name="Normal" style:family="paragraph">
      <style:paragraph-properties fo:text-align="justify">
        <style:tab-stops>
          <style:tab-stop style:type="right" style:leader-style="solid" style:leader-text="_" style:position="6.3in"/>
        </style:tab-stops>
      </style:paragraph-properties>
    </style:style>
    <style:style style:name="P645" style:parent-style-name="Normal" style:family="paragraph">
      <style:paragraph-properties fo:text-align="justify">
        <style:tab-stops>
          <style:tab-stop style:type="right" style:leader-style="solid" style:leader-text="_" style:position="6.3in"/>
        </style:tab-stops>
      </style:paragraph-properties>
    </style:style>
    <style:style style:name="P646" style:parent-style-name="Normal" style:family="paragraph">
      <style:paragraph-properties>
        <style:tab-stops>
          <style:tab-stop style:type="right" style:leader-style="solid" style:leader-text="_" style:position="6.3in"/>
        </style:tab-stops>
      </style:paragraph-properties>
    </style:style>
    <style:style style:name="P647" style:parent-style-name="Normal" style:family="paragraph">
      <style:paragraph-properties fo:text-align="justify">
        <style:tab-stops>
          <style:tab-stop style:type="center" style:position="3.75in"/>
          <style:tab-stop style:type="center" style:position="5.3333in"/>
        </style:tab-stops>
      </style:paragraph-properties>
    </style:style>
    <style:style style:name="P648" style:parent-style-name="Normal" style:family="paragraph">
      <style:paragraph-properties>
        <style:tab-stops>
          <style:tab-stop style:type="right" style:leader-style="solid" style:leader-text="_" style:position="6.3in"/>
        </style:tab-stops>
      </style:paragraph-properties>
    </style:style>
    <style:style style:name="P649" style:parent-style-name="Normal" style:family="paragraph">
      <style:paragraph-properties>
        <style:tab-stops>
          <style:tab-stop style:type="right" style:leader-style="solid" style:leader-text="_" style:position="6.3in"/>
        </style:tab-stops>
      </style:paragraph-properties>
    </style:style>
    <style:style style:name="P650" style:parent-style-name="Normal" style:family="paragraph">
      <style:paragraph-properties fo:text-align="center">
        <style:tab-stops>
          <style:tab-stop style:type="right" style:leader-style="solid" style:leader-text="_" style:position="6.3in"/>
        </style:tab-stops>
      </style:paragraph-properties>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657" style:parent-style-name="Normal" style:family="paragraph">
      <style:paragraph-properties fo:text-indent="3.543in">
        <style:tab-stops>
          <style:tab-stop style:type="right" style:leader-style="solid" style:leader-text="_" style:position="6.3in"/>
        </style:tab-stops>
      </style:paragraph-properties>
    </style:style>
    <style:style style:name="P658" style:parent-style-name="Normal" style:family="paragraph">
      <style:paragraph-properties fo:text-indent="3.543in">
        <style:tab-stops>
          <style:tab-stop style:type="right" style:leader-style="solid" style:leader-text="_" style:position="6.3in"/>
        </style:tab-stops>
      </style:paragraph-properties>
    </style:style>
    <style:style style:name="P659" style:parent-style-name="Normal" style:family="paragraph">
      <style:paragraph-properties fo:text-indent="3.543in">
        <style:tab-stops>
          <style:tab-stop style:type="right" style:leader-style="solid" style:leader-text="_" style:position="6.3in"/>
        </style:tab-stops>
      </style:paragraph-properties>
    </style:style>
    <style:style style:name="P660" style:parent-style-name="Normal" style:family="paragraph">
      <style:paragraph-properties fo:text-indent="3.543in">
        <style:tab-stops>
          <style:tab-stop style:type="right" style:leader-style="solid" style:leader-text="_" style:position="6.3in"/>
        </style:tab-stops>
      </style:paragraph-properties>
    </style:style>
    <style:style style:name="P661" style:parent-style-name="Normal" style:family="paragraph">
      <style:paragraph-properties fo:text-indent="3.543in">
        <style:tab-stops>
          <style:tab-stop style:type="right" style:leader-style="solid" style:leader-text="_" style:position="6.3in"/>
        </style:tab-stops>
      </style:paragraph-properties>
    </style:style>
    <style:style style:name="P662" style:parent-style-name="Normal" style:family="paragraph">
      <style:paragraph-properties fo:text-indent="3.543in">
        <style:tab-stops>
          <style:tab-stop style:type="right" style:leader-style="solid" style:leader-text="_" style:position="6.3in"/>
        </style:tab-stops>
      </style:paragraph-properties>
    </style:style>
    <style:style style:name="P663" style:parent-style-name="Normal" style:family="paragraph">
      <style:paragraph-properties>
        <style:tab-stops>
          <style:tab-stop style:type="right" style:leader-style="solid" style:leader-text="_" style:position="6.3in"/>
        </style:tab-stops>
      </style:paragraph-properties>
    </style:style>
    <style:style style:name="P664" style:parent-style-name="Normal" style:family="paragraph">
      <style:paragraph-properties fo:text-align="center">
        <style:tab-stops>
          <style:tab-stop style:type="right" style:leader-style="solid" style:leader-text="_" style:position="6.3in"/>
        </style:tab-stops>
      </style:paragraph-properties>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center">
        <style:tab-stops>
          <style:tab-stop style:type="right" style:leader-style="solid" style:leader-text="_" style:position="6.3in"/>
        </style:tab-stops>
      </style:paragraph-properties>
    </style:style>
    <style:style style:name="P66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69" style:parent-style-name="Normal" style:family="paragraph">
      <style:paragraph-properties fo:text-align="center">
        <style:tab-stops>
          <style:tab-stop style:type="right" style:leader-style="solid" style:leader-text="_" style:position="6.3in"/>
        </style:tab-stops>
      </style:paragraph-properties>
    </style:style>
    <style:style style:name="P670" style:parent-style-name="Normal" style:family="paragraph">
      <style:paragraph-properties fo:text-align="center">
        <style:tab-stops>
          <style:tab-stop style:type="left" style:leader-style="solid" style:leader-text="_" style:position="0.3798in"/>
          <style:tab-stop style:type="left" style:leader-style="solid" style:leader-text="_" style:position="1.2902in"/>
          <style:tab-stop style:type="left" style:leader-style="solid" style:leader-text="_" style:position="2.3034in"/>
          <style:tab-stop style:type="right" style:leader-style="solid" style:leader-text="_" style:position="6.3in"/>
        </style:tab-stops>
      </style:paragraph-properties>
    </style:style>
    <style:style style:name="P671" style:parent-style-name="Normal" style:family="paragraph">
      <style:paragraph-properties fo:text-align="center">
        <style:tab-stops>
          <style:tab-stop style:type="right" style:leader-style="solid" style:leader-text="_" style:position="6.3in"/>
        </style:tab-stops>
      </style:paragraph-properties>
    </style:style>
    <style:style style:name="P672" style:parent-style-name="Normal" style:family="paragraph">
      <style:paragraph-properties>
        <style:tab-stops>
          <style:tab-stop style:type="right" style:leader-style="solid" style:leader-text="_" style:position="6.3in"/>
        </style:tab-stops>
      </style:paragraph-properties>
    </style:style>
    <style:style style:name="P673" style:parent-style-name="Normal" style:family="paragraph">
      <style:paragraph-properties fo:text-align="justify" fo:text-indent="0.3937in">
        <style:tab-stops>
          <style:tab-stop style:type="left" style:leader-style="solid" style:leader-text="_" style:position="4.1534in"/>
          <style:tab-stop style:type="right" style:leader-style="solid" style:leader-text="_" style:position="6.3in"/>
        </style:tab-stops>
      </style:paragraph-properties>
    </style:style>
    <style:style style:name="P674" style:parent-style-name="Normal" style:family="paragraph">
      <style:paragraph-properties fo:text-align="justify">
        <style:tab-stops>
          <style:tab-stop style:type="right" style:leader-style="solid" style:leader-text="_" style:position="6.3in"/>
        </style:tab-stops>
      </style:paragraph-properties>
    </style:style>
    <style:style style:name="P675"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tyle="italic" style:font-style-asian="italic" style:font-style-complex="italic"/>
    </style:style>
    <style:style style:name="P676" style:parent-style-name="Normal" style:family="paragraph">
      <style:paragraph-properties fo:text-align="justify">
        <style:tab-stops>
          <style:tab-stop style:type="right" style:leader-style="solid" style:leader-text="_" style:position="6.3in"/>
        </style:tab-stops>
      </style:paragraph-properties>
    </style:style>
    <style:style style:name="P677" style:parent-style-name="Normal" style:family="paragraph">
      <style:paragraph-properties>
        <style:tab-stops>
          <style:tab-stop style:type="right" style:leader-style="solid" style:leader-text="_" style:position="6.3in"/>
        </style:tab-stops>
      </style:paragraph-properties>
    </style:style>
    <style:style style:name="P678"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679" style:parent-style-name="Normal" style:family="paragraph">
      <style:paragraph-properties fo:text-align="justify" fo:text-indent="0.3937in">
        <style:tab-stops>
          <style:tab-stop style:type="left" style:position="0.5298in"/>
          <style:tab-stop style:type="right" style:leader-style="solid" style:leader-text="_" style:position="6.3in"/>
        </style:tab-stops>
      </style:paragraph-properties>
    </style:style>
    <style:style style:name="P680" style:parent-style-name="Normal" style:family="paragraph">
      <style:paragraph-properties fo:text-align="center" fo:margin-left="2.9798in">
        <style:tab-stops>
          <style:tab-stop style:type="right" style:leader-style="solid" style:leader-text="_" style:position="3.3201in"/>
        </style:tab-stops>
      </style:paragraph-properties>
      <style:text-properties fo:font-style="italic" style:font-style-asian="italic" style:font-style-complex="italic"/>
    </style:style>
    <style:style style:name="P681" style:parent-style-name="Normal" style:family="paragraph">
      <style:paragraph-properties>
        <style:tab-stops>
          <style:tab-stop style:type="left" style:leader-style="solid" style:leader-text="_" style:position="3.0833in"/>
          <style:tab-stop style:type="right" style:leader-style="solid" style:leader-text="_" style:position="6.3in"/>
        </style:tab-stops>
      </style:paragraph-properties>
    </style:style>
    <style:style style:name="P682" style:parent-style-name="Normal" style:family="paragraph">
      <style:paragraph-properties fo:text-align="justify" fo:text-indent="0.3937in">
        <style:tab-stops>
          <style:tab-stop style:type="left" style:position="0.5263in"/>
          <style:tab-stop style:type="left" style:leader-style="solid" style:leader-text="_" style:position="2.043in"/>
          <style:tab-stop style:type="right" style:leader-style="solid" style:leader-text="_" style:position="6.3in"/>
        </style:tab-stops>
      </style:paragraph-properties>
    </style:style>
    <style:style style:name="P683" style:parent-style-name="Normal" style:family="paragraph">
      <style:paragraph-properties>
        <style:tab-stops>
          <style:tab-stop style:type="right" style:leader-style="solid" style:leader-text="_" style:position="6.3in"/>
        </style:tab-stops>
      </style:paragraph-properties>
    </style:style>
    <style:style style:name="P68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685" style:parent-style-name="Normal" style:family="paragraph">
      <style:paragraph-properties fo:text-align="justify" fo:text-indent="0.3937in">
        <style:tab-stops>
          <style:tab-stop style:type="left" style:position="0.593in"/>
          <style:tab-stop style:type="left" style:leader-style="solid" style:leader-text="_" style:position="4.3368in"/>
          <style:tab-stop style:type="right" style:leader-style="solid" style:leader-text="_" style:position="6.3in"/>
        </style:tab-stops>
      </style:paragraph-properties>
    </style:style>
    <style:style style:name="P686" style:parent-style-name="Normal" style:family="paragraph">
      <style:paragraph-properties fo:keep-with-next="always" fo:text-align="justify" fo:text-indent="0.3937in">
        <style:tab-stops>
          <style:tab-stop style:type="left" style:position="0.6236in"/>
          <style:tab-stop style:type="right" style:leader-style="solid" style:leader-text="_" style:position="6.3in"/>
        </style:tab-stops>
      </style:paragraph-properties>
    </style:style>
    <style:style style:name="P687" style:parent-style-name="Normal" style:family="paragraph">
      <style:paragraph-properties fo:keep-with-next="always" fo:text-align="center" fo:margin-left="1.8333in">
        <style:tab-stops>
          <style:tab-stop style:type="right" style:leader-style="solid" style:leader-text="_" style:position="4.4666in"/>
        </style:tab-stops>
      </style:paragraph-properties>
      <style:text-properties fo:font-style="italic" style:font-style-asian="italic" style:font-style-complex="italic"/>
    </style:style>
    <style:style style:name="P688" style:parent-style-name="Normal" style:family="paragraph">
      <style:paragraph-properties fo:text-align="justify" fo:text-indent="0.3937in">
        <style:tab-stops>
          <style:tab-stop style:type="left" style:position="0.2868in"/>
          <style:tab-stop style:type="right" style:leader-style="solid" style:leader-text="_" style:position="6.3in"/>
        </style:tab-stops>
      </style:paragraph-properties>
    </style:style>
    <style:style style:name="P689"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tyle="italic" style:font-style-asian="italic" style:font-style-complex="italic"/>
    </style:style>
    <style:style style:name="P690" style:parent-style-name="Normal" style:family="paragraph">
      <style:paragraph-properties fo:text-align="justify">
        <style:tab-stops>
          <style:tab-stop style:type="right" style:leader-style="solid" style:leader-text="_" style:position="6.3in"/>
        </style:tab-stops>
      </style:paragraph-properties>
    </style:style>
    <style:style style:name="P691" style:parent-style-name="Normal" style:family="paragraph">
      <style:paragraph-properties>
        <style:tab-stops>
          <style:tab-stop style:type="left" style:leader-style="solid" style:leader-text="_" style:position="1.043in"/>
          <style:tab-stop style:type="left" style:leader-style="solid" style:leader-text="_" style:position="2.5034in"/>
          <style:tab-stop style:type="right" style:leader-style="solid" style:leader-text="_" style:position="6.3in"/>
        </style:tab-stops>
      </style:paragraph-properties>
    </style:style>
    <style:style style:name="P692" style:parent-style-name="Normal" style:family="paragraph">
      <style:paragraph-properties fo:margin-left="0.3333in">
        <style:tab-stops>
          <style:tab-stop style:type="right" style:leader-style="solid" style:leader-text="_" style:position="5.9666in"/>
        </style:tab-stops>
      </style:paragraph-properties>
      <style:text-properties fo:font-style="italic" style:font-style-asian="italic" style:font-style-complex="italic"/>
    </style:style>
    <style:style style:name="P693" style:parent-style-name="Normal" style:family="paragraph">
      <style:paragraph-properties fo:margin-left="0.3368in">
        <style:tab-stops>
          <style:tab-stop style:type="right" style:leader-style="solid" style:leader-text="_" style:position="5.9631in"/>
        </style:tab-stops>
      </style:paragraph-properties>
    </style:style>
    <style:style style:name="T694" style:parent-style-name="DefaultParagraphFont" style:family="text">
      <style:text-properties style:font-style-complex="italic"/>
    </style:style>
    <style:style style:name="T695" style:parent-style-name="DefaultParagraphFont" style:family="text">
      <style:text-properties fo:font-style="italic" style:font-style-asian="italic" style:font-style-complex="italic"/>
    </style:style>
    <style:style style:name="P696" style:parent-style-name="Normal" style:family="paragraph">
      <style:paragraph-properties fo:margin-left="0.3368in">
        <style:tab-stops>
          <style:tab-stop style:type="right" style:leader-style="solid" style:leader-text="_" style:position="5.9631in"/>
        </style:tab-stops>
      </style:paragraph-properties>
    </style:style>
    <style:style style:name="P697" style:parent-style-name="Normal" style:family="paragraph">
      <style:paragraph-properties>
        <style:tab-stops>
          <style:tab-stop style:type="center" style:position="5in"/>
        </style:tab-stops>
      </style:paragraph-properties>
    </style:style>
    <style:style style:name="T698" style:parent-style-name="DefaultParagraphFont" style:family="text">
      <style:text-properties fo:font-style="italic" style:font-style-asian="italic" style:font-style-complex="italic"/>
    </style:style>
    <style:style style:name="P6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text-properties fo:font-weight="bold" style:font-weight-asian="bold" style:font-weight-complex="bold"/>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margin-left="0.3937in">
        <style:tab-stops/>
      </style:paragraph-properties>
      <style:text-properties fo:font-weight="bold" style:font-weight-asian="bold" style:font-weight-complex="bold"/>
    </style:style>
    <style:style style:name="P724" style:parent-style-name="Normal" style:family="paragraph">
      <style:paragraph-properties fo:text-align="justify"/>
      <style:text-properties style:font-weight-complex="bold"/>
    </style:style>
    <style:style style:name="P725" style:parent-style-name="Normal" style:family="paragraph">
      <style:paragraph-properties>
        <style:tab-stops>
          <style:tab-stop style:type="left" style:position="3.5in"/>
          <style:tab-stop style:type="left" style:leader-style="solid" style:leader-text="_" style:position="6.0833in"/>
        </style:tab-stops>
      </style:paragraph-properties>
    </style:style>
    <style:style style:name="P726" style:parent-style-name="Normal" style:family="paragraph">
      <style:paragraph-properties fo:text-align="justify">
        <style:tab-stops>
          <style:tab-stop style:type="left" style:position="3.5in"/>
          <style:tab-stop style:type="left" style:leader-style="solid" style:leader-text="_" style:position="6.0833in"/>
        </style:tab-stops>
      </style:paragraph-properties>
    </style:style>
    <style:style style:name="P727" style:parent-style-name="Normal" style:family="paragraph">
      <style:paragraph-properties>
        <style:tab-stops>
          <style:tab-stop style:type="left" style:position="3.5in"/>
          <style:tab-stop style:type="left" style:leader-style="solid" style:leader-text="_" style:position="6.0833in"/>
        </style:tab-stops>
      </style:paragraph-properties>
    </style:style>
    <style:style style:name="P728" style:parent-style-name="Normal" style:family="paragraph">
      <style:paragraph-properties>
        <style:tab-stops>
          <style:tab-stop style:type="left" style:position="3.5in"/>
          <style:tab-stop style:type="left" style:leader-style="solid" style:leader-text="_" style:position="6.0833in"/>
        </style:tab-stops>
      </style:paragraph-properties>
    </style:style>
    <style:style style:name="P729" style:parent-style-name="Normal" style:family="paragraph">
      <style:paragraph-properties>
        <style:tab-stops>
          <style:tab-stop style:type="left" style:position="3.5in"/>
          <style:tab-stop style:type="left" style:leader-style="solid" style:leader-text="_" style:position="6.0833in"/>
        </style:tab-stops>
      </style:paragraph-properties>
    </style:style>
    <style:style style:name="P730" style:parent-style-name="Normal" style:family="paragraph">
      <style:paragraph-properties>
        <style:tab-stops>
          <style:tab-stop style:type="left" style:position="3.5in"/>
          <style:tab-stop style:type="left" style:leader-style="solid" style:leader-text="_" style:position="6.0833in"/>
        </style:tab-stops>
      </style:paragraph-properties>
    </style:style>
    <style:style style:name="P731" style:parent-style-name="Normal" style:family="paragraph">
      <style:paragraph-properties>
        <style:tab-stops>
          <style:tab-stop style:type="left" style:position="3.5in"/>
          <style:tab-stop style:type="left" style:leader-style="solid" style:leader-text="_" style:position="6.0833in"/>
        </style:tab-stops>
      </style:paragraph-properties>
    </style:style>
    <style:style style:name="P732" style:parent-style-name="Normal" style:family="paragraph">
      <style:paragraph-properties>
        <style:tab-stops>
          <style:tab-stop style:type="left" style:position="3.5in"/>
          <style:tab-stop style:type="left" style:leader-style="solid" style:leader-text="_" style:position="6.0833in"/>
        </style:tab-stops>
      </style:paragraph-properties>
    </style:style>
    <style:style style:name="P733" style:parent-style-name="Normal" style:family="paragraph">
      <style:paragraph-properties>
        <style:tab-stops>
          <style:tab-stop style:type="left" style:position="3.5in"/>
          <style:tab-stop style:type="left" style:leader-style="solid" style:leader-text="_" style:position="6.0833in"/>
        </style:tab-stops>
      </style:paragraph-properties>
    </style:style>
    <style:style style:name="P734" style:parent-style-name="Normal" style:family="paragraph">
      <style:paragraph-properties>
        <style:tab-stops>
          <style:tab-stop style:type="left" style:position="3.5in"/>
          <style:tab-stop style:type="left" style:leader-style="solid" style:leader-text="_" style:position="6.0833in"/>
        </style:tab-stops>
      </style:paragraph-properties>
    </style:style>
    <style:style style:name="P735" style:parent-style-name="Normal" style:family="paragraph">
      <style:paragraph-properties>
        <style:tab-stops>
          <style:tab-stop style:type="left" style:position="3.5in"/>
          <style:tab-stop style:type="left" style:leader-style="solid" style:leader-text="_" style:position="6.0833in"/>
        </style:tab-stops>
      </style:paragraph-properties>
    </style:style>
    <style:style style:name="P736" style:parent-style-name="Normal" style:family="paragraph">
      <style:paragraph-properties>
        <style:tab-stops>
          <style:tab-stop style:type="left" style:position="3.5in"/>
          <style:tab-stop style:type="left" style:leader-style="solid" style:leader-text="_" style:position="6.0833in"/>
        </style:tab-stops>
      </style:paragraph-properties>
    </style:style>
    <style:style style:name="P737" style:parent-style-name="Normal" style:family="paragraph">
      <style:paragraph-properties>
        <style:tab-stops>
          <style:tab-stop style:type="left" style:position="3.5in"/>
          <style:tab-stop style:type="left" style:leader-style="solid" style:leader-text="_" style:position="6.0833in"/>
        </style:tab-stops>
      </style:paragraph-properties>
    </style:style>
    <style:style style:name="P738" style:parent-style-name="Normal" style:family="paragraph">
      <style:paragraph-properties>
        <style:tab-stops>
          <style:tab-stop style:type="left" style:position="3.5in"/>
          <style:tab-stop style:type="left" style:leader-style="solid" style:leader-text="_" style:position="6.0833in"/>
        </style:tab-stops>
      </style:paragraph-properties>
    </style:style>
    <style:style style:name="P739" style:parent-style-name="Normal" style:family="paragraph">
      <style:paragraph-properties>
        <style:tab-stops>
          <style:tab-stop style:type="left" style:position="3.5in"/>
          <style:tab-stop style:type="left" style:leader-style="solid" style:leader-text="_" style:position="6.0833in"/>
        </style:tab-stops>
      </style:paragraph-properties>
    </style:style>
    <style:style style:name="P740" style:parent-style-name="Normal" style:family="paragraph">
      <style:paragraph-properties fo:text-align="center"/>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break-before="page" fo:margin-left="3.5in">
        <style:tab-stops/>
      </style:paragraph-properties>
    </style:style>
    <style:style style:name="P752" style:parent-style-name="Normal" style:family="paragraph">
      <style:paragraph-properties fo:text-indent="3.543in"/>
    </style:style>
    <style:style style:name="P753" style:parent-style-name="Normal" style:family="paragraph">
      <style:paragraph-properties fo:text-indent="3.543in"/>
    </style:style>
    <style:style style:name="P754" style:parent-style-name="Normal" style:family="paragraph">
      <style:paragraph-properties fo:text-indent="3.543in"/>
    </style:style>
    <style:style style:name="P755" style:parent-style-name="Normal" style:family="paragraph">
      <style:paragraph-properties fo:text-indent="3.543in"/>
    </style:style>
    <style:style style:name="P756" style:parent-style-name="Normal" style:family="paragraph">
      <style:paragraph-properties fo:text-indent="3.543in"/>
    </style:style>
    <style:style style:name="T757" style:parent-style-name="DefaultParagraphFont" style:family="text">
      <style:text-properties style:font-weight-complex="bold"/>
    </style:style>
    <style:style style:name="P758" style:parent-style-name="Normal" style:family="paragraph">
      <style:paragraph-properties fo:text-indent="3.54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P764" style:parent-style-name="Normal" style:family="paragraph">
      <style:paragraph-properties fo:text-align="center"/>
      <style:text-properties fo:font-size="11pt" style:font-size-asian="11pt"/>
    </style:style>
    <style:style style:name="P765" style:parent-style-name="Normal" style:family="paragraph">
      <style:paragraph-properties fo:text-align="center"/>
    </style:style>
    <style:style style:name="P766" style:parent-style-name="Normal" style:family="paragraph">
      <style:paragraph-properties fo:text-align="center"/>
      <style:text-properties fo:font-size="11pt" style:font-size-asian="11pt"/>
    </style:style>
    <style:style style:name="P767" style:parent-style-name="Normal" style:family="paragraph">
      <style:paragraph-properties fo:text-align="center"/>
      <style:text-properties fo:font-weight="bold" style:font-weight-asian="bold" style:font-weight-complex="bold"/>
    </style:style>
    <style:style style:name="P768" style:parent-style-name="Normal" style:family="paragraph">
      <style:paragraph-properties fo:text-align="center">
        <style:tab-stops>
          <style:tab-stop style:type="left" style:leader-style="solid" style:leader-text="_" style:position="0.5569in"/>
          <style:tab-stop style:type="left" style:leader-style="solid" style:leader-text="_" style:position="0.9965in"/>
        </style:tab-stops>
      </style:paragraph-properties>
    </style:style>
    <style:style style:name="P769" style:parent-style-name="Normal" style:family="paragraph">
      <style:paragraph-properties fo:margin-left="2.5833in">
        <style:tab-stops/>
      </style:paragraph-properties>
      <style:text-properties fo:font-size="11pt" style:font-size-asian="11pt"/>
    </style:style>
    <style:style style:name="P770" style:parent-style-name="Normal" style:family="paragraph">
      <style:paragraph-properties>
        <style:tab-stops>
          <style:tab-stop style:type="right" style:leader-style="solid" style:leader-text="_" style:position="6.3in"/>
        </style:tab-stops>
      </style:paragraph-properties>
    </style:style>
    <style:style style:name="P771" style:parent-style-name="Normal" style:family="paragraph">
      <style:paragraph-properties fo:text-align="justify">
        <style:tab-stops>
          <style:tab-stop style:type="right" style:leader-style="solid" style:leader-text="_" style:position="6.3in"/>
        </style:tab-stops>
      </style:paragraph-properties>
    </style:style>
    <style:style style:name="P77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73" style:parent-style-name="Normal" style:family="paragraph">
      <style:paragraph-properties>
        <style:tab-stops>
          <style:tab-stop style:type="right" style:leader-style="solid" style:leader-text="_" style:position="6.3in"/>
        </style:tab-stops>
      </style:paragraph-properties>
    </style:style>
    <style:style style:name="P774" style:parent-style-name="Normal" style:family="paragraph">
      <style:paragraph-properties fo:text-align="justify">
        <style:tab-stops>
          <style:tab-stop style:type="right" style:leader-style="solid" style:leader-text="_" style:position="6.3in"/>
        </style:tab-stops>
      </style:paragraph-properties>
    </style:style>
    <style:style style:name="P775" style:parent-style-name="Normal" style:family="paragraph">
      <style:paragraph-properties fo:margin-left="1.1666in">
        <style:tab-stops>
          <style:tab-stop style:type="right" style:leader-style="solid" style:leader-text="_" style:position="5.1333in"/>
        </style:tab-stops>
      </style:paragraph-properties>
      <style:text-properties fo:font-size="11pt" style:font-size-asian="11pt"/>
    </style:style>
    <style:style style:name="P776" style:parent-style-name="Normal" style:family="paragraph">
      <style:paragraph-properties fo:text-align="justify">
        <style:tab-stops>
          <style:tab-stop style:type="left" style:leader-style="solid" style:leader-text="_" style:position="1.043in"/>
          <style:tab-stop style:type="left" style:leader-style="solid" style:leader-text="_" style:position="1.5097in"/>
          <style:tab-stop style:type="left" style:leader-style="solid" style:leader-text="_" style:position="3.5833in"/>
          <style:tab-stop style:type="left" style:leader-style="solid" style:leader-text="_" style:position="4.2833in"/>
          <style:tab-stop style:type="right" style:leader-style="solid" style:leader-text="_" style:position="6.3in"/>
        </style:tab-stops>
      </style:paragraph-properties>
    </style:style>
    <style:style style:name="P77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778" style:parent-style-name="Normal" style:family="paragraph">
      <style:paragraph-properties>
        <style:tab-stops>
          <style:tab-stop style:type="right" style:leader-style="solid" style:leader-text="_" style:position="6.3in"/>
        </style:tab-stops>
      </style:paragraph-properties>
    </style:style>
    <style:style style:name="TableColumn780" style:family="table-column">
      <style:table-column-properties style:column-width="1.2833in" style:use-optimal-column-width="false"/>
    </style:style>
    <style:style style:name="TableColumn781" style:family="table-column">
      <style:table-column-properties style:column-width="5.0576in" style:use-optimal-column-width="false"/>
    </style:style>
    <style:style style:name="Table779" style:family="table">
      <style:table-properties style:width="6.3409in" fo:margin-left="0.0277in" table:align="lef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12" style:parent-style-name="Normal" style:family="paragraph">
      <style:paragraph-properties>
        <style:tab-stops>
          <style:tab-stop style:type="right" style:leader-style="solid" style:leader-text="_" style:position="6.3in"/>
        </style:tab-stops>
      </style:paragraph-properties>
    </style:style>
    <style:style style:name="P813" style:parent-style-name="Normal" style:family="paragraph">
      <style:paragraph-properties fo:text-align="justify">
        <style:tab-stops>
          <style:tab-stop style:type="right" style:leader-style="solid" style:leader-text="_" style:position="6.3in"/>
        </style:tab-stops>
      </style:paragraph-properties>
    </style:style>
    <style:style style:name="P814" style:parent-style-name="Normal" style:family="paragraph">
      <style:paragraph-properties fo:text-align="center" fo:margin-left="2.6666in">
        <style:tab-stops>
          <style:tab-stop style:type="right" style:leader-style="solid" style:leader-text="_" style:position="3.6333in"/>
        </style:tab-stops>
      </style:paragraph-properties>
      <style:text-properties fo:font-size="11pt" style:font-size-asian="11pt"/>
    </style:style>
    <style:style style:name="P815" style:parent-style-name="Normal" style:family="paragraph">
      <style:paragraph-properties fo:text-align="justify">
        <style:tab-stops>
          <style:tab-stop style:type="left" style:leader-style="solid" style:leader-text="_" style:position="2.1333in"/>
          <style:tab-stop style:type="left" style:leader-style="solid" style:leader-text="_" style:position="3.1263in"/>
          <style:tab-stop style:type="right" style:leader-style="solid" style:leader-text="_" style:position="6.3in"/>
        </style:tab-stops>
      </style:paragraph-properties>
    </style:style>
    <style:style style:name="P816" style:parent-style-name="Normal" style:family="paragraph">
      <style:paragraph-properties>
        <style:tab-stops>
          <style:tab-stop style:type="right" style:leader-style="solid" style:leader-text="_" style:position="6.3in"/>
        </style:tab-stops>
      </style:paragraph-properties>
    </style:style>
    <style:style style:name="P817" style:parent-style-name="Normal" style:family="paragraph">
      <style:paragraph-properties fo:text-align="justify">
        <style:tab-stops>
          <style:tab-stop style:type="center" style:position="3in"/>
          <style:tab-stop style:type="center" style:position="5.0833in"/>
        </style:tab-stops>
      </style:paragraph-properties>
    </style:style>
    <style:style style:name="P818" style:parent-style-name="Normal" style:family="paragraph">
      <style:paragraph-properties fo:margin-left="2.6666in">
        <style:tab-stops>
          <style:tab-stop style:type="center" style:position="0.3333in"/>
          <style:tab-stop style:type="center" style:position="2.4166in"/>
        </style:tab-stops>
      </style:paragraph-properties>
      <style:text-properties fo:font-size="11pt" style:font-size-asian="11pt"/>
    </style:style>
    <style:style style:name="P819" style:parent-style-name="Normal" style:family="paragraph">
      <style:paragraph-properties>
        <style:tab-stops>
          <style:tab-stop style:type="center" style:position="3in"/>
          <style:tab-stop style:type="center" style:position="5.0833in"/>
        </style:tab-stops>
      </style:paragraph-properties>
    </style:style>
    <style:style style:name="P820" style:parent-style-name="Normal" style:family="paragraph">
      <style:paragraph-properties fo:text-align="justify">
        <style:tab-stops>
          <style:tab-stop style:type="center" style:position="3in"/>
          <style:tab-stop style:type="center" style:position="5.0833in"/>
        </style:tab-stops>
      </style:paragraph-properties>
    </style:style>
    <style:style style:name="P821" style:parent-style-name="Normal" style:family="paragraph">
      <style:paragraph-properties>
        <style:tab-stops>
          <style:tab-stop style:type="center" style:position="3in"/>
          <style:tab-stop style:type="center" style:position="5.0833in"/>
        </style:tab-stops>
      </style:paragraph-properties>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text-properties style:text-underline-type="single" style:text-underline-style="solid" style:text-underline-width="auto" style:text-underline-mode="continuous"/>
    </style:style>
    <style:style style:name="P825" style:parent-style-name="Normal" style:family="paragraph">
      <style:text-properties fo:font-size="11pt" style:font-size-asian="11pt"/>
    </style:style>
    <style:style style:name="P826" style:parent-style-name="Normal" style:family="paragraph">
      <style:paragraph-properties fo:margin-right="2.5597in"/>
      <style:text-properties fo:font-size="11pt" style:font-size-asian="11pt"/>
    </style:style>
    <style:style style:name="P827" style:parent-style-name="Normal" style:family="paragraph">
      <style:text-properties fo:font-size="11pt" style:font-size-asian="11pt"/>
    </style:style>
    <style:style style:name="P828" style:parent-style-name="Normal" style:family="paragraph">
      <style:text-properties fo:font-size="11pt" style:font-size-asian="11pt"/>
    </style:style>
    <style:style style:name="P829" style:parent-style-name="Normal" style:family="paragraph">
      <style:paragraph-properties fo:text-align="center"/>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widows="0" fo:orphans="0"/>
    </style:style>
  </office:automatic-styles>
  <office:body>
    <office:text text:use-soft-page-breaks="true">
      <text:p text:style-name="P1"><text:span text:style-name="T9">Įsakymas netenka galios 2014-03-01:</text:span></text:p>
      <text:p text:style-name="P10"><text:span text:style-name="T11">Lietuvos Respublikos kultūros ministerija, Įsakymas</text:span></text:p>
      <text:p text:style-name="P12"><text:span text:style-name="T13">Nr.<text:s/></text:span><text:a xlink:href="https://www.e-tar.lt/portal/legalAct.html?documentId=6f0666a0a05d11e3aeb49a67165e3ad3" office:target-frame-name="_top" xlink:show="replace"><text:span text:style-name="T14">ĮV-114</text:span></text:a><text:span text:style-name="T15">, 2014-02-19, paskelbta TAR 2014-02-28, i. k. 2014-02308</text:span></text:p>
      <text:p text:style-name="P16"><text:span text:style-name="T17">Dėl kai kurių Lietuvos Respublikos kultūros ministro įsakymų pripažinimo netekusiais galios</text:span></text:p>
      <text:p text:style-name="P18"/>
      <text:p text:style-name="P19"><text:span text:style-name="T20">Suvestinė redakcija nuo 2009-08-19 iki 2014-02-28</text:span></text:p>
      <text:p text:style-name="P21"/>
      <text:p text:style-name="P22"><text:span text:style-name="T23">Įsakymas paskelbtas: Žin. 2007, Nr.<text:s/></text:span><text:a xlink:href="https://www.e-tar.lt/portal/legalAct.html?documentId=TAR.D14365AB10E6" office:target-frame-name="_top" xlink:show="replace"><text:span text:style-name="T24">91-3650</text:span></text:a><text:span text:style-name="T25">, i. k. 1072080ISAK00ĮV-531</text:span></text:p>
      <text:p text:style-name="P26"/>
      <text:p text:style-name="P27"/>
      <text:p text:style-name="P28"><text:span text:style-name="T29"/><text:span text:style-name="T30">LIETUVOS RESPUBLIKOS KULTŪROS MINISTRO</text:span></text:p>
      <text:p text:style-name="P31"/>
      <text:p text:style-name="P32">Į S A K Y M A S</text:p>
      <text:p text:style-name="P33">DĖL KULTŪROS INFORMACIJOS CENTRŲ PLĖTROS PROGRAMOS PROJEKTŲ DALINIO FINANSAVIMO IŠ VALSTYBĖS BIUDŽETO LĖŠŲ TAISYKLIŲ, PARAIŠKOS, SUTARTIES IR ATASKAITOS FORMŲ PATVIRTINIMO</text:p>
      <text:p text:style-name="P34"/>
      <text:p text:style-name="P35">2007 m. rugpjūčio 13 d. Nr. ĮV-531</text:p>
      <text:p text:style-name="P36">Vilnius</text:p>
      <text:p text:style-name="P37"/>
      <text:p text:style-name="P38"/>
      <text:p text:style-name="P39">Įgyvendindamas Kultūros informacijos centrų plėtros programą, patvirtintą Lietuvos Respublikos kultūros ministro 2007 m. liepos 20 d. įsakymu Nr. ĮV-504 (Žin., 2007, Nr. 83-3408), bei vadovaudamasis Kultūros ministerijos finansų kontrolės taisyklių, patvirtintų Lietuvos Respublikos kultūros ministro 2006 m. liepos 18 d. įsakymu Nr. ĮV-315, 13 ir 14 punktais,</text:p>
      <text:p text:style-name="P40"><text:span text:style-name="T41">tvirtinu</text:span><text:span text:style-name="T42"><text:s/></text:span>pridedamas:</text:p>
      <text:p text:style-name="P43">1.<text:s/>Kultūros informacijos centrų plėtros programos projektų dalinio finansavimo iš valstybės biudžeto lėšų taisykles.</text:p>
      <text:p text:style-name="P44">2. Kultūros informacijos centrų plėtros programos projektų dalinio finansavimo iš valstybės biudžeto lėšų paraiškos formą.</text:p>
      <text:p text:style-name="P45">3. Kultūros<text:s/>informacijos centrų plėtros programos projektų dalinio finansavimo iš valstybės biudžeto lėšų sutarties formą.</text:p>
      <text:p text:style-name="P46">4. Kultūros informacijos centrų plėtros programos projektų dalinio finansavimo iš valstybės biudžeto lėšų ataskaitos formą.</text:p>
      <text:p text:style-name="P47"/>
      <text:p text:style-name="P48"/>
      <text:p text:style-name="P49"/>
      <text:p text:style-name="P50"><text:span text:style-name="T51">KULTŪROS MI</text:span><text:span text:style-name="T52">NISTRAS</text:span><text:span text:style-name="T53"><text:tab/>JONAS JUČAS</text:span></text:p>
      <text:soft-page-break/>
      <text:p text:style-name="P54"><text:span text:style-name="T55">PATVIRTINTA</text:span></text:p>
      <text:p text:style-name="P56">Lietuvos Respublikos kultūros ministro<text:s/></text:p>
      <text:p text:style-name="P57">2007 m. rugpjūčio 13 d.<text:s/></text:p>
      <text:p text:style-name="P58">įsakymu Nr. ĮV-531</text:p>
      <text:p text:style-name="P59">(Lietuvos Respublikos kultūros ministro<text:s/></text:p>
      <text:p text:style-name="P60">2008 m. spalio 30 d. įsakymo Nr. ĮV-514<text:s/></text:p>
      <text:p text:style-name="P61">redakcija)</text:p>
      <text:p text:style-name="P62"/>
      <text:p text:style-name="P63"><text:span text:style-name="T64">KULTŪROS INFORMACIJOS CENTRŲ PLĖTROS PROG</text:span><text:span text:style-name="T65">RAMOS PROJEKTŲ DALINIO FINANSAVIMO IŠ VALSTYBĖS BIUDŽETO LĖŠŲ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Kultūros informacijos centrų plėtros programos projektų dalinio finansavimo iš valstybės biudžeto taisyklės (toliau – taisyklės) nustato Lietuvos R</text:span><text:span text:style-name="T75">espublikos kultūros ministerijai (toliau – ministerija) pateiktų Kultūros informacijos centrų plėtros programos projektų (toliau – projektas) paraiškų teikimo, svarstymo, ir vertinimo, taip pat valstybės biudžeto lėšų (toliau – lėšos) skyrimo ir atsiskaity</text:span><text:span text:style-name="T76">mo už jas tvarką.</text:span></text:p>
      <text:p text:style-name="P77"><text:span text:style-name="T78">2</text:span><text:span text:style-name="T79">. Lėšos projektų daliniam finansavimui numatomos kiekvienais metais ministerijos biudžete.</text:span></text:p>
      <text:p text:style-name="P80">3. Paraiškas projektų daliniam finansavimui gali teikti tik Kultūros informacijos centrų plėtros programoje, patvirtintoje Lietuvos<text:s/>Respublikos kultūros ministro 2007 m. liepos 20 d. įsakymu Nr. ĮV-504 (Žin., 2007, Nr. 83-3408) kultūros informacijos centro sąvoką atitinkantys juridiniai asmenys (toliau – projekto vykdytojai). Teikiant paraišką projekto daliniam finansavimui projekto vykdytojas praranda teisę teikti paraiškas ir gauti dalinį finansavimą tiems patiems projektams vykdyti iš kitų ministerijos strateginiame plane nurodytų programų priemonių. Projektas negali būtų dalinamas į mažesnius projektus (vykdomus to paties ar kito vykdytojo), kuriems paraiškos būtų teikiamos ir skiriamas dalinis finansavimas<text:span text:style-name="T81"><text:s/>jų įgyvendinimui, kaip atskiriems projektams, iš kitų ministerijos strateginio plano nurodytų programų priemonių.</text:span><text:s/></text:p>
      <text:p text:style-name="P82">Punkto pakeitimai:</text:p>
      <text:p text:style-name="P83"><text:span text:style-name="T84">Nr.<text:s/></text:span><text:a xlink:href="https://www.e-tar.lt/portal/legalAct.html?documentId=TAR.9EAD7704B99F" office:target-frame-name="_top" xlink:show="replace"><text:span text:style-name="T85">ĮV-451</text:span></text:a><text:span text:style-name="T86">, 2009-08-07, Žin., 2009, Nr. 98-4138 (2009-08-18), i. k. 1092080ISAK00ĮV-451</text:span></text:p>
      <text:p text:style-name="Normal"/>
      <text:p text:style-name="P87"><text:span text:style-name="T88">4</text:span><text:span text:style-name="T89">. Ministerijai pavaldžioms biudžetinėms įstaigoms šių taisyklių 24 ir 31 punktai netai</text:span><text:span text:style-name="T90">komi.</text:span></text:p>
      <text:p text:style-name="Normal"/>
      <text:p text:style-name="P91"><text:span text:style-name="T92">II</text:span><text:span text:style-name="T93">.<text:s/></text:span><text:span text:style-name="T94">DALINIO FINANSAVIMO KRITERIJAI IR PRIORITETAI</text:span></text:p>
      <text:p text:style-name="P95"/>
      <text:p text:style-name="P96"><text:span text:style-name="T97">5</text:span><text:span text:style-name="T98">. Konkursui teikiami projektai, kurie skirti:</text:span></text:p>
      <text:p text:style-name="P99"><text:span text:style-name="T100">5.1</text:span><text:span text:style-name="T101">. įvairiomis formomis kaupti bei skleisti duomenis ir informaciją apie Lietuvos profesionalius meno kūrėjus ir jų kūrybą, populiarinti j</text:span><text:span text:style-name="T102">uos;</text:span></text:p>
      <text:p text:style-name="P103"><text:span text:style-name="T104">5.2</text:span><text:span text:style-name="T105">. atnaujinti interneto svetainių duomenis, informaciją, tobulinti interneto svetainių sandarą ir dizainą;</text:span></text:p>
      <text:p text:style-name="P106"><text:span text:style-name="T107">5.3</text:span><text:span text:style-name="T108">. pristatyti informaciją apie Lietuvos profesionalius meno kūrėjus ir jų kūrybą renginiuose užsienyje;</text:span></text:p>
      <text:p text:style-name="P109"><text:span text:style-name="T110">5.4</text:span><text:span text:style-name="T111">. dalyvauti tarptauti</text:span><text:span text:style-name="T112">nių meno informacijos tinklų ir meno asociacijų veikloje;</text:span></text:p>
      <text:p text:style-name="P113"><text:span text:style-name="T114">5.5</text:span><text:span text:style-name="T115">. rengti edukacines programas profesionaliems meno kūrėjams, teikti jiems informacines ir dalykines paslaugas.</text:span></text:p>
      <text:p text:style-name="P116"><text:span text:style-name="T117">6</text:span><text:span text:style-name="T118">. Prioritetas teikiamas projektams:</text:span></text:p>
      <text:p text:style-name="P119"><text:span text:style-name="T120">6.1</text:span><text:span text:style-name="T121">. kurie yra ilgalaikiai ir turi<text:s/></text:span><text:span text:style-name="T122">perspektyvinį planą;</text:span></text:p>
      <text:p text:style-name="P123"><text:span text:style-name="T124">6.2</text:span><text:span text:style-name="T125">. kurių pagrįsta išlaidų sąmata;</text:span></text:p>
      <text:p text:style-name="P126"><text:span text:style-name="T127">6.3</text:span><text:span text:style-name="T128">. kurių vykdytojai turi ne mažesnę nei trejų metų profesionalaus meno informacijos centro veiklos patirtį;</text:span></text:p>
      <text:p text:style-name="P129"><text:span text:style-name="T130">6.4</text:span><text:span text:style-name="T131">. kurie turi papildomus finansavimo šaltinius.</text:span></text:p>
      <text:p text:style-name="P132"><text:span text:style-name="T133">7</text:span><text:span text:style-name="T134">. Lėšos neskiriamos<text:s/></text:span><text:span text:style-name="T135">ilgalaikio turto įsigijimui, pastatų remontui ar jų panaudojimui kitiems projektams.</text:span></text:p>
      <text:p text:style-name="P136"><text:span text:style-name="T137">8</text:span><text:span text:style-name="T138">. Dalinis finansavimas neskiriamas projektams, kurių vykdytojai nustatyta tvarka neatsiskaitė už ankstesniais metais iš valstybės biudžeto lėšų finansuotus projektus<text:s/></text:span><text:span text:style-name="T139">arba buvo nustatyta, kad gautos lėšos panaudotos ne pagal pateiktą ir ministerijos patvirtintą projekto išlaidų sąmatą.</text:span></text:p>
      <text:p text:style-name="Normal"/>
      <text:p text:style-name="P140"><text:span text:style-name="T141">III</text:span><text:span text:style-name="T142">.<text:s/></text:span><text:span text:style-name="T143">PARAIŠKŲ PATEIKIMO IR SVARSTYMO TVARKA</text:span></text:p>
      <text:p text:style-name="P144"/>
      <text:p text:style-name="P145"><text:span text:style-name="T146">9</text:span><text:span text:style-name="T147">. Lietuvos Respublikos kultūros ministro (toliau – kultūros ministras) įsakymu<text:s/></text:span><text:span text:style-name="T148">patvirtintos formos paraiškos projektų daliniam finansavimui gauti priimamos ministerijai jos interneto svetainėje (www.lrkm.lt) paskelbus projektų konkursą.</text:span></text:p>
      <text:p text:style-name="P149"><text:span text:style-name="T150">10</text:span><text:span text:style-name="T151">. Skelbime nurodoma:</text:span></text:p>
      <text:p text:style-name="P152"><text:span text:style-name="T153">10.1</text:span><text:span text:style-name="T154">. paraiškų priėmimo laikas;</text:span></text:p>
      <text:p text:style-name="P155"><text:span text:style-name="T156">10.2</text:span><text:span text:style-name="T157">. paraiškų pateikimo būdas;</text:span></text:p>
      <text:p text:style-name="P158"><text:span text:style-name="T159">10.3</text:span><text:span text:style-name="T160">. paraiškas priimantis skyrius;</text:span></text:p>
      <text:p text:style-name="P161"><text:span text:style-name="T162">10.4</text:span><text:span text:style-name="T163">. priemonės vykdytojo vardas, pavardė, telefonas, elektroninis paštas;</text:span></text:p>
      <text:p text:style-name="P164"><text:span text:style-name="T165">10.5</text:span><text:span text:style-name="T166">. kita reikalinga informacija.</text:span></text:p>
      <text:p text:style-name="P167"><text:span text:style-name="T168">11</text:span><text:span text:style-name="T169">. Kartu su paraiška privaloma pateikti:</text:span></text:p>
      <text:p text:style-name="P170"><text:span text:style-name="T171">11.1</text:span><text:span text:style-name="T172">. projekto vykdytojo registravimo pažymėjimo<text:s/></text:span><text:span text:style-name="T173">kopiją;</text:span></text:p>
      <text:p text:style-name="P174"><text:span text:style-name="T175">11.2</text:span><text:span text:style-name="T176">. projekto vykdytojo įstatų/nuostatų kopiją.</text:span></text:p>
      <text:p text:style-name="P177"><text:span text:style-name="T178">12</text:span><text:span text:style-name="T179">. Paraiškos siunčiamos registruotu laišku arba pateikiamos ministerijai. Paraiškų kopijos taip pat atsiunčiamos priemonės vykdytojui elektroniniu paštu.</text:span></text:p>
      <text:p text:style-name="P180"><text:span text:style-name="T181">13</text:span><text:span text:style-name="T182">. Paraiškos nesvarstomos, jei jos užpildytos netvarkingai ar neteisingai, pateiktos pasibaigus ministerijos nustatytam paraiškų priėmimo laikui, neatitinka konkursui keliamų reikalavimų, jeigu nepateikti visi būtini dokumentai arba nustatoma, kad projektų<text:s/></text:span><text:span text:style-name="T183">vykdytojai pažeidė šių taisyklių 3 punkto reikalavimus.<text:s/></text:span></text:p>
      <text:p text:style-name="P184">Punkto pakeitimai:</text:p>
      <text:p text:style-name="P185"><text:span text:style-name="T186">Nr.<text:s/></text:span><text:a xlink:href="https://www.e-tar.lt/portal/legalAct.html?documentId=TAR.9EAD7704B99F" office:target-frame-name="_top" xlink:show="replace"><text:span text:style-name="T187">ĮV-451</text:span></text:a><text:span text:style-name="T188">, 2009-08-07, Žin., 2009, Nr. 98-4138 (2009-08-18), i. k. 1092080ISAK00ĮV-451</text:span></text:p>
      <text:p text:style-name="Normal"/>
      <text:p text:style-name="P189"><text:span text:style-name="T190">14</text:span><text:span text:style-name="T191">. P</text:span><text:span text:style-name="T192">araiškas svarsto, teikia išvadas ir siūlo kultūros ministrui, kokią dalį prašomų lėšų skirti projektui įgyvendinti Kultūros informacijos centrų plėtros programos ekspertų komisija (toliau – komisija).</text:span></text:p>
      <text:p text:style-name="P193"><text:span text:style-name="T194">15</text:span><text:span text:style-name="T195">. Komisiją sudaro 5–7 nariai.</text:span></text:p>
      <text:p text:style-name="P196"><text:span text:style-name="T197">16</text:span><text:span text:style-name="T198">. Kultūros mi</text:span><text:span text:style-name="T199">nistras įsakymu trejiems metams tvirtina komisijos sudėtį bei paskiria priemonės vykdytoją komisijos sekretoriumi.</text:span></text:p>
      <text:p text:style-name="P200"><text:span text:style-name="T201">17</text:span><text:span text:style-name="T202">. Komisijos darbui vadovauja komisijos pirmininkas, renkamas komisijos narių paprasta balsų dauguma.</text:span></text:p>
      <text:p text:style-name="P203"><text:span text:style-name="T204">18</text:span><text:span text:style-name="T205">. Komisijos posėdžiai ir spr</text:span><text:span text:style-name="T206">endimai yra teisėti, kai posėdyje dalyvauja ne mažiau kaip 2/3 komisijos narių. Negalintys dalyvauti posėdyje komisijos nariai iki posėdžio pradžios gali pateikti savo nuomonę raštu posėdžio dienotvarkėje numatytais klausimais. Komisija sprendimus priima p</text:span><text:span text:style-name="T207">aprasta posėdyje dalyvaujančių narių balsų dauguma. Balsams pasiskirsčius po lygiai, lemia komisijos pirmininko balsas.</text:span></text:p>
      <text:p text:style-name="P208"><text:span text:style-name="T209">19</text:span><text:span text:style-name="T210">. Komisijos narys neturi teisės dalyvauti projekto svarstyme ir teikti pasiūlymus dėl projekto finansavimo, jeigu jis yra:</text:span></text:p>
      <text:p text:style-name="P211"><text:span text:style-name="T212">19.1</text:span><text:span text:style-name="T213">.</text:span><text:span text:style-name="T214"><text:s/>išrinktas į projekto vykdytojo valdymo organus, steigėjas;</text:span></text:p>
      <text:p text:style-name="P215"><text:span text:style-name="T216">19.2</text:span><text:span text:style-name="T217">. yra projekto kūrybinės grupės narys;</text:span></text:p>
      <text:p text:style-name="P218"><text:span text:style-name="T219">19.3</text:span><text:span text:style-name="T220">. susijęs giminystės ryšiais su projekto vykdytojais, steigėjais.</text:span></text:p>
      <text:p text:style-name="P221"><text:span text:style-name="T222">20</text:span><text:span text:style-name="T223">. Priemonės vykdytojas:</text:span></text:p>
      <text:p text:style-name="P224"><text:span text:style-name="T225">20.1</text:span><text:span text:style-name="T226">. registruoja pateiktas paraiškas;</text:span></text:p>
      <text:p text:style-name="P227"><text:span text:style-name="T228">20.2</text:span><text:span text:style-name="T229">. tvarko, sistemina ir teikia komisijai informaciją apie gautas paraiškas;</text:span></text:p>
      <text:p text:style-name="P230"><text:span text:style-name="T231">20.3</text:span><text:span text:style-name="T232">. organizuoja komisijos posėdžius paraiškoms svarstyti, protokoluoja juos;</text:span></text:p>
      <text:p text:style-name="P233"><text:span text:style-name="T234">20.4</text:span><text:span text:style-name="T235">. atlieka būtiną techninį darbą bendradarbiaujant su komisija ir rengiant finansinio</text:span><text:span text:style-name="T236"><text:s/>sprendimo projektą;</text:span></text:p>
      <text:p text:style-name="P237"><text:span text:style-name="T238">20.5</text:span><text:span text:style-name="T239">. rengia, tikslina sutartis ir sąmatas su projektų vykdytojais, registruoja jas;</text:span></text:p>
      <text:p text:style-name="P240"><text:span text:style-name="T241">20.6</text:span><text:span text:style-name="T242">. renka ataskaitas apie faktinį biudžeto lėšų panaudojimą ir projekto veiklos rezultatus<text:s/></text:span><text:soft-page-break/><text:span text:style-name="T243">pagal kultūros ministro patvirtintą ataskaitos fo</text:span><text:span text:style-name="T244">rmą, rengia ataskaitų suvestinę.</text:span></text:p>
      <text:p text:style-name="P245"><text:span text:style-name="T246">21</text:span><text:span text:style-name="T247">. Projektų vykdytojų paraiškos, paraiškų registracijos žurnalai, sutarčių registravimo žurnalai, ekspertų komisijos posėdžių protokolai ir jų registravimo žurnalai, projektų vykdymo ataskaitos ir jų registravimo žur</text:span><text:span text:style-name="T248">nalai saugomi trejus metus skyriuje, kuriame dirba priemonės vykdytojas.</text:span></text:p>
      <text:p text:style-name="Normal"/>
      <text:p text:style-name="P249"><text:span text:style-name="T250">IV</text:span><text:span text:style-name="T251">.<text:s/></text:span><text:span text:style-name="T252">LĖŠŲ SKYRIMO IR ATSISKAITYMO UŽ JŲ PANAUDOJIMĄ TVARKA</text:span></text:p>
      <text:p text:style-name="P253"/>
      <text:p text:style-name="P254"><text:span text:style-name="T255">22</text:span><text:span text:style-name="T256">. Kultūros ministras dalinio finansavimo lėšas projektams finansuoti skiria įsakymu, atsižvelgdamas į komisijos</text:span><text:span text:style-name="T257"><text:s/>rekomendacijas.</text:span></text:p>
      <text:p text:style-name="P258"><text:span text:style-name="T259">23</text:span><text:span text:style-name="T260">. Kultūros ministro įsakymas apie lėšų paskirstymą projektams yra skelbiamas ministerijos interneto svetainėje.</text:span></text:p>
      <text:p text:style-name="P261"><text:span text:style-name="T262">24</text:span><text:span text:style-name="T263">. Ministerija ir projekto vykdytojas, kuriam yra skiriamos lėšos, sudaro kultūros ministro patvirtintos formos suta</text:span><text:span text:style-name="T264">rtį. Sutartyje nurodomi projekto įgyvendinimo terminai, finansavimo tvarka, atsiskaitymas, šalių atsakomybė už sutarties nevykdymą ir kitos sąlygos. Prie sutarties pridedama projektui skirtų lėšų detali išlaidų sąmata, kuri yra neatskiriama sutarties dalis</text:span><text:span text:style-name="T265">.</text:span></text:p>
      <text:p text:style-name="P266"><text:span text:style-name="T267">25</text:span><text:span text:style-name="T268">. Jeigu projekto vykdytojas pateikia projektą, kuriame prašoma dalinai finansuoti vykdytojo vienerių metų veiklos programą, susidedančią iš įvairių veiklų ir renginių, projekto administracinių ir nenumatytų išlaidų dydis sąmatoje negali būti didesn</text:span><text:span text:style-name="T269">is nei 30 procentų lėšų sumos, skirtos projektui įgyvendinti. Jeigu projekto vykdytojas pateikia projektą, kuriame prašoma dalinai finansuoti pavienes veiklas ar renginius, projekto administracinių ir nenumatytų išlaidų dydis sąmatoje negali būti didesnis<text:s/></text:span><text:span text:style-name="T270">nei 10 procentų lėšų sumos, skirtos projektui įgyvendinti.</text:span></text:p>
      <text:p text:style-name="P271"><text:span text:style-name="T272">26</text:span><text:span text:style-name="T273">. Projekto lėšų administracinėms išlaidoms negali naudoti biudžetinės įstaigos.</text:span></text:p>
      <text:p text:style-name="P274"><text:span text:style-name="T275">27</text:span><text:span text:style-name="T276">. Projekto vykdytojams, kuriems yra skirtas dalinis finansavimas, lėšos pervedamos valstybės iždo valdymo</text:span><text:span text:style-name="T277"><text:s/>nustatyta tvarka.</text:span></text:p>
      <text:p text:style-name="P278"><text:span text:style-name="T279">28</text:span><text:span text:style-name="T280">. Projektui skirtos lėšos negali būti naudojamos kitiems tikslams, nei nurodyta su ministerija pasirašytoje sutartyje, arba būti perkeltos į kitus biudžetinius metus. Ministerijai nustačius, kad projektų vykdytojai apgaulės būdu gavo valstybės biudžeto asi</text:span><text:span text:style-name="T281">gnavimus, projekto vykdytojai privalo juos grąžinti ministerijai per ministerijos nustatytą laikotarpį ir praranda teisę trejus metus teikti paraiškas ir gauti finansavimą iš visų ministerijos strateginiame plane nurodytų programų priemonių. Jeigu projekto</text:span><text:span text:style-name="T282"><text:s/>vykdytojai per ministerijos nustatytą laikotarpį negrąžina apgaulės būdu gautų valstybės biudžeto asignavimų, jie išieškomi teisės aktų nustatyta tvarka.<text:s/></text:span></text:p>
      <text:p text:style-name="P283">Punkto pakeitimai:</text:p>
      <text:p text:style-name="P284"><text:span text:style-name="T285">Nr.<text:s/></text:span><text:a xlink:href="https://www.e-tar.lt/portal/legalAct.html?documentId=TAR.9EAD7704B99F" office:target-frame-name="_top" xlink:show="replace"><text:span text:style-name="T286">ĮV-451</text:span></text:a><text:span text:style-name="T287">, 2009-08-07, Žin., 2009, Nr. 98-4138 (2009-08-18), i. k. 1092080ISAK00ĮV-451</text:span></text:p>
      <text:p text:style-name="Normal"/>
      <text:p text:style-name="P288"><text:span text:style-name="T289">29</text:span><text:span text:style-name="T290">. Projekto vykdytojas, negalintis įgyvendinti projekto pagal ministerijos patvirtintą sąmatą, turi nedelsdamas raštu kreiptis į ministeriją dėl sąmatos patiksli</text:span><text:span text:style-name="T291">nimo ir nurodyti priežastis. Ministerija ne ilgiau nei per 30 dienų nuo kreipimosi gavimo dienos privalo apsvarstyti tokį prašymą ir priimti sprendimą. Sąmatą reikia tikslinti, jeigu skirtumas tarp planuotų ir faktiškai panaudotų lėšų pagal atskirą sąmatos</text:span><text:span text:style-name="T292"><text:s/>straipsnį viršija 10 procentų.</text:span></text:p>
      <text:p text:style-name="P293"><text:span text:style-name="T294">30</text:span><text:span text:style-name="T295">. Projekto vykdytojas, gavęs dalinį finansavimą projektui vykdyti, bet negalintis jo įvykdyti, turi nedelsdamas raštu apie tai informuoti ministeriją.</text:span></text:p>
      <text:p text:style-name="P296"><text:span text:style-name="T297">31</text:span><text:span text:style-name="T298">. Projekto vykdytojas už gautas valstybės biudžeto lėšas atsi</text:span><text:span text:style-name="T299">skaito ministerijai sutartyje nustatyta tvarka. Biudžeto išlaidų sąmatos įvykdymo ataskaita (forma Nr. 2) teikiama Buhalterinės apskaitos ir atskaitomybės skyriui.</text:span></text:p>
      <text:p text:style-name="P300"><text:span text:style-name="T301">32</text:span><text:span text:style-name="T302">. Kultūros ministro nustatytos formos ataskaita apie faktinį biudžeto lėšų panaudojimą</text:span><text:span text:style-name="T303"><text:s/>ir projekto įvykdymo rezultatus teikiama priemonės vykdytojui.</text:span></text:p>
      <text:p text:style-name="P304"><text:span text:style-name="T305">33</text:span><text:span text:style-name="T306">. Nepanaudotas lėšas projekto vykdytojas grąžina ministerijai.</text:span></text:p>
      <text:p text:style-name="P307"><text:span text:style-name="T308">34</text:span><text:span text:style-name="T309">. Ministerijai pareikalavus, projekto vykdytojas turi pateikti visus išlaidas pateisinančius ir apmokėjimą įrodančius</text:span><text:span text:style-name="T310"><text:s/>dokumentus ar jų patvirtintas kopijas.</text:span></text:p>
      <text:p text:style-name="P311">Išlaidas pateisinančiais dokumentais laikomi: projekto vykdytojo prekių ar paslaugų tiekėjų pateiktos sąskaitos faktūros ar PVM sąskaitos faktūros, kasos aparatų kvitai, perdavimo–priėmimo aktai, darbo laiko apskaitos žiniaraščiai, keleivinio transporto bilietai ir kt. dokumentai,<text:s/><text:soft-page-break/>pateisinantys patirtas išlaidas vadovaujantis Lietuvos Respublikos teisės aktais.</text:p>
      <text:p text:style-name="P312"><text:span text:style-name="T313">Išlaidų apmokėjimą patvirtinančiais dokumentais laikomi: banko sąskaitos išrašas, kasos išlaidų orderiai ir<text:s/></text:span><text:span text:style-name="T314">kt. dokumentai, įrodantys, kad pagal išlaidas pateisinančius dokumentus buvo atlikti mokėjimai.</text:span></text:p>
      <text:p text:style-name="P315"><text:span text:style-name="T316">35</text:span><text:span text:style-name="T317">. Projekto vykdytojas, pažeidęs šių taisyklių bei sutarties reikalavimus, atsako teisės aktų nustatyta tvarka ir netenka galimybės teikti paraišką kitais<text:s/></text:span><text:span text:style-name="T318">metais.</text:span></text:p>
      <text:p text:style-name="P319"/>
      <text:p text:style-name="P320"><text:span text:style-name="T321">_________________</text:span></text:p>
      <text:p text:style-name="P322">Priedo pakeitimai:</text:p>
      <text:p text:style-name="P323"><text:span text:style-name="T324">Nr.<text:s/></text:span><text:a xlink:href="https://www.e-tar.lt/portal/legalAct.html?documentId=TAR.BEE2A88DBB69" office:target-frame-name="_top" xlink:show="replace"><text:span text:style-name="T325">ĮV-514</text:span></text:a><text:span text:style-name="T326">, 2008-10-30, Žin., 2008, Nr. 131-5062 (2008-11-15), i. k. 1082080ISAK00ĮV-514</text:span></text:p>
      <text:p text:style-name="Normal"/>
      <text:soft-page-break/>
      <text:p text:style-name="P327">Forma patvirtinta Lietuvos Respublikos<text:s/></text:p>
      <text:p text:style-name="P328">kultūros ministro<text:s/></text:p>
      <text:p text:style-name="P329">2007 m. rugpjūčio 13 d.<text:s/></text:p>
      <text:p text:style-name="P330">įsakymu Nr. ĮV-531</text:p>
      <text:p text:style-name="P331">(Lietuvos Respublikos kultūros ministro<text:s/></text:p>
      <text:p text:style-name="P332">2008 m. spalio 30 d. įsakymo Nr. ĮV-514<text:s/></text:p>
      <text:p text:style-name="P333">redakcija)</text:p>
      <text:p text:style-name="P334"/>
      <text:p text:style-name="P335"><text:span text:style-name="T336">(Kultūros informacijos centrų plėtros programos projektų da</text:span><text:span text:style-name="T337">linio finansavimo iš valstybės biudžeto lėšų paraiškos forma)</text:span></text:p>
      <text:p text:style-name="P338"/>
      <text:p text:style-name="P339">KULTŪROS INFORMACIJOS CENTRŲ PLĖTROS PROGRAMOS PROJEKTŲ DALINIO FINANSAVIMO IŠ VALSTYBĖS BIUDŽETO LĖŠŲ<text:s/></text:p>
      <text:p text:style-name="P340">PARAIŠKA</text:p>
      <text:p text:style-name="P341"/>
      <text:p text:style-name="P342">1. INFORMACIJA APIE PAREIŠKĖJĄ</text:p>
      <text:p text:style-name="P343"/>
      <text:p text:style-name="P344">1.1. Juridinio asmens pavadinimas, juridinio<text:s/>asmens kodas<text:tab/></text:p>
      <text:p text:style-name="P345">_<text:tab/></text:p>
      <text:p text:style-name="P346">1.2. Veiklos pobūdis<text:tab/></text:p>
      <text:p text:style-name="P347">1.3. Adresas, pašto indeksas<text:tab/></text:p>
      <text:p text:style-name="P348">1.4. Telefonas _______________ Faksas ___________ El. paštas<text:tab/></text:p>
      <text:p text:style-name="P349">1.5. Juridinio asmens vadovo vardas, pavardė, telefonas<text:tab/></text:p>
      <text:p text:style-name="P350">_<text:tab/></text:p>
      <text:p text:style-name="P351">1.6. Projekto vadovo vardas, pavardė<text:tab/></text:p>
      <text:p text:style-name="P352">Telefonas ________________<text:s/>Faksas _______________ El. paštas<text:tab/></text:p>
      <text:p text:style-name="P353"/>
      <text:p text:style-name="P354">2. INFORMACIJA APIE PROJEKTĄ</text:p>
      <text:p text:style-name="P355"/>
      <text:p text:style-name="P356">2.1. Projekto pavadinimas<text:tab/></text:p>
      <text:p text:style-name="P357">2.2. Projekto pobūdis<text:tab/></text:p>
      <text:p text:style-name="P358">2.3. Trumpas projekto pristatymas, tikslas, uždaviniai<text:tab/></text:p>
      <text:p text:style-name="P359">_<text:tab/></text:p>
      <text:p text:style-name="P360">_<text:tab/></text:p>
      <text:p text:style-name="P361">_<text:tab/></text:p>
      <text:p text:style-name="P362">_<text:tab/></text:p>
      <text:p text:style-name="P363">_<text:tab/></text:p>
      <text:p text:style-name="P364">_<text:tab/></text:p>
      <text:p text:style-name="P365">_<text:tab/></text:p>
      <text:p text:style-name="P366">_<text:tab/></text:p>
      <text:p text:style-name="P367">2.4. Projekto įgyvendinimo terminas (metai, mėnuo, diena)<text:tab/></text:p>
      <text:p text:style-name="P368">2.5. Prašoma lėšų suma<text:tab/></text:p>
      <text:p text:style-name="P369">2.6. Visa projektui įgyvendinti reikalinga lėšų suma<text:tab/></text:p>
      <text:p text:style-name="P370">2.7. Anksčiau gautos lėšos iš Kultūros ministerijos, data<text:tab/></text:p>
      <text:p text:style-name="P371">_<text:tab/></text:p>
      <text:p text:style-name="P372"/>
      <text:p text:style-name="P373">3. INFORMACIJA APIE PROJEKTO ORGANIZATORIUS</text:p>
      <text:p text:style-name="P374"/>
      <text:p text:style-name="P375">3.1. Projekto vadovo kvalifikacija, jo vykdyti tokio pat ar panašaus pobūdžio projektai<text:tab/></text:p>
      <text:p text:style-name="P376">_<text:tab/></text:p>
      <text:p text:style-name="P377">_<text:tab/></text:p>
      <text:p text:style-name="P378">_<text:tab/></text:p>
      <text:soft-page-break/>
      <text:p text:style-name="P379">_<text:tab/></text:p>
      <text:p text:style-name="P380"/>
      <text:p text:style-name="P381">3.2. Projekto organizatoriai, jų kvalifikacija<text:tab/></text:p>
      <text:p text:style-name="P382">_<text:tab/></text:p>
      <text:p text:style-name="P383">_<text:tab/></text:p>
      <text:p text:style-name="P384">_<text:tab/></text:p>
      <text:p text:style-name="P385">_<text:tab/></text:p>
      <text:p text:style-name="P386">_<text:tab/></text:p>
      <text:p text:style-name="P387"/>
      <text:p text:style-name="P388">3.3. Kiti projekte dalyvaujantys partneriai<text:tab/></text:p>
      <text:p text:style-name="P389">_<text:tab/></text:p>
      <text:p text:style-name="P390"/>
      <text:p text:style-name="P391">4. PROJEKTO ĮGYVENDINIMO PLANAS</text:p>
      <text:p text:style-name="P392"/>
      <text:p text:style-name="P393">4.1. Projekto įgyvendinimo etapai ir konkretūs terminai<text:tab/></text:p>
      <text:p text:style-name="P394">sausis<text:tab/></text:p>
      <text:p text:style-name="P395">vasaris<text:tab/></text:p>
      <text:p text:style-name="P396">kovas<text:tab/></text:p>
      <text:p text:style-name="P397">balandis<text:tab/></text:p>
      <text:p text:style-name="P398">gegužė<text:tab/></text:p>
      <text:p text:style-name="P399">birželis<text:tab/></text:p>
      <text:p text:style-name="P400">liepa<text:tab/></text:p>
      <text:p text:style-name="P401">rugpjūtis<text:tab/></text:p>
      <text:p text:style-name="P402">rugsėjis<text:tab/></text:p>
      <text:p text:style-name="P403">spalis<text:tab/></text:p>
      <text:p text:style-name="P404">lapkritis<text:tab/></text:p>
      <text:p text:style-name="P405">gruodis<text:tab/></text:p>
      <text:p text:style-name="P406"/>
      <text:p text:style-name="P407">4.2. Projekto įgyvendinimo vieta<text:tab/></text:p>
      <text:p text:style-name="P408">_<text:tab/></text:p>
      <text:p text:style-name="P409">_<text:tab/></text:p>
      <text:p text:style-name="P410"/>
      <text:p text:style-name="P411">5. DETALI VISO PROJEKTO IŠLAIDŲ SĄMATA</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Nr.<text:s/></text:p>
          </table:table-cell>
          <table:table-cell table:style-name="TableCell423">
            <text:p text:style-name="P424">Išlaidų pavadinimas</text:p>
          </table:table-cell>
          <table:table-cell table:style-name="TableCell425">
            <text:p text:style-name="P426">Mato vnt.</text:p>
          </table:table-cell>
          <table:table-cell table:style-name="TableCell427">
            <text:p text:style-name="P428">Kaina</text:p>
          </table:table-cell>
          <table:table-cell table:style-name="TableCell429">
            <text:p text:style-name="P430">Kiekis</text:p>
          </table:table-cell>
          <table:table-cell table:style-name="TableCell431">
            <text:p text:style-name="P432">Suma (Lt)</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able:number-columns-spanned="6">
            <text:p text:style-name="P630">Iš viso:</text:p>
          </table:table-cell>
          <table:covered-table-cell/>
          <table:covered-table-cell/>
          <table:covered-table-cell/>
          <table:covered-table-cell/>
          <table:covered-table-cell/>
        </table:table-row>
      </table:table>
      <text:p text:style-name="P631"/>
      <text:p text:style-name="P632">5.1. Išlaidų sąmatos pozicijos, kurioms padengti prašoma lėšų iš Kultūros ministerijos<text:s/></text:p>
      <text:soft-page-break/>
      <text:p text:style-name="P633">_<text:tab/><text:s/>Suma (Lt): _______________</text:p>
      <text:p text:style-name="P634"/>
      <text:p text:style-name="P635">6. KITI PROJEKTO FINANSAVIMO ŠALTINIAI</text:p>
      <text:p text:style-name="P636">_<text:tab/></text:p>
      <text:p text:style-name="P637">_<text:tab/></text:p>
      <text:p text:style-name="P638"/>
      <text:p text:style-name="P639">PRIDEDAMA:</text:p>
      <text:p text:style-name="P640"/>
      <text:p text:style-name="P641">1. Juridinio asmens registravimo pažymėjimo kopija.</text:p>
      <text:p text:style-name="P642"/>
      <text:p text:style-name="P643">2. Juridinio asmens įstatų/nuostatų kopija.</text:p>
      <text:p text:style-name="P644"/>
      <text:p text:style-name="P645"/>
      <text:p text:style-name="P646">______________________________________    __________    <text:tab/></text:p>
      <text:p text:style-name="P647">(Pareiškėjo atstovo pareigų pavadinimas) A. V.<text:tab/>(Parašas)<text:tab/>(Vardas ir pavardė)</text:p>
      <text:p text:style-name="P648">(Data)</text:p>
      <text:p text:style-name="P649"/>
      <text:p text:style-name="P650">_________________</text:p>
      <text:p text:style-name="P651">Formos pakeitimai:</text:p>
      <text:p text:style-name="P652"><text:span text:style-name="T653">Nr.<text:s/></text:span><text:a xlink:href="https://www.e-tar.lt/portal/legalAct.html?documentId=TAR.BEE2A88DBB69" office:target-frame-name="_top" xlink:show="replace"><text:span text:style-name="T654">ĮV-514</text:span></text:a><text:span text:style-name="T655">, 2008-10-30, Žin., 2008, Nr. 131-5062 (2008-11-15), i. k. 1082080ISAK00ĮV-514</text:span></text:p>
      <text:p text:style-name="Normal"/>
      <text:soft-page-break/>
      <text:p text:style-name="P656">Forma patvirtinta Lietuvos Respublikos<text:s/></text:p>
      <text:p text:style-name="P657">kultūros ministro<text:s/></text:p>
      <text:p text:style-name="P658">2007 m. rugpjūčio 13 d.<text:s/></text:p>
      <text:p text:style-name="P659">įsakymu Nr. ĮV-531</text:p>
      <text:p text:style-name="P660">(Lietuvos Respublikos kultūros ministro<text:s/></text:p>
      <text:p text:style-name="P661">2008 m. spalio 30 d. įsakymo Nr. ĮV-514<text:s/></text:p>
      <text:p text:style-name="P662">redakcija)</text:p>
      <text:p text:style-name="P663"/>
      <text:p text:style-name="P664"><text:span text:style-name="T665">(Kultūros informacijos centrų plėtros programos projektų dalinio finansavimo iš valstybės biudžeto<text:s/></text:span><text:span text:style-name="T666">lėšų sutarties forma)</text:span></text:p>
      <text:p text:style-name="P667"/>
      <text:p text:style-name="P668">KULTŪROS INFORMACIJOS CENTRŲ PLĖTROS PROGRAMOS PROJEKTŲ DALINIO FINANSAVIMO IŠ VALSTYBĖS BIUDŽETO LĖŠŲ SUTARTIS</text:p>
      <text:p text:style-name="P669"/>
      <text:p text:style-name="P670">20__ m. ________________ d. Nr. ______________</text:p>
      <text:p text:style-name="P671">(Vilnius)</text:p>
      <text:p text:style-name="P672"/>
      <text:p text:style-name="P673">Lietuvos Respublikos kultūros ministerija (toliau –<text:s/>Ministerija), atstovaujama<text:tab/></text:p>
      <text:p text:style-name="P674">______________________, ir<text:tab/>, (toliau – Vykdytojas).</text:p>
      <text:p text:style-name="P675">(Juridinio asmens pavadinimas)</text:p>
      <text:p text:style-name="P676">atstovaujama(-as)<text:tab/>, (toliau kartu – šalys), sudarė šią sutartį:</text:p>
      <text:p text:style-name="P677"/>
      <text:p text:style-name="P678">1. Sutarties dalykas</text:p>
      <text:p text:style-name="P679">1.1. Šios sutarties dalykas yra projekto<text:tab/></text:p>
      <text:p text:style-name="P680">(Projekto<text:s/>pavadinimas)</text:p>
      <text:p text:style-name="P681">__________________________ vykdymo dalinis finansavimas.</text:p>
      <text:p text:style-name="P682">1.2. Priemonės kodas pagal Lietuvos Respublikos kultūros ministerijos strateginio veiklos plano 1 formą _________________.</text:p>
      <text:p text:style-name="P683"/>
      <text:p text:style-name="P684">2. Šalių įsipareigojimai</text:p>
      <text:p text:style-name="P685">2.1. Ministerija, vadovaudamasi Lietuvos Respublikos kultūros ministro 20____ m. __________________ d. įsakymo Nr. ___________ ______ punktu, įsipareigoja:</text:p>
      <text:p text:style-name="P686">2.1.1. iš dalies finansuoti šios sutarties 1.1 punkte nurodyto projekto vykdymą ir skirti šiam tikslui, atsižvelgiant į Vykdytojo pateiktą ir Ministerijos patvirtintą sąmatą kuri yra neatskiriama sutarties dalis,<text:tab/>litų;</text:p>
      <text:p text:style-name="P687">(Suma skaičiais ir žodžiais)</text:p>
      <text:p text:style-name="P688">2.1.2. lėšas pervesti Vykdytojui<text:s/><text:tab/><text:s/>į atskirą valstybės</text:p>
      <text:p text:style-name="P689">(Juridinio asmens kodas)</text:p>
      <text:p text:style-name="P690">biudžeto lėšoms skirtą sąskaitą Nr. LT<text:s/><text:tab/>, esančią</text:p>
      <text:p text:style-name="P691">____________________________, banko kodas<text:tab/>.</text:p>
      <text:p text:style-name="P692">(Banko pavadinimas)</text:p>
      <text:p text:style-name="P693"><text:span text:style-name="T694">2.2.</text:span><text:span text:style-name="T695"><text:s/></text:span>Vykdytojas įsipareigoja:</text:p>
      <text:p text:style-name="P696">2.2.1. sutarties 1.1 punkte nurodytą projektą įvykdyti iki<text:s/><text:tab/>pagal</text:p>
      <text:p text:style-name="P697">pridedamą sąmatą<text:tab/><text:span text:style-name="T698">(Data)</text:span></text:p>
      <text:p text:style-name="P699">2.2.2. skirtas valstybės biudžeto lėšas naudoti tik pagal paskirtį;</text:p>
      <text:p text:style-name="P700">2.2.3. įvykdžius projektą, per 10 darbo dienų pateikti Ministerijai:</text:p>
      <text:p text:style-name="P701">2.2.3.1. Profesionalaus meno skyriui ataskaitą (pagal pridedamą ataskaitos formą) apie faktinį lėšų panaudojimą ir projekto įvykdymo rezultatus;</text:p>
      <text:p text:style-name="P702">2.2.3.2. Buhalterinės apskaitos ir atskaitomybės skyriui biudžeto išlaidų sąmatos įvykdymo ataskaitą (forma Nr. 2).</text:p>
      <text:p text:style-name="P703">2.2.4. Projekto reklaminėje medžiagoje nurodyti, kad projektą iš dalies finansuoja Lietuvos Respublikos kultūros ministerija;</text:p>
      <text:soft-page-break/>
      <text:p text:style-name="P704">2.2.5. Ministerijai pareikalavus, pateikti visus išlaidas pateisinančius ir apmokėjimą įrodančius dokumentus ar jų patvirtintas kopijas. Jeigu pateiktų išlaidas pateisinančių ir apmokėjimą įrodančių dokumentų turinys aiškiai neįrodo patirtų išlaidų pobūdžio ir paskirties, Ministerija pasilieka teisę atmesti tokius<text:s/>dokumentus kaip netinkamus;</text:p>
      <text:p text:style-name="P705">2.2.6. nepanaudotus projekto vykdymui valstybės biudžeto asignavimus pasibaigus projektui per 5 darbo dienas grąžinti į Ministerijos sąskaitą (Nr. LT 44 7300 0100 0245 6468);</text:p>
      <text:p text:style-name="P706">2.2.7. užtikrinti, kad perkant paslaugas, prekes, darbus valstybės biudžeto lėšomis būtų laikomasi tiekėjų lygiateisiškumo, skaidrumo ir nešališkumo principo;</text:p>
      <text:p text:style-name="P707">2.2.8. neperleisti jokių savo teisių ir įsipareigojimų, kylančių iš sutarties, tretiesiems asmenims.</text:p>
      <text:p text:style-name="P708"/>
      <text:p text:style-name="P709">3. Papildomos sutarties sąlygos</text:p>
      <text:p text:style-name="P710">3.1. Pagal Ministerijos patvirtintą sąmatą planuoti išlaidų straipsniai tikslinami, jeigu skirtumas tarp planuotų ir faktiškai panaudotų lėšų pagal atskirus sąmatos straipsnius viršija 10 procentų. Įvykdžius projektą sąmata netikslinama.</text:p>
      <text:p text:style-name="P711">3.2. Už įsipareigojimų nevykdymą ar netinkamą vykdymą šios sutarties šalys atsako Lietuvos Respublikos teisės aktų nustatyta tvarka.</text:p>
      <text:p text:style-name="P712">3.3. Ministerija neatsako už sutarties vykdymo nesklandumus, kylančius dėl sutartyje neteisingai nurodytų Vykdytojo rekvizitų bei duomenų. Už jų tikslumą ir<text:s/>teisingumą atsako Vykdytojas.</text:p>
      <text:p text:style-name="P713">3.4. Jeigu viena iš šalių dėl nenumatytų priežasčių negali įvykdyti kurio nors šios sutarties punkto, nedelsdama raštu kreipiasi į kitą šalį dėl sutarties papildymo, pakeitimo ar nutraukimo.</text:p>
      <text:p text:style-name="P714">3.5. Sutarties papildymai ir pakeitimai galioja tik raštu sutikus abiem šalims.</text:p>
      <text:p text:style-name="P715">3.6. Sutartis gali būti nutraukta:</text:p>
      <text:p text:style-name="P716">3.6.1. rašytiniu sutarties šalių susitarimu;</text:p>
      <text:p text:style-name="P717">3.6.2. vienos iš sutarties šalių rašytiniu reikalavimu, jei kita šalis nevykdo ar netinkamai vykdo šioje sutartyje nustatytus<text:s/>įsipareigojimus, apie tai raštu informuojant kaltąją sutarties šalį ne vėliau nei prieš 14 dienų iki numatomo sutarties nutraukimo.</text:p>
      <text:p text:style-name="P718">3.7. Ginčai dėl šios sutarties vykdymo sprendžiami šalių susitarimu, o nesusitarus – Lietuvos Respublikos įstatymų nustatyta<text:s/>tvarka.</text:p>
      <text:p text:style-name="P719">3.8. Sutartį nutraukus dėl Vykdytojo kaltės, Vykdytojas privalo per 15 kalendorinių dienų grąžinti Ministerijai visą gautą iš Lietuvos Respublikos valstybės biudžeto sumą.</text:p>
      <text:p text:style-name="P720">3.9. Sutartį nutraukus dėl Ministerijos kaltės, Ministerija pagal Vykdytojo<text:s/>pateiktus atsiskaitymo dokumentus apmoka sąmatoje numatytas projekto vykdymo išlaidas, padarytas iki sutarties nutraukimo dienos, neviršijant šios sutarties 2.1.1 punkte numatytos sumos.</text:p>
      <text:p text:style-name="P721">3.10. Sutartis sudaryta dviem vienodą juridinę galią turinčiais egzemplioriais, po vieną kiekvienai šaliai.</text:p>
      <text:p text:style-name="P722">3.11. Sutartis įsigalioja nuo jos pasirašymo dienos ir galioja, iki šalys visiškai įvykdys savo įsipareigojimus.</text:p>
      <text:p text:style-name="Normal"/>
      <text:p text:style-name="P723">4. Šalių rekvizitai ir jų atstovų parašai:</text:p>
      <text:p text:style-name="P724"/>
      <text:p text:style-name="P725">Lietuvos Respublikos kultūros ministerija<text:tab/><text:tab/></text:p>
      <text:p text:style-name="P726">Kodas 188683671<text:tab/><text:tab/></text:p>
      <text:p text:style-name="P727">J. Basanavičiaus g. 5, 01118 Vilnius<text:tab/><text:tab/></text:p>
      <text:p text:style-name="P728">AB bankas „Hansabankas“<text:tab/><text:tab/></text:p>
      <text:p text:style-name="P729">Sąsk. Nr. LT 44 7300 0100 0245 6468<text:s/></text:p>
      <text:p text:style-name="P730">Banko kodas 73000<text:s/><text:tab/><text:tab/></text:p>
      <text:p text:style-name="P731">Tel. 219 3400<text:s/><text:tab/><text:tab/></text:p>
      <text:p text:style-name="P732">Faksas 262 3120<text:tab/><text:tab/></text:p>
      <text:p text:style-name="P733"/>
      <text:p text:style-name="P734">____________________________<text:tab/><text:tab/></text:p>
      <text:soft-page-break/>
      <text:p text:style-name="P735">(pareigų pavadinimas) <text:s text:c="4"/>A. V.<text:s/><text:tab/>(pareigų pavadinimas) <text:s text:c="4"/>A.<text:s/>V.</text:p>
      <text:p text:style-name="P736">____________________________<text:tab/><text:tab/></text:p>
      <text:p text:style-name="P737">(parašas)<text:tab/>(parašas)</text:p>
      <text:p text:style-name="P738">____________________________<text:tab/><text:tab/></text:p>
      <text:p text:style-name="P739">(vardas ir pavardė)<text:tab/>(vardas ir pavardė)</text:p>
      <text:p text:style-name="Normal"/>
      <text:p text:style-name="P740">_________________</text:p>
      <text:p text:style-name="P741">Formos pakeitimai:</text:p>
      <text:p text:style-name="P742"><text:span text:style-name="T743">Nr.<text:s/></text:span><text:a xlink:href="https://www.e-tar.lt/portal/legalAct.html?documentId=TAR.AC66EB582C41" office:target-frame-name="_top" xlink:show="replace"><text:span text:style-name="T744">ĮV-56</text:span></text:a><text:span text:style-name="T745">,<text:s/></text:span><text:span text:style-name="T746">2008-02-05, Žin., 2008, Nr. 17-601 (2008-02-09), i. k. 1082080ISAK000ĮV-56</text:span></text:p>
      <text:p text:style-name="P747"><text:span text:style-name="T748">Nr.<text:s/></text:span><text:a xlink:href="https://www.e-tar.lt/portal/legalAct.html?documentId=TAR.BEE2A88DBB69" office:target-frame-name="_top" xlink:show="replace"><text:span text:style-name="T749">ĮV-514</text:span></text:a><text:span text:style-name="T750">, 2008-10-30, Žin., 2008, Nr. 131-5062 (2008-11-15), i. k. 1082080ISAK00ĮV-514</text:span></text:p>
      <text:p text:style-name="Normal"/>
      <text:soft-page-break/>
      <text:p text:style-name="P751">Forma<text:s/>patvirtinta Lietuvos Respublikos<text:s/></text:p>
      <text:p text:style-name="P752">kultūros ministro<text:s/></text:p>
      <text:p text:style-name="P753">2007 m. rugpjūčio 13 d.<text:s/></text:p>
      <text:p text:style-name="P754">įsakymu Nr. ĮV-531</text:p>
      <text:p text:style-name="P755">(Lietuvos Respublikos kultūros ministro<text:s/></text:p>
      <text:p text:style-name="P756">2008 m. spalio 30 d. įsakymo Nr.<text:s/><text:span text:style-name="T757">ĮV</text:span>-514<text:s/></text:p>
      <text:p text:style-name="P758">redakcija)</text:p>
      <text:p text:style-name="Normal"/>
      <text:p text:style-name="P759"><text:span text:style-name="T760">(Kultūros informacijos centrų plėtros programos projektų dalinio<text:s/></text:span><text:span text:style-name="T761">finansavimo iš valstybės biudžeto lėšų ataskaitos forma)</text:span></text:p>
      <text:p text:style-name="P762"/>
      <text:p text:style-name="P763">________________________________________</text:p>
      <text:p text:style-name="P764">(projekto vykdytojo pavadinimas)</text:p>
      <text:p text:style-name="P765">____________________________________________________________________</text:p>
      <text:p text:style-name="P766">(projekto vykdytojo kodas, adresas, telefonas, el. pašto adresas)</text:p>
      <text:p text:style-name="Normal"/>
      <text:p text:style-name="Normal">Lietuvos Respublikos kultūros ministerija<text:s/></text:p>
      <text:p text:style-name="Normal">J. Basanavičiaus g. 5, LT-01118<text:s/></text:p>
      <text:p text:style-name="Normal">Vilnius</text:p>
      <text:p text:style-name="Normal"/>
      <text:p text:style-name="P767">KULTŪROS INFORMACIJOS CENTRŲ PLĖTROS PROGRAMOS PROJEKTŲ DALINIO FINANSAVIMO IŠ VALSTYBĖS BIUDŽETO LĖŠŲ ATASKAITA Nr.<text:s/></text:p>
      <text:p text:style-name="Normal"/>
      <text:p text:style-name="P768">________________ Nr. ______</text:p>
      <text:p text:style-name="P769">(data)</text:p>
      <text:p text:style-name="P770"/>
      <text:p text:style-name="P771">Programa<text:s/><text:tab/><text:s/>priemonės kodas ______________</text:p>
      <text:p text:style-name="P772">(Kultūros ministerijos programos pavadinimas, priemonės kodas pagal Lietuvos Respublikos kultūros ministerijos strateginio veiklos plano 1 formą)</text:p>
      <text:p text:style-name="P773"/>
      <text:p text:style-name="P774">Sutartyje (<text:tab/>, Nr. ___________) nurodytas projekto įgyvendinimo terminas:<text:s/></text:p>
      <text:p text:style-name="P775">(data)</text:p>
      <text:p text:style-name="P776">20___ m. _________________ <text:s/>___ d.</text:p>
      <text:p text:style-name="P777">Projekto įvykdymo rezultatai:</text:p>
      <text:p text:style-name="P778"/>
      <table:table table:style-name="Table779">
        <table:table-columns>
          <table:table-column table:style-name="TableColumn780"/>
          <table:table-column table:style-name="TableColumn781"/>
        </table:table-columns>
        <table:table-row table:style-name="TableRow782">
          <table:table-cell table:style-name="TableCell783">
            <text:p text:style-name="P784">Projekto pobūdis</text:p>
          </table:table-cell>
          <table:table-cell table:style-name="TableCell785">
            <text:p text:style-name="P786"/>
          </table:table-cell>
        </table:table-row>
        <table:table-row table:style-name="TableRow787">
          <table:table-cell table:style-name="TableCell788">
            <text:p text:style-name="P789">Projekto tikslų, uždavinių įgyvendinimas</text:p>
          </table:table-cell>
          <table:table-cell table:style-name="TableCell790">
            <text:p text:style-name="P791"/>
          </table:table-cell>
        </table:table-row>
        <table:table-row table:style-name="TableRow792">
          <table:table-cell table:style-name="TableCell793">
            <text:p text:style-name="P794">Pasiekti projekto rezultatai skaičiais: renginių skaičius, išleistų leidinių skaičius, kiti rodikliai</text:p>
          </table:table-cell>
          <table:table-cell table:style-name="TableCell795">
            <text:p text:style-name="P796"/>
          </table:table-cell>
        </table:table-row>
        <table:table-row table:style-name="TableRow797">
          <table:table-cell table:style-name="TableCell798">
            <text:p text:style-name="P799">Projekto<text:s/>sklaida Lietuvoje ir/ar užsienio šalyse</text:p>
          </table:table-cell>
          <table:table-cell table:style-name="TableCell800">
            <text:p text:style-name="P801"/>
          </table:table-cell>
        </table:table-row>
        <table:table-row table:style-name="TableRow802">
          <table:table-cell table:style-name="TableCell803">
            <text:p text:style-name="P804">Informacija apie projektą viešojo informavimo priemonėse</text:p>
          </table:table-cell>
          <table:table-cell table:style-name="TableCell805">
            <text:p text:style-name="P806"/>
          </table:table-cell>
        </table:table-row>
        <table:table-row table:style-name="TableRow807">
          <table:table-cell table:style-name="TableCell808">
            <text:p text:style-name="P809">Kiti finansavimo šaltiniai</text:p>
          </table:table-cell>
          <table:table-cell table:style-name="TableCell810">
            <text:p text:style-name="P811"/>
          </table:table-cell>
        </table:table-row>
      </table:table>
      <text:p text:style-name="P812"/>
      <text:p text:style-name="P813">Patvirtiname, kad projekto vykdymui skirtos lėšos<text:tab/>panaudotos</text:p>
      <text:p text:style-name="P814">(suma skaičiais ir žodžiais)</text:p>
      <text:p text:style-name="P815">pagal paskirtį ir sąmatoje prie<text:s/>200___ m. ______________ sutarties Nr. __________ nurodytoms išlaidoms padengti. Nurodytos išlaidų sumos atitinka išlaidas pateisinančius dokumentus ir Biudžeto išlaidų sąmatos įvykdymo ataskaitą, parengtą pagal formą Nr. 2, patvirtintą Lietuvos Respublikos finansų ministro 2004 m. gruodžio 29 d. įsakymu Nr. 1K-413 (Žin., 2005, Nr. 2-21; 2006, Nr. 19-661) bei panaudotos projekto tikslui pasiekti.</text:p>
      <text:p text:style-name="P816"/>
      <text:p text:style-name="P817">Projekto vykdytojo vadovas<text:tab/>______________<text:tab/>______________________</text:p>
      <text:p text:style-name="P818">(parašas)<text:tab/>(vardas ir pavardė)</text:p>
      <text:p text:style-name="P819"/>
      <text:p text:style-name="P820">Vyriausiasis buhalteris<text:tab/>______________<text:tab/>______________________</text:p>
      <text:p text:style-name="P821">(finansininkas)<text:tab/><text:span text:style-name="T822">(parašas)</text:span><text:span text:style-name="T823"><text:tab/>(vardas ir pavardė)</text:span></text:p>
      <text:p text:style-name="Normal"/>
      <text:p text:style-name="P824">Ataskaitą užpildęs asmuo:</text:p>
      <text:p text:style-name="P825">Vardas ir pavardė, tel., el. pašto adresas</text:p>
      <text:p text:style-name="Normal"/>
      <text:p text:style-name="Normal">ATASKAITĄ PRIĖMĖ:</text:p>
      <text:p text:style-name="Normal">_________________________________________</text:p>
      <text:p text:style-name="P826">(Kultūros ministerijos valstybės<text:s/>tarnautojo, atsakingo už priemonės vykdymą, pareigų pavadinimas)</text:p>
      <text:p text:style-name="Normal">_________________________________________</text:p>
      <text:p text:style-name="P827">(parašas)</text:p>
      <text:p text:style-name="Normal">_________________________________________</text:p>
      <text:p text:style-name="P828">(vardas ir pavardė)</text:p>
      <text:p text:style-name="Normal"/>
      <text:p text:style-name="P829">_________________</text:p>
      <text:p text:style-name="P830">Formos pakeitimai:</text:p>
      <text:p text:style-name="P831"><text:span text:style-name="T832">Nr.<text:s/></text:span><text:a xlink:href="https://www.e-tar.lt/portal/legalAct.html?documentId=TAR.AC66EB582C41" office:target-frame-name="_top" xlink:show="replace"><text:span text:style-name="T833">ĮV-56</text:span></text:a><text:span text:style-name="T834">, 2008-02-05, Žin., 2008, Nr. 17-601 (2008-02-09), i. k. 1082080ISAK000ĮV-56</text:span></text:p>
      <text:p text:style-name="P835"><text:span text:style-name="T836">Nr.<text:s/></text:span><text:a xlink:href="https://www.e-tar.lt/portal/legalAct.html?documentId=TAR.BEE2A88DBB69" office:target-frame-name="_top" xlink:show="replace"><text:span text:style-name="T837">ĮV-514</text:span></text:a><text:span text:style-name="T838">,<text:s/></text:span><text:span text:style-name="T839">2008-10-30, Žin., 2008, Nr. 131-5062 (2008-11-15), i. k. 1082080ISAK00ĮV-514</text:span></text:p>
      <text:p text:style-name="Normal"/>
      <text:p text:style-name="P840"/>
      <text:p text:style-name="P841"/>
      <text:p text:style-name="P842"><text:span text:style-name="T843">Pakeitimai:</text:span></text:p>
      <text:p text:style-name="P844"/>
      <text:p text:style-name="P845"><text:span text:style-name="T846">1.</text:span></text:p>
      <text:p text:style-name="P847"><text:span text:style-name="T848">Lietuvos Respublikos kultūros ministerija, Įsakymas</text:span></text:p>
      <text:p text:style-name="P849"><text:span text:style-name="T850">Nr.<text:s/></text:span><text:a xlink:href="https://www.e-tar.lt/portal/legalAct.html?documentId=TAR.AC66EB582C41" office:target-frame-name="_top" xlink:show="replace"><text:span text:style-name="T851">ĮV-56</text:span></text:a><text:span text:style-name="T852">, 2008-02-05, Žin</text:span><text:span text:style-name="T853">., 2008, Nr. 17-601 (2008-02-09), i. k. 1082080ISAK000ĮV-56</text:span></text:p>
      <text:p text:style-name="P854"><text:span text:style-name="T855">Dėl Lietuvos Respublikos kultūros ministro 2007 m. rugpjūčio 13 d. įsakymo Nr. ĮV-531 "Dėl Kultūros informacijos centrų plėtros programos projektų dalinio finansavimo iš valstybės biudžeto lėšų ta</text:span><text:span text:style-name="T856">isyklių, paraiškos, sutarties ir ataskaitos formų patvirtinimo" pakeitimo</text:span></text:p>
      <text:p text:style-name="P857"/>
      <text:p text:style-name="P858"><text:span text:style-name="T859">2.</text:span></text:p>
      <text:p text:style-name="P860"><text:span text:style-name="T861">Lietuvos Respublikos kultūros ministerija, Įsakymas</text:span></text:p>
      <text:p text:style-name="P862"><text:span text:style-name="T863">Nr.<text:s/></text:span><text:a xlink:href="https://www.e-tar.lt/portal/legalAct.html?documentId=TAR.BEE2A88DBB69" office:target-frame-name="_top" xlink:show="replace"><text:span text:style-name="T864">ĮV-514</text:span></text:a><text:span text:style-name="T865">, 2008-10-30, Žin., 2008, Nr.<text:s/></text:span><text:span text:style-name="T866">131-5062 (2008-11-15), i. k. 1082080ISAK00ĮV-514</text:span></text:p>
      <text:p text:style-name="P867"><text:span text:style-name="T868">Dėl Lietuvos Respublikos kultūros ministro 2007 m. rugpjūčio 13 d. įsakymo Nr. ĮV-531 "Dėl Kultūros informacijos centrų plėtros programos projektų dalinio finansavimo iš valstybės biudžeto lėšų taisyklių, pa</text:span><text:span text:style-name="T869">raiškos, sutarties ir ataskaitos formų patvirtinimo" pakeitimo</text:span></text:p>
      <text:p text:style-name="P870"/>
      <text:p text:style-name="P871"><text:span text:style-name="T872">3.</text:span></text:p>
      <text:p text:style-name="P873"><text:span text:style-name="T874">Lietuvos Respublikos kultūros ministerija, Įsakymas</text:span></text:p>
      <text:p text:style-name="P875"><text:span text:style-name="T876">Nr.<text:s/></text:span><text:a xlink:href="https://www.e-tar.lt/portal/legalAct.html?documentId=TAR.9EAD7704B99F" office:target-frame-name="_top" xlink:show="replace"><text:span text:style-name="T877">ĮV-451</text:span></text:a><text:span text:style-name="T878">, 2009-08-07, Žin., 2009, Nr. 98-4138 (2009-0</text:span><text:span text:style-name="T879">8-18), i. k. 1092080ISAK00ĮV-451</text:span></text:p>
      <text:p text:style-name="P880"><text:span text:style-name="T881">Dėl Lietuvos Respublikos kultūros ministro 2007 m. rugpjūčio 13 d. įsakymo Nr. ĮV-531 "Dėl Kultūros informacijos centrų plėtros programos projektų dalinio finansavimo iš valstybės biudžeto lėšų taisyklių, paraiškos, sutarti</text:span><text:span text:style-name="T882">es ir ataskaitos formų patvirtinimo" pakeitimo</text:span></text:p>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3-27T13:57:00Z</meta:creation-date>
    <dc:date>2017-03-27T13:57:00Z</dc:date>
    <meta:template xlink:href="Normal.dotm" xlink:type="simple"/>
    <meta:editing-cycles>2</meta:editing-cycles>
    <meta:editing-duration>PT0S</meta:editing-duration>
    <meta:document-statistic meta:page-count="13" meta:paragraph-count="350" meta:word-count="2930" meta:character-count="25587" meta:row-count="1437" meta:non-whitespace-character-count="23007"/>
  </office:meta>
</office:document-meta>
</file>