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font-weight="bold" style:font-weight-asian="bold" fo:color="#000000"/>
    </style:style>
    <style:style style:name="P14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font-weight="bold" style:font-weight-asian="bold" fo:color="#000000"/>
    </style:style>
    <style:style style:name="P15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8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9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66" style:family="table-column">
      <style:table-column-properties style:column-width="2.9319in"/>
    </style:style>
    <style:style style:name="TableColumn67" style:family="table-column">
      <style:table-column-properties style:column-width="1.0388in"/>
    </style:style>
    <style:style style:name="TableColumn68" style:family="table-column">
      <style:table-column-properties style:column-width="2.8729in"/>
    </style:style>
    <style:style style:name="Table65" style:family="table">
      <style:table-properties style:width="6.8437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RPŽINYBINĖ KOMBINUOTOSIOS MUITŲ TARIFŲ IR UŽSIENIO PREKYBOS STATISTIKOS NOMENKLATŪROS NAUDOJIMO KOMISIJA 1998 M. GRUODŽIO 11 D. AKTO NR. 5/98 „DĖL TAM TIKRŲ PREKIŲ KLASIFIKAVIMO KOMBINUOTOJOJE PREKIŲ NOMENKLATŪROJE“ DALINIO PAKEITIMO</text:p>
      <text:p text:style-name="P15"/>
      <text:p text:style-name="P16">2002 m. sausio 31 d. Nr. 8/2002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</text:span><text:span text:style-name="T22">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3">87-2062</text:span></text:a><text:span text:style-name="T24">, Nr.<text:s/></text:span><text:a xlink:href="https://www.e-tar.lt/portal/lt/legalAct/TAR.F5BB78062449" office:target-frame-name="_blank" xlink:show="new"><text:span text:style-name="T25">125-2921</text:span></text:a><text:span text:style-name="T26">; 1997, Nr.<text:s/></text:span><text:a xlink:href="https://www.e-tar.lt/portal/lt/legalAct/TAR.C0BC1C65ED6B" office:target-frame-name="_blank" xlink:show="new"><text:span text:style-name="T27">102-2574</text:span></text:a><text:span text:style-name="T28">; 1999, Nr.<text:s/></text:span><text:a xlink:href="https://www.e-tar.lt/portal/lt/legalAct/TAR.D065F57FC04F" office:target-frame-name="_blank" xlink:show="new"><text:span text:style-name="T29">35-1041</text:span></text:a><text:span text:style-name="T30">; 2001, Nr.<text:s/></text:span><text:a xlink:href="https://www.e-tar.lt/portal/lt/legalAct/TAR.510544AD3FFF" office:target-frame-name="_blank" xlink:show="new"><text:span text:style-name="T31">71-2532</text:span></text:a><text:span text:style-name="T32">) 1.8.2 punktu ir atsižvelgdama į tarpžinybinės Kombinuotosios muitų tarifų ir užsienio prekybos statistikos nomenklatūros naudojimo k</text:span><text:span text:style-name="T33">omisijos 2001 m. gruodžio 11 d. aktą Nr. 19/2001 „Dėl Lietuvos Respublikos Kombinuotosios muitų tarifų ir užsienio prekybos statistikos nomenklatūros 2002 m. versijos patvirtinimo“ (Žin., 2001, Nr. 109(1)-109(3)), tarpžinybinė Kombinuotosios muitų tarifų i</text:span><text:span text:style-name="T34">r užsienio prekybos statistikos nomenklatūros naudojimo komisija<text:s/></text:span><text:span text:style-name="T35">nutari</text:span><text:span text:style-name="T36">a:</text:span></text:p>
      <text:p text:style-name="P37"><text:span text:style-name="T38">1</text:span><text:span text:style-name="T39">. Nauja redakcija išdėstyti tarpžinybinės Kombinuotosios muitų tarifų ir užsienio prekybos statistikos nomenklatūros naudojimo komisijos 1998 m. gruodžio 11 d. akto Nr. 5/98 „Dė</text:span><text:span text:style-name="T40">l tam tikrų prekių klasifikavimo Kombinuotojoje nomenklatūroje“ (Žin., 1998, Nr.<text:s/></text:span><text:a xlink:href="https://www.e-tar.lt/portal/lt/legalAct/TAR.9516D6698552" office:target-frame-name="_blank" xlink:show="new"><text:span text:style-name="T41">113-3183</text:span></text:a><text:span text:style-name="T42">) priedą (pridedama).</text:span></text:p>
      <text:p text:style-name="P43"><text:span text:style-name="T44">2</text:span><text:span text:style-name="T45">. Šis aktas įsigalioja nuo 2002 m. kovo 1 d.</text:span></text:p>
      <text:p text:style-name="P46"/>
      <text:p text:style-name="P47"/>
      <text:p text:style-name="P48"/>
      <text:p text:style-name="P49">KOMISIJOS PIRMININKAS<text:tab/>ŠARŪNAS AVIŽIENIS</text:p>
      <text:p text:style-name="P50"/>
      <text:p text:style-name="P51"><text:span text:style-name="T52">KOMISIJOS SEKRETORĖ</text:span><text:span text:style-name="T53"><text:tab/>VIDUOLĖ PROTUSEVIČIENĖ</text:span></text:p>
      <text:soft-page-break/>
      <text:p text:style-name="P54"><text:span text:style-name="T55">Tarpžinybinės Kombinuotosios muitų tarifų</text:span></text:p>
      <text:p text:style-name="P56">ir užsienio prekybos statistikos</text:p>
      <text:p text:style-name="P57">nomenklatūros naudojimo komisijos<text:s/></text:p>
      <text:p text:style-name="P58"><text:span text:style-name="T59">1998 m. gruodžio 11 d. akto Nr.<text:s/></text:span><text:span text:style-name="T60">5</text:span><text:span text:style-name="T61">/98 priedas</text:span></text:p>
      <text:p text:style-name="P62">(2002 m. sausio 31 d. akto Nr. 8/2002<text:s/></text:p>
      <text:p text:style-name="P63">redakcija)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ekių aprašymas</text:p>
          </table:table-cell>
          <table:table-cell table:style-name="TableCell72">
            <text:p text:style-name="P73">Klasifikacija</text:p>
            <text:p text:style-name="P74">(KPN kodas)</text:p>
          </table:table-cell>
          <table:table-cell table:style-name="TableCell75">
            <text:p text:style-name="P76">Motyvai</text:p>
          </table:table-cell>
        </table:table-row>
        <table:table-row table:style-name="TableRow77">
          <table:table-cell table:style-name="TableCell78">
            <text:p text:style-name="P79">(1)</text:p>
          </table:table-cell>
          <table:table-cell table:style-name="TableCell80">
            <text:p text:style-name="P81">(2)</text:p>
          </table:table-cell>
          <table:table-cell table:style-name="TableCell82">
            <text:p text:style-name="P83">(3)</text:p>
          </table:table-cell>
        </table:table-row>
        <table:table-row table:style-name="TableRow84">
          <table:table-cell table:style-name="TableCell85">
            <text:p text:style-name="P86">Stačiakampių formos lakšteliai iš politetrafluore-tileno folijos su mikroporomis. Šios prekės pateikiamos steriliose pakuotėse ir naudojamos<text:s/>chirurginių operacijų metu nedidelėms žaizdoms uždaryti ir organams atskirti, kad jie vienas su kitu nesuaugtų. Kartais prieš naudojimą iš šių folijos lakštelių reikia iškirpti reikiamo dydžio gabalėlius.</text:p>
          </table:table-cell>
          <table:table-cell table:style-name="TableCell87">
            <text:p text:style-name="P88">3921.19.00.0</text:p>
          </table:table-cell>
          <table:table-cell table:style-name="TableCell89">
            <text:p text:style-name="P90">Klasifikuojama vadovaujantis Kombinuotosios prekių nomenklatūros 1-ąja ir 6-ąja bendrosiomis interpretavimo taisyklėmis, 39 skirsnio 10 pastaba, taip pat 39.21 pozicijos ir 3921.19 bei3921.19.00.0 subpozicijų aprašymais.</text:p>
          </table:table-cell>
        </table:table-row>
      </table:table>
      <text:p text:style-name="P9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2T13:25:00Z</meta:creation-date>
    <dc:date>2017-09-22T13:25:00Z</dc:date>
    <meta:template xlink:href="Normal.dotm" xlink:type="simple"/>
    <meta:editing-cycles>2</meta:editing-cycles>
    <meta:editing-duration>PT0S</meta:editing-duration>
    <meta:document-statistic meta:page-count="2" meta:paragraph-count="37" meta:word-count="376" meta:character-count="2934" meta:row-count="96" meta:non-whitespace-character-count="2595"/>
  </office:meta>
</office:document-meta>
</file>