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style:vertical-align="middle"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keep-together="always" fo:widows="0" fo:orphans="0" fo:break-before="page" fo:margin-left="3.1493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vertical-align="middle" fo:text-indent="0.3937in"/>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FF" fo:letter-spacing="-0.0027in" style:text-underline-type="single" style:text-underline-style="solid" style:text-underline-width="auto" style:text-underline-mode="continuous"/>
    </style:style>
    <style:style style:name="T296" style:parent-style-name="DefaultParagraphFont" style:family="text">
      <style:text-properties fo:color="#000000" fo:letter-spacing="-0.0027in"/>
    </style:style>
    <style:style style:name="T297" style:parent-style-name="DefaultParagraphFont" style:family="text">
      <style:text-properties fo:color="#0000FF" fo:letter-spacing="-0.0027in" style:text-underline-type="single" style:text-underline-style="solid" style:text-underline-width="auto" style:text-underline-mode="continuous"/>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vertical-align="middle"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style>
    <style:style style:name="P380" style:parent-style-name="Normal" style:family="paragraph">
      <style:paragraph-properties fo:widows="0" fo:orphans="0" fo:text-align="center"/>
      <style:text-properties fo:hyphenate="false"/>
    </style:style>
    <style:style style:name="P381" style:parent-style-name="Normal" style:family="paragraph">
      <style:paragraph-properties fo:keep-together="always" fo:widows="0" fo:orphans="0" fo:break-before="page" fo:margin-left="3.1493in">
        <style:tab-stops/>
      </style:paragraph-properties>
      <style:text-properties fo:hyphenate="false"/>
    </style:style>
    <style:style style:name="T382" style:parent-style-name="DefaultParagraphFont" style:family="text">
      <style:text-properties fo:color="#000000"/>
    </style:style>
    <style:style style:name="P383" style:parent-style-name="Normal" style:family="paragraph">
      <style:paragraph-properties fo:keep-together="always" fo:widows="0" fo:orphans="0" fo:margin-left="3.1493in">
        <style:tab-stops/>
      </style:paragraph-properties>
      <style:text-properties fo:color="#000000" fo:hyphenate="false"/>
    </style:style>
    <style:style style:name="P384" style:parent-style-name="Normal" style:family="paragraph">
      <style:paragraph-properties fo:keep-together="always" fo:widows="0" fo:orphans="0" fo:margin-left="3.1493in">
        <style:tab-stops/>
      </style:paragraph-properties>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style:style>
    <style:style style:name="T400" style:parent-style-name="DefaultParagraphFont" style:family="text">
      <style:text-properties fo:color="#000000" fo:letter-spacing="-0.001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13in"/>
    </style:style>
    <style:style style:name="T404" style:parent-style-name="DefaultParagraphFont" style:family="text">
      <style:text-properties fo:color="#000000"/>
    </style:style>
    <style:style style:name="P405" style:parent-style-name="Normal" style:family="paragraph">
      <style:paragraph-properties fo:text-align="justify" style:vertical-align="middle" fo:text-indent="0.3937in"/>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T588" style:parent-style-name="DefaultParagraphFont" style:family="text">
      <style:text-properties fo:color="#0000FF" fo:letter-spacing="-0.0027in" style:text-underline-type="single" style:text-underline-style="solid" style:text-underline-width="auto" style:text-underline-mode="continuous"/>
    </style:style>
    <style:style style:name="T589" style:parent-style-name="DefaultParagraphFont" style:family="text">
      <style:text-properties fo:color="#000000" fo:letter-spacing="-0.0027in"/>
    </style:style>
    <style:style style:name="T590" style:parent-style-name="DefaultParagraphFont" style:family="text">
      <style:text-properties fo:color="#0000FF" fo:letter-spacing="-0.0027in" style:text-underline-type="single" style:text-underline-style="solid" style:text-underline-width="auto" style:text-underline-mode="continuous"/>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vertical-align="middle"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center"/>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color="#000000"/>
    </style:style>
    <style:style style:name="P674" style:parent-style-name="Normal" style:family="paragraph">
      <style:paragraph-properties fo:widows="0" fo:orphans="0" fo:text-align="center"/>
      <style:text-properties fo:hyphenate="false"/>
    </style:style>
    <style:style style:name="P675" style:parent-style-name="Normal" style:family="paragraph">
      <style:paragraph-properties fo:keep-together="always" fo:widows="0" fo:orphans="0" fo:break-before="page" fo:margin-left="3.1493in">
        <style:tab-stops/>
      </style:paragraph-properties>
      <style:text-properties fo:hyphenate="false"/>
    </style:style>
    <style:style style:name="T676" style:parent-style-name="DefaultParagraphFont" style:family="text">
      <style:text-properties fo:color="#000000"/>
    </style:style>
    <style:style style:name="P677" style:parent-style-name="Normal" style:family="paragraph">
      <style:paragraph-properties fo:keep-together="always" fo:widows="0" fo:orphans="0" fo:margin-left="3.1493in">
        <style:tab-stops/>
      </style:paragraph-properties>
      <style:text-properties fo:color="#000000" fo:hyphenate="false"/>
    </style:style>
    <style:style style:name="P678" style:parent-style-name="Normal" style:family="paragraph">
      <style:paragraph-properties fo:keep-together="always" fo:widows="0" fo:orphans="0" fo:margin-left="3.1493in">
        <style:tab-stops/>
      </style:paragraph-properties>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style:style>
    <style:style style:name="T695" style:parent-style-name="DefaultParagraphFont" style:family="text">
      <style:text-properties fo:color="#000000" fo:letter-spacing="-0.0013in"/>
    </style:style>
    <style:style style:name="T696" style:parent-style-name="DefaultParagraphFont" style:family="text">
      <style:text-properties fo:color="#000000"/>
    </style:style>
    <style:style style:name="T697" style:parent-style-name="DefaultParagraphFont" style:family="text">
      <style:text-properties fo:color="#000000" fo:letter-spacing="-0.001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vertical-align="middle" fo:text-indent="0.3937in"/>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41in"/>
    </style:style>
    <style:style style:name="T769" style:parent-style-name="DefaultParagraphFont" style:family="text">
      <style:text-properties fo:color="#000000" fo:letter-spacing="-0.0041in"/>
    </style:style>
    <style:style style:name="T770" style:parent-style-name="DefaultParagraphFont" style:family="text">
      <style:text-properties fo:color="#000000" fo:letter-spacing="-0.0041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color="#0000FF" fo:letter-spacing="-0.0013in" style:text-underline-type="single" style:text-underline-style="solid" style:text-underline-width="auto" style:text-underline-mode="continuous"/>
    </style:style>
    <style:style style:name="T866" style:parent-style-name="DefaultParagraphFont" style:family="text">
      <style:text-properties fo:color="#000000" fo:letter-spacing="-0.0013in"/>
    </style:style>
    <style:style style:name="T867" style:parent-style-name="DefaultParagraphFont" style:family="text">
      <style:text-properties fo:color="#0000FF" fo:letter-spacing="-0.0013in" style:text-underline-type="single" style:text-underline-style="solid" style:text-underline-width="auto" style:text-underline-mode="continuous"/>
    </style:style>
    <style:style style:name="T868" style:parent-style-name="DefaultParagraphFont" style:family="text">
      <style:text-properties fo:color="#000000" fo:letter-spacing="-0.0013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7in"/>
    </style:style>
    <style:style style:name="T883" style:parent-style-name="DefaultParagraphFont" style:family="text">
      <style:text-properties fo:color="#0000FF" fo:letter-spacing="-0.0027in" style:text-underline-type="single" style:text-underline-style="solid" style:text-underline-width="auto" style:text-underline-mode="continuous"/>
    </style:style>
    <style:style style:name="T884" style:parent-style-name="DefaultParagraphFont" style:family="text">
      <style:text-properties fo:color="#000000" fo:letter-spacing="-0.0027in"/>
    </style:style>
    <style:style style:name="T885" style:parent-style-name="DefaultParagraphFont" style:family="text">
      <style:text-properties fo:color="#0000FF" fo:letter-spacing="-0.0027in" style:text-underline-type="single" style:text-underline-style="solid" style:text-underline-width="auto" style:text-underline-mode="continuous"/>
    </style:style>
    <style:style style:name="T886" style:parent-style-name="DefaultParagraphFont" style:family="text">
      <style:text-properties fo:color="#000000" fo:letter-spacing="-0.0027in"/>
    </style:style>
    <style:style style:name="T887" style:parent-style-name="DefaultParagraphFont" style:family="text">
      <style:text-properties fo:color="#000000" fo:letter-spacing="-0.0027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vertical-align="middle"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center"/>
      <style:text-properties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color="#000000"/>
    </style:style>
    <style:style style:name="P969" style:parent-style-name="Normal" style:family="paragraph">
      <style:paragraph-properties fo:widows="0" fo:orphans="0" fo:text-align="center"/>
      <style:text-properties fo:hyphenate="false"/>
    </style:style>
    <style:style style:name="P970" style:parent-style-name="Normal" style:family="paragraph">
      <style:paragraph-properties fo:keep-together="always" fo:widows="0" fo:orphans="0" fo:break-before="page" fo:margin-left="3.1493in">
        <style:tab-stops/>
      </style:paragraph-properties>
      <style:text-properties fo:hyphenate="false"/>
    </style:style>
    <style:style style:name="T971" style:parent-style-name="DefaultParagraphFont" style:family="text">
      <style:text-properties fo:color="#000000"/>
    </style:style>
    <style:style style:name="P972" style:parent-style-name="Normal" style:family="paragraph">
      <style:paragraph-properties fo:keep-together="always" fo:widows="0" fo:orphans="0" fo:margin-left="3.1493in">
        <style:tab-stops/>
      </style:paragraph-properties>
      <style:text-properties fo:color="#000000" fo:hyphenate="false"/>
    </style:style>
    <style:style style:name="P973" style:parent-style-name="Normal" style:family="paragraph">
      <style:paragraph-properties fo:keep-together="always" fo:widows="0" fo:orphans="0" fo:margin-left="3.1493in">
        <style:tab-stops/>
      </style:paragraph-properties>
      <style:text-properties fo:color="#000000" fo:hyphenate="false"/>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style:style>
    <style:style style:name="T990" style:parent-style-name="DefaultParagraphFont" style:family="text">
      <style:text-properties fo:color="#000000" fo:letter-spacing="-0.0013in"/>
    </style:style>
    <style:style style:name="T991" style:parent-style-name="DefaultParagraphFont" style:family="text">
      <style:text-properties fo:color="#000000"/>
    </style:style>
    <style:style style:name="T992" style:parent-style-name="DefaultParagraphFont" style:family="text">
      <style:text-properties fo:color="#000000" fo:letter-spacing="-0.001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style:vertical-align="middle" fo:text-indent="0.3937in"/>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27in"/>
    </style:style>
    <style:style style:name="T1008" style:parent-style-name="DefaultParagraphFont" style:family="text">
      <style:text-properties fo:color="#000000" fo:letter-spacing="-0.0027in"/>
    </style:style>
    <style:style style:name="T1009" style:parent-style-name="DefaultParagraphFont" style:family="text">
      <style:text-properties fo:color="#000000" fo:letter-spacing="-0.0027in"/>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keep-together="alway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41in"/>
    </style:style>
    <style:style style:name="T1063" style:parent-style-name="DefaultParagraphFont" style:family="text">
      <style:text-properties fo:color="#000000" fo:letter-spacing="-0.0041in"/>
    </style:style>
    <style:style style:name="T1064" style:parent-style-name="DefaultParagraphFont" style:family="text">
      <style:text-properties fo:color="#000000" fo:letter-spacing="-0.0041in"/>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27in"/>
    </style:style>
    <style:style style:name="T1124" style:parent-style-name="DefaultParagraphFont" style:family="text">
      <style:text-properties fo:color="#000000" fo:letter-spacing="-0.0027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T1175" style:parent-style-name="DefaultParagraphFont" style:family="text">
      <style:text-properties fo:color="#000000" fo:letter-spacing="-0.0027in"/>
    </style:style>
    <style:style style:name="T1176" style:parent-style-name="DefaultParagraphFont" style:family="text">
      <style:text-properties fo:color="#0000FF" fo:letter-spacing="-0.0027in" style:text-underline-type="single" style:text-underline-style="solid" style:text-underline-width="auto" style:text-underline-mode="continuous"/>
    </style:style>
    <style:style style:name="T1177" style:parent-style-name="DefaultParagraphFont" style:family="text">
      <style:text-properties fo:color="#000000" fo:letter-spacing="-0.0027in"/>
    </style:style>
    <style:style style:name="T1178" style:parent-style-name="DefaultParagraphFont" style:family="text">
      <style:text-properties fo:color="#0000FF" fo:letter-spacing="-0.0027in" style:text-underline-type="single" style:text-underline-style="solid" style:text-underline-width="auto" style:text-underline-mode="continuous"/>
    </style:style>
    <style:style style:name="T1179" style:parent-style-name="DefaultParagraphFont" style:family="text">
      <style:text-properties fo:color="#000000" fo:letter-spacing="-0.0027in"/>
    </style:style>
    <style:style style:name="T1180" style:parent-style-name="DefaultParagraphFont" style:family="text">
      <style:text-properties fo:color="#000000" fo:letter-spacing="-0.0027in"/>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style:vertical-align="middle"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center"/>
      <style:text-properties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color="#000000"/>
    </style:style>
    <style:style style:name="P1263" style:parent-style-name="Normal" style:family="paragraph">
      <style:paragraph-properties fo:widows="0" fo:orphans="0" fo:text-align="center"/>
      <style:text-properties fo:hyphenate="false"/>
    </style:style>
    <style:style style:name="P1264" style:parent-style-name="Normal" style:family="paragraph">
      <style:paragraph-properties fo:keep-together="always" fo:widows="0" fo:orphans="0" fo:break-before="page" fo:margin-left="3.1493in">
        <style:tab-stops/>
      </style:paragraph-properties>
      <style:text-properties fo:hyphenate="false"/>
    </style:style>
    <style:style style:name="T1265" style:parent-style-name="DefaultParagraphFont" style:family="text">
      <style:text-properties fo:color="#000000"/>
    </style:style>
    <style:style style:name="P1266" style:parent-style-name="Normal" style:family="paragraph">
      <style:paragraph-properties fo:keep-together="always" fo:widows="0" fo:orphans="0" fo:margin-left="3.1493in">
        <style:tab-stops/>
      </style:paragraph-properties>
      <style:text-properties fo:color="#000000" fo:hyphenate="false"/>
    </style:style>
    <style:style style:name="P1267" style:parent-style-name="Normal" style:family="paragraph">
      <style:paragraph-properties fo:keep-together="always" fo:widows="0" fo:orphans="0" fo:margin-left="3.1493in">
        <style:tab-stops/>
      </style:paragraph-properties>
      <style:text-properties fo:color="#000000" fo:hyphenate="false"/>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style:vertical-align="middle" fo:text-indent="0.3937in"/>
    </style:style>
    <style:style style:name="T1289" style:parent-style-name="DefaultParagraphFont" style:family="text">
      <style:text-properties fo:letter-spacing="-0.0013in" style:font-size-complex="12pt" style:language-asian="lt" style:country-asian="LT"/>
    </style:style>
    <style:style style:name="T1290" style:parent-style-name="DefaultParagraphFont" style:family="text">
      <style:text-properties fo:letter-spacing="-0.0013in"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27in"/>
    </style:style>
    <style:style style:name="T1301" style:parent-style-name="DefaultParagraphFont" style:family="text">
      <style:text-properties fo:color="#000000" fo:letter-spacing="-0.0027in"/>
    </style:style>
    <style:style style:name="T1302" style:parent-style-name="DefaultParagraphFont" style:family="text">
      <style:text-properties fo:color="#000000" fo:letter-spacing="-0.0027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keep-together="alway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keep-together="always" fo:widows="0" fo:orphans="0" fo:text-align="center"/>
      <style:text-properties fo:hyphenate="false"/>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fo:letter-spacing="-0.0027in"/>
    </style:style>
    <style:style style:name="T1467" style:parent-style-name="DefaultParagraphFont" style:family="text">
      <style:text-properties fo:color="#000000" fo:letter-spacing="-0.0027in"/>
    </style:style>
    <style:style style:name="T1468" style:parent-style-name="DefaultParagraphFont" style:family="text">
      <style:text-properties fo:color="#000000" fo:letter-spacing="-0.0027in"/>
    </style:style>
    <style:style style:name="T1469" style:parent-style-name="DefaultParagraphFont" style:family="text">
      <style:text-properties fo:color="#0000FF" fo:letter-spacing="-0.0027in" style:text-underline-type="single" style:text-underline-style="solid" style:text-underline-width="auto" style:text-underline-mode="continuous"/>
    </style:style>
    <style:style style:name="T1470" style:parent-style-name="DefaultParagraphFont" style:family="text">
      <style:text-properties fo:color="#000000" fo:letter-spacing="-0.0027in"/>
    </style:style>
    <style:style style:name="T1471" style:parent-style-name="DefaultParagraphFont" style:family="text">
      <style:text-properties fo:color="#0000FF" fo:letter-spacing="-0.0027in" style:text-underline-type="single" style:text-underline-style="solid" style:text-underline-width="auto" style:text-underline-mode="continuous"/>
    </style:style>
    <style:style style:name="T1472" style:parent-style-name="DefaultParagraphFont" style:family="text">
      <style:text-properties fo:color="#000000" fo:letter-spacing="-0.0027in"/>
    </style:style>
    <style:style style:name="T1473" style:parent-style-name="DefaultParagraphFont" style:family="text">
      <style:text-properties fo:color="#000000" fo:letter-spacing="-0.0027in"/>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style:vertical-align="middle"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fo:letter-spacing="-0.0013in"/>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P1528" style:parent-style-name="Normal" style:family="paragraph">
      <style:paragraph-properties fo:keep-together="alway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keep-together="always" fo:widows="0" fo:orphans="0" fo:text-align="center"/>
      <style:text-properties fo:hyphenate="false"/>
    </style:style>
    <style:style style:name="P1545" style:parent-style-name="Normal" style:family="paragraph">
      <style:paragraph-properties fo:keep-together="alway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P1549" style:parent-style-name="Normal" style:family="paragraph">
      <style:paragraph-properties fo:widows="0" fo:orphans="0" fo:text-align="justify" fo:text-indent="0.3937in"/>
      <style:text-properties fo:color="#000000" fo:hyphenate="false"/>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P1554" style:parent-style-name="Normal" style:family="paragraph">
      <style:paragraph-properties fo:widows="0" fo:orphans="0" fo:text-align="center"/>
      <style:text-properties fo:hyphenate="false"/>
    </style:style>
    <style:style style:name="T1555" style:parent-style-name="DefaultParagraphFont" style:family="text">
      <style:text-properties fo:color="#000000"/>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style>
  </office:automatic-styles>
  <office:body>
    <office:text text:use-soft-page-breaks="true">
      <text:p text:style-name="P1"><text:span text:style-name="T4">Suvestinė redakcija nuo 2015-03-01 iki 2016-08-31</text:span></text:p>
      <text:p text:style-name="P5"/>
      <text:p text:style-name="P6"><text:span text:style-name="T7">Įsakymas paskelbtas: Žin. 2012, Nr.<text:s/></text:span><text:a xlink:href="https://www.e-tar.lt/portal/legalAct.html?documentId=TAR.D140FAF7A0FC" office:target-frame-name="_top" xlink:show="replace"><text:span text:style-name="T8">55-2728</text:span></text:a><text:span text:style-name="T9">, i. k. 1122270ISAK001R-134</text:span></text:p>
      <text:p text:style-name="P10"/>
      <text:p text:style-name="P11"><text:span text:style-name="T12"/><text:span text:style-name="T13">LIETUVOS RESPUBLIKOS TEISINGUMO MINISTRO</text:span></text:p>
      <text:p text:style-name="P14">Į S A K Y M A S</text:p>
      <text:p text:style-name="P15"/>
      <text:p text:style-name="P16">DĖL KAUNO, KLAIPĖDOS, PANEVĖŽIO, ŠIAULIŲ IR VILNIAUS APYGARDŲ PROBACIJOS TARNYBŲ NUOSTATŲ PATVIRTINIMO</text:p>
      <text:p text:style-name="P17"/>
      <text:p text:style-name="P18">2012 m. gegužės 9 d. Nr. 1R-134</text:p>
      <text:p text:style-name="P19">Vilnius</text:p>
      <text:p text:style-name="P20"/>
      <text:p text:style-name="P21"><text:span text:style-name="T22">Vadovaudamasis<text:s/></text:span><text:span text:style-name="T23">Lie</text:span><text:span text:style-name="T24">tuvos Respublikos Vyriausybės 2012 m. balandžio 18 d. nutarimu Nr. 426 „Dėl įgaliojimų suteikimo Teisingumo ministerijai įgyvendinti Kauno, Klaipėdos, Panevėžio, Šiaulių ir Vilniaus apygardų probacijos tarnybų savininko teises ir pareigas“:</text:span><text:s/></text:p>
      <text:p text:style-name="P25">Preambulės pakeitimai:</text:p>
      <text:p text:style-name="P26"><text:span text:style-name="T27">Nr.<text:s/></text:span><text:a xlink:href="https://www.e-tar.lt/portal/legalAct.html?documentId=1bfe3f40b82711e4b429deed97e8d594" office:target-frame-name="_top" xlink:show="replace"><text:span text:style-name="T28">1R-40</text:span></text:a><text:span text:style-name="T29">, 2015-02-19, paskelbta TAR 2015-02-19, i. k. 2015-02511</text:span></text:p>
      <text:p text:style-name="Normal"/>
      <text:p text:style-name="P30"><text:span text:style-name="T31">1</text:span><text:span text:style-name="T32">. T v i r t i n u pridedamus probacijos tarnybų nuostatus:</text:span></text:p>
      <text:p text:style-name="P33"><text:span text:style-name="T34">1.1</text:span><text:span text:style-name="T35">. Kauno<text:s/></text:span><text:span text:style-name="T36">apygardos probacijos tarnybos;</text:span></text:p>
      <text:p text:style-name="P37"><text:span text:style-name="T38">1.2</text:span><text:span text:style-name="T39">. Klaipėdos apygardos probacijos tarnybos;</text:span></text:p>
      <text:p text:style-name="P40"><text:span text:style-name="T41">1.3</text:span><text:span text:style-name="T42">. Panevėžio apygardos probacijos tarnybos;</text:span></text:p>
      <text:p text:style-name="P43"><text:span text:style-name="T44">1.4</text:span><text:span text:style-name="T45">. Šiaulių apygardos probacijos tarnybos;</text:span></text:p>
      <text:p text:style-name="P46"><text:span text:style-name="T47">1.5</text:span><text:span text:style-name="T48">. Vilniaus apygardos probacijos tarnybos.</text:span></text:p>
      <text:p text:style-name="P49"><text:span text:style-name="T50">2</text:span><text:span text:style-name="T51">. P r i p a ž į s t u</text:span><text:span text:style-name="T52"><text:s/>netekusiais galios:</text:span></text:p>
      <text:p text:style-name="P53"><text:span text:style-name="T54">2.1</text:span><text:span text:style-name="T55">. Lietuvos Respublikos teisingumo ministro 2003 m. spalio 29 d. įsakymą Nr. 261 „Dėl Kalėjimų departamentui prie Teisingumo ministerijos pavaldžių Kauno, Klaipėdos, Panevėžio, Šiaulių ir Vilniaus regionų pataisos inspekcijų nuostatų patvirtinimo“ (Žin., 20</text:span><text:span text:style-name="T56">03, Nr.<text:s/></text:span><text:a xlink:href="https://www.e-tar.lt/portal/lt/legalAct/TAR.70855256461E" office:target-frame-name="_blank" xlink:show="new"><text:span text:style-name="T57">104-4669</text:span></text:a><text:span text:style-name="T58">);</text:span></text:p>
      <text:p text:style-name="P59"><text:span text:style-name="T60">2.2</text:span><text:span text:style-name="T61">. Lietuvos Respublikos teisingumo ministro 2006 m. lapkričio 7 d. įsakymą Nr. 1R-390 „Dėl Lietuvos Respublikos teisingumo ministro 2003 m. spalio</text:span><text:span text:style-name="T62"><text:s/>29 d. įsakymo Nr. 261 „Dėl Kalėjimų departamentui prie Teisingumo ministerijos pavaldžių Kauno, Klaipėdos, Panevėžio, Šiaulių ir Vilniaus regionų pataisos inspekcijų nuostatų patvirtinimo“ pakeitimo“ (Žin., 2006, Nr.<text:s/></text:span><text:a xlink:href="https://www.e-tar.lt/portal/lt/legalAct/TAR.EABA9BF8655C" office:target-frame-name="_blank" xlink:show="new"><text:span text:style-name="T63">120-4578</text:span></text:a><text:span text:style-name="T64">);</text:span></text:p>
      <text:p text:style-name="P65"><text:span text:style-name="T66">2.3</text:span><text:span text:style-name="T67">. Lietuvos Respublikos teisingumo ministro 2008 m. liepos 9 d. įsakymą Nr. 1R-263 „Dėl teisingumo ministro 2003 m. spalio 29 d. įsakymo Nr. 261 „Dėl Kalėjimų departamentui prie Teisingumo min</text:span><text:span text:style-name="T68">isterijos pavaldžių Kauno, Klaipėdos, Panevėžio, Šiaulių ir Vilniaus regionų pataisos inspekcijų nuostatų patvirtinimo“ pakeitimo“ (Žin., 2008, Nr.<text:s/></text:span><text:a xlink:href="https://www.e-tar.lt/portal/lt/legalAct/TAR.E84D838F6714" office:target-frame-name="_blank" xlink:show="new"><text:span text:style-name="T69">79-3145</text:span></text:a><text:span text:style-name="T70">);</text:span></text:p>
      <text:p text:style-name="P71"><text:span text:style-name="T72">2.4</text:span><text:span text:style-name="T73">. Liet</text:span><text:span text:style-name="T74">uvos Respublikos teisingumo ministro 2008 m. rugsėjo 22 d. įsakymą Nr. 1R-368 „Dėl teisingumo ministro 2003 m. spalio 29 d. įsakymo Nr. 261 „Dėl Kalėjimų departamentui prie Teisingumo ministerijos pavaldžių Kauno, Klaipėdos, Panevėžio, Šiaulių ir Vilniaus<text:s/></text:span><text:span text:style-name="T75">regionų pataisos inspekcijų nuostatų patvirtinimo“ pakeitimo“ (Žin., 2008, Nr.<text:s/></text:span><text:a xlink:href="https://www.e-tar.lt/portal/lt/legalAct/TAR.280812196B17" office:target-frame-name="_blank" xlink:show="new"><text:span text:style-name="T76">110-4200</text:span></text:a><text:span text:style-name="T77">).</text:span></text:p>
      <text:p text:style-name="P78"><text:span text:style-name="T79">3</text:span><text:span text:style-name="T80">. N u s t a t a u, kad šis įsakymas įsigalioja 2012 m. liepos 1 d.</text:span></text:p>
      <text:p text:style-name="P81"/>
      <text:p text:style-name="P82"/>
      <text:p text:style-name="P83"/>
      <text:p text:style-name="P84"><text:span text:style-name="T85">Teisingumo ministras</text:span><text:span text:style-name="T86"><text:tab/>Remigijus Šimašius</text:span></text:p>
      <text:soft-page-break/>
      <text:p text:style-name="P87"><text:span text:style-name="T88">PATVIRTINTA</text:span></text:p>
      <text:p text:style-name="P89">Lietuvos Respublikos teisingumo ministro<text:s/></text:p>
      <text:p text:style-name="P90">2012 m. gegužės 9 d. įsakymu Nr. 1R-134</text:p>
      <text:p text:style-name="P91"/>
      <text:p text:style-name="P92"><text:span text:style-name="T93">KAUNO apygardos probacijos tarnybos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Kauno apygardos probacijos tarnyb</text:span><text:span text:style-name="T103">a (toliau – tarnyba) yra Kalėjimų departamentui prie Lietuvos Respublikos teisingumo ministerijos (toliau – Kalėjimų departamentas) pavaldi biudžetinė įstaiga, kurios paskirtis – valstybės politikos įgyvendinimas Birštono, Druskininkų, Kalvarijos, Kazlų Rū</text:span><text:span text:style-name="T104">dos ir Marijampolės, Alytaus ir Kauno miestų, Alytaus, Jonavos, Jurbarko, Kaišiadorių, Kauno, Kėdainių, Lazdijų, Prienų, Šakių, Varėnos ir Vilkaviškio rajonų savivaldybių teritorijose vykdant probaciją, viešųjų darbų ir laisvės apribojimo bausmes, baudžiam</text:span><text:span text:style-name="T105">ojo poveikio<text:s/></text:span><text:span text:style-name="T106">(išskyrus turto konfiskavimą, išplėstinį turto konfiskavimą ir įmokas į nukentėjusiųjų nuo nusikaltimų asmenų fondą)</text:span><text:span text:style-name="T107"><text:s/>ir auklėjamojo poveikio priemones<text:s/></text:span><text:span text:style-name="T108">(išskyrus atidavimą į specialią auklėjimo įstaigą) ir</text:span><text:span text:style-name="T109"><text:s/>atliekant<text:s/></text:span><text:span text:style-name="T110">asmens socialinės aplinkos,<text:s/></text:span><text:span text:style-name="T111">kriminogeninių veiksnių, taip pat kitų aplinkybių, galinčių padėti teismui individualizuoti probacijos sąlygas, tyrimą.</text:span></text:p>
      <text:p text:style-name="P112"><text:span text:style-name="T113">2</text:span><text:span text:style-name="T114">. Tarnyba</text:span><text:span text:style-name="T115"><text:s/>savo veikloje vadovaujasi Lietuvos Respublikos Konstitucija, Lietuvos Respublikos tarptautinėmis sutartimis, Lietuvos Res</text:span><text:span text:style-name="T116">publikos baudžiamuoju kodeksu, Lietuvos Respublikos baudžiamojo proceso kodeksu, Lietuvos Respublikos bausmių vykdymo kodeksu, Lietuvos Respublikos probacijos įstatymu, Tarnybos Kalėjimų departamente prie Lietuvos Respublikos teisingumo ministerijos statut</text:span><text:span text:style-name="T117">u (toliau – Statutas), kitais Lietuvos Respublikos Seimo priimtais teisės aktais, Respublikos Prezidento dekretais, Lietuvos Respublikos Vyriausybės nutarimais, teisingumo ministro įsakymais ir kitais teisės aktais.</text:span><text:s/></text:p>
      <text:p text:style-name="P118">Punkto pakeitimai:</text:p>
      <text:p text:style-name="P119"><text:span text:style-name="T120">Nr.<text:s/></text:span><text:a xlink:href="https://www.e-tar.lt/portal/legalAct.html?documentId=1bfe3f40b82711e4b429deed97e8d594" office:target-frame-name="_top" xlink:show="replace"><text:span text:style-name="T121">1R-40</text:span></text:a><text:span text:style-name="T122">, 2015-02-19, paskelbta TAR 2015-02-19, i. k. 2015-02511</text:span></text:p>
      <text:p text:style-name="Normal"/>
      <text:p text:style-name="P123"><text:span text:style-name="T124">3</text:span><text:span text:style-name="T125">. Tarnyba yra ribotos civilinės atsakomybės viešasis juridinis asmuo, turintis sąskaitą<text:s/></text:span><text:span text:style-name="T126">banke ir antspaudą su Lietuvos valstybės herbu ir savo pavadinimu: Kauno apygardos probacijos tarnyba. Tarnybos buveinės adresas: Kęstučio g. 37, LT-44307</text:span><text:span text:style-name="T127"><text:s/>Kaunas, Lietuvos Respublika.</text:span></text:p>
      <text:p text:style-name="P128"><text:span text:style-name="T129">4</text:span><text:span text:style-name="T130">. Tarnyba yra biudžetinė įstaiga, išlaikoma iš Lietuvos Respublikos</text:span><text:span text:style-name="T131"><text:s/>valstybės biudžeto asignavimų ir kitų valstybės pinigų fondų lėšų.</text:span></text:p>
      <text:p text:style-name="P132"><text:span text:style-name="T133">5</text:span><text:span text:style-name="T134">. Tarnybos savininkė yra valstybė, savininko teises ir pareigas įgyvendina Teisingumo ministerija.</text:span></text:p>
      <text:p text:style-name="P135"><text:span text:style-name="T136">6</text:span><text:span text:style-name="T137">. Tarnyba turi interneto tinklalapį (www.krpi.lt), kuriame skelbiami planavimo<text:s/></text:span><text:span text:style-name="T138">dokumentai, vieši pranešimai ir kita informacija. Teisės aktų nustatytais atvejais vieši pranešimai skelbiami ir kitose visuomenės informavimo priemonėse.</text:span></text:p>
      <text:p text:style-name="P139"/>
      <text:p text:style-name="P140"><text:span text:style-name="T141">II</text:span><text:span text:style-name="T142">.<text:s/></text:span><text:span text:style-name="T143">TARNYBOS VEIKLOS TIKSLAI IR FUNKCIJOS</text:span></text:p>
      <text:p text:style-name="P144"/>
      <text:p text:style-name="P145"><text:span text:style-name="T146">7</text:span><text:span text:style-name="T147">. Tarnybos veiklos tikslai:</text:span></text:p>
      <text:p text:style-name="P148"><text:span text:style-name="T149">7.1</text:span><text:span text:style-name="T150">. probacijos,</text:span><text:span text:style-name="T151"><text:s/>viešųjų darbų ir laisvės apribojimo bausmių, baudžiamojo poveikio (išskyrus turto konfiskavimą, išplėstinį turto konfiskavimą ir įmoką į nukentėjusiųjų nuo nusikaltimų asmenų fondą) ir auklėjamojo poveikio (išskyrus atidavimą į specialią auklėjimo įstaigą</text:span><text:span text:style-name="T152">) priemonių vykdymas;</text:span></text:p>
      <text:p text:style-name="P153"><text:span text:style-name="T154">7.2</text:span><text:span text:style-name="T155">. asmens socialinės aplinkos, kriminogeninių veiksnių, taip pat kitų aplinkybių, galinčių padėti teismui individualizuoti probacijos sąlygas, tyrimas.</text:span></text:p>
      <text:p text:style-name="P156"><text:span text:style-name="T157">8</text:span><text:span text:style-name="T158">. Tarnyba, siekdama jai nustatytų veiklos tikslų, atlieka šias funkci</text:span><text:span text:style-name="T159">jas:</text:span></text:p>
      <text:p text:style-name="P160"><text:span text:style-name="T161">8.1</text:span><text:span text:style-name="T162">. planuoja ir vykdo probuojamųjų priežiūrą;</text:span></text:p>
      <text:p text:style-name="P163"><text:span text:style-name="T164">8.2</text:span><text:span text:style-name="T165">. atlieka probacijos, viešųjų darbų ir laisvės apribojimo bausmių, baudžiamojo<text:s/></text:span><text:soft-page-break/><text:span text:style-name="T166">poveikio (išskyrus turto konfiskavimą, išplėstinį turto konfiskavimą ir įmoką į nukentėjusiųjų nuo nusikaltimų asmen</text:span><text:span text:style-name="T167">ų fondą) ir auklėjamojo poveikio (išskyrus atidavimą į specialią auklėjimo įstaigą) priemonių vykdymo efektyvumo analizę ir teikia siūlymus Kalėjimų departamentui arba pagal kompetenciją priima sprendimus dėl šios veiklos optimizavimo;</text:span></text:p>
      <text:p text:style-name="P168"><text:span text:style-name="T169">8.3</text:span><text:span text:style-name="T170">. teikia<text:s/></text:span><text:span text:style-name="T171">informaciją apie probacijos, viešųjų darbų ir laisvės apribojimo bausmių, baudžiamojo poveikio (išskyrus turto konfiskavimą, išplėstinį turto konfiskavimą ir įmoką į nukentėjusiųjų nuo nusikaltimų asmenų fondą) ir auklėjamojo poveikio (išskyrus atidavimą į</text:span><text:span text:style-name="T172"><text:s/>specialią auklėjimo įstaigą) priemonių vykdymo tvarką ir sąlygas, šias baudžiamosios atsakomybės priemones atliekančių asmenų teises ir pareigas;</text:span></text:p>
      <text:p text:style-name="P173"><text:span text:style-name="T174">8.4</text:span><text:span text:style-name="T175">. taiko atkuriamojo pobūdžio priemones siekiant sutaikyti probuojamąjį ir nukentėjusįjį ir atlyginti n</text:span><text:span text:style-name="T176">usikalstama veika padarytą žalą;</text:span></text:p>
      <text:p text:style-name="P177"><text:span text:style-name="T178">8.5</text:span><text:span text:style-name="T179">. organizuoja ir vykdo probuojamųjų teisės pažeidimų prevenciją;</text:span></text:p>
      <text:p text:style-name="P180"><text:span text:style-name="T181">8.6</text:span><text:span text:style-name="T182">. bendradarbiauja su valstybės ir savivaldybių institucijomis ir įstaigomis, asociacijomis, religinėmis bendruomenėmis ir bendrijomis, savanoria</text:span><text:span text:style-name="T183">is, siekdama užtikrinti veiksmingą probuojamųjų resocializaciją ir mažinti jų nusikalstamų veikų recidyvą;</text:span></text:p>
      <text:p text:style-name="P184"><text:span text:style-name="T185">8.7</text:span><text:span text:style-name="T186">. koordinuoja asociacijų, religinių bendruomenių ir bendrijų, savanorių darbą su probuojamaisiais;</text:span></text:p>
      <text:p text:style-name="P187"><text:span text:style-name="T188">8.8</text:span><text:span text:style-name="T189">. teisės aktų nustatyta tvarka kompe</text:span><text:span text:style-name="T190">nsuoja asociacijų, religinių bendruomenių ir bendrijų, savanorių išlaidas, patirtas vykdant probaciją;</text:span></text:p>
      <text:p text:style-name="P191"><text:span text:style-name="T192">8.9</text:span><text:span text:style-name="T193">. parenka nuteistiesiems viešųjų, neatlygintinų, nemokamų ar auklėjamojo pobūdžio darbų atlikimo vietą, o nuteistiesiems viešųjų darbų bausme – ir</text:span><text:span text:style-name="T194"><text:s/>darbą;</text:span></text:p>
      <text:p text:style-name="P195"><text:span text:style-name="T196">8.10</text:span><text:span text:style-name="T197">. kontroliuoja, kaip darbdavys laikosi Lietuvos Respublikos bausmių vykdymo kodekso nustatytų pareigų nuteistųjų, atliekančių viešųjų darbų bausmę, atžvilgiu;</text:span></text:p>
      <text:p text:style-name="P198"><text:span text:style-name="T199">8.11</text:span><text:span text:style-name="T200">. kontroliuoja, kaip nuteistieji atlieka viešųjų darbų ir laisvės apriboj</text:span><text:span text:style-name="T201">imo bausmes, auklėjamojo ir baudžiamojo poveikio priemones;</text:span></text:p>
      <text:p text:style-name="P202"><text:span text:style-name="T203">8.12</text:span><text:span text:style-name="T204">. teikia policijai duomenis, reikalingus probuojamųjų, nuteistųjų viešųjų darbų, laisvės apribojimo bausme, kurių buvimo vieta nežinoma, paieškai;</text:span></text:p>
      <text:p text:style-name="P205"><text:span text:style-name="T206">8.13</text:span><text:span text:style-name="T207">. rengia ir teikia teismui Lietuv</text:span><text:span text:style-name="T208">os Respublikos įstatymų nustatytus teikimus ir medžiagą;</text:span></text:p>
      <text:p text:style-name="P209"><text:span text:style-name="T210">8.14</text:span><text:span text:style-name="T211">. atlieka nusikalstamo elgesio rizikos vertinimą pagal Kalėjimų departamento aprobuotas nusikalstamo elgesio rizikos vertinimo metodikas;</text:span></text:p>
      <text:p text:style-name="P212"><text:span text:style-name="T213">8.15</text:span><text:span text:style-name="T214">. atlieka kaltinamųjų socialinės aplinkos, kr</text:span><text:span text:style-name="T215">iminogeninių veiksnių, taip pat kitų aplinkybių, galinčių padėti teismui individualizuoti probacijos sąlygas, tyrimus pagal teismo pavedimus;</text:span></text:p>
      <text:p text:style-name="P216"><text:span text:style-name="T217">8.16</text:span><text:span text:style-name="T218">. teisės aktų nustatyta tvarka padeda laisvės atėmimo vietoms rengti socialinio tyrimo išvadas dėl nuteist</text:span><text:span text:style-name="T219">ųjų, kuriuos rengiamasi lygtinai paleisti iš pataisos įstaigų;</text:span></text:p>
      <text:p text:style-name="P220"><text:span text:style-name="T221">8.17</text:span><text:span text:style-name="T222">. dalyvauja planuojant ir organizuojant nusikalstamo elgesio rizikos vertinimo ir resocializacijos priemonių nuteistiesiems, atliekantiems laisvės atėmimo bausmę, diegimą laisvės<text:s/></text:span><text:span text:style-name="T223">atėmimo vietų įstaigose ir vertinant jų veiksmingumą;</text:span></text:p>
      <text:p text:style-name="P224"><text:span text:style-name="T225">8.18</text:span><text:span text:style-name="T226">. teisės aktų nustatyta tvarka kaupia ir tvarko kaltinamųjų ir nuteistųjų asmens ir kitus informacinius duomenis, susijusius su asmens socialinės aplinkos, kriminogeninių veiksnių, taip pat kitų</text:span><text:span text:style-name="T227"><text:s/>aplinkybių, galinčių padėti teismui individualizuoti probacijos sąlygas, tyrimu, probacijos, viešųjų darbų ir laisvės apribojimo bausmių, auklėjamojo ir baudžiamojo poveikio priemonių vykdymu;</text:span></text:p>
      <text:p text:style-name="P228"><text:span text:style-name="T229">8.19</text:span><text:span text:style-name="T230">. atlieka tarnybos personalo administravimo funkcijas;</text:span></text:p>
      <text:p text:style-name="P231"><text:span text:style-name="T232">8.20</text:span><text:span text:style-name="T233">. teisės aktų nustatyta tvarka tvarko tarnybos buhalterinę apskaitą, užtikrina, kad ištekliai būtų naudojami racionaliai ir taupiai;</text:span></text:p>
      <text:p text:style-name="P234"><text:span text:style-name="T235">8.21</text:span><text:span text:style-name="T236">. teikia siūlymus Kalėjimų departamentui, taip pat savarankiškai rengia ir įgyvendina Europos Sąjungos str</text:span><text:span text:style-name="T237">uktūrinių fondų ir kitų paramos fondų</text:span><text:span text:style-name="T238"><text:s/></text:span><text:span text:style-name="T239">finansuojamus projektus bausmių vykdymo ir probacijos srityse;</text:span></text:p>
      <text:p text:style-name="P240"><text:span text:style-name="T241">8.22</text:span><text:span text:style-name="T242">. teisės aktų nustatyta tvarka nagrinėja asmenų prašymus, skundus ir pranešimus, priskirtinus tarnybos kompetencijai;</text:span></text:p>
      <text:p text:style-name="P243"><text:span text:style-name="T244">8.23</text:span><text:span text:style-name="T245">. informuoja<text:s/></text:span><text:span text:style-name="T246">visuomenę apie tarnybos veiklą;</text:span></text:p>
      <text:p text:style-name="P247"><text:span text:style-name="T248">8.24</text:span><text:span text:style-name="T249">. teisės aktų nustatyta tvarka organizuoja įstaigos dokumentų valdymą;</text:span></text:p>
      <text:p text:style-name="P250"><text:span text:style-name="T251">8.25</text:span><text:span text:style-name="T252">. atlieka kitas įstatymų ir kitų teisės aktų jai pavestas funkcijas.</text:span></text:p>
      <text:p text:style-name="P253"/>
      <text:p text:style-name="P254"><text:span text:style-name="T255">III</text:span><text:span text:style-name="T256">.<text:s/></text:span><text:span text:style-name="T257">tarnybos TEISĖS</text:span></text:p>
      <text:p text:style-name="P258"/>
      <text:p text:style-name="P259"><text:span text:style-name="T260">9</text:span><text:span text:style-name="T261">. Tarnyba, siekdama jai nustatyt</text:span><text:span text:style-name="T262">ų veiklos tikslų ir atlikdama jos kompetencijai priskirtas funkcijas, turi teisę:</text:span></text:p>
      <text:p text:style-name="P263"><text:span text:style-name="T264">9.1</text:span><text:span text:style-name="T265">. teisės aktų nustatyta tvarka gauti iš valstybės ir savivaldybės institucijų ir įstaigų, kitų juridinių asmenų informaciją ir dokumentus tarnybos kompetencijai priskirt</text:span><text:span text:style-name="T266">ais klausimais;</text:span></text:p>
      <text:p text:style-name="P267"><text:span text:style-name="T268">9.2</text:span><text:span text:style-name="T269">. sudaryti sutartis su Lietuvos Respublikos ir užsienio valstybių fiziniais ir juridiniais asmenimis;</text:span></text:p>
      <text:p text:style-name="P270"><text:span text:style-name="T271">9.3</text:span><text:span text:style-name="T272">. teisės aktų nustatyta tvarka pagal kompetenciją vykdyti viešojo administravimo funkcijas;</text:span></text:p>
      <text:p text:style-name="P273"><text:span text:style-name="T274">9.4</text:span><text:span text:style-name="T275">. gauti paramą Lietuvos R</text:span><text:span text:style-name="T276">espublikos labdaros ir paramos įstatymo (Žin., 1993, Nr.<text:s/></text:span><text:a xlink:href="https://www.e-tar.lt/portal/lt/legalAct/TAR.C0FF21832A85" office:target-frame-name="_blank" xlink:show="new"><text:span text:style-name="T277">21-506</text:span></text:a><text:span text:style-name="T278">; 2000, Nr.<text:s/></text:span><text:a xlink:href="https://www.e-tar.lt/portal/lt/legalAct/TAR.900ADEA42E8E" office:target-frame-name="_blank" xlink:show="new"><text:span text:style-name="T279">61-1818</text:span></text:a><text:span text:style-name="T280">) nu</text:span><text:span text:style-name="T281">statyta tvarka.</text:span></text:p>
      <text:p text:style-name="P282"><text:span text:style-name="T283">10</text:span><text:span text:style-name="T284">. Tarnyba turi ir kitų teisių, kurias jai suteikia įstatymai ir kiti teisės aktai.</text:span></text:p>
      <text:p text:style-name="P285"/>
      <text:p text:style-name="P286"><text:span text:style-name="T287">IV</text:span><text:span text:style-name="T288">.<text:s/></text:span><text:span text:style-name="T289">tarnybos VEIKLOS ORGANIZAVIMAS</text:span></text:p>
      <text:p text:style-name="P290"/>
      <text:p text:style-name="P291"><text:span text:style-name="T292">11</text:span><text:span text:style-name="T293">. Tarnybos veikla organizuojama vadovaujantis Kalėjimų departamento direktoriaus tvirtinamu metiniu veiklos planu. Tarnybos metinis veiklos planas rengiamas vadovaujantis Strateginio planavimo metodika, patvirtinta Lietuvos Respublikos Vyriausybės 2002 m.<text:s/></text:span><text:span text:style-name="T294">birželio 6 d. nutarimu Nr. 827 (Žin., 2002, Nr.<text:s/></text:span><text:a xlink:href="https://www.e-tar.lt/portal/lt/legalAct/TAR.A6665E0FB4EC" office:target-frame-name="_blank" xlink:show="new"><text:span text:style-name="T295">57-2312</text:span></text:a><text:span text:style-name="T296">; 2010, Nr.<text:s/></text:span><text:a xlink:href="https://www.e-tar.lt/portal/lt/legalAct/TAR.E585462E386D" office:target-frame-name="_blank" xlink:show="new"><text:span text:style-name="T297">102-5279</text:span></text:a><text:span text:style-name="T298">), ir skelb</text:span><text:span text:style-name="T299">iamas tarnybos interneto tinklalapyje. Kaip vykdomas tarnybos metinis veiklos planas, vertina Teisingumo ministerijos Centralizuotas vidaus audito skyrius.</text:span></text:p>
      <text:p text:style-name="P300"><text:span text:style-name="T301">12</text:span><text:span text:style-name="T302">. Tarnybos veikla reguliuojama tarnybos direktoriaus įsakymais tvirtinamais: darbo reglamentu,</text:span><text:span text:style-name="T303"><text:s/>vidaus tvarkos taisyklėmis, administracijos padalinių nuostatais, valstybės tarnautojų ir darbuotojų, dirbančių pagal darbo sutartis, pareigybių aprašymais, kitais teisės aktais.</text:span></text:p>
      <text:p text:style-name="P304"><text:span text:style-name="T305">13</text:span><text:span text:style-name="T306">. Tarnybai vadovauja direktorius, kurį Statuto nustatyta tvarka skiria</text:span><text:span text:style-name="T307"><text:s/>į pareigas ir atleidžia iš pareigų teisingumo ministras.</text:span><text:s/></text:p>
      <text:p text:style-name="P308">Punkto pakeitimai:</text:p>
      <text:p text:style-name="P309"><text:span text:style-name="T310">Nr.<text:s/></text:span><text:a xlink:href="https://www.e-tar.lt/portal/legalAct.html?documentId=1bfe3f40b82711e4b429deed97e8d594" office:target-frame-name="_top" xlink:show="replace"><text:span text:style-name="T311">1R-40</text:span></text:a><text:span text:style-name="T312">, 2015-02-19, paskelbta TAR 2015-02-19, i. k. 2015-02511</text:span></text:p>
      <text:p text:style-name="Normal"/>
      <text:p text:style-name="P313"><text:span text:style-name="T314">14</text:span><text:span text:style-name="T315">.<text:s/></text:span><text:span text:style-name="T316">Tarnybos direktorius yra tiesiogiai pavaldus Kalėjimų departamento direktoriui ir atskaitingas teisingumo ministrui.</text:span></text:p>
      <text:p text:style-name="P317"><text:span text:style-name="T318">15</text:span><text:span text:style-name="T319">. Kai nėra tarnybos direktoriaus (atostogos, komandiruotė ir kiti atvejai), jo funkcijas atlieka teisingumo ministro įsakymu<text:s/></text:span><text:span text:style-name="T320">paskirtas tarnybos, Kalėjimų departamento ar kitos jam pavaldžios įstaigos pareigūnas.</text:span></text:p>
      <text:p text:style-name="P321"><text:span text:style-name="T322">16</text:span><text:span text:style-name="T323">. Tarnybos direktorius:</text:span></text:p>
      <text:p text:style-name="P324"><text:span text:style-name="T325">16.1</text:span><text:span text:style-name="T326">. sprendžia tarnybos kompetencijai priskirtus klausimus ir atsako už tarnybai nustatytų veiklos tikslų pasiekimą, veiklos planavimą i</text:span><text:span text:style-name="T327">r organizavimą, funkcijų atlikimą;</text:span></text:p>
      <text:p text:style-name="P328"><text:span text:style-name="T329">16.2</text:span><text:span text:style-name="T330">. atstovauja tarnybai Lietuvos Respublikos ir užsienio valstybių institucijose ir tarptautinėse organizacijose;</text:span></text:p>
      <text:p text:style-name="P331"><text:span text:style-name="T332">16.3</text:span><text:span text:style-name="T333">. pagal kompetenciją užtikrina, kad tarnyboje būtų laikomasi įstatymų ir kitų teisės aktų;</text:span></text:p>
      <text:p text:style-name="P334"><text:span text:style-name="T335">16.4</text:span><text:span text:style-name="T336">. kasmet teikia Kalėjimų departamentui tarnybos metinę veiklos ataskaitą; teisingumo ministrui pareikalavus, atsiskaito už tarnybos veiklą;</text:span></text:p>
      <text:p text:style-name="P337"><text:span text:style-name="T338">16.5</text:span><text:span text:style-name="T339">. spręsdamas jo kompetencijai priskirtus klausimus, leidžia įsakymus ir kontroliuoja, kaip jie vykdomi</text:span><text:span text:style-name="T340">, pasirašo įgaliojimus, kitus vidaus administravimo dokumentus;</text:span></text:p>
      <text:p text:style-name="P341"><text:span text:style-name="T342">16.6</text:span><text:span text:style-name="T343">. pagal kompetenciją užtikrina racionalų ir taupų lėšų ir turto naudojimą, efektyvios tarnybos vidaus kontrolės sukūrimą, jos veikimą ir tobulinimą;</text:span></text:p>
      <text:p text:style-name="P344"><text:span text:style-name="T345">16.7</text:span><text:span text:style-name="T346">. priima į pareigas ar atle</text:span><text:span text:style-name="T347">idžia iš jų tarnybos valstybės tarnautojus ir darbuotojus, dirbančius pagal darbo sutartis, skatina juos, skiria jiems nuobaudas ir pašalpas;</text:span></text:p>
      <text:p text:style-name="P348"><text:span text:style-name="T349">16.8</text:span><text:span text:style-name="T350">. atlieka kitas įstatymų, šių nuostatų ir kitų teisės aktų jam pavestas funkcijas.</text:span></text:p>
      <text:p text:style-name="P351"/>
      <text:p text:style-name="P352"><text:span text:style-name="T353">V</text:span><text:span text:style-name="T354">.<text:s/></text:span><text:span text:style-name="T355">TARNYBOS VI</text:span><text:span text:style-name="T356">DAUS ADMINISTRAVIMO KONTROLĖ</text:span></text:p>
      <text:p text:style-name="P357"/>
      <text:p text:style-name="P358"><text:span text:style-name="T359">17</text:span><text:span text:style-name="T360">. Tarnybos finansų kontrolė atliekama tarnybos direktoriaus tvirtinamų finansų kontrolės taisyklių nustatyta tvarka.</text:span></text:p>
      <text:p text:style-name="P361"><text:span text:style-name="T362">18</text:span><text:span text:style-name="T363">. Tarnybos valstybinį auditą atlieka Lietuvos Respublikos valstybės kontrolė. Tarnybos vidaus aud</text:span><text:span text:style-name="T364">itą atlieka Teisingumo ministerijos Centralizuotas vidaus audito skyrius teisės aktų nustatyta tvarka.</text:span></text:p>
      <text:p text:style-name="P365"><text:span text:style-name="T366">19</text:span><text:span text:style-name="T367">. Tarnybos veiklą taip pat prižiūri ir kontroliuoja kitos teisės aktų nustatyta tvarka įgaliotos institucijos.</text:span></text:p>
      <text:p text:style-name="P368"/>
      <text:p text:style-name="P369"><text:span text:style-name="T370">VI</text:span><text:span text:style-name="T371">.<text:s/></text:span><text:span text:style-name="T372">BAIGIAMOSIOS NUOSTATOS</text:span></text:p>
      <text:p text:style-name="P373"/>
      <text:p text:style-name="P374"><text:span text:style-name="T375">20</text:span><text:span text:style-name="T376">. Tarnyba reorganizuojama, pertvarkoma arba likviduojama Lietuvos Respublikos įstatymų ir kitų teisės aktų nustatyta tvarka.</text:span></text:p>
      <text:p text:style-name="P377"/>
      <text:p text:style-name="P378"><text:span text:style-name="T379">_________________</text:span></text:p>
      <text:p text:style-name="P380"/>
      <text:soft-page-break/>
      <text:p text:style-name="P381"><text:span text:style-name="T382">PATVIRTINTA</text:span></text:p>
      <text:p text:style-name="P383">Lietuvos Respublikos teisingumo ministro<text:s/></text:p>
      <text:p text:style-name="P384">2012 m. gegužės 9 d. įsakymu Nr. 1R-134</text:p>
      <text:p text:style-name="P385"/>
      <text:p text:style-name="P386"><text:span text:style-name="T387">KLAIPĖDOS apygardos probacijos tarnybos NUOSTATAI</text:span></text:p>
      <text:p text:style-name="P388"/>
      <text:p text:style-name="P389"><text:span text:style-name="T390">I</text:span><text:span text:style-name="T391">.<text:s/></text:span><text:span text:style-name="T392">BENDROSIOS NUOSTATOS</text:span></text:p>
      <text:p text:style-name="P393"/>
      <text:p text:style-name="P394"><text:span text:style-name="T395">1</text:span><text:span text:style-name="T396">. Klaipėdos apygardos probacijos tarnyba (toliau – tarnyba) yra Kalėjimų departamentui prie Lietuvos Respublikos teisingumo ministerijos (toliau – Kalėjimų departamentas)<text:s/></text:span><text:span text:style-name="T397">pavaldi biudžetinė įstaiga, kurios paskirtis – valstybės politikos įgyvendinimas Neringos, Pagėgių ir Rietavo, Klaipėdos ir Palangos miestų, Klaipėdos, Kretingos, Plungės, Skuodo, Šilalės, Šilutės, Tauragės rajonų savivaldybių teritorijose vykdant probacij</text:span><text:span text:style-name="T398">ą, viešųjų darbų ir laisvės apribojimo bausmes, baudžiamojo poveikio<text:s/></text:span><text:span text:style-name="T399">(išskyrus turto konfiskavimą, išplėstinį turto konfiskavimą ir įmokas į nukentėjusiųjų nuo nusikaltimų asmenų fondą)</text:span><text:span text:style-name="T400"><text:s/>ir auklėjamojo poveikio priemones<text:s/></text:span><text:span text:style-name="T401">(išskyrus atidavimą į specialią aukl</text:span><text:span text:style-name="T402">ėjimo įstaigą) ir</text:span><text:span text:style-name="T403"><text:s/>atliekant<text:s/></text:span><text:span text:style-name="T404">asmens socialinės aplinkos, kriminogeninių veiksnių, taip pat kitų aplinkybių, galinčių padėti teismui individualizuoti probacijos sąlygas, tyrimą.</text:span></text:p>
      <text:p text:style-name="P405"><text:span text:style-name="T406">2</text:span><text:span text:style-name="T407">. Tarnyba</text:span><text:span text:style-name="T408"><text:s/>savo veikloje vadovaujasi Lietuvos Respublikos Konstitucija, Liet</text:span><text:span text:style-name="T409">uvos Respublikos tarptautinėmis sutartimis, Lietuvos Respublikos baudžiamuoju kodeksu, Lietuvos Respublikos baudžiamojo proceso kodeksu, Lietuvos Respublikos bausmių vykdymo kodeksu, Lietuvos Respublikos probacijos įstatymu, Tarnybos Kalėjimų departamente<text:s/></text:span><text:span text:style-name="T410">prie Lietuvos Respublikos teisingumo ministerijos statutu (toliau – Statutas), kitais Lietuvos Respublikos Seimo priimtais teisės aktais, Respublikos Prezidento dekretais, Lietuvos Respublikos Vyriausybės nutarimais, teisingumo ministro įsakymais ir kitais</text:span><text:span text:style-name="T411"><text:s/>teisės aktais.</text:span><text:s/></text:p>
      <text:p text:style-name="P412">Punkto pakeitimai:</text:p>
      <text:p text:style-name="P413"><text:span text:style-name="T414">Nr.<text:s/></text:span><text:a xlink:href="https://www.e-tar.lt/portal/legalAct.html?documentId=1bfe3f40b82711e4b429deed97e8d594" office:target-frame-name="_top" xlink:show="replace"><text:span text:style-name="T415">1R-40</text:span></text:a><text:span text:style-name="T416">, 2015-02-19, paskelbta TAR 2015-02-19, i. k. 2015-02511</text:span></text:p>
      <text:p text:style-name="Normal"/>
      <text:p text:style-name="P417"><text:span text:style-name="T418">3</text:span><text:span text:style-name="T419">. Tarnyba yra ribotos civilinės atsakomybės viešas</text:span><text:span text:style-name="T420">is juridinis asmuo, turintis sąskaitą banke ir antspaudą su Lietuvos valstybės herbu ir savo pavadinimu: Klaipėdos apygardos probacijos tarnyba. Tarnybos buveinės adresas: H. Manto g. 38, LT-92233 Klaipėda, Lietuvos Respublika.</text:span></text:p>
      <text:p text:style-name="P421"><text:span text:style-name="T422">4</text:span><text:span text:style-name="T423">. Tarnyba yra<text:s/></text:span><text:span text:style-name="T424">biudžetinė įstaiga, išlaikoma iš Lietuvos Respublikos valstybės biudžeto asignavimų ir kitų valstybės pinigų fondų lėšų.</text:span></text:p>
      <text:p text:style-name="P425"><text:span text:style-name="T426">5</text:span><text:span text:style-name="T427">. Tarnybos savininkė yra valstybė, savininko teises ir pareigas įgyvendina Teisingumo ministerija.</text:span></text:p>
      <text:p text:style-name="P428"><text:span text:style-name="T429">6</text:span><text:span text:style-name="T430">. Tarnyba turi interneto t</text:span><text:span text:style-name="T431">inklalapį (www.klaipedospi.lt), kuriame skelbiami planavimo dokumentai, vieši pranešimai ir kita informacija. Teisės aktų nustatytais atvejais vieši pranešimai skelbiami ir kitose visuomenės informavimo priemonėse.</text:span></text:p>
      <text:p text:style-name="P432"/>
      <text:p text:style-name="P433"><text:span text:style-name="T434">II</text:span><text:span text:style-name="T435">.<text:s/></text:span><text:span text:style-name="T436">TARNYBOS VEIKLOS TIKSLAI IR FU</text:span><text:span text:style-name="T437">NKCIJOS</text:span></text:p>
      <text:p text:style-name="P438"/>
      <text:p text:style-name="P439"><text:span text:style-name="T440">7</text:span><text:span text:style-name="T441">. Tarnybos veiklos tikslai:</text:span></text:p>
      <text:p text:style-name="P442"><text:span text:style-name="T443">7.1</text:span><text:span text:style-name="T444">. probacijos, viešųjų darbų ir laisvės apribojimo bausmių, baudžiamojo poveikio (išskyrus turto konfiskavimą, išplėstinį turto konfiskavimą ir įmoką į nukentėjusiųjų nuo nusikaltimų asmenų fondą) ir auklėjamoj</text:span><text:span text:style-name="T445">o poveikio (išskyrus atidavimą į specialią auklėjimo įstaigą) priemonių vykdymas;</text:span></text:p>
      <text:p text:style-name="P446"><text:span text:style-name="T447">7.2</text:span><text:span text:style-name="T448">. asmens socialinės aplinkos, kriminogeninių veiksnių, taip pat kitų aplinkybių, galinčių padėti teismui individualizuoti probacijos sąlygas, tyrimas.</text:span></text:p>
      <text:p text:style-name="P449"><text:span text:style-name="T450">8</text:span><text:span text:style-name="T451">.<text:s/></text:span><text:span text:style-name="T452">Tarnyba, siekdama jai nustatytų veiklos tikslų, atlieka šias funkcijas:</text:span></text:p>
      <text:p text:style-name="P453"><text:span text:style-name="T454">8.1</text:span><text:span text:style-name="T455">. planuoja ir vykdo probuojamųjų priežiūrą;</text:span></text:p>
      <text:p text:style-name="P456"><text:span text:style-name="T457">8.2</text:span><text:span text:style-name="T458">. atlieka probacijos, viešųjų darbų ir laisvės apribojimo bausmių, baudžiamojo<text:s/></text:span><text:soft-page-break/><text:span text:style-name="T459">poveikio (išskyrus turto konfiskavimą, išplėstinį</text:span><text:span text:style-name="T460"><text:s/>turto konfiskavimą ir įmoką į nukentėjusiųjų nuo nusikaltimų asmenų fondą) ir auklėjamojo poveikio (išskyrus atidavimą į specialią auklėjimo įstaigą) priemonių vykdymo efektyvumo analizę ir teikia siūlymus Kalėjimų departamentui arba pagal kompetenciją pr</text:span><text:span text:style-name="T461">iima sprendimus dėl šios veiklos optimizavimo;</text:span></text:p>
      <text:p text:style-name="P462"><text:span text:style-name="T463">8.3</text:span><text:span text:style-name="T464">. teikia informaciją apie probacijos, viešųjų darbų ir laisvės apribojimo bausmių, baudžiamojo poveikio (išskyrus turto konfiskavimą, išplėstinį turto konfiskavimą ir įmoką į nukentėjusiųjų nuo nusikalt</text:span><text:span text:style-name="T465">imų asmenų fondą) ir auklėjamojo poveikio (išskyrus atidavimą į specialią auklėjimo įstaigą) priemonių vykdymo tvarką ir sąlygas, šias baudžiamosios atsakomybės priemones atliekančių asmenų teises ir pareigas;</text:span></text:p>
      <text:p text:style-name="P466"><text:span text:style-name="T467">8.4</text:span><text:span text:style-name="T468">. taiko atkuriamojo pobūdžio priemones<text:s/></text:span><text:span text:style-name="T469">siekiant sutaikyti probuojamąjį ir nukentėjusįjį ir atlyginti nusikalstama veika padarytą žalą;</text:span></text:p>
      <text:p text:style-name="P470"><text:span text:style-name="T471">8.5</text:span><text:span text:style-name="T472">. organizuoja ir vykdo probuojamųjų teisės pažeidimų prevenciją;</text:span></text:p>
      <text:p text:style-name="P473"><text:span text:style-name="T474">8.6</text:span><text:span text:style-name="T475">. bendradarbiauja su valstybės ir savivaldybių institucijomis ir įstaigomis, asoc</text:span><text:span text:style-name="T476">iacijomis, religinėmis bendruomenėmis ir bendrijomis, savanoriais, siekdama užtikrinti veiksmingą probuojamųjų resocializaciją ir mažinti jų nusikalstamų veikų recidyvą;</text:span></text:p>
      <text:p text:style-name="P477"><text:span text:style-name="T478">8.7</text:span><text:span text:style-name="T479">. koordinuoja asociacijų, religinių bendruomenių ir bendrijų, savanorių darbą s</text:span><text:span text:style-name="T480">u probuojamaisiais;</text:span></text:p>
      <text:p text:style-name="P481"><text:span text:style-name="T482">8.8</text:span><text:span text:style-name="T483">. teisės aktų nustatyta tvarka kompensuoja asociacijų, religinių bendruomenių ir bendrijų, savanorių išlaidas, patirtas vykdant probaciją;</text:span></text:p>
      <text:p text:style-name="P484"><text:span text:style-name="T485">8.9</text:span><text:span text:style-name="T486">. parenka nuteistiesiems viešųjų, neatlygintinų, nemokamų ar auklėjamojo pobūdžio d</text:span><text:span text:style-name="T487">arbų atlikimo vietą, o nuteistiesiems viešųjų darbų bausme – ir darbą;</text:span></text:p>
      <text:p text:style-name="P488"><text:span text:style-name="T489">8.10</text:span><text:span text:style-name="T490">. kontroliuoja, kaip darbdavys laikosi Lietuvos Respublikos bausmių vykdymo kodekso nustatytų pareigų nuteistųjų, atliekančių viešųjų darbų bausmę, atžvilgiu;</text:span></text:p>
      <text:p text:style-name="P491"><text:span text:style-name="T492">8.11</text:span><text:span text:style-name="T493">.<text:s/></text:span><text:span text:style-name="T494">kontroliuoja, kaip nuteistieji atlieka viešųjų darbų ir laisvės apribojimo bausmes, auklėjamojo ir baudžiamojo poveikio priemones;</text:span></text:p>
      <text:p text:style-name="P495"><text:span text:style-name="T496">8.12</text:span><text:span text:style-name="T497">. teikia policijai duomenis, reikalingus probuojamųjų, nuteistųjų viešųjų darbų, laisvės apribojimo bausme, kurių buv</text:span><text:span text:style-name="T498">imo vieta nežinoma, paieškai;</text:span></text:p>
      <text:p text:style-name="P499"><text:span text:style-name="T500">8.13</text:span><text:span text:style-name="T501">. rengia ir teikia teismui Lietuvos Respublikos įstatymų nustatytus teikimus ir medžiagą;</text:span></text:p>
      <text:p text:style-name="P502"><text:span text:style-name="T503">8.14</text:span><text:span text:style-name="T504">. atlieka nusikalstamo elgesio rizikos vertinimą pagal Kalėjimų departamento aprobuotas nusikalstamo elgesio rizikos ver</text:span><text:span text:style-name="T505">tinimo metodikas;</text:span></text:p>
      <text:p text:style-name="P506"><text:span text:style-name="T507">8.15</text:span><text:span text:style-name="T508">. atlieka kaltinamųjų socialinės aplinkos, kriminogeninių veiksnių, taip pat kitų aplinkybių, galinčių padėti teismui individualizuoti probacijos sąlygas, tyrimus pagal teismo pavedimus;</text:span></text:p>
      <text:p text:style-name="P509"><text:span text:style-name="T510">8.16</text:span><text:span text:style-name="T511">. teisės aktų nustatyta tvarka pade</text:span><text:span text:style-name="T512">da laisvės atėmimo vietoms rengti socialinio tyrimo išvadas dėl nuteistųjų, kuriuos rengiamasi lygtinai paleisti iš pataisos įstaigų;</text:span></text:p>
      <text:p text:style-name="P513"><text:span text:style-name="T514">8.17</text:span><text:span text:style-name="T515">. dalyvauja planuojant ir organizuojant nusikalstamo elgesio rizikos vertinimo ir resocializacijos priemonių nutei</text:span><text:span text:style-name="T516">stiesiems, atliekantiems laisvės atėmimo bausmę, diegimą laisvės atėmimo vietų įstaigose ir vertinant jų veiksmingumą;</text:span></text:p>
      <text:p text:style-name="P517"><text:span text:style-name="T518">8.18</text:span><text:span text:style-name="T519">. teisės aktų nustatyta tvarka kaupia ir tvarko kaltinamųjų ir nuteistųjų asmens ir kitus informacinius duomenis, susijusius su a</text:span><text:span text:style-name="T520">smens socialinės aplinkos, kriminogeninių veiksnių, taip pat kitų aplinkybių, galinčių padėti teismui individualizuoti probacijos sąlygas, tyrimu, probacijos, viešųjų darbų ir laisvės apribojimo bausmių, auklėjamojo ir baudžiamojo poveikio priemonių vykdym</text:span><text:span text:style-name="T521">u;</text:span></text:p>
      <text:p text:style-name="P522"><text:span text:style-name="T523">8.19</text:span><text:span text:style-name="T524">. atlieka tarnybos personalo administravimo funkcijas;</text:span></text:p>
      <text:p text:style-name="P525"><text:span text:style-name="T526">8.20</text:span><text:span text:style-name="T527">. teisės aktų nustatyta tvarka tvarko tarnybos buhalterinę apskaitą, užtikrina, kad ištekliai būtų naudojami racionaliai ir taupiai;</text:span></text:p>
      <text:p text:style-name="P528"><text:span text:style-name="T529">8.21</text:span><text:span text:style-name="T530">. teikia siūlymus Kalėjimų departamentui,</text:span><text:span text:style-name="T531"><text:s/>taip pat savarankiškai rengia ir įgyvendina Europos Sąjungos struktūrinių fondų ir kitų paramos fondų</text:span><text:span text:style-name="T532"><text:s/></text:span><text:span text:style-name="T533">finansuojamus projektus bausmių vykdymo ir probacijos srityse;</text:span></text:p>
      <text:p text:style-name="P534"><text:span text:style-name="T535">8.22</text:span><text:span text:style-name="T536">. teisės aktų nustatyta tvarka nagrinėja asmenų prašymus, skundus ir pranešimus, p</text:span><text:span text:style-name="T537">riskirtinus tarnybos kompetencijai;</text:span></text:p>
      <text:p text:style-name="P538"><text:span text:style-name="T539">8.23</text:span><text:span text:style-name="T540">. informuoja visuomenę apie tarnybos veiklą;</text:span></text:p>
      <text:p text:style-name="P541"><text:span text:style-name="T542">8.24</text:span><text:span text:style-name="T543">. teisės aktų nustatyta tvarka organizuoja įstaigos dokumentų valdymą;</text:span></text:p>
      <text:p text:style-name="P544"><text:span text:style-name="T545">8.25</text:span><text:span text:style-name="T546">. atlieka kitas įstatymų ir kitų teisės aktų jai pavestas funkcijas.</text:span></text:p>
      <text:p text:style-name="P547"/>
      <text:p text:style-name="P548"><text:span text:style-name="T549">III</text:span><text:span text:style-name="T550">.<text:s/></text:span><text:span text:style-name="T551">tarnybos TEISĖS</text:span></text:p>
      <text:p text:style-name="P552"/>
      <text:p text:style-name="P553"><text:span text:style-name="T554">9</text:span><text:span text:style-name="T555">. Tarnyba, siekdama jai nustatytų veiklos tikslų ir atlikdama jos kompetencijai priskirtas funkcijas, turi teisę:</text:span></text:p>
      <text:p text:style-name="P556"><text:span text:style-name="T557">9.1</text:span><text:span text:style-name="T558">. teisės aktų nustatyta tvarka gauti iš valstybės ir savivaldybės institucijų ir įstaigų, kitų juridinių asmenų<text:s/></text:span><text:span text:style-name="T559">informaciją ir dokumentus tarnybos kompetencijai priskirtais klausimais;</text:span></text:p>
      <text:p text:style-name="P560"><text:span text:style-name="T561">9.2</text:span><text:span text:style-name="T562">. sudaryti sutartis su Lietuvos Respublikos ir užsienio valstybių fiziniais ir juridiniais asmenimis;</text:span></text:p>
      <text:p text:style-name="P563"><text:span text:style-name="T564">9.3</text:span><text:span text:style-name="T565">. teisės aktų nustatyta tvarka pagal kompetenciją vykdyti viešojo a</text:span><text:span text:style-name="T566">dministravimo funkcijas;</text:span></text:p>
      <text:p text:style-name="P567"><text:span text:style-name="T568">9.4</text:span><text:span text:style-name="T569">. gauti paramą Lietuvos Respublikos labdaros ir paramos įstatymo (Žin., 1993, Nr.<text:s/></text:span><text:a xlink:href="https://www.e-tar.lt/portal/lt/legalAct/TAR.C0FF21832A85" office:target-frame-name="_blank" xlink:show="new"><text:span text:style-name="T570">21-506</text:span></text:a><text:span text:style-name="T571">; 2000, Nr.<text:s/></text:span><text:a xlink:href="https://www.e-tar.lt/portal/lt/legalAct/TAR.900ADEA42E8E" office:target-frame-name="_blank" xlink:show="new"><text:span text:style-name="T572">61-1818</text:span></text:a><text:span text:style-name="T573">) nustatyta tvarka.</text:span></text:p>
      <text:p text:style-name="P574"><text:span text:style-name="T575">10</text:span><text:span text:style-name="T576">. Tarnyba turi ir kitų teisių, kurias jai suteikia įstatymai ir kiti teisės aktai.</text:span></text:p>
      <text:p text:style-name="P577"/>
      <text:p text:style-name="P578"><text:span text:style-name="T579">IV</text:span><text:span text:style-name="T580">.<text:s/></text:span><text:span text:style-name="T581">tarnybos VEIKLOS ORGANIZAVIMAS</text:span></text:p>
      <text:p text:style-name="P582"/>
      <text:p text:style-name="P583"><text:span text:style-name="T584">11</text:span><text:span text:style-name="T585">. Tarnybos veikla organizuojama vadovaujant</text:span><text:span text:style-name="T586">is Kalėjimų departamento direktoriaus tvirtinamu metiniu veiklos planu. Tarnybos metinis veiklos planas rengiamas vadovaujantis Strateginio planavimo metodika, patvirtinta Lietuvos Respublikos Vyriausybės 2002 m. birželio 6 d. nutarimu Nr. 827 (Žin., 2002,</text:span><text:span text:style-name="T587"><text:s/>Nr.<text:s/></text:span><text:a xlink:href="https://www.e-tar.lt/portal/lt/legalAct/TAR.A6665E0FB4EC" office:target-frame-name="_blank" xlink:show="new"><text:span text:style-name="T588">57-2312</text:span></text:a><text:span text:style-name="T589">; 2010, Nr.<text:s/></text:span><text:a xlink:href="https://www.e-tar.lt/portal/lt/legalAct/TAR.E585462E386D" office:target-frame-name="_blank" xlink:show="new"><text:span text:style-name="T590">102-5279</text:span></text:a><text:span text:style-name="T591">), ir skelbiamas tarnybos interneto tinklalapyje. Kaip</text:span><text:span text:style-name="T592"><text:s/>vykdomas tarnybos metinis veiklos planas, vertina Teisingumo ministerijos Centralizuotas vidaus audito skyrius.</text:span></text:p>
      <text:p text:style-name="P593"><text:span text:style-name="T594">12</text:span><text:span text:style-name="T595">. Tarnybos veikla reguliuojama tarnybos direktoriaus įsakymais tvirtinamais: darbo reglamentu, vidaus tvarkos taisyklėmis,<text:s/></text:span><text:span text:style-name="T596">administracijos padalinių nuostatais, valstybės tarnautojų ir darbuotojų, dirbančių pagal darbo sutartis, pareigybių aprašymais, kitais teisės aktais.</text:span></text:p>
      <text:p text:style-name="P597"><text:span text:style-name="T598">13</text:span><text:span text:style-name="T599">. Tarnybai vadovauja direktorius, kurį Statuto nustatyta tvarka skiria į pareigas ir atleidžia iš p</text:span><text:span text:style-name="T600">areigų teisingumo ministras.</text:span><text:s/></text:p>
      <text:p text:style-name="P601">Punkto pakeitimai:</text:p>
      <text:p text:style-name="P602"><text:span text:style-name="T603">Nr.<text:s/></text:span><text:a xlink:href="https://www.e-tar.lt/portal/legalAct.html?documentId=1bfe3f40b82711e4b429deed97e8d594" office:target-frame-name="_top" xlink:show="replace"><text:span text:style-name="T604">1R-40</text:span></text:a><text:span text:style-name="T605">, 2015-02-19, paskelbta TAR 2015-02-19, i. k. 2015-02511</text:span></text:p>
      <text:p text:style-name="Normal"/>
      <text:p text:style-name="P606"><text:span text:style-name="T607">14</text:span><text:span text:style-name="T608">. Tarnybos direktorius yra tiesiogia</text:span><text:span text:style-name="T609">i pavaldus Kalėjimų departamento direktoriui ir atskaitingas teisingumo ministrui.</text:span></text:p>
      <text:p text:style-name="P610"><text:span text:style-name="T611">15</text:span><text:span text:style-name="T612">. Kai nėra tarnybos direktoriaus (atostogos, komandiruotė ir kiti atvejai), jo funkcijas atlieka teisingumo ministro įsakymu paskirtas tarnybos, Kalėjimų departamento<text:s/></text:span><text:span text:style-name="T613">ar kitos jam pavaldžios įstaigos pareigūnas.</text:span></text:p>
      <text:p text:style-name="P614"><text:span text:style-name="T615">16</text:span><text:span text:style-name="T616">. Tarnybos direktorius:</text:span></text:p>
      <text:p text:style-name="P617"><text:span text:style-name="T618">16.1</text:span><text:span text:style-name="T619">. sprendžia tarnybos kompetencijai priskirtus klausimus ir atsako už tarnybai nustatytų veiklos tikslų pasiekimą, veiklos planavimą ir organizavimą, funkcijų atlikimą;</text:span></text:p>
      <text:p text:style-name="P620"><text:span text:style-name="T621">16.2</text:span><text:span text:style-name="T622">. atstovauja tarnybai Lietuvos Respublikos ir užsienio valstybių institucijose ir tarptautinėse organizacijose;</text:span></text:p>
      <text:p text:style-name="P623"><text:span text:style-name="T624">16.3</text:span><text:span text:style-name="T625">. pagal kompetenciją užtikrina, kad tarnyboje būtų laikomasi įstatymų ir kitų teisės aktų;</text:span></text:p>
      <text:p text:style-name="P626"><text:span text:style-name="T627">16.4</text:span><text:span text:style-name="T628">. kasmet teikia Kalėjimų departament</text:span><text:span text:style-name="T629">ui tarnybos metinę veiklos ataskaitą; teisingumo ministrui pareikalavus, atsiskaito už tarnybos veiklą;</text:span></text:p>
      <text:p text:style-name="P630"><text:span text:style-name="T631">16.5</text:span><text:span text:style-name="T632">. spręsdamas jo kompetencijai priskirtus klausimus, leidžia įsakymus ir kontroliuoja, kaip jie vykdomi, pasirašo įgaliojimus, kitus vidaus admin</text:span><text:span text:style-name="T633">istravimo dokumentus;</text:span></text:p>
      <text:p text:style-name="P634"><text:span text:style-name="T635">16.6</text:span><text:span text:style-name="T636">. pagal kompetenciją užtikrina racionalų ir taupų lėšų ir turto naudojimą, efektyvios tarnybos vidaus kontrolės sukūrimą, jos veikimą ir tobulinimą;</text:span></text:p>
      <text:p text:style-name="P637"><text:span text:style-name="T638">16.7</text:span><text:span text:style-name="T639">. priima į pareigas ar atleidžia iš jų tarnybos valstybės tarnautojus</text:span><text:span text:style-name="T640"><text:s/>ir darbuotojus, dirbančius pagal darbo sutartis, skatina juos, skiria jiems nuobaudas ir pašalpas;</text:span></text:p>
      <text:p text:style-name="P641"><text:span text:style-name="T642">16.8</text:span><text:span text:style-name="T643">. atlieka kitas įstatymų, šių nuostatų ir kitų teisės aktų jam pavestas funkcijas.</text:span></text:p>
      <text:p text:style-name="P644"/>
      <text:p text:style-name="P645"><text:span text:style-name="T646">V</text:span><text:span text:style-name="T647">.<text:s/></text:span><text:span text:style-name="T648">TARNYBOS VIDAUS ADMINISTRAVIMO KONTROLĖ</text:span></text:p>
      <text:p text:style-name="P649"/>
      <text:p text:style-name="P650"><text:span text:style-name="T651">17</text:span><text:span text:style-name="T652">. Tarn</text:span><text:span text:style-name="T653">ybos finansų kontrolė atliekama tarnybos direktoriaus tvirtinamų finansų kontrolės taisyklių nustatyta tvarka.</text:span></text:p>
      <text:p text:style-name="P654"><text:span text:style-name="T655">18</text:span><text:span text:style-name="T656">. Tarnybos valstybinį auditą atlieka Lietuvos Respublikos valstybės kontrolė. Tarnybos vidaus auditą atlieka Teisingumo ministerijos Centra</text:span><text:span text:style-name="T657">lizuotas vidaus audito skyrius teisės aktų nustatyta tvarka.</text:span></text:p>
      <text:p text:style-name="P658"><text:span text:style-name="T659">19</text:span><text:span text:style-name="T660">. Tarnybos veiklą taip pat prižiūri ir kontroliuoja kitos teisės aktų nustatyta tvarka įgaliotos institucijos.</text:span></text:p>
      <text:p text:style-name="P661"/>
      <text:p text:style-name="P662"><text:span text:style-name="T663">VI</text:span><text:span text:style-name="T664">.<text:s/></text:span><text:span text:style-name="T665">BAIGIAMOSIOS NUOSTATOS</text:span></text:p>
      <text:p text:style-name="P666"/>
      <text:p text:style-name="P667"><text:span text:style-name="T668">20</text:span><text:span text:style-name="T669">. Tarnyba reorganizuojama, pertvarkom</text:span><text:span text:style-name="T670">a arba likviduojama Lietuvos Respublikos įstatymų ir kitų teisės aktų nustatyta tvarka.</text:span></text:p>
      <text:p text:style-name="P671"/>
      <text:p text:style-name="P672"><text:span text:style-name="T673">_________________</text:span></text:p>
      <text:p text:style-name="P674"/>
      <text:soft-page-break/>
      <text:p text:style-name="P675"><text:span text:style-name="T676">PATVIRTINTA</text:span></text:p>
      <text:p text:style-name="P677">Lietuvos Respublikos teisingumo ministro<text:s/></text:p>
      <text:p text:style-name="P678">2012 m. gegužės 9 d. įsakymu Nr. 1R-134</text:p>
      <text:p text:style-name="P679"/>
      <text:p text:style-name="P680"><text:span text:style-name="T681">PANEVĖŽIO apygardos probacijos tarnybos NUOS</text:span><text:span text:style-name="T682">TATAI</text:span></text:p>
      <text:p text:style-name="P683"/>
      <text:p text:style-name="P684"><text:span text:style-name="T685">I</text:span><text:span text:style-name="T686">.<text:s/></text:span><text:span text:style-name="T687">BENDROSIOS NUOSTATOS</text:span></text:p>
      <text:p text:style-name="P688"/>
      <text:p text:style-name="P689"><text:span text:style-name="T690">1</text:span><text:span text:style-name="T691">. Panevėžio apygardos probacijos tarnyba (toliau – tarnyba) yra Kalėjimų departamentui prie Lietuvos Respublikos teisingumo ministerijos (toliau – Kalėjimų departamentas) pavaldi biudžetinė įstaiga, kurios paskirtis</text:span><text:span text:style-name="T692"><text:s/>– valstybės politikos įgyvendinimas Visagino, Panevėžio miesto, Anykščių, Biržų, Ignalinos, Molėtų, Kupiškio, Panevėžio, Pasvalio, Rokiškio, Utenos ir Zarasų rajonų savivaldybių teritorijose vykdant probaciją, viešųjų darbų ir laisvės apribojimo bausmes,<text:s/></text:span><text:span text:style-name="T693">baudžiamojo poveikio<text:s/></text:span><text:span text:style-name="T694">(išskyrus turto konfiskavimą, išplėstinį turto konfiskavimą ir įmokas į nukentėjusiųjų nuo nusikaltimų asmenų fondą)</text:span><text:span text:style-name="T695"><text:s/>ir auklėjamojo poveikio priemones<text:s/></text:span><text:span text:style-name="T696">(išskyrus atidavimą į specialią auklėjimo įstaigą) ir</text:span><text:span text:style-name="T697"><text:s/>atliekant<text:s/></text:span><text:span text:style-name="T698">asmens socialinės<text:s/></text:span><text:span text:style-name="T699">aplinkos, kriminogeninių veiksnių, taip pat kitų aplinkybių, galinčių padėti teismui individualizuoti probacijos sąlygas, tyrimą.</text:span></text:p>
      <text:p text:style-name="P700"><text:span text:style-name="T701">2</text:span><text:span text:style-name="T702">. Tarnyba</text:span><text:span text:style-name="T703"><text:s/>savo veikloje vadovaujasi Lietuvos Respublikos Konstitucija, Lietuvos Respublikos tarptautinėmis sutartimis, Lietuvos Respublikos baudžiamuoju kodeksu, Lietuvos Respublikos baudžiamojo proceso kodeksu, Lietuvos Respublikos bausmių vykdymo kodeksu, Lietuvo</text:span><text:span text:style-name="T704">s Respublikos probacijos įstatymu, Tarnybos Kalėjimų departamente prie Lietuvos Respublikos teisingumo ministerijos statutu (toliau – Statutas), kitais Lietuvos Respublikos Seimo priimtais teisės aktais, Respublikos Prezidento dekretais, Lietuvos Respublik</text:span><text:span text:style-name="T705">os Vyriausybės nutarimais, teisingumo ministro įsakymais ir kitais teisės aktais.</text:span><text:s/></text:p>
      <text:p text:style-name="P706">Punkto pakeitimai:</text:p>
      <text:p text:style-name="P707"><text:span text:style-name="T708">Nr.<text:s/></text:span><text:a xlink:href="https://www.e-tar.lt/portal/legalAct.html?documentId=1bfe3f40b82711e4b429deed97e8d594" office:target-frame-name="_top" xlink:show="replace"><text:span text:style-name="T709">1R-40</text:span></text:a><text:span text:style-name="T710">, 2015-02-19, paskelbta TAR 2015-02-19, i. k. 2</text:span><text:span text:style-name="T711">015-02511</text:span></text:p>
      <text:p text:style-name="Normal"/>
      <text:p text:style-name="P712"><text:span text:style-name="T713">3</text:span><text:span text:style-name="T714">. Tarnyba yra ribotos civilinės atsakomybės viešasis juridinis asmuo, turintis sąskaitą banke ir antspaudą su Lietuvos valstybės herbu ir savo pavadinimu: Panevėžio apygardos probacijos tarnyba. Tarnybos buveinės adresas – Anykščių g. 4, LT</text:span><text:span text:style-name="T715">-35171 Panevėžys, Lietuvos Respublika.</text:span></text:p>
      <text:p text:style-name="P716"><text:span text:style-name="T717">4</text:span><text:span text:style-name="T718">. Tarnyba yra biudžetinė įstaiga, išlaikoma iš Lietuvos Respublikos valstybės biudžeto asignavimų ir kitų valstybės pinigų fondų lėšų.</text:span></text:p>
      <text:p text:style-name="P719"><text:span text:style-name="T720">5</text:span><text:span text:style-name="T721">. Tarnybos savininkė yra valstybė, savininko teises ir pareigas įgyvendi</text:span><text:span text:style-name="T722">na Teisingumo ministerija.</text:span></text:p>
      <text:p text:style-name="P723"><text:span text:style-name="T724">6</text:span><text:span text:style-name="T725">. Tarnyba turi interneto tinklalapį (www.prpi.lt), kuriame skelbiami planavimo dokumentai, vieši pranešimai ir kita informacija. Teisės aktų nustatytais atvejais vieši pranešimai skelbiami ir kitose visuomenės informavimo pr</text:span><text:span text:style-name="T726">iemonėse.</text:span></text:p>
      <text:p text:style-name="P727"/>
      <text:p text:style-name="P728"><text:span text:style-name="T729">II</text:span><text:span text:style-name="T730">.<text:s/></text:span><text:span text:style-name="T731">TARNYBOS VEIKLOS TIKSLAI IR FUNKCIJOS</text:span></text:p>
      <text:p text:style-name="P732"/>
      <text:p text:style-name="P733"><text:span text:style-name="T734">7</text:span><text:span text:style-name="T735">. Tarnybos veiklos tikslai:</text:span></text:p>
      <text:p text:style-name="P736"><text:span text:style-name="T737">7.1</text:span><text:span text:style-name="T738">. probacijos, viešųjų darbų ir laisvės apribojimo bausmių, baudžiamojo poveikio (išskyrus turto konfiskavimą, išplėstinį turto konfiskavimą ir įmoką į nukentė</text:span><text:span text:style-name="T739">jusiųjų nuo nusikaltimų asmenų fondą) ir auklėjamojo poveikio (išskyrus atidavimą į specialią auklėjimo įstaigą) priemonių vykdymas;</text:span></text:p>
      <text:p text:style-name="P740"><text:span text:style-name="T741">7.2</text:span><text:span text:style-name="T742">. asmens socialinės aplinkos, kriminogeninių veiksnių, taip pat kitų aplinkybių, galinčių padėti teismui<text:s/></text:span><text:span text:style-name="T743">individualizuoti probacijos sąlygas, tyrimas.</text:span></text:p>
      <text:p text:style-name="P744"><text:span text:style-name="T745">8</text:span><text:span text:style-name="T746">. Tarnyba, siekdama jai nustatytų veiklos tikslų, atlieka šias funkcijas:</text:span></text:p>
      <text:p text:style-name="P747"><text:span text:style-name="T748">8.1</text:span><text:span text:style-name="T749">. planuoja ir vykdo probuojamųjų priežiūrą;</text:span></text:p>
      <text:p text:style-name="P750"><text:span text:style-name="T751">8.2</text:span><text:span text:style-name="T752">. atlieka probacijos, viešųjų darbų ir laisvės apribojimo bausmių, baudži</text:span><text:span text:style-name="T753">amojo<text:s/></text:span><text:soft-page-break/><text:span text:style-name="T754">poveikio (išskyrus turto konfiskavimą, išplėstinį turto konfiskavimą ir įmoką į nukentėjusiųjų nuo nusikaltimų asmenų fondą) ir auklėjamojo poveikio (išskyrus atidavimą į specialią auklėjimo įstaigą) priemonių vykdymo efektyvumo analizę ir teikia siū</text:span><text:span text:style-name="T755">lymus Kalėjimų departamentui arba pagal kompetenciją priima sprendimus dėl šios veiklos optimizavimo;</text:span></text:p>
      <text:p text:style-name="P756"><text:span text:style-name="T757">8.3</text:span><text:span text:style-name="T758">. teikia informaciją apie probacijos, viešųjų darbų ir laisvės apribojimo bausmių, baudžiamojo poveikio (išskyrus turto konfiskavimą, išplėstinį tu</text:span><text:span text:style-name="T759">rto konfiskavimą ir įmoką į nukentėjusiųjų nuo nusikaltimų asmenų fondą) ir auklėjamojo poveikio (išskyrus atidavimą į specialią auklėjimo įstaigą) priemonių vykdymo tvarką ir sąlygas, šias baudžiamosios atsakomybės priemones atliekančių asmenų teises ir p</text:span><text:span text:style-name="T760">areigas;</text:span></text:p>
      <text:p text:style-name="P761"><text:span text:style-name="T762">8.4</text:span><text:span text:style-name="T763">. taiko atkuriamojo pobūdžio priemones siekiant sutaikyti probuojamąjį ir nukentėjusįjį ir atlyginti nusikalstama veika padarytą žalą;</text:span></text:p>
      <text:p text:style-name="P764"><text:span text:style-name="T765">8.5</text:span><text:span text:style-name="T766">. organizuoja ir vykdo probuojamųjų teisės pažeidimų prevenciją;</text:span></text:p>
      <text:p text:style-name="P767"><text:span text:style-name="T768">8.6</text:span><text:span text:style-name="T769">. bendradarbiauja su valst</text:span><text:span text:style-name="T770">ybės ir savivaldybių institucijomis ir įstaigomis, asociacijomis, religinėmis bendruomenėmis ir bendrijomis, savanoriais, siekdama užtikrinti veiksmingą probuojamųjų resocializaciją ir mažinti jų nusikalstamų veikų recidyvą;</text:span></text:p>
      <text:p text:style-name="P771"><text:span text:style-name="T772">8.7</text:span><text:span text:style-name="T773">. koordinuoja asociacijų</text:span><text:span text:style-name="T774">, religinių bendruomenių ir bendrijų, savanorių darbą su probuojamaisiais;</text:span></text:p>
      <text:p text:style-name="P775"><text:span text:style-name="T776">8.8</text:span><text:span text:style-name="T777">. teisės aktų nustatyta tvarka kompensuoja asociacijų, religinių bendruomenių ir bendrijų, savanorių išlaidas, patirtas vykdant probaciją;</text:span></text:p>
      <text:p text:style-name="P778"><text:span text:style-name="T779">8.9</text:span><text:span text:style-name="T780">. parenka nuteistiesiems vie</text:span><text:span text:style-name="T781">šųjų, neatlygintinų, nemokamų ar auklėjamojo pobūdžio darbų atlikimo vietą, o nuteistiesiems viešųjų darbų bausme – ir darbą;</text:span></text:p>
      <text:p text:style-name="P782"><text:span text:style-name="T783">8.10</text:span><text:span text:style-name="T784">. kontroliuoja, kaip darbdavys laikosi Lietuvos Respublikos bausmių vykdymo kodekso nustatytų pareigų nuteistųjų, atliekan</text:span><text:span text:style-name="T785">čių viešųjų darbų bausmę, atžvilgiu;</text:span></text:p>
      <text:p text:style-name="P786"><text:span text:style-name="T787">8.11</text:span><text:span text:style-name="T788">. kontroliuoja, kaip nuteistieji atlieka viešųjų darbų ir laisvės apribojimo bausmes, auklėjamojo ir baudžiamojo poveikio priemones;</text:span></text:p>
      <text:p text:style-name="P789"><text:span text:style-name="T790">8.12</text:span><text:span text:style-name="T791">. teikia policijai duomenis, reikalingus probuojamųjų, nuteistųjų<text:s/></text:span><text:span text:style-name="T792">viešųjų darbų, laisvės apribojimo bausme, kurių buvimo vieta nežinoma, paieškai;</text:span></text:p>
      <text:p text:style-name="P793"><text:span text:style-name="T794">8.13</text:span><text:span text:style-name="T795">. rengia ir teikia teismui Lietuvos Respublikos įstatymų nustatytus teikimus ir medžiagą;</text:span></text:p>
      <text:p text:style-name="P796"><text:span text:style-name="T797">8.14</text:span><text:span text:style-name="T798">. atlieka nusikalstamo elgesio rizikos vertinimą pagal Kalėjimų depar</text:span><text:span text:style-name="T799">tamento aprobuotas nusikalstamo elgesio rizikos vertinimo metodikas;</text:span></text:p>
      <text:p text:style-name="P800"><text:span text:style-name="T801">8.15</text:span><text:span text:style-name="T802">. atlieka kaltinamųjų socialinės aplinkos, kriminogeninių veiksnių, taip pat kitų aplinkybių, galinčių padėti teismui individualizuoti probacijos sąlygas, tyrimus pagal teismo pav</text:span><text:span text:style-name="T803">edimus;</text:span></text:p>
      <text:p text:style-name="P804"><text:span text:style-name="T805">8.16</text:span><text:span text:style-name="T806">. teisės aktų nustatyta tvarka padeda laisvės atėmimo vietoms rengti socialinio tyrimo išvadas dėl nuteistųjų, kuriuos rengiamasi lygtinai paleisti iš pataisos įstaigų;</text:span></text:p>
      <text:p text:style-name="P807"><text:span text:style-name="T808">8.17</text:span><text:span text:style-name="T809">. dalyvauja planuojant ir organizuojant nusikalstamo elgesio<text:s/></text:span><text:span text:style-name="T810">rizikos vertinimo ir resocializacijos priemonių nuteistiesiems, atliekantiems laisvės atėmimo bausmę, diegimą laisvės atėmimo vietų įstaigose ir vertinant jų veiksmingumą;</text:span></text:p>
      <text:p text:style-name="P811"><text:span text:style-name="T812">8.18</text:span><text:span text:style-name="T813">. teisės aktų nustatyta tvarka kaupia ir tvarko kaltinamųjų ir nuteistųjų as</text:span><text:span text:style-name="T814">mens ir kitus informacinius duomenis, susijusius su asmens socialinės aplinkos, kriminogeninių veiksnių, taip pat kitų aplinkybių, galinčių padėti teismui individualizuoti probacijos sąlygas, tyrimu, probacijos, viešųjų darbų ir laisvės apribojimo bausmių,</text:span><text:span text:style-name="T815"><text:s/>auklėjamojo ir baudžiamojo poveikio priemonių vykdymu;</text:span></text:p>
      <text:p text:style-name="P816"><text:span text:style-name="T817">8.19</text:span><text:span text:style-name="T818">. atlieka tarnybos personalo administravimo funkcijas;</text:span></text:p>
      <text:p text:style-name="P819"><text:span text:style-name="T820">8.20</text:span><text:span text:style-name="T821">. teisės aktų nustatyta tvarka tvarko tarnybos buhalterinę apskaitą, užtikrina, kad ištekliai būtų naudojami racionaliai ir taupi</text:span><text:span text:style-name="T822">ai;</text:span></text:p>
      <text:p text:style-name="P823"><text:span text:style-name="T824">8.21</text:span><text:span text:style-name="T825">. teikia siūlymus Kalėjimų departamentui, taip pat savarankiškai rengia ir įgyvendina Europos Sąjungos struktūrinių fondų ir kitų paramos fondų</text:span><text:span text:style-name="T826"><text:s/></text:span><text:span text:style-name="T827">finansuojamus projektus bausmių vykdymo ir probacijos srityse;</text:span></text:p>
      <text:p text:style-name="P828"><text:span text:style-name="T829">8.22</text:span><text:span text:style-name="T830">. teisės aktų nustatyta tvark</text:span><text:span text:style-name="T831">a nagrinėja asmenų prašymus, skundus ir pranešimus, priskirtinus tarnybos kompetencijai;</text:span></text:p>
      <text:p text:style-name="P832"><text:span text:style-name="T833">8.23</text:span><text:span text:style-name="T834">. informuoja visuomenę apie tarnybos veiklą;</text:span></text:p>
      <text:p text:style-name="P835"><text:span text:style-name="T836">8.24</text:span><text:span text:style-name="T837">. teisės aktų nustatyta tvarka organizuoja įstaigos dokumentų valdymą;</text:span></text:p>
      <text:p text:style-name="P838"><text:span text:style-name="T839">8.25</text:span><text:span text:style-name="T840">. atlieka kitas įstatymų ir</text:span><text:span text:style-name="T841"><text:s/>kitų teisės aktų jai pavestas funkcijas.</text:span></text:p>
      <text:p text:style-name="P842"/>
      <text:p text:style-name="P843"><text:span text:style-name="T844">III</text:span><text:span text:style-name="T845">.<text:s/></text:span><text:span text:style-name="T846">tarnybos TEISĖS</text:span></text:p>
      <text:p text:style-name="P847"/>
      <text:p text:style-name="P848"><text:span text:style-name="T849">9</text:span><text:span text:style-name="T850">. Tarnyba, siekdama jai nustatytų veiklos tikslų ir atlikdama jos kompetencijai priskirtas funkcijas, turi teisę:</text:span></text:p>
      <text:p text:style-name="P851"><text:span text:style-name="T852">9.1</text:span><text:span text:style-name="T853">. teisės aktų nustatyta tvarka gauti iš valstybės ir saviva</text:span><text:span text:style-name="T854">ldybės institucijų ir įstaigų, kitų juridinių asmenų informaciją ir dokumentus tarnybos kompetencijai priskirtais klausimais;</text:span></text:p>
      <text:p text:style-name="P855"><text:span text:style-name="T856">9.2</text:span><text:span text:style-name="T857">. sudaryti sutartis su Lietuvos Respublikos ir užsienio valstybių fiziniais ir juridiniais asmenimis;</text:span></text:p>
      <text:p text:style-name="P858"><text:span text:style-name="T859">9.3</text:span><text:span text:style-name="T860">. teisės aktų<text:s/></text:span><text:span text:style-name="T861">nustatyta tvarka pagal kompetenciją vykdyti viešojo administravimo funkcijas;</text:span></text:p>
      <text:p text:style-name="P862"><text:span text:style-name="T863">9.4</text:span><text:span text:style-name="T864">. gauti paramą Lietuvos Respublikos labdaros ir paramos įstatymo (Žin., 1993, Nr.<text:s/></text:span><text:a xlink:href="https://www.e-tar.lt/portal/lt/legalAct/TAR.C0FF21832A85" office:target-frame-name="_blank" xlink:show="new"><text:span text:style-name="T865">21-506</text:span></text:a><text:span text:style-name="T866">; 2000, Nr.<text:s/></text:span><text:a xlink:href="https://www.e-tar.lt/portal/lt/legalAct/TAR.900ADEA42E8E" office:target-frame-name="_blank" xlink:show="new"><text:span text:style-name="T867">61-1818</text:span></text:a><text:span text:style-name="T868">) nustatyta tvarka.</text:span></text:p>
      <text:p text:style-name="P869"><text:span text:style-name="T870">10</text:span><text:span text:style-name="T871">. Tarnyba turi ir kitų teisių, kurias jai suteikia įstatymai ir kiti teisės aktai.</text:span></text:p>
      <text:p text:style-name="P872"/>
      <text:p text:style-name="P873"><text:span text:style-name="T874">IV</text:span><text:span text:style-name="T875">.<text:s/></text:span><text:span text:style-name="T876">tarnybos VEIKLOS ORGANIZ</text:span><text:span text:style-name="T877">AVIMAS</text:span></text:p>
      <text:p text:style-name="P878"/>
      <text:p text:style-name="P879"><text:span text:style-name="T880">11</text:span><text:span text:style-name="T881">. Tarnybos veikla organizuojama vadovaujantis Kalėjimų departamento direktoriaus tvirtinamu metiniu veiklos planu. Tarnybos metinis veiklos planas rengiamas vadovaujantis Strateginio planavimo metodika, patvirtinta Lietuvos Respublikos Vyriausybės 2002 m.<text:s/></text:span><text:span text:style-name="T882">birželio 6 d. nutarimu Nr. 827 (Žin., 2002, Nr.<text:s/></text:span><text:a xlink:href="https://www.e-tar.lt/portal/lt/legalAct/TAR.A6665E0FB4EC" office:target-frame-name="_blank" xlink:show="new"><text:span text:style-name="T883">57-2312</text:span></text:a><text:span text:style-name="T884">; 2010, Nr.<text:s/></text:span><text:a xlink:href="https://www.e-tar.lt/portal/lt/legalAct/TAR.E585462E386D" office:target-frame-name="_blank" xlink:show="new"><text:span text:style-name="T885">102-5279</text:span></text:a><text:span text:style-name="T886">), ir skelb</text:span><text:span text:style-name="T887">iamas tarnybos interneto tinklalapyje. Kaip vykdomas tarnybos metinis veiklos planas, vertina Teisingumo ministerijos Centralizuotas vidaus audito skyrius.</text:span></text:p>
      <text:p text:style-name="P888"><text:span text:style-name="T889">12</text:span><text:span text:style-name="T890">. Tarnybos veikla reguliuojama tarnybos direktoriaus įsakymais tvirtinamais: darbo reglamentu,</text:span><text:span text:style-name="T891"><text:s/>vidaus tvarkos taisyklėmis, administracijos padalinių nuostatais, valstybės tarnautojų ir darbuotojų, dirbančių pagal darbo sutartis, pareigybių aprašymais, kitais teisės aktais.</text:span></text:p>
      <text:p text:style-name="P892"><text:span text:style-name="T893">13</text:span><text:span text:style-name="T894">. Tarnybai vadovauja direktorius, kurį Statuto nustatyta tvarka skiria</text:span><text:span text:style-name="T895"><text:s/>į pareigas ir atleidžia iš pareigų teisingumo ministras.</text:span><text:s/></text:p>
      <text:p text:style-name="P896">Punkto pakeitimai:</text:p>
      <text:p text:style-name="P897"><text:span text:style-name="T898">Nr.<text:s/></text:span><text:a xlink:href="https://www.e-tar.lt/portal/legalAct.html?documentId=1bfe3f40b82711e4b429deed97e8d594" office:target-frame-name="_top" xlink:show="replace"><text:span text:style-name="T899">1R-40</text:span></text:a><text:span text:style-name="T900">, 2015-02-19, paskelbta TAR 2015-02-19, i. k. 2015-02511</text:span></text:p>
      <text:p text:style-name="Normal"/>
      <text:p text:style-name="P901"><text:span text:style-name="T902">14</text:span><text:span text:style-name="T903">.<text:s/></text:span><text:span text:style-name="T904">Tarnybos direktorius yra tiesiogiai pavaldus Kalėjimų departamento direktoriui ir atskaitingas teisingumo ministrui.</text:span></text:p>
      <text:p text:style-name="P905"><text:span text:style-name="T906">15</text:span><text:span text:style-name="T907">. Kai nėra tarnybos direktoriaus (atostogos, komandiruotė ir kiti atvejai), jo funkcijas atlieka teisingumo ministro įsakymu paskirta</text:span><text:span text:style-name="T908">s tarnybos, Kalėjimų departamento ar kitos jam pavaldžios įstaigos pareigūnas.</text:span></text:p>
      <text:p text:style-name="P909"><text:span text:style-name="T910">16</text:span><text:span text:style-name="T911">. Tarnybos direktorius:</text:span></text:p>
      <text:p text:style-name="P912"><text:span text:style-name="T913">16.1</text:span><text:span text:style-name="T914">. sprendžia tarnybos kompetencijai priskirtus klausimus ir atsako už tarnybai nustatytų veiklos tikslų pasiekimą, veiklos planavimą ir organi</text:span><text:span text:style-name="T915">zavimą, funkcijų atlikimą;</text:span></text:p>
      <text:p text:style-name="P916"><text:span text:style-name="T917">16.2</text:span><text:span text:style-name="T918">. atstovauja tarnybai Lietuvos Respublikos ir užsienio valstybių institucijose ir tarptautinėse organizacijose;</text:span></text:p>
      <text:p text:style-name="P919"><text:span text:style-name="T920">16.3</text:span><text:span text:style-name="T921">. pagal kompetenciją užtikrina, kad tarnyboje būtų laikomasi įstatymų ir kitų teisės aktų;</text:span></text:p>
      <text:p text:style-name="P922"><text:span text:style-name="T923">16.4</text:span><text:span text:style-name="T924">.<text:s/></text:span><text:span text:style-name="T925">kasmet teikia Kalėjimų departamentui tarnybos metinę veiklos ataskaitą; teisingumo ministrui pareikalavus, atsiskaito už tarnybos veiklą;</text:span></text:p>
      <text:p text:style-name="P926"><text:span text:style-name="T927">16.5</text:span><text:span text:style-name="T928">. spręsdamas jo kompetencijai priskirtus klausimus, leidžia įsakymus ir kontroliuoja, kaip jie vykdomi, pasira</text:span><text:span text:style-name="T929">šo įgaliojimus, kitus vidaus administravimo dokumentus;</text:span></text:p>
      <text:p text:style-name="P930"><text:span text:style-name="T931">16.6</text:span><text:span text:style-name="T932">. pagal kompetenciją užtikrina racionalų ir taupų lėšų ir turto naudojimą, efektyvios tarnybos vidaus kontrolės sukūrimą, jos veikimą ir tobulinimą;</text:span></text:p>
      <text:p text:style-name="P933"><text:span text:style-name="T934">16.7</text:span><text:span text:style-name="T935">. priima į pareigas ar atleidžia iš</text:span><text:span text:style-name="T936"><text:s/>jų tarnybos valstybės tarnautojus ir darbuotojus, dirbančius pagal darbo sutartis, skatina juos, skiria jiems nuobaudas ir pašalpas;</text:span></text:p>
      <text:p text:style-name="P937"><text:span text:style-name="T938">16.8</text:span><text:span text:style-name="T939">. atlieka kitas įstatymų, šių nuostatų ir kitų teisės aktų jam pavestas funkcijas.</text:span></text:p>
      <text:p text:style-name="P940"/>
      <text:p text:style-name="P941"><text:span text:style-name="T942">V</text:span><text:span text:style-name="T943">.<text:s/></text:span><text:span text:style-name="T944">TARNYBOS VIDAUS<text:s/></text:span><text:span text:style-name="T945">ADMINISTRAVIMO KONTROLĖ</text:span></text:p>
      <text:p text:style-name="P946"/>
      <text:p text:style-name="P947"><text:span text:style-name="T948">17</text:span><text:span text:style-name="T949">. Tarnybos finansų kontrolė atliekama tarnybos direktoriaus tvirtinamų finansų kontrolės taisyklių nustatyta tvarka.</text:span></text:p>
      <text:p text:style-name="P950"><text:span text:style-name="T951">18</text:span><text:span text:style-name="T952">. Tarnybos valstybinį auditą atlieka Lietuvos Respublikos valstybės kontrolė. Tarnybos vidaus auditą a</text:span><text:span text:style-name="T953">tlieka Teisingumo ministerijos Centralizuotas vidaus audito skyrius teisės aktų nustatyta tvarka.</text:span></text:p>
      <text:p text:style-name="P954"><text:span text:style-name="T955">19</text:span><text:span text:style-name="T956">. Tarnybos veiklą taip pat prižiūri ir kontroliuoja kitos teisės aktų nustatyta tvarka įgaliotos institucijos.</text:span></text:p>
      <text:p text:style-name="P957"/>
      <text:p text:style-name="P958"><text:span text:style-name="T959">VI</text:span><text:span text:style-name="T960">.<text:s/></text:span><text:span text:style-name="T961">BAIGIAMOSIOS NUOSTATOS</text:span></text:p>
      <text:p text:style-name="P962"/>
      <text:p text:style-name="P963"><text:span text:style-name="T964">20</text:span><text:span text:style-name="T965">. Tarnyba reorganizuojama, pertvarkoma arba likviduojama Lietuvos Respublikos įstatymų ir kitų teisės aktų nustatyta tvarka.</text:span></text:p>
      <text:p text:style-name="P966"/>
      <text:p text:style-name="P967"><text:span text:style-name="T968">_________________</text:span></text:p>
      <text:p text:style-name="P969"/>
      <text:soft-page-break/>
      <text:p text:style-name="P970"><text:span text:style-name="T971">PATVIRTINTA</text:span></text:p>
      <text:p text:style-name="P972">Lietuvos Respublikos teisingumo ministro<text:s/></text:p>
      <text:p text:style-name="P973">2012 m. gegužės 9 d. įsakymu Nr. 1R-134</text:p>
      <text:p text:style-name="P974"/>
      <text:p text:style-name="P975"><text:span text:style-name="T976">Šiaulių</text:span><text:span text:style-name="T977"><text:s/>apygardos probacijos tarnybos NUOSTATAI</text:span></text:p>
      <text:p text:style-name="P978"/>
      <text:p text:style-name="P979"><text:span text:style-name="T980">I</text:span><text:span text:style-name="T981">.<text:s/></text:span><text:span text:style-name="T982">BENDROSIOS NUOSTATOS</text:span></text:p>
      <text:p text:style-name="P983"/>
      <text:p text:style-name="P984"><text:span text:style-name="T985">1</text:span><text:span text:style-name="T986">. Šiaulių apygardos probacijos tarnyba (toliau – tarnyba) yra Kalėjimų departamentui prie Lietuvos Respublikos teisingumo ministerijos (toliau – Kalėjimų departamentas) pavaldi biu</text:span><text:span text:style-name="T987">džetinė įstaiga, kurios paskirtis – valstybės politikos įgyvendinimas Šiaulių miesto, Akmenės, Joniškio, Kelmės, Mažeikių, Pakruojo, Radviliškio, Raseinių, Šiaulių ir Telšių rajonų savivaldybių teritorijose vykdant probaciją, viešųjų darbų ir laisvės aprib</text:span><text:span text:style-name="T988">ojimo bausmes, baudžiamojo poveikio<text:s/></text:span><text:span text:style-name="T989">(išskyrus turto konfiskavimą, išplėstinį turto konfiskavimą ir įmokas į nukentėjusiųjų nuo nusikaltimų asmenų fondą)</text:span><text:span text:style-name="T990"><text:s/>ir auklėjamojo poveikio priemones<text:s/></text:span><text:span text:style-name="T991">(išskyrus atidavimą į specialią auklėjimo įstaigą) ir</text:span><text:span text:style-name="T992"><text:s/>atliekant<text:s/></text:span><text:span text:style-name="T993">asmen</text:span><text:span text:style-name="T994">s socialinės aplinkos, kriminogeninių veiksnių, taip pat kitų aplinkybių, galinčių padėti teismui individualizuoti probacijos sąlygas, tyrimą.</text:span></text:p>
      <text:p text:style-name="P995"><text:span text:style-name="T996">2</text:span><text:span text:style-name="T997">. Tarnyba</text:span><text:span text:style-name="T998"><text:s/>savo veikloje vadovaujasi Lietuvos Respublikos Konstitucija, Lietuvos Respublikos tarptautinėmis s</text:span><text:span text:style-name="T999">utartimis, Lietuvos Respublikos baudžiamuoju kodeksu, Lietuvos Respublikos baudžiamojo proceso kodeksu, Lietuvos Respublikos bausmių vykdymo kodeksu, Lietuvos Respublikos probacijos įstatymu, Tarnybos Kalėjimų departamente prie Lietuvos Respublikos teising</text:span><text:span text:style-name="T1000">umo ministerijos statutu (toliau – Statutas), kitais Lietuvos Respublikos Seimo priimtais teisės aktais, Respublikos Prezidento dekretais, Lietuvos Respublikos Vyriausybės nutarimais, teisingumo ministro įsakymais ir kitais teisės aktais.</text:span><text:s/></text:p>
      <text:p text:style-name="P1001">Punkto<text:s/>pakeitimai:</text:p>
      <text:p text:style-name="P1002"><text:span text:style-name="T1003">Nr.<text:s/></text:span><text:a xlink:href="https://www.e-tar.lt/portal/legalAct.html?documentId=1bfe3f40b82711e4b429deed97e8d594" office:target-frame-name="_top" xlink:show="replace"><text:span text:style-name="T1004">1R-40</text:span></text:a><text:span text:style-name="T1005">, 2015-02-19, paskelbta TAR 2015-02-19, i. k. 2015-02511</text:span></text:p>
      <text:p text:style-name="Normal"/>
      <text:p text:style-name="P1006"><text:span text:style-name="T1007">3</text:span><text:span text:style-name="T1008">. Tarnyba yra ribotos civilinės atsakomybės viešasis juridinis asmuo, turi</text:span><text:span text:style-name="T1009">ntis sąskaitą banke ir antspaudą su Lietuvos valstybės herbu ir savo pavadinimu: Šiaulių apygardos probacijos tarnyba. Tarnybos buveinės adresas: Tilžės g. 198, LT-76203 Š</text:span><text:span text:style-name="T1010">iauliai, Lietuvos Respublika.</text:span></text:p>
      <text:p text:style-name="P1011"><text:span text:style-name="T1012">4</text:span><text:span text:style-name="T1013">. Tarnyba yra biudžetinė įstaiga, išlaikoma iš Lie</text:span><text:span text:style-name="T1014">tuvos Respublikos valstybės biudžeto asignavimų ir kitų valstybės pinigų fondų lėšų.</text:span></text:p>
      <text:p text:style-name="P1015"><text:span text:style-name="T1016">5</text:span><text:span text:style-name="T1017">. Tarnybos savininkė yra valstybė, savininko teises ir pareigas įgyvendina Teisingumo ministerija.</text:span></text:p>
      <text:p text:style-name="P1018"><text:span text:style-name="T1019">6</text:span><text:span text:style-name="T1020">. Tarnyba turi interneto tinklalapį (www.srpi.lt), kuriame ske</text:span><text:span text:style-name="T1021">lbiami planavimo dokumentai, vieši pranešimai ir kita informacija. Teisės aktų nustatytais atvejais vieši pranešimai skelbiami ir kitose visuomenės informavimo priemonėse.</text:span></text:p>
      <text:p text:style-name="P1022"/>
      <text:p text:style-name="P1023"><text:span text:style-name="T1024">II</text:span><text:span text:style-name="T1025">.<text:s/></text:span><text:span text:style-name="T1026">TARNYBOS VEIKLOS TIKSLAI IR FUNKCIJOS</text:span></text:p>
      <text:p text:style-name="P1027"/>
      <text:p text:style-name="P1028"><text:span text:style-name="T1029">7</text:span><text:span text:style-name="T1030">. Tarnybos veiklos tikslai:</text:span></text:p>
      <text:p text:style-name="P1031"><text:span text:style-name="T1032">7.1</text:span><text:span text:style-name="T1033">. probacijos, viešųjų darbų ir laisvės apribojimo bausmių, baudžiamojo poveikio (išskyrus turto konfiskavimą, išplėstinį turto konfiskavimą ir įmoką į nukentėjusiųjų nuo nusikaltimų asmenų fondą) ir auklėjamojo poveikio (išskyrus atidavimą į specialią</text:span><text:span text:style-name="T1034"><text:s/>auklėjimo įstaigą) priemonių vykdymas;</text:span></text:p>
      <text:p text:style-name="P1035"><text:span text:style-name="T1036">7.2</text:span><text:span text:style-name="T1037">. asmens socialinės aplinkos, kriminogeninių veiksnių, taip pat kitų aplinkybių, galinčių padėti teismui individualizuoti probacijos sąlygas, tyrimas.</text:span></text:p>
      <text:p text:style-name="P1038"><text:span text:style-name="T1039">8</text:span><text:span text:style-name="T1040">. Tarnyba, siekdama jai nustatytų veiklos tikslų, a</text:span><text:span text:style-name="T1041">tlieka šias funkcijas:</text:span></text:p>
      <text:p text:style-name="P1042"><text:span text:style-name="T1043">8.1</text:span><text:span text:style-name="T1044">. planuoja ir vykdo probuojamųjų priežiūrą;</text:span></text:p>
      <text:p text:style-name="P1045"><text:span text:style-name="T1046">8.2</text:span><text:span text:style-name="T1047">. atlieka probacijos, viešųjų darbų ir laisvės apribojimo bausmių, baudžiamojo poveikio (išskyrus turto konfiskavimą, išplėstinį turto konfiskavimą ir įmoką į nukentėjusiųjų<text:s/></text:span><text:soft-page-break/><text:span text:style-name="T1048">nuo</text:span><text:span text:style-name="T1049"><text:s/>nusikaltimų asmenų fondą) ir auklėjamojo poveikio (išskyrus atidavimą į specialią auklėjimo įstaigą) priemonių vykdymo efektyvumo analizę ir teikia siūlymus Kalėjimų departamentui arba pagal kompetenciją priima sprendimus dėl šios veiklos optimizavimo;</text:span></text:p>
      <text:p text:style-name="P1050"><text:span text:style-name="T1051">8.3</text:span><text:span text:style-name="T1052">. teikia informaciją apie probacijos, viešųjų darbų ir laisvės apribojimo bausmių, baudžiamojo poveikio (išskyrus turto konfiskavimą, išplėstinį turto konfiskavimą ir įmoką į nukentėjusiųjų nuo nusikaltimų asmenų fondą) ir auklėjamojo poveikio (išskyr</text:span><text:span text:style-name="T1053">us atidavimą į specialią auklėjimo įstaigą) priemonių vykdymo tvarką ir sąlygas, šias baudžiamosios atsakomybės priemones atliekančių asmenų teises ir pareigas;</text:span></text:p>
      <text:p text:style-name="P1054"><text:span text:style-name="T1055">8.4</text:span><text:span text:style-name="T1056">. taiko atkuriamojo pobūdžio priemones siekiant sutaikyti probuojamąjį ir nukentėjusįjį<text:s/></text:span><text:span text:style-name="T1057">ir atlyginti nusikalstama veika padarytą žalą;</text:span></text:p>
      <text:p text:style-name="P1058"><text:span text:style-name="T1059">8.5</text:span><text:span text:style-name="T1060">. organizuoja ir vykdo probuojamųjų teisės pažeidimų prevenciją;</text:span></text:p>
      <text:p text:style-name="P1061"><text:span text:style-name="T1062">8.6</text:span><text:span text:style-name="T1063">. bendradarbiauja su valstybės ir savivaldybių institucijomis ir įstaigomis, asociacijomis, religinėmis bendruomenėmis ir bendrijo</text:span><text:span text:style-name="T1064">mis, savanoriais, siekdama užtikrinti veiksmingą probuojamųjų resocializaciją ir mažinti jų nusikalstamų veikų recidyvą;</text:span></text:p>
      <text:p text:style-name="P1065"><text:span text:style-name="T1066">8.7</text:span><text:span text:style-name="T1067">. koordinuoja asociacijų, religinių bendruomenių ir bendrijų, savanorių darbą su probuojamaisiais;</text:span></text:p>
      <text:p text:style-name="P1068"><text:span text:style-name="T1069">8.8</text:span><text:span text:style-name="T1070">. teisės aktų nustatyt</text:span><text:span text:style-name="T1071">a tvarka kompensuoja asociacijų, religinių bendruomenių ir bendrijų, savanorių išlaidas, patirtas vykdant probaciją;</text:span></text:p>
      <text:p text:style-name="P1072"><text:span text:style-name="T1073">8.9</text:span><text:span text:style-name="T1074">. parenka nuteistiesiems viešųjų, neatlygintinų, nemokamų ar auklėjamojo pobūdžio darbų atlikimo vietą, o nuteistiesiems viešųjų dar</text:span><text:span text:style-name="T1075">bų bausme – ir darbą;</text:span></text:p>
      <text:p text:style-name="P1076"><text:span text:style-name="T1077">8.10</text:span><text:span text:style-name="T1078">. kontroliuoja, kaip darbdavys laikosi Lietuvos Respublikos bausmių vykdymo kodekso nustatytų pareigų nuteistųjų, atliekančių viešųjų darbų bausmę, atžvilgiu;</text:span></text:p>
      <text:p text:style-name="P1079"><text:span text:style-name="T1080">8.11</text:span><text:span text:style-name="T1081">. kontroliuoja, kaip nuteistieji atlieka viešųjų darbų ir l</text:span><text:span text:style-name="T1082">aisvės apribojimo bausmes, auklėjamojo ir baudžiamojo poveikio priemones;</text:span></text:p>
      <text:p text:style-name="P1083"><text:span text:style-name="T1084">8.12</text:span><text:span text:style-name="T1085">. teikia policijai duomenis, reikalingus probuojamųjų, nuteistųjų viešųjų darbų, laisvės apribojimo bausme, kurių buvimo vieta nežinoma, paieškai;</text:span></text:p>
      <text:p text:style-name="P1086"><text:span text:style-name="T1087">8.13</text:span><text:span text:style-name="T1088">. rengia ir teikia<text:s/></text:span><text:span text:style-name="T1089">teismui Lietuvos Respublikos įstatymų nustatytus teikimus ir medžiagą;</text:span></text:p>
      <text:p text:style-name="P1090"><text:span text:style-name="T1091">8.14</text:span><text:span text:style-name="T1092">. atlieka nusikalstamo elgesio rizikos vertinimą pagal Kalėjimų departamento aprobuotas nusikalstamo elgesio rizikos vertinimo metodikas;</text:span></text:p>
      <text:p text:style-name="P1093"><text:span text:style-name="T1094">8.15</text:span><text:span text:style-name="T1095">. atlieka kaltinamųjų socialinė</text:span><text:span text:style-name="T1096">s aplinkos, kriminogeninių veiksnių, taip pat kitų aplinkybių, galinčių padėti teismui individualizuoti probacijos sąlygas, tyrimus pagal teismo pavedimus;</text:span></text:p>
      <text:p text:style-name="P1097"><text:span text:style-name="T1098">8.16</text:span><text:span text:style-name="T1099">. teisės aktų nustatyta tvarka padeda laisvės atėmimo vietoms rengti socialinio tyrimo išvad</text:span><text:span text:style-name="T1100">as dėl nuteistųjų, kuriuos rengiamasi lygtinai paleisti iš pataisos įstaigų;</text:span></text:p>
      <text:p text:style-name="P1101"><text:span text:style-name="T1102">8.17</text:span><text:span text:style-name="T1103">. dalyvauja planuojant ir organizuojant nusikalstamo elgesio rizikos vertinimo ir resocializacijos priemonių nuteistiesiems, atliekantiems laisvės atėmimo bausmę, diegimą<text:s/></text:span><text:span text:style-name="T1104">laisvės atėmimo vietų įstaigose ir vertinant jų veiksmingumą;</text:span></text:p>
      <text:p text:style-name="P1105"><text:span text:style-name="T1106">8.18</text:span><text:span text:style-name="T1107">. teisės aktų nustatyta tvarka kaupia ir tvarko kaltinamųjų ir nuteistųjų asmens ir kitus informacinius duomenis, susijusius su asmens socialinės aplinkos, kriminogeninių veiksnių, taip<text:s/></text:span><text:span text:style-name="T1108">pat kitų aplinkybių, galinčių padėti teismui individualizuoti probacijos sąlygas, tyrimu, probacijos, viešųjų darbų ir laisvės apribojimo bausmių, auklėjamojo ir baudžiamojo poveikio priemonių vykdymu;</text:span></text:p>
      <text:p text:style-name="P1109"><text:span text:style-name="T1110">8.19</text:span><text:span text:style-name="T1111">. atlieka tarnybos personalo administravimo<text:s/></text:span><text:span text:style-name="T1112">funkcijas;</text:span></text:p>
      <text:p text:style-name="P1113"><text:span text:style-name="T1114">8.20</text:span><text:span text:style-name="T1115">. teisės aktų nustatyta tvarka tvarko tarnybos buhalterinę apskaitą, užtikrina, kad ištekliai būtų naudojami racionaliai ir taupiai;</text:span></text:p>
      <text:p text:style-name="P1116"><text:span text:style-name="T1117">8.21</text:span><text:span text:style-name="T1118">. teikia siūlymus Kalėjimų departamentui, taip pat savarankiškai rengia ir įgyvendina Europos Są</text:span><text:span text:style-name="T1119">jungos struktūrinių fondų ir kitų paramos fondų</text:span><text:span text:style-name="T1120"><text:s/></text:span><text:span text:style-name="T1121">finansuojamus projektus bausmių vykdymo ir probacijos srityse;</text:span></text:p>
      <text:p text:style-name="P1122"><text:span text:style-name="T1123">8.22</text:span><text:span text:style-name="T1124">. teisės aktų nustatyta tvarka nagrinėja asmenų prašymus, skundus ir pranešimus, priskirtinus tarnybos kompetencijai;</text:span></text:p>
      <text:p text:style-name="P1125"><text:span text:style-name="T1126">8.23</text:span><text:span text:style-name="T1127">.<text:s/></text:span><text:span text:style-name="T1128">informuoja visuomenę apie tarnybos veiklą;</text:span></text:p>
      <text:p text:style-name="P1129"><text:span text:style-name="T1130">8.24</text:span><text:span text:style-name="T1131">. teisės aktų nustatyta tvarka organizuoja įstaigos dokumentų valdymą;</text:span></text:p>
      <text:p text:style-name="P1132"><text:span text:style-name="T1133">8.25</text:span><text:span text:style-name="T1134">. atlieka kitas įstatymų ir kitų teisės aktų jai pavestas funkcijas.</text:span></text:p>
      <text:p text:style-name="P1135"/>
      <text:p text:style-name="P1136"><text:span text:style-name="T1137">III</text:span><text:span text:style-name="T1138">.<text:s/></text:span><text:span text:style-name="T1139">tarnybos TEISĖS</text:span></text:p>
      <text:p text:style-name="P1140"/>
      <text:p text:style-name="P1141"><text:span text:style-name="T1142">9</text:span><text:span text:style-name="T1143">. Tarnyba, siekdama j</text:span><text:span text:style-name="T1144">ai nustatytų veiklos tikslų ir atlikdama jos kompetencijai priskirtas funkcijas, turi teisę:</text:span></text:p>
      <text:p text:style-name="P1145"><text:span text:style-name="T1146">9.1</text:span><text:span text:style-name="T1147">. teisės aktų nustatyta tvarka gauti iš valstybės ir savivaldybės institucijų ir įstaigų, kitų juridinių asmenų informaciją ir dokumentus tarnybos kompetencij</text:span><text:span text:style-name="T1148">ai priskirtais klausimais;</text:span></text:p>
      <text:p text:style-name="P1149"><text:span text:style-name="T1150">9.2</text:span><text:span text:style-name="T1151">. sudaryti sutartis su Lietuvos Respublikos ir užsienio valstybių fiziniais ir juridiniais asmenimis;</text:span></text:p>
      <text:p text:style-name="P1152"><text:span text:style-name="T1153">9.3</text:span><text:span text:style-name="T1154">. teisės aktų nustatyta tvarka pagal kompetenciją vykdyti viešojo administravimo funkcijas;</text:span></text:p>
      <text:p text:style-name="P1155"><text:span text:style-name="T1156">9.4</text:span><text:span text:style-name="T1157">. gauti paramą</text:span><text:span text:style-name="T1158"><text:s/>Lietuvos Respublikos labdaros ir paramos įstatymo (Žin., 1993, Nr.<text:s/></text:span><text:a xlink:href="https://www.e-tar.lt/portal/lt/legalAct/TAR.C0FF21832A85" office:target-frame-name="_blank" xlink:show="new"><text:span text:style-name="T1159">21-506</text:span></text:a><text:span text:style-name="T1160">; 2000, Nr.<text:s/></text:span><text:a xlink:href="https://www.e-tar.lt/portal/lt/legalAct/TAR.900ADEA42E8E" office:target-frame-name="_blank" xlink:show="new"><text:span text:style-name="T1161">61-1818</text:span></text:a><text:span text:style-name="T1162">) nustatyta tvarka.</text:span></text:p>
      <text:p text:style-name="P1163"><text:span text:style-name="T1164">10</text:span><text:span text:style-name="T1165">. Tarnyba turi ir kitų teisių, kurias jai suteikia įstatymai ir kiti teisės aktai.</text:span></text:p>
      <text:p text:style-name="P1166"/>
      <text:p text:style-name="P1167"><text:span text:style-name="T1168">IV</text:span><text:span text:style-name="T1169">.<text:s/></text:span><text:span text:style-name="T1170">tarnybos VEIKLOS ORGANIZAVIMAS</text:span></text:p>
      <text:p text:style-name="P1171"/>
      <text:p text:style-name="P1172"><text:span text:style-name="T1173">11</text:span><text:span text:style-name="T1174">. Tarnybos veikla organizuojama vadovaujantis Kalėjimų departamento direktoriaus tvirtina</text:span><text:span text:style-name="T1175">mu metiniu veiklos planu. Tarnybos metinis veiklos plana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1176">57-2312</text:span></text:a><text:span text:style-name="T1177">; 2010, Nr.<text:s/></text:span><text:a xlink:href="https://www.e-tar.lt/portal/lt/legalAct/TAR.E585462E386D" office:target-frame-name="_blank" xlink:show="new"><text:span text:style-name="T1178">102-5279</text:span></text:a><text:span text:style-name="T1179">), ir skelbiamas tarnybos interneto tinklalapyje. Kaip vykdomas tarnybos metinis veiklos planas, ver</text:span><text:span text:style-name="T1180">tina Teisingumo ministerijos Centralizuotas vidaus audito skyrius.</text:span></text:p>
      <text:p text:style-name="P1181"><text:span text:style-name="T1182">12</text:span><text:span text:style-name="T1183">. Tarnybos veikla reguliuojama tarnybos direktoriaus įsakymais tvirtinamais: darbo reglamentu, vidaus tvarkos taisyklėmis, administracijos padalinių nuostatais, valstybės tarnautojų i</text:span><text:span text:style-name="T1184">r darbuotojų, dirbančių pagal darbo sutartis, pareigybių aprašymais, kitais teisės aktais.</text:span></text:p>
      <text:p text:style-name="P1185"><text:span text:style-name="T1186">13</text:span><text:span text:style-name="T1187">. Tarnybai vadovauja direktorius, kurį Statuto nustatyta tvarka skiria į pareigas ir atleidžia iš pareigų teisingumo ministras.</text:span><text:s/></text:p>
      <text:p text:style-name="P1188">Punkto pakeitimai:</text:p>
      <text:p text:style-name="P1189"><text:span text:style-name="T1190">Nr.<text:s/></text:span><text:a xlink:href="https://www.e-tar.lt/portal/legalAct.html?documentId=1bfe3f40b82711e4b429deed97e8d594" office:target-frame-name="_top" xlink:show="replace"><text:span text:style-name="T1191">1R-40</text:span></text:a><text:span text:style-name="T1192">, 2015-02-19, paskelbta TAR 2015-02-19, i. k. 2015-02511</text:span></text:p>
      <text:p text:style-name="Normal"/>
      <text:p text:style-name="P1193"><text:span text:style-name="T1194">14</text:span><text:span text:style-name="T1195">. Tarnybos direktorius yra tiesiogiai pavaldus Kalėjimų departamento direktoriui ir atskaitingas</text:span><text:span text:style-name="T1196"><text:s/>teisingumo ministrui.</text:span></text:p>
      <text:p text:style-name="P1197"><text:span text:style-name="T1198">15</text:span><text:span text:style-name="T1199">. Kai nėra tarnybos direktoriaus (atostogos, komandiruotė ir kiti atvejai), jo funkcijas atlieka teisingumo ministro įsakymu paskirtas tarnybos, Kalėjimų departamento ar kitos jam pavaldžios įstaigos pareigūnas.</text:span></text:p>
      <text:p text:style-name="P1200"><text:span text:style-name="T1201">16</text:span><text:span text:style-name="T1202">. Tarnybo</text:span><text:span text:style-name="T1203">s direktorius:</text:span></text:p>
      <text:p text:style-name="P1204"><text:span text:style-name="T1205">16.1</text:span><text:span text:style-name="T1206">. sprendžia tarnybos kompetencijai priskirtus klausimus ir atsako už tarnybai nustatytų veiklos tikslų pasiekimą, veiklos planavimą ir organizavimą, funkcijų atlikimą;</text:span></text:p>
      <text:p text:style-name="P1207"><text:span text:style-name="T1208">16.2</text:span><text:span text:style-name="T1209">. atstovauja tarnybai Lietuvos Respublikos ir užsienio<text:s/></text:span><text:span text:style-name="T1210">valstybių institucijose ir tarptautinėse organizacijose;</text:span></text:p>
      <text:p text:style-name="P1211"><text:span text:style-name="T1212">16.3</text:span><text:span text:style-name="T1213">. pagal kompetenciją užtikrina, kad tarnyboje būtų laikomasi įstatymų ir kitų teisės aktų;</text:span></text:p>
      <text:p text:style-name="P1214"><text:span text:style-name="T1215">16.4</text:span><text:span text:style-name="T1216">. kasmet teikia Kalėjimų departamentui tarnybos metinę veiklos ataskaitą; teisingumo ministr</text:span><text:span text:style-name="T1217">ui pareikalavus, atsiskaito už tarnybos veiklą;</text:span></text:p>
      <text:p text:style-name="P1218"><text:span text:style-name="T1219">16.5</text:span><text:span text:style-name="T1220">. spręsdamas jo kompetencijai priskirtus klausimus, leidžia įsakymus ir kontroliuoja, kaip jie vykdomi, pasirašo įgaliojimus, kitus vidaus administravimo dokumentus;</text:span></text:p>
      <text:p text:style-name="P1221"><text:span text:style-name="T1222">16.6</text:span><text:span text:style-name="T1223">. pagal kompetenciją užtik</text:span><text:span text:style-name="T1224">rina racionalų ir taupų lėšų ir turto naudojimą, efektyvios<text:s/></text:span><text:soft-page-break/><text:span text:style-name="T1225">tarnybos vidaus kontrolės sukūrimą, jos veikimą ir tobulinimą;</text:span></text:p>
      <text:p text:style-name="P1226"><text:span text:style-name="T1227">16.7</text:span><text:span text:style-name="T1228">. priima į pareigas ar atleidžia iš jų tarnybos valstybės tarnautojus ir darbuotojus, dirbančius pagal darbo sutartis, skatin</text:span><text:span text:style-name="T1229">a juos, skiria jiems nuobaudas ir pašalpas;</text:span></text:p>
      <text:p text:style-name="P1230"><text:span text:style-name="T1231">16.8</text:span><text:span text:style-name="T1232">. atlieka kitas įstatymų, šių nuostatų ir kitų teisės aktų jam pavestas funkcijas.</text:span></text:p>
      <text:p text:style-name="P1233"/>
      <text:p text:style-name="P1234"><text:span text:style-name="T1235">V</text:span><text:span text:style-name="T1236">.<text:s/></text:span><text:span text:style-name="T1237">TARNYBOS VIDAUS ADMINISTRAVIMO KONTROLĖ</text:span></text:p>
      <text:p text:style-name="P1238"/>
      <text:p text:style-name="P1239"><text:span text:style-name="T1240">17</text:span><text:span text:style-name="T1241">. Tarnybos finansų kontrolė atliekama tarnybos direktoriaus<text:s/></text:span><text:span text:style-name="T1242">tvirtinamų finansų kontrolės taisyklių nustatyta tvarka.</text:span></text:p>
      <text:p text:style-name="P1243"><text:span text:style-name="T1244">18</text:span><text:span text:style-name="T1245">. Tarnybos valstybinį auditą atlieka Lietuvos Respublikos valstybės kontrolė. Tarnybos vidaus auditą atlieka Teisingumo ministerijos Centralizuotas vidaus audito skyrius teisės aktų nustatyta t</text:span><text:span text:style-name="T1246">varka.</text:span></text:p>
      <text:p text:style-name="P1247"><text:span text:style-name="T1248">19</text:span><text:span text:style-name="T1249">. Tarnybos veiklą taip pat prižiūri ir kontroliuoja kitos teisės aktų nustatyta tvarka įgaliotos institucijos.</text:span></text:p>
      <text:p text:style-name="P1250"/>
      <text:p text:style-name="P1251"><text:span text:style-name="T1252">VI</text:span><text:span text:style-name="T1253">.<text:s/></text:span><text:span text:style-name="T1254">BAIGIAMOSIOS NUOSTATOS</text:span></text:p>
      <text:p text:style-name="P1255"/>
      <text:p text:style-name="P1256"><text:span text:style-name="T1257">20</text:span><text:span text:style-name="T1258">. Tarnyba reorganizuojama, pertvarkoma arba likviduojama Lietuvos Respublikos įstatymų ir k</text:span><text:span text:style-name="T1259">itų teisės aktų nustatyta tvarka.</text:span></text:p>
      <text:p text:style-name="P1260"/>
      <text:p text:style-name="P1261"><text:span text:style-name="T1262">_________________</text:span></text:p>
      <text:p text:style-name="P1263"/>
      <text:soft-page-break/>
      <text:p text:style-name="P1264"><text:span text:style-name="T1265">PATVIRTINTA</text:span></text:p>
      <text:p text:style-name="P1266">Lietuvos Respublikos teisingumo ministro<text:s/></text:p>
      <text:p text:style-name="P1267">2012 m. gegužės 9 d. įsakymu Nr. 1R-134</text:p>
      <text:p text:style-name="P1268"/>
      <text:p text:style-name="P1269"><text:span text:style-name="T1270">vilniaus apygardos probacijos tarnybos NUOSTATAI</text:span></text:p>
      <text:p text:style-name="P1271"/>
      <text:p text:style-name="P1272"><text:span text:style-name="T1273">I</text:span><text:span text:style-name="T1274">.<text:s/></text:span><text:span text:style-name="T1275">BENDROSIOS NUOSTATOS</text:span></text:p>
      <text:p text:style-name="P1276"/>
      <text:p text:style-name="P1277"><text:span text:style-name="T1278">1</text:span><text:span text:style-name="T1279">. Vilniaus apygardos probacijos tarnyba (toliau – tarnyba) yra Kalėjimų departamentui prie Lietuvos Respublikos teisingumo ministerijos (toliau – Kalėjimų departamentas) pavaldi biudžetinė įstaiga, kurios paskirtis – valstybės politikos įgyvendinimas Elekt</text:span><text:span text:style-name="T1280">rėnų, Vilniaus miesto, Šalčininkų, Širvintų, Švenčionių, Trakų, Ukmergės, Vilniaus rajonų savivaldybių teritorijose vykdant probaciją, viešųjų darbų ir laisvės apribojimo bausmes, baudžiamojo poveikio<text:s/></text:span><text:span text:style-name="T1281">(išskyrus turto konfiskavimą, išplėstinį turto konfiska</text:span><text:span text:style-name="T1282">vimą ir įmokas į nukentėjusiųjų nuo nusikaltimų asmenų fondą)</text:span><text:span text:style-name="T1283"><text:s/>ir auklėjamojo poveikio priemones<text:s/></text:span><text:span text:style-name="T1284">(išskyrus atidavimą į specialią auklėjimo įstaigą) ir</text:span><text:span text:style-name="T1285"><text:s/>atliekant<text:s/></text:span><text:span text:style-name="T1286">asmens socialinės aplinkos, kriminogeninių veiksnių, taip pat kitų aplinkybių, galinčių padėti t</text:span><text:span text:style-name="T1287">eismui individualizuoti probacijos sąlygas, tyrimą.</text:span></text:p>
      <text:p text:style-name="P1288"><text:span text:style-name="T1289">2</text:span><text:span text:style-name="T1290">. Tarnyba</text:span><text:span text:style-name="T1291"><text:s/>savo veikloje vadovaujasi Lietuvos Respublikos Konstitucija, Lietuvos Respublikos tarptautinėmis sutartimis, Lietuvos Respublikos baudžiamuoju kodeksu, Lietuvos Respublikos baudžiamojo proc</text:span><text:span text:style-name="T1292">eso kodeksu, Lietuvos Respublikos bausmių vykdymo kodeksu, Lietuvos Respublikos probacijos įstatymu, Tarnybos Kalėjimų departamente prie Lietuvos Respublikos teisingumo ministerijos statutu (toliau – Statutas), kitais Lietuvos Respublikos Seimo priimtais t</text:span><text:span text:style-name="T1293">eisės aktais, Respublikos Prezidento dekretais, Lietuvos Respublikos Vyriausybės nutarimais, teisingumo ministro įsakymais ir kitais teisės aktais.</text:span><text:s/></text:p>
      <text:p text:style-name="P1294">Punkto pakeitimai:</text:p>
      <text:p text:style-name="P1295"><text:span text:style-name="T1296">Nr.<text:s/></text:span><text:a xlink:href="https://www.e-tar.lt/portal/legalAct.html?documentId=1bfe3f40b82711e4b429deed97e8d594" office:target-frame-name="_top" xlink:show="replace"><text:span text:style-name="T1297">1R-40</text:span></text:a><text:span text:style-name="T1298">, 2015-02-19, paskelbta TAR 2015-02-19, i. k. 2015-02511</text:span></text:p>
      <text:p text:style-name="Normal"/>
      <text:p text:style-name="P1299"><text:span text:style-name="T1300">3</text:span><text:span text:style-name="T1301">. Tarnyba yra ribotos civilinės atsakomybės viešasis juridinis asmuo, turintis sąskaitą bank</text:span><text:span text:style-name="T1302">e ir antspaudą su Lietuvos valstybės herbu ir savo pavadinimu: Vilniaus apygardos probacijos tarnyba. Tarnybos buveinės adresas – Kareivių g. 1, LT-08221 Vilnius, Lietuvos Respublika.</text:span></text:p>
      <text:p text:style-name="P1303"><text:span text:style-name="T1304">4</text:span><text:span text:style-name="T1305">. Tarnyba yra biudžetinė įstaiga, išlaikoma iš Lietuvos Respublikos</text:span><text:span text:style-name="T1306"><text:s/>valstybės biudžeto asignavimų ir kitų valstybės pinigų fondų lėšų.</text:span></text:p>
      <text:p text:style-name="P1307"><text:span text:style-name="T1308">5</text:span><text:span text:style-name="T1309">. Tarnybos savininkė yra valstybė, savininko teises ir pareigas įgyvendina Teisingumo ministerija.</text:span></text:p>
      <text:p text:style-name="P1310"><text:span text:style-name="T1311">6</text:span><text:span text:style-name="T1312">. Tarnyba turi interneto tinklalapį (www.vrpi.lt), kuriame skelbiami planavimo<text:s/></text:span><text:span text:style-name="T1313">dokumentai, vieši pranešimai ir kita informacija. Teisės aktų nustatytais atvejais vieši pranešimai skelbiami ir kitose visuomenės informavimo priemonėse.</text:span></text:p>
      <text:p text:style-name="P1314"/>
      <text:p text:style-name="P1315"><text:span text:style-name="T1316">II</text:span><text:span text:style-name="T1317">.<text:s/></text:span><text:span text:style-name="T1318">TARNYBOS VEIKLOS TIKSLAI IR FUNKCIJOS</text:span></text:p>
      <text:p text:style-name="P1319"/>
      <text:p text:style-name="P1320"><text:span text:style-name="T1321">7</text:span><text:span text:style-name="T1322">. Tarnybos veiklos tikslai:</text:span></text:p>
      <text:p text:style-name="P1323"><text:span text:style-name="T1324">7.1</text:span><text:span text:style-name="T1325">. probacijos,</text:span><text:span text:style-name="T1326"><text:s/>viešųjų darbų ir laisvės apribojimo bausmių, baudžiamojo poveikio (išskyrus turto konfiskavimą, išplėstinį turto konfiskavimą ir įmoką į nukentėjusiųjų nuo nusikaltimų asmenų fondą) ir auklėjamojo poveikio (išskyrus atidavimą į specialią auklėjimo įstaigą</text:span><text:span text:style-name="T1327">) priemonių vykdymas;</text:span></text:p>
      <text:p text:style-name="P1328"><text:span text:style-name="T1329">7.2</text:span><text:span text:style-name="T1330">. asmens socialinės aplinkos, kriminogeninių veiksnių, taip pat kitų aplinkybių, galinčių padėti teismui individualizuoti probacijos sąlygas, tyrimas.</text:span></text:p>
      <text:p text:style-name="P1331"><text:span text:style-name="T1332">8</text:span><text:span text:style-name="T1333">. Tarnyba, siekdama jai nustatytų veiklos tikslų, atlieka šias funkci</text:span><text:span text:style-name="T1334">jas:</text:span></text:p>
      <text:p text:style-name="P1335"><text:span text:style-name="T1336">8.1</text:span><text:span text:style-name="T1337">. planuoja ir vykdo probuojamųjų priežiūrą;</text:span></text:p>
      <text:p text:style-name="P1338"><text:span text:style-name="T1339">8.2</text:span><text:span text:style-name="T1340">. atlieka probacijos, viešųjų darbų ir laisvės apribojimo bausmių, baudžiamojo poveikio (išskyrus turto konfiskavimą, išplėstinį turto konfiskavimą ir įmoką į nukentėjusiųjų<text:s/></text:span><text:soft-page-break/><text:span text:style-name="T1341">nuo nusikaltimų<text:s/></text:span><text:span text:style-name="T1342">asmenų fondą) ir auklėjamojo poveikio (išskyrus atidavimą į specialią auklėjimo įstaigą) priemonių vykdymo efektyvumo analizę ir teikia siūlymus Kalėjimų departamentui arba pagal kompetenciją priima sprendimus dėl šios veiklos optimizavimo;</text:span></text:p>
      <text:p text:style-name="P1343"><text:span text:style-name="T1344">8.3</text:span><text:span text:style-name="T1345">. teikia</text:span><text:span text:style-name="T1346"><text:s/>informaciją apie probacijos, viešųjų darbų ir laisvės apribojimo bausmių, baudžiamojo poveikio (išskyrus turto konfiskavimą, išplėstinį turto konfiskavimą ir įmoką į nukentėjusiųjų nuo nusikaltimų asmenų fondą) ir auklėjamojo poveikio (išskyrus atidavimą<text:s/></text:span><text:span text:style-name="T1347">į specialią auklėjimo įstaigą) priemonių vykdymo tvarką ir sąlygas, šias baudžiamosios atsakomybės priemones atliekančių asmenų teises ir pareigas;</text:span></text:p>
      <text:p text:style-name="P1348"><text:span text:style-name="T1349">8.4</text:span><text:span text:style-name="T1350">. taiko atkuriamojo pobūdžio priemones siekiant sutaikyti probuojamąjį ir nukentėjusįjį ir atlyginti<text:s/></text:span><text:span text:style-name="T1351">nusikalstama veika padarytą žalą;</text:span></text:p>
      <text:p text:style-name="P1352"><text:span text:style-name="T1353">8.5</text:span><text:span text:style-name="T1354">. organizuoja ir vykdo probuojamųjų teisės pažeidimų prevenciją;</text:span></text:p>
      <text:p text:style-name="P1355"><text:span text:style-name="T1356">8.6</text:span><text:span text:style-name="T1357">. bendradarbiauja su valstybės ir savivaldybių institucijomis ir įstaigomis, asociacijomis, religinėmis bendruomenėmis ir bendrijomis,<text:s/></text:span><text:span text:style-name="T1358">savanoriais, siekdama užtikrinti veiksmingą probuojamųjų resocializaciją ir mažinti jų nusikalstamų veikų recidyvą;</text:span></text:p>
      <text:p text:style-name="P1359"><text:span text:style-name="T1360">8.7</text:span><text:span text:style-name="T1361">. koordinuoja asociacijų, religinių bendruomenių ir bendrijų, savanorių darbą su probuojamaisiais;</text:span></text:p>
      <text:p text:style-name="P1362"><text:span text:style-name="T1363">8.8</text:span><text:span text:style-name="T1364">. teisės aktų nustatyta tva</text:span><text:span text:style-name="T1365">rka kompensuoja asociacijų, religinių bendruomenių ir bendrijų, savanorių išlaidas, patirtas vykdant probaciją;</text:span></text:p>
      <text:p text:style-name="P1366"><text:span text:style-name="T1367">8.9</text:span><text:span text:style-name="T1368">. parenka nuteistiesiems viešųjų, neatlygintinų, nemokamų ar auklėjamojo pobūdžio darbų atlikimo vietą, o nuteistiesiems viešųjų darbų ba</text:span><text:span text:style-name="T1369">usme – ir darbą;</text:span></text:p>
      <text:p text:style-name="P1370"><text:span text:style-name="T1371">8.10</text:span><text:span text:style-name="T1372">. kontroliuoja, kaip darbdavys laikosi Lietuvos Respublikos bausmių vykdymo kodekso nustatytų pareigų nuteistųjų, atliekančių viešųjų darbų bausmę, atžvilgiu;</text:span></text:p>
      <text:p text:style-name="P1373"><text:span text:style-name="T1374">8.11</text:span><text:span text:style-name="T1375">. kontroliuoja, kaip nuteistieji atlieka viešųjų darbų ir laisvė</text:span><text:span text:style-name="T1376">s apribojimo bausmes, auklėjamojo ir baudžiamojo poveikio priemones;</text:span></text:p>
      <text:p text:style-name="P1377"><text:span text:style-name="T1378">8.12</text:span><text:span text:style-name="T1379">. teikia policijai duomenis, reikalingus probuojamųjų, nuteistųjų viešųjų darbų, laisvės apribojimo bausme, kurių buvimo vieta nežinoma, paieškai;</text:span></text:p>
      <text:p text:style-name="P1380"><text:span text:style-name="T1381">8.13</text:span><text:span text:style-name="T1382">. rengia ir teikia teism</text:span><text:span text:style-name="T1383">ui Lietuvos Respublikos įstatymų nustatytus teikimus ir medžiagą;</text:span></text:p>
      <text:p text:style-name="P1384"><text:span text:style-name="T1385">8.14</text:span><text:span text:style-name="T1386">. atlieka nusikalstamo elgesio rizikos vertinimą pagal Kalėjimų departamento aprobuotas nusikalstamo elgesio rizikos vertinimo metodikas;</text:span></text:p>
      <text:p text:style-name="P1387"><text:span text:style-name="T1388">8.15</text:span><text:span text:style-name="T1389">. atlieka kaltinamųjų socialinės apl</text:span><text:span text:style-name="T1390">inkos, kriminogeninių veiksnių, taip pat kitų aplinkybių, galinčių padėti teismui individualizuoti probacijos sąlygas, tyrimus pagal teismo pavedimus;</text:span></text:p>
      <text:p text:style-name="P1391"><text:span text:style-name="T1392">8.16</text:span><text:span text:style-name="T1393">. teisės aktų nustatyta tvarka padeda laisvės atėmimo vietoms rengti socialinio tyrimo išvadas dė</text:span><text:span text:style-name="T1394">l nuteistųjų, kuriuos rengiamasi lygtinai paleisti iš pataisos įstaigų;</text:span></text:p>
      <text:p text:style-name="P1395"><text:span text:style-name="T1396">8.17</text:span><text:span text:style-name="T1397">. dalyvauja planuojant ir organizuojant nusikalstamo elgesio rizikos vertinimo ir resocializacijos priemonių nuteistiesiems, atliekantiems laisvės atėmimo bausmę, diegimą laisv</text:span><text:span text:style-name="T1398">ės atėmimo vietų įstaigose ir vertinant jų veiksmingumą;</text:span></text:p>
      <text:p text:style-name="P1399"><text:span text:style-name="T1400">8.18</text:span><text:span text:style-name="T1401">. teisės aktų nustatyta tvarka kaupia ir tvarko kaltinamųjų ir nuteistųjų asmens ir kitus informacinius duomenis, susijusius su asmens socialinės aplinkos, kriminogeninių veiksnių, taip pat k</text:span><text:span text:style-name="T1402">itų aplinkybių, galinčių padėti teismui individualizuoti probacijos sąlygas, tyrimu, probacijos, viešųjų darbų ir laisvės apribojimo bausmių, auklėjamojo ir baudžiamojo poveikio priemonių vykdymu;</text:span></text:p>
      <text:p text:style-name="P1403"><text:span text:style-name="T1404">8.19</text:span><text:span text:style-name="T1405">. atlieka tarnybos personalo administravimo funkcij</text:span><text:span text:style-name="T1406">as;</text:span></text:p>
      <text:p text:style-name="P1407"><text:span text:style-name="T1408">8.20</text:span><text:span text:style-name="T1409">. teisės aktų nustatyta tvarka tvarko tarnybos buhalterinę apskaitą, užtikrina, kad ištekliai būtų naudojami racionaliai ir taupiai;</text:span></text:p>
      <text:p text:style-name="P1410"><text:span text:style-name="T1411">8.21</text:span><text:span text:style-name="T1412">. teikia siūlymus Kalėjimų departamentui, taip pat savarankiškai rengia ir įgyvendina Europos Sąjungos<text:s/></text:span><text:span text:style-name="T1413">struktūrinių fondų ir kitų paramos fondų</text:span><text:span text:style-name="T1414"><text:s/></text:span><text:span text:style-name="T1415">finansuojamus projektus bausmių vykdymo ir probacijos srityse;</text:span></text:p>
      <text:p text:style-name="P1416"><text:span text:style-name="T1417">8.22</text:span><text:span text:style-name="T1418">. teisės aktų nustatyta tvarka nagrinėja asmenų prašymus, skundus ir pranešimus, priskirtinus tarnybos kompetencijai;</text:span></text:p>
      <text:p text:style-name="P1419"><text:span text:style-name="T1420">8.23</text:span><text:span text:style-name="T1421">. informuoja visuo</text:span><text:span text:style-name="T1422">menę apie tarnybos veiklą;</text:span></text:p>
      <text:p text:style-name="P1423"><text:span text:style-name="T1424">8.24</text:span><text:span text:style-name="T1425">. teisės aktų nustatyta tvarka organizuoja įstaigos dokumentų valdymą;</text:span></text:p>
      <text:p text:style-name="P1426"><text:span text:style-name="T1427">8.25</text:span><text:span text:style-name="T1428">. atlieka kitas įstatymų ir kitų teisės aktų jai pavestas funkcijas.</text:span></text:p>
      <text:p text:style-name="P1429"/>
      <text:p text:style-name="P1430"><text:span text:style-name="T1431">III</text:span><text:span text:style-name="T1432">.<text:s/></text:span><text:span text:style-name="T1433">tarnybos TEISĖS</text:span></text:p>
      <text:p text:style-name="P1434"/>
      <text:p text:style-name="P1435"><text:span text:style-name="T1436">9</text:span><text:span text:style-name="T1437">. Tarnyba, siekdama jai nustatytų vei</text:span><text:span text:style-name="T1438">klos tikslų ir atlikdama jos kompetencijai priskirtas funkcijas, turi teisę:</text:span></text:p>
      <text:p text:style-name="P1439"><text:span text:style-name="T1440">9.1</text:span><text:span text:style-name="T1441">. teisės aktų nustatyta tvarka gauti iš valstybės ir savivaldybės institucijų ir įstaigų, kitų juridinių asmenų informaciją ir dokumentus tarnybos kompetencijai priskirtais k</text:span><text:span text:style-name="T1442">lausimais;</text:span></text:p>
      <text:p text:style-name="P1443"><text:span text:style-name="T1444">9.2</text:span><text:span text:style-name="T1445">. sudaryti sutartis su Lietuvos Respublikos ir užsienio valstybių fiziniais ir juridiniais asmenimis;</text:span></text:p>
      <text:p text:style-name="P1446"><text:span text:style-name="T1447">9.3</text:span><text:span text:style-name="T1448">. teisės aktų nustatyta tvarka pagal kompetenciją vykdyti viešojo administravimo funkcijas;</text:span></text:p>
      <text:p text:style-name="P1449"><text:span text:style-name="T1450">9.4</text:span><text:span text:style-name="T1451">. gauti paramą Lietuvos Respublikos labdaros ir paramos įstatymo (Žin., 1993, Nr.<text:s/></text:span><text:a xlink:href="https://www.e-tar.lt/portal/lt/legalAct/TAR.C0FF21832A85" office:target-frame-name="_blank" xlink:show="new"><text:span text:style-name="T1452">21-506</text:span></text:a><text:span text:style-name="T1453">; 2000, Nr.<text:s/></text:span><text:a xlink:href="https://www.e-tar.lt/portal/lt/legalAct/TAR.900ADEA42E8E" office:target-frame-name="_blank" xlink:show="new"><text:span text:style-name="T1454">61-1818</text:span></text:a><text:span text:style-name="T1455">) nustatyta tvarka.</text:span></text:p>
      <text:p text:style-name="P1456"><text:span text:style-name="T1457">10</text:span><text:span text:style-name="T1458">. Tarnyba turi ir kitų teisių, kurias jai suteikia įstatymai ir kiti teisės aktai.</text:span></text:p>
      <text:p text:style-name="P1459"/>
      <text:p text:style-name="P1460"><text:span text:style-name="T1461">IV</text:span><text:span text:style-name="T1462">.<text:s/></text:span><text:span text:style-name="T1463">tarnybos VEIKLOS ORGANIZAVIMAS</text:span></text:p>
      <text:p text:style-name="P1464"/>
      <text:p text:style-name="P1465"><text:span text:style-name="T1466">11</text:span><text:span text:style-name="T1467">. Tarnybos veikla organizuojama vadovaujantis Kalėjimų departamento direktoriaus tvirtinamu metiniu veiklos planu. Tarnybos metinis veiklos planas rengiamas vadovaujantis Strateginio planavimo metodika, patvirtinta Lietuvos Respublikos Vyriausybės 2002 m.<text:s/></text:span><text:span text:style-name="T1468">birželio 6 d. nutarimu Nr. 827 (Žin., 2002, Nr.<text:s/></text:span><text:a xlink:href="https://www.e-tar.lt/portal/lt/legalAct/TAR.A6665E0FB4EC" office:target-frame-name="_blank" xlink:show="new"><text:span text:style-name="T1469">57-2312</text:span></text:a><text:span text:style-name="T1470">; 2010, Nr.<text:s/></text:span><text:a xlink:href="https://www.e-tar.lt/portal/lt/legalAct/TAR.E585462E386D" office:target-frame-name="_blank" xlink:show="new"><text:span text:style-name="T1471">102-5279</text:span></text:a><text:span text:style-name="T1472">), ir skelb</text:span><text:span text:style-name="T1473">iamas tarnybos interneto tinklalapyje. Kaip vykdomas tarnybos metinis veiklos planas, vertina Teisingumo ministerijos Centralizuotas vidaus audito skyrius.</text:span></text:p>
      <text:p text:style-name="P1474"><text:span text:style-name="T1475">12</text:span><text:span text:style-name="T1476">. Tarnybos veikla reguliuojama tarnybos direktoriaus įsakymais tvirtinamais: darbo reglamentu,</text:span><text:span text:style-name="T1477"><text:s/>vidaus tvarkos taisyklėmis, administracijos padalinių nuostatais, valstybės tarnautojų ir darbuotojų, dirbančių pagal darbo sutartis, pareigybių aprašymais, kitais teisės aktais.</text:span></text:p>
      <text:p text:style-name="P1478"><text:span text:style-name="T1479">13</text:span><text:span text:style-name="T1480">. Tarnybai vadovauja direktorius, kurį Statuto nustatyta tvarka skiria</text:span><text:span text:style-name="T1481"><text:s/>į pareigas ir atleidžia iš pareigų teisingumo ministras.</text:span><text:s/></text:p>
      <text:p text:style-name="P1482">Punkto pakeitimai:</text:p>
      <text:p text:style-name="P1483"><text:span text:style-name="T1484">Nr.<text:s/></text:span><text:a xlink:href="https://www.e-tar.lt/portal/legalAct.html?documentId=1bfe3f40b82711e4b429deed97e8d594" office:target-frame-name="_top" xlink:show="replace"><text:span text:style-name="T1485">1R-40</text:span></text:a><text:span text:style-name="T1486">, 2015-02-19, paskelbta TAR 2015-02-19, i. k. 2015-02511</text:span></text:p>
      <text:p text:style-name="Normal"/>
      <text:p text:style-name="P1487"><text:span text:style-name="T1488">14</text:span><text:span text:style-name="T1489">.<text:s/></text:span><text:span text:style-name="T1490">Tarnybos direktorius yra tiesiogiai pavaldus Kalėjimų departamento direktoriui ir atskaitingas teisingumo ministrui.</text:span></text:p>
      <text:p text:style-name="P1491"><text:span text:style-name="T1492">15</text:span><text:span text:style-name="T1493">. Kai nėra tarnybos direktoriaus (atostogos, komandiruotė ir kiti atvejai), jo funkcijas atlieka teisingumo ministro įsakymu paskirta</text:span><text:span text:style-name="T1494">s tarnybos, Kalėjimų departamento ar kitos jam pavaldžios įstaigos pareigūnas.</text:span></text:p>
      <text:p text:style-name="P1495"><text:span text:style-name="T1496">16</text:span><text:span text:style-name="T1497">. Tarnybos direktorius:</text:span></text:p>
      <text:p text:style-name="P1498"><text:span text:style-name="T1499">16.1</text:span><text:span text:style-name="T1500">. sprendžia tarnybos kompetencijai priskirtus klausimus ir atsako už tarnybai nustatytų veiklos tikslų pasiekimą, veiklos planavimą ir organi</text:span><text:span text:style-name="T1501">zavimą, funkcijų atlikimą;</text:span></text:p>
      <text:p text:style-name="P1502"><text:span text:style-name="T1503">16.2</text:span><text:span text:style-name="T1504">. atstovauja tarnybai Lietuvos Respublikos ir užsienio valstybių institucijose ir tarptautinėse organizacijose;</text:span></text:p>
      <text:p text:style-name="P1505"><text:span text:style-name="T1506">16.3</text:span><text:span text:style-name="T1507">. pagal kompetenciją užtikrina, kad tarnyboje būtų laikomasi įstatymų ir kitų teisės aktų;</text:span></text:p>
      <text:p text:style-name="P1508"><text:span text:style-name="T1509">16.4</text:span><text:span text:style-name="T1510">.<text:s/></text:span><text:span text:style-name="T1511">kasmet teikia Kalėjimų departamentui tarnybos metinę veiklos ataskaitą; teisingumo ministrui pareikalavus, atsiskaito už tarnybos veiklą;</text:span></text:p>
      <text:p text:style-name="P1512"><text:span text:style-name="T1513">16.5</text:span><text:span text:style-name="T1514">. spręsdamas jo kompetencijai priskirtus klausimus, leidžia įsakymus ir kontroliuoja, kaip jie vykdomi, pasira</text:span><text:span text:style-name="T1515">šo įgaliojimus, kitus vidaus administravimo dokumentus;</text:span></text:p>
      <text:p text:style-name="P1516"><text:span text:style-name="T1517">16.6</text:span><text:span text:style-name="T1518">. pagal kompetenciją užtikrina racionalų ir taupų lėšų ir turto naudojimą, efektyvios<text:s/></text:span><text:soft-page-break/><text:span text:style-name="T1519">tarnybos vidaus kontrolės sukūrimą, jos veikimą ir tobulinimą;</text:span></text:p>
      <text:p text:style-name="P1520"><text:span text:style-name="T1521">16.7</text:span><text:span text:style-name="T1522">. priima į pareigas ar atleidžia iš</text:span><text:span text:style-name="T1523"><text:s/>jų tarnybos valstybės tarnautojus ir darbuotojus, dirbančius pagal darbo sutartis, skatina juos, skiria jiems nuobaudas ir pašalpas;</text:span></text:p>
      <text:p text:style-name="P1524"><text:span text:style-name="T1525">16.8</text:span><text:span text:style-name="T1526">. atlieka kitas įstatymų, šių nuostatų ir kitų teisės aktų jam pavestas funkcijas.</text:span></text:p>
      <text:p text:style-name="P1527"/>
      <text:p text:style-name="P1528"><text:span text:style-name="T1529">V</text:span><text:span text:style-name="T1530">.<text:s/></text:span><text:span text:style-name="T1531">TARNYBOS VIDAUS ADM</text:span><text:span text:style-name="T1532">INISTRAVIMO KONTROLĖ</text:span></text:p>
      <text:p text:style-name="P1533"/>
      <text:p text:style-name="P1534"><text:span text:style-name="T1535">17</text:span><text:span text:style-name="T1536">. Tarnybos finansų kontrolė atliekama tarnybos direktoriaus tvirtinamų finansų kontrolės taisyklių nustatyta tvarka.</text:span></text:p>
      <text:p text:style-name="P1537"><text:span text:style-name="T1538">18</text:span><text:span text:style-name="T1539">. Tarnybos valstybinį auditą atlieka Lietuvos Respublikos valstybės kontrolė. Tarnybos vidaus auditą<text:s/></text:span><text:span text:style-name="T1540">atlieka Teisingumo ministerijos Centralizuotas vidaus audito skyrius teisės aktų nustatyta tvarka.</text:span></text:p>
      <text:p text:style-name="P1541"><text:span text:style-name="T1542">19</text:span><text:span text:style-name="T1543">. Tarnybos veiklą taip pat prižiūri ir kontroliuoja kitos teisės aktų nustatyta tvarka įgaliotos institucijos.</text:span></text:p>
      <text:p text:style-name="P1544"/>
      <text:p text:style-name="P1545"><text:span text:style-name="T1546">VI</text:span><text:span text:style-name="T1547">.<text:s/></text:span><text:span text:style-name="T1548">BAIGIAMOSIOS NUOSTATOS</text:span></text:p>
      <text:p text:style-name="P1549"/>
      <text:p text:style-name="P1550"><text:span text:style-name="T1551">20</text:span><text:span text:style-name="T1552">. Tarnyba reorganizuojama, pertvarkoma arba likviduojama Lietuvos Respublikos įstatymų ir kitų teisės aktų nustatyta tvarka.</text:span></text:p>
      <text:p text:style-name="P1553"/>
      <text:p text:style-name="P1554"><text:span text:style-name="T1555">_________________</text:span></text:p>
      <text:p text:style-name="Normal"/>
      <text:p text:style-name="P1556"/>
      <text:p text:style-name="P1557"/>
      <text:p text:style-name="P1558"><text:span text:style-name="T1559">Pakeitimai:</text:span></text:p>
      <text:p text:style-name="P1560"/>
      <text:p text:style-name="P1561"><text:span text:style-name="T1562">1.</text:span></text:p>
      <text:p text:style-name="P1563"><text:span text:style-name="T1564">Lietuvos Respublikos teisingumo ministerija, Įsakymas</text:span></text:p>
      <text:p text:style-name="P1565"><text:span text:style-name="T1566">Nr.<text:s/></text:span><text:a xlink:href="https://www.e-tar.lt/portal/legalAct.html?documentId=1bfe3f40b82711e4b429deed97e8d594" office:target-frame-name="_top" xlink:show="replace"><text:span text:style-name="T1567">1R-40</text:span></text:a><text:span text:style-name="T1568">, 2015-02-19, paskelbta TAR 2015-02-19, i. k. 2015-02511</text:span></text:p>
      <text:p text:style-name="P1569"><text:span text:style-name="T1570">Dėl Lietuvos Respublikos teisingumo ministro 2012 m. gegužės 9 d. įsakymo Nr. 1R-134 „Dėl Kauno, Klaipėdos, Panevėžio, Šiaul</text:span><text:span text:style-name="T1571">ių ir Vilniaus apygardų probacijos tarnybų nuostatų patvirtinimo“ pakeitimo</text:span></text:p>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6-07T07:33:00Z</meta:creation-date>
    <dc:date>2017-06-07T07:33:00Z</dc:date>
    <meta:template xlink:href="Normal.dotm" xlink:type="simple"/>
    <meta:editing-cycles>2</meta:editing-cycles>
    <meta:editing-duration>PT0S</meta:editing-duration>
    <meta:document-statistic meta:page-count="21" meta:paragraph-count="877" meta:word-count="7849" meta:character-count="62313" meta:row-count="3458" meta:non-whitespace-character-count="55341"/>
  </office:meta>
</office:document-meta>
</file>