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TableColumn34" style:family="table-column">
      <style:table-column-properties style:column-width="1.518in"/>
    </style:style>
    <style:style style:name="TableColumn35" style:family="table-column">
      <style:table-column-properties style:column-width="2.5604in"/>
    </style:style>
    <style:style style:name="TableColumn36" style:family="table-column">
      <style:table-column-properties style:column-width="1.6548in"/>
    </style:style>
    <style:style style:name="TableColumn37" style:family="table-column">
      <style:table-column-properties style:column-width="0.9604in"/>
    </style:style>
    <style:style style:name="Table33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27" style:family="table-row">
      <style:table-row-properties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36" style:family="table-row">
      <style:table-row-properties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72" style:family="table-row">
      <style:table-row-properties/>
    </style:style>
    <style:style style:name="TableCell2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62" style:family="table-row">
      <style:table-row-properties/>
    </style:style>
    <style:style style:name="TableCell2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97" style:family="table-row">
      <style:table-row-properties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06" style:family="table-row">
      <style:table-row-properties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42" style:family="table-row">
      <style:table-row-properties/>
    </style:style>
    <style:style style:name="TableCell25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96" style:family="table-row">
      <style:table-row-properties/>
    </style:style>
    <style:style style:name="TableCell2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05" style:family="table-row">
      <style:table-row-properties/>
    </style:style>
    <style:style style:name="TableCell2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32" style:family="table-row">
      <style:table-row-properties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77" style:family="table-row">
      <style:table-row-properties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04" style:family="table-row">
      <style:table-row-properties/>
    </style:style>
    <style:style style:name="TableCell2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22" style:family="table-row">
      <style:table-row-properties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58" style:family="table-row">
      <style:table-row-properties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76" style:family="table-row">
      <style:table-row-properties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94" style:family="table-row">
      <style:table-row-properties/>
    </style:style>
    <style:style style:name="TableCell2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66" style:family="table-row">
      <style:table-row-properties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93" style:family="table-row">
      <style:table-row-properties/>
    </style:style>
    <style:style style:name="TableCell28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20" style:family="table-row">
      <style:table-row-properties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38" style:family="table-row">
      <style:table-row-properties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47" style:family="table-row">
      <style:table-row-properties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74" style:family="table-row">
      <style:table-row-properties style:min-row-height="0.0819in"/>
    </style:style>
    <style:style style:name="TableCell29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92" style:family="table-row">
      <style:table-row-properties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46" style:family="table-row">
      <style:table-row-properties/>
    </style:style>
    <style:style style:name="TableCell3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55" style:family="table-row">
      <style:table-row-properties/>
    </style:style>
    <style:style style:name="TableCell30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064" style:family="table-row">
      <style:table-row-properties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82" style:family="table-row">
      <style:table-row-properties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91" style:family="table-row">
      <style:table-row-properties/>
    </style:style>
    <style:style style:name="TableCell3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36" style:family="table-row">
      <style:table-row-properties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45" style:family="table-row">
      <style:table-row-properties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54" style:family="table-row">
      <style:table-row-properties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63" style:family="table-row">
      <style:table-row-properties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72" style:family="table-row">
      <style:table-row-properties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81" style:family="table-row">
      <style:table-row-properties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90" style:family="table-row">
      <style:table-row-properties/>
    </style:style>
    <style:style style:name="TableCell3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99" style:family="table-row">
      <style:table-row-properties/>
    </style:style>
    <style:style style:name="TableCell3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08" style:family="table-row">
      <style:table-row-properties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44" style:family="table-row">
      <style:table-row-properties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53" style:family="table-row">
      <style:table-row-properties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71" style:family="table-row">
      <style:table-row-properties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80" style:family="table-row">
      <style:table-row-properties/>
    </style:style>
    <style:style style:name="TableCell3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98" style:family="table-row">
      <style:table-row-properties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307" style:family="table-row">
      <style:table-row-properties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16" style:family="table-row">
      <style:table-row-properties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25" style:family="table-row">
      <style:table-row-properties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43" style:family="table-row">
      <style:table-row-properties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61" style:family="table-row">
      <style:table-row-properties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79" style:family="table-row">
      <style:table-row-properties/>
    </style:style>
    <style:style style:name="TableCell3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388" style:family="table-row">
      <style:table-row-properties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397" style:family="table-row">
      <style:table-row-properties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06" style:family="table-row">
      <style:table-row-properties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33" style:family="table-row">
      <style:table-row-properties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51" style:family="table-row">
      <style:table-row-properties/>
    </style:style>
    <style:style style:name="TableCell3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60" style:family="table-row">
      <style:table-row-properties/>
    </style:style>
    <style:style style:name="TableCell3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69" style:family="table-row">
      <style:table-row-properties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78" style:family="table-row">
      <style:table-row-properties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87" style:family="table-row">
      <style:table-row-properties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05" style:family="table-row">
      <style:table-row-properties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14" style:family="table-row">
      <style:table-row-properties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23" style:family="table-row">
      <style:table-row-properties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41" style:family="table-row">
      <style:table-row-properties/>
    </style:style>
    <style:style style:name="TableCell3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50" style:family="table-row">
      <style:table-row-properties/>
    </style:style>
    <style:style style:name="TableCell3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95" style:family="table-row">
      <style:table-row-properties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13" style:family="table-row">
      <style:table-row-properties/>
    </style:style>
    <style:style style:name="TableCell36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31" style:family="table-row">
      <style:table-row-properties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49" style:family="table-row">
      <style:table-row-properties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58" style:family="table-row">
      <style:table-row-properties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67" style:family="table-row">
      <style:table-row-properties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76" style:family="table-row">
      <style:table-row-properties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85" style:family="table-row">
      <style:table-row-properties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94" style:family="table-row">
      <style:table-row-properties/>
    </style:style>
    <style:style style:name="TableCell36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03" style:family="table-row">
      <style:table-row-properties/>
    </style:style>
    <style:style style:name="TableCell37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12" style:family="table-row">
      <style:table-row-properties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21" style:family="table-row">
      <style:table-row-properties/>
    </style:style>
    <style:style style:name="TableCell37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30" style:family="table-row">
      <style:table-row-properties/>
    </style:style>
    <style:style style:name="TableCell37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39" style:family="table-row">
      <style:table-row-properties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66" style:family="table-row">
      <style:table-row-properties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75" style:family="table-row">
      <style:table-row-properties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84" style:family="table-row">
      <style:table-row-properties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93" style:family="table-row">
      <style:table-row-properties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02" style:family="table-row">
      <style:table-row-properties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11" style:family="table-row">
      <style:table-row-properties/>
    </style:style>
    <style:style style:name="TableCell3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29" style:family="table-row">
      <style:table-row-properties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38" style:family="table-row">
      <style:table-row-properties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47" style:family="table-row">
      <style:table-row-properties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56" style:family="table-row">
      <style:table-row-properties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65" style:family="table-row">
      <style:table-row-properties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74" style:family="table-row">
      <style:table-row-properties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83" style:family="table-row">
      <style:table-row-properties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92" style:family="table-row">
      <style:table-row-properties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01" style:family="table-row">
      <style:table-row-properties/>
    </style:style>
    <style:style style:name="TableCell3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10" style:family="table-row">
      <style:table-row-properties/>
    </style:style>
    <style:style style:name="TableCell39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19" style:family="table-row">
      <style:table-row-properties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28" style:family="table-row">
      <style:table-row-properties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37" style:family="table-row">
      <style:table-row-properties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55" style:family="table-row">
      <style:table-row-properties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64" style:family="table-row">
      <style:table-row-properties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73" style:family="table-row">
      <style:table-row-properties/>
    </style:style>
    <style:style style:name="TableCell39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82" style:family="table-row">
      <style:table-row-properties/>
    </style:style>
    <style:style style:name="TableCell39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91" style:family="table-row">
      <style:table-row-properties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00" style:family="table-row">
      <style:table-row-properties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09" style:family="table-row">
      <style:table-row-properties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18" style:family="table-row">
      <style:table-row-properties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27" style:family="table-row">
      <style:table-row-properties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36" style:family="table-row">
      <style:table-row-properties/>
    </style:style>
    <style:style style:name="TableCell40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45" style:family="table-row">
      <style:table-row-properties/>
    </style:style>
    <style:style style:name="TableCell40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54" style:family="table-row">
      <style:table-row-properties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63" style:family="table-row">
      <style:table-row-properties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72" style:family="table-row">
      <style:table-row-properties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81" style:family="table-row">
      <style:table-row-properties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90" style:family="table-row">
      <style:table-row-properties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99" style:family="table-row">
      <style:table-row-properties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08" style:family="table-row">
      <style:table-row-properties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17" style:family="table-row">
      <style:table-row-properties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26" style:family="table-row">
      <style:table-row-properties/>
    </style:style>
    <style:style style:name="TableCell4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P4135" style:parent-style-name="Normal" style:family="paragraph">
      <style:paragraph-properties fo:text-align="center"/>
    </style:style>
    <style:style style:name="P4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54" style:parent-style-name="DefaultParagraphFont" style:family="text">
      <style:text-properties fo:text-transform="uppercase"/>
    </style:style>
    <style:style style:name="T4155" style:parent-style-name="DefaultParagraphFont" style:family="text">
      <style:text-properties fo:text-transform="uppercase"/>
    </style:style>
    <style:style style:name="P4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weight="bold" style:font-weight-asian="bold" fo:font-size="10pt" style:font-size-asian="10pt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9" style:parent-style-name="DefaultParagraphFont" style:family="text">
      <style:text-properties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1998-06-06</text:span></text:p>
      <text:p text:style-name="P8"/>
      <text:p text:style-name="P9"><text:span text:style-name="T10">Įsakymas paskelbtas: Žin. 1997, Nr.<text:s/></text:span><text:a xlink:href="https://www.e-tar.lt/portal/legalAct.html?documentId=TAR.D10F8DDD2104" office:target-frame-name="_top" xlink:show="replace"><text:span text:style-name="T11">91-2290</text:span></text:a><text:span text:style-name="T12">, i. k. 0972020ISAK00000295</text:span></text:p>
      <text:p text:style-name="P13"/>
      <text:p text:style-name="P14"><text:span text:style-name="T15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 ŪKIO MINISTERIJA</text:span></text:p>
      <text:p text:style-name="P17"/>
      <text:p text:style-name="P18">Į S A K Y M A S</text:p>
      <text:p text:style-name="P19">DĖL<text:s/>LICENCIJŲ IŠDAVIMO</text:p>
      <text:p text:style-name="P20"/>
      <text:p text:style-name="P21">1997 m. rugsėjo 23 d. Nr. 295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duktų importo, eksporto, didmeninės ir mažmeninės prekybos jais bei mažmeninės prekybos susky</text:span><text:span text:style-name="T27">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as šioms įmonėm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Įmonės pavadinimas Kodas, adresas</text:span></text:p>
          </table:table-cell>
          <table:table-cell table:style-name="TableCell42">
            <text:p text:style-name="P43">Licencijos rūšis ir naftos produktų<text:s/>pavadinimai</text:p>
          </table:table-cell>
          <table:table-cell table:style-name="TableCell44">
            <text:p text:style-name="P45">Degalinės vieta, prekybos vieta</text:p>
          </table:table-cell>
          <table:table-cell table:style-name="TableCell46">
            <text:p text:style-name="P47">Lic. Nr.</text:p>
            <text:p text:style-name="P48">Galioja iki</text:p>
          </table:table-cell>
        </table:table-row>
        <table:table-row table:style-name="TableRow49">
          <table:table-cell table:style-name="TableCell50">
            <text:p text:style-name="P51">Remigijaus Majausko ir jo</text:p>
          </table:table-cell>
          <table:table-cell table:style-name="TableCell52">
            <text:p text:style-name="P53">didmeninė prekyba</text:p>
          </table:table-cell>
          <table:table-cell table:style-name="TableCell54">
            <text:p text:style-name="P55"/>
          </table:table-cell>
          <table:table-cell table:style-name="TableCell56">
            <text:p text:style-name="P57">2899 D</text:p>
          </table:table-cell>
        </table:table-row>
        <table:table-row table:style-name="TableRow58">
          <table:table-cell table:style-name="TableCell59">
            <text:p text:style-name="P60">partnerių TŪB „Skulas“</text:p>
          </table:table-cell>
          <table:table-cell table:style-name="TableCell61">
            <text:p text:style-name="P62">benzinas (kodai 271000260-271000370)</text:p>
          </table:table-cell>
          <table:table-cell table:style-name="TableCell63">
            <text:p text:style-name="P64"/>
          </table:table-cell>
          <table:table-cell table:style-name="TableCell65">
            <text:p text:style-name="P66">1998 03 23</text:p>
          </table:table-cell>
        </table:table-row>
        <table:table-row table:style-name="TableRow67">
          <table:table-cell table:style-name="TableCell68">
            <text:p text:style-name="P69">4531647</text:p>
          </table:table-cell>
          <table:table-cell table:style-name="TableCell70">
            <text:p text:style-name="P71">žibalas (kodai 271000510 ir 271000550)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aparčių<text:s/>g.14, Šiauliai</text:p>
          </table:table-cell>
          <table:table-cell table:style-name="TableCell79">
            <text:p text:style-name="P80">dyzeliniai degalai (kodai 271000661,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271000671, 271000681)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skystas krosnių kuras (kodai 271000663,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271000673, 271000683)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skystas kuras, mazutas (kodai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271000740-271000780 ir 271000981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emigijaus Majausko ir jo</text:p>
          </table:table-cell>
          <table:table-cell table:style-name="TableCell133">
            <text:p text:style-name="P134">importas iš AB „Mažeikių nafta“ nafto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900 N</text:p>
          </table:table-cell>
        </table:table-row>
        <table:table-row table:style-name="TableRow139">
          <table:table-cell table:style-name="TableCell140">
            <text:p text:style-name="P141">partnerių TŪB „Skulas“</text:p>
          </table:table-cell>
          <table:table-cell table:style-name="TableCell142">
            <text:p text:style-name="P143">produktų, pagamintų iš užsienio firmų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998 03 23</text:p>
          </table:table-cell>
        </table:table-row>
        <table:table-row table:style-name="TableRow148">
          <table:table-cell table:style-name="TableCell149">
            <text:p text:style-name="P150">4531647</text:p>
          </table:table-cell>
          <table:table-cell table:style-name="TableCell151">
            <text:p text:style-name="P152">žaliavų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aparčių g.14, Šiauliai</text:p>
          </table:table-cell>
          <table:table-cell table:style-name="TableCell160">
            <text:p text:style-name="P161">benzinas (kodai 271000260-271000370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dyzeliniai degalai (kodai 271000661,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271000671, 271000681)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skystas krosnių kuras (kodai 271000663,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271000673, 271000683)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skystas kuras, mazutas (kodai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271000740-271000780 ir 271000981)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žibalas (kodai 271000510 ir 271000550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UAB „Berigda“</text:p>
          </table:table-cell>
          <table:table-cell table:style-name="TableCell232">
            <text:p text:style-name="P233">mažmeninė prekyba</text:p>
          </table:table-cell>
          <table:table-cell table:style-name="TableCell234">
            <text:p text:style-name="P235">Senamiesčio g.116a,</text:p>
          </table:table-cell>
          <table:table-cell table:style-name="TableCell236">
            <text:p text:style-name="P237">2901 M</text:p>
          </table:table-cell>
        </table:table-row>
        <table:table-row table:style-name="TableRow238">
          <table:table-cell table:style-name="TableCell239">
            <text:p text:style-name="P240">4790272</text:p>
          </table:table-cell>
          <table:table-cell table:style-name="TableCell241">
            <text:p text:style-name="P242">76(80) oktaninio skaičiaus neetiliuotas</text:p>
          </table:table-cell>
          <table:table-cell table:style-name="TableCell243">
            <text:p text:style-name="P244">Panevėžys</text:p>
          </table:table-cell>
          <table:table-cell table:style-name="TableCell245">
            <text:p text:style-name="P246">1998 09 29</text:p>
          </table:table-cell>
        </table:table-row>
        <table:table-row table:style-name="TableRow247">
          <table:table-cell table:style-name="TableCell248">
            <text:p text:style-name="P249">Paliūniškio g.13, Panevėžys</text:p>
          </table:table-cell>
          <table:table-cell table:style-name="TableCell250">
            <text:p text:style-name="P251">benzinas (kodas 271000270)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92 oktaninio skaičiaus neetiliuot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benzinas (kodas 271000270)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95 oktaninio skaičiaus<text:s/>neetiliuot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benzinas(kodas 271000290)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dyzeliniai degalai (kodai 271000661,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271000671, 271000681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Bendra Lietuvos ir Airijos</text:p>
          </table:table-cell>
          <table:table-cell table:style-name="TableCell313">
            <text:p text:style-name="P314">mažmeninė prekyba</text:p>
          </table:table-cell>
          <table:table-cell table:style-name="TableCell315">
            <text:p text:style-name="P316">Dariaus ir Girėno g./</text:p>
          </table:table-cell>
          <table:table-cell table:style-name="TableCell317">
            <text:p text:style-name="P318">2902 M</text:p>
          </table:table-cell>
        </table:table-row>
        <table:table-row table:style-name="TableRow319">
          <table:table-cell table:style-name="TableCell320">
            <text:p text:style-name="P321">įmonė UAB „Inkomi<text:s/><text:soft-page-break/>LM“</text:p>
          </table:table-cell>
          <table:table-cell table:style-name="TableCell322">
            <text:p text:style-name="P323">76(80) oktaninio skaičiaus neetiliuotas</text:p>
          </table:table-cell>
          <table:table-cell table:style-name="TableCell324">
            <text:p text:style-name="P325">J. Kruopo g. 83a/2,<text:s/></text:p>
          </table:table-cell>
          <table:table-cell table:style-name="TableCell326">
            <text:p text:style-name="P327">1998 09 27</text:p>
          </table:table-cell>
        </table:table-row>
        <text:soft-page-break/>
        <table:table-row table:style-name="TableRow328">
          <table:table-cell table:style-name="TableCell329">
            <text:p text:style-name="P330">1048799</text:p>
          </table:table-cell>
          <table:table-cell table:style-name="TableCell331">
            <text:p text:style-name="P332">benzinas (kodas 271000270)<text:s/></text:p>
          </table:table-cell>
          <table:table-cell table:style-name="TableCell333">
            <text:p text:style-name="P334">Tauragė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Laisvės g.44/1, Mažeikiai</text:p>
          </table:table-cell>
          <table:table-cell table:style-name="TableCell340">
            <text:p text:style-name="P341">92 oktaninio skaičiaus neetiliuota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benzinas (kodas 271000270)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95 oktaninio skaičiaus neetiliuota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benzinas (kodas 271000290)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dyzeliniai degalai (kodai 271000661,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271000671, 271000681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V. Marcinkevičiaus įmonė</text:p>
          </table:table-cell>
          <table:table-cell table:style-name="TableCell394">
            <text:p text:style-name="P395">mažmeninė prekyba</text:p>
          </table:table-cell>
          <table:table-cell table:style-name="TableCell396">
            <text:p text:style-name="P397">Pavilnučio k., Šilutės r.</text:p>
          </table:table-cell>
          <table:table-cell table:style-name="TableCell398">
            <text:p text:style-name="P399">2903 M</text:p>
          </table:table-cell>
        </table:table-row>
        <table:table-row table:style-name="TableRow400">
          <table:table-cell table:style-name="TableCell401">
            <text:p text:style-name="P402">7716466</text:p>
          </table:table-cell>
          <table:table-cell table:style-name="TableCell403">
            <text:p text:style-name="P404">92 oktaninio skaičiaus neetiliuot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1998 09 28</text:p>
          </table:table-cell>
        </table:table-row>
        <table:table-row table:style-name="TableRow409">
          <table:table-cell table:style-name="TableCell410">
            <text:p text:style-name="P411">Žemaitės g.15, Švėkšna,</text:p>
          </table:table-cell>
          <table:table-cell table:style-name="TableCell412">
            <text:p text:style-name="P413">benzinas (kodas 271000270)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Šilutės r.</text:p>
          </table:table-cell>
          <table:table-cell table:style-name="TableCell421">
            <text:p text:style-name="P422">dyzeliniai degalai (kodai 271000661,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271000671, 271000681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J. Balčiaus firma „Šėlsmas“</text:p>
          </table:table-cell>
          <table:table-cell table:style-name="TableCell439">
            <text:p text:style-name="P440">didmeninė prekyb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904 D</text:p>
          </table:table-cell>
        </table:table-row>
        <table:table-row table:style-name="TableRow445">
          <table:table-cell table:style-name="TableCell446">
            <text:p text:style-name="P447">4965556</text:p>
          </table:table-cell>
          <table:table-cell table:style-name="TableCell448">
            <text:p text:style-name="P449">tepalai (kodai 271000870-271000989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998 05 06</text:p>
          </table:table-cell>
        </table:table-row>
        <table:table-row table:style-name="TableRow454">
          <table:table-cell table:style-name="TableCell455">
            <text:p text:style-name="P456">Ateities g.10, Simnas, Alytaus r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AB „Lietuvos kuras“</text:p>
          </table:table-cell>
          <table:table-cell table:style-name="TableCell466">
            <text:p text:style-name="P467">mažmeninė<text:s/>prekyba</text:p>
          </table:table-cell>
          <table:table-cell table:style-name="TableCell468">
            <text:p text:style-name="P469">Seda, Mažeikių r.</text:p>
          </table:table-cell>
          <table:table-cell table:style-name="TableCell470">
            <text:p text:style-name="P471">2906 M</text:p>
          </table:table-cell>
        </table:table-row>
        <table:table-row table:style-name="TableRow472">
          <table:table-cell table:style-name="TableCell473">
            <text:p text:style-name="P474">2005933</text:p>
          </table:table-cell>
          <table:table-cell table:style-name="TableCell475">
            <text:p text:style-name="P476">76(80) oktaninio skaičiaus neetiliuot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998 10 06</text:p>
          </table:table-cell>
        </table:table-row>
        <table:table-row table:style-name="TableRow481">
          <table:table-cell table:style-name="TableCell482">
            <text:p text:style-name="P483">Aguonų g. 24, Vilnius</text:p>
          </table:table-cell>
          <table:table-cell table:style-name="TableCell484">
            <text:p text:style-name="P485">benzinas (kodas 271000270)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92 oktaninio skaičiaus neetiliuota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benzinas (kodas 271000270)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dyzeliniai degalai (kodai<text:s/>271000661,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271000671, 271000681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AB „Lietuvos kuras“</text:p>
          </table:table-cell>
          <table:table-cell table:style-name="TableCell529">
            <text:p text:style-name="P530">mažmeninė prekyba</text:p>
          </table:table-cell>
          <table:table-cell table:style-name="TableCell531">
            <text:p text:style-name="P532">Kretingos g.44,</text:p>
          </table:table-cell>
          <table:table-cell table:style-name="TableCell533">
            <text:p text:style-name="P534">2907 M</text:p>
          </table:table-cell>
        </table:table-row>
        <table:table-row table:style-name="TableRow535">
          <table:table-cell table:style-name="TableCell536">
            <text:p text:style-name="P537">2005933</text:p>
          </table:table-cell>
          <table:table-cell table:style-name="TableCell538">
            <text:p text:style-name="P539">76(80) oktaninio skaičiaus neetiliuotas</text:p>
          </table:table-cell>
          <table:table-cell table:style-name="TableCell540">
            <text:p text:style-name="P541">Palanga</text:p>
          </table:table-cell>
          <table:table-cell table:style-name="TableCell542">
            <text:p text:style-name="P543">1998 10 04</text:p>
          </table:table-cell>
        </table:table-row>
        <table:table-row table:style-name="TableRow544">
          <table:table-cell table:style-name="TableCell545">
            <text:p text:style-name="P546">Aguonų g.24, Vilnius</text:p>
          </table:table-cell>
          <table:table-cell table:style-name="TableCell547">
            <text:p text:style-name="P548">benzinas (kodas 271000270)<text:s/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92 oktaninio skaičiaus<text:s/>neetiliuota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benzinas (kodas 271000270)<text:s/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95 oktaninio skaičiaus neetiliuota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benzinas (kodas 271000290)<text:s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dyzeliniai degalai (kodai 271000661,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271000671, 271000681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AB „Lietuvos kuras“</text:p>
          </table:table-cell>
          <table:table-cell table:style-name="TableCell610">
            <text:p text:style-name="P611">mažmeninė prekyba</text:p>
          </table:table-cell>
          <table:table-cell table:style-name="TableCell612">
            <text:p text:style-name="P613">Nida, Neringa</text:p>
          </table:table-cell>
          <table:table-cell table:style-name="TableCell614">
            <text:p text:style-name="P615">2908 M</text:p>
          </table:table-cell>
        </table:table-row>
        <table:table-row table:style-name="TableRow616">
          <table:table-cell table:style-name="TableCell617">
            <text:p text:style-name="P618">2005933</text:p>
          </table:table-cell>
          <table:table-cell table:style-name="TableCell619">
            <text:p text:style-name="P620">76(80) oktaninio skaičiaus neetiliuota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998 10 04</text:p>
          </table:table-cell>
        </table:table-row>
        <table:table-row table:style-name="TableRow625">
          <table:table-cell table:style-name="TableCell626">
            <text:p text:style-name="P627">Aguonų g.24, Vilnius</text:p>
          </table:table-cell>
          <table:table-cell table:style-name="TableCell628">
            <text:p text:style-name="P629">benzinas (kodas 271000270)<text:s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92 oktaninio skaičiaus neetiliuota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benzinas (kodas 271000270)<text:s/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95 oktaninio skaičiaus neetiliuota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benzinas (kodas 271000290)<text:s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dyzeliniai degalai (kodai 271000661,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271000671, 271000681)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AB „Lietuvos kuras“</text:p>
          </table:table-cell>
          <table:table-cell table:style-name="TableCell691">
            <text:p text:style-name="P692">mažmeninė prekyba</text:p>
          </table:table-cell>
          <table:table-cell table:style-name="TableCell693">
            <text:p text:style-name="P694">Viekšnių g.24,</text:p>
          </table:table-cell>
          <table:table-cell table:style-name="TableCell695">
            <text:p text:style-name="P696">2909 M</text:p>
          </table:table-cell>
        </table:table-row>
        <table:table-row table:style-name="TableRow697">
          <table:table-cell table:style-name="TableCell698">
            <text:p text:style-name="P699">2005933</text:p>
          </table:table-cell>
          <table:table-cell table:style-name="TableCell700">
            <text:p text:style-name="P701">76(80) oktaninio skaičiaus neetiliuotas</text:p>
          </table:table-cell>
          <table:table-cell table:style-name="TableCell702">
            <text:p text:style-name="P703">Mažeikiai</text:p>
          </table:table-cell>
          <table:table-cell table:style-name="TableCell704">
            <text:p text:style-name="P705">1998 10 06</text:p>
          </table:table-cell>
        </table:table-row>
        <table:table-row table:style-name="TableRow706">
          <table:table-cell table:style-name="TableCell707">
            <text:p text:style-name="P708">Aguonų g.24, Vilnius</text:p>
          </table:table-cell>
          <table:table-cell table:style-name="TableCell709">
            <text:p text:style-name="P710">benzinas (kodas 271000270)<text:s/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92<text:s/>oktaninio skaičiaus neetiliuota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benzinas (kodas 271000270)<text:s/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95 oktaninio skaičiaus neetiliuot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benzinas (kodas 271000290)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dyzeliniai degalai (kodai 271000661,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271000671, 271000681)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AB „Lietuvos kuras“</text:p>
          </table:table-cell>
          <table:table-cell table:style-name="TableCell772">
            <text:p text:style-name="P773">mažmeninė prekyba</text:p>
          </table:table-cell>
          <table:table-cell table:style-name="TableCell774">
            <text:p text:style-name="P775">Kretingos<text:s/>pl. 179a,</text:p>
          </table:table-cell>
          <table:table-cell table:style-name="TableCell776">
            <text:p text:style-name="P777">2910 M</text:p>
          </table:table-cell>
        </table:table-row>
        <table:table-row table:style-name="TableRow778">
          <table:table-cell table:style-name="TableCell779">
            <text:p text:style-name="P780">2005933</text:p>
          </table:table-cell>
          <table:table-cell table:style-name="TableCell781">
            <text:p text:style-name="P782">76(80) oktaninio skaičiaus neetiliuotas</text:p>
          </table:table-cell>
          <table:table-cell table:style-name="TableCell783">
            <text:p text:style-name="P784">Klaipėda</text:p>
          </table:table-cell>
          <table:table-cell table:style-name="TableCell785">
            <text:p text:style-name="P786">1998 10 04</text:p>
          </table:table-cell>
        </table:table-row>
        <table:table-row table:style-name="TableRow787">
          <table:table-cell table:style-name="TableCell788">
            <text:p text:style-name="P789">Aguonų g.24, Vilnius</text:p>
          </table:table-cell>
          <table:table-cell table:style-name="TableCell790">
            <text:p text:style-name="P791">benzinas (kodas 271000270)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92 oktaninio skaičiaus neetiliuota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benzinas (kodas 271000270)<text:s/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95 oktaninio skaičiaus neetiliuota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benzinas (kodas 271000290)<text:s/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dyzeliniai degalai (kodai 271000661,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271000671, 271000681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AB „Lietuvos kuras“</text:p>
          </table:table-cell>
          <table:table-cell table:style-name="TableCell853">
            <text:p text:style-name="P854">mažmeninė prekyba</text:p>
          </table:table-cell>
          <table:table-cell table:style-name="TableCell855">
            <text:p text:style-name="P856">Minijos g.,</text:p>
          </table:table-cell>
          <table:table-cell table:style-name="TableCell857">
            <text:p text:style-name="P858">2911 M</text:p>
          </table:table-cell>
        </table:table-row>
        <table:table-row table:style-name="TableRow859">
          <table:table-cell table:style-name="TableCell860">
            <text:p text:style-name="P861">2005933</text:p>
          </table:table-cell>
          <table:table-cell table:style-name="TableCell862">
            <text:p text:style-name="P863">76(80) oktaninio skaičiaus neetiliuotas</text:p>
          </table:table-cell>
          <table:table-cell table:style-name="TableCell864">
            <text:p text:style-name="P865">Klaipėda</text:p>
          </table:table-cell>
          <table:table-cell table:style-name="TableCell866">
            <text:p text:style-name="P867">1998 10 04</text:p>
          </table:table-cell>
        </table:table-row>
        <table:table-row table:style-name="TableRow868">
          <table:table-cell table:style-name="TableCell869">
            <text:p text:style-name="P870">Aguonų g.24, Vilnius</text:p>
          </table:table-cell>
          <table:table-cell table:style-name="TableCell871">
            <text:p text:style-name="P872">benzinas (kodas 271000270)<text:s/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92 oktaninio skaičiaus neetiliuotas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benzinas (kodas 271000270)<text:s/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95 oktaninio skaičiaus neetiliuota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benzinas (kodas 271000290)<text:s/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dyzeliniai degalai (kodai 271000661,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271000671, 271000681)<text:s/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tepalai<text:s/>(kodai 271000870-271000989)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AB „Lietuvos kuras“</text:p>
          </table:table-cell>
          <table:table-cell table:style-name="TableCell943">
            <text:p text:style-name="P944">mažmeninė prekyba</text:p>
          </table:table-cell>
          <table:table-cell table:style-name="TableCell945">
            <text:p text:style-name="P946">Tilžės g.58,</text:p>
          </table:table-cell>
          <table:table-cell table:style-name="TableCell947">
            <text:p text:style-name="P948">2912 M</text:p>
          </table:table-cell>
        </table:table-row>
        <table:table-row table:style-name="TableRow949">
          <table:table-cell table:style-name="TableCell950">
            <text:p text:style-name="P951">2005933</text:p>
          </table:table-cell>
          <table:table-cell table:style-name="TableCell952">
            <text:p text:style-name="P953">76(80) oktaninio skaičiaus neetiliuotas</text:p>
          </table:table-cell>
          <table:table-cell table:style-name="TableCell954">
            <text:p text:style-name="P955">Klaipėda</text:p>
          </table:table-cell>
          <table:table-cell table:style-name="TableCell956">
            <text:p text:style-name="P957">1998 10 04</text:p>
          </table:table-cell>
        </table:table-row>
        <table:table-row table:style-name="TableRow958">
          <table:table-cell table:style-name="TableCell959">
            <text:p text:style-name="P960">Aguonų g.24, Vilnius</text:p>
          </table:table-cell>
          <table:table-cell table:style-name="TableCell961">
            <text:p text:style-name="P962">benzinas (kodas 271000270)<text:s/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92 oktaninio skaičiaus neetiliuotas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benzinas (kodas 271000270)<text:s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95 oktaninio skaičiaus neetiliuotas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benzinas (kodas 271000290)<text:s/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dyzeliniai degalai (kodai 271000661,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271000671, 271000681)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AB „Lietuvos kuras“</text:p>
          </table:table-cell>
          <table:table-cell table:style-name="TableCell1024">
            <text:p text:style-name="P1025">mažmeninė prekyba</text:p>
          </table:table-cell>
          <table:table-cell table:style-name="TableCell1026">
            <text:p text:style-name="P1027">Gamyklos g.,</text:p>
          </table:table-cell>
          <table:table-cell table:style-name="TableCell1028">
            <text:p text:style-name="P1029">2914 M</text:p>
          </table:table-cell>
        </table:table-row>
        <table:table-row table:style-name="TableRow1030">
          <table:table-cell table:style-name="TableCell1031">
            <text:p text:style-name="P1032">2005933</text:p>
          </table:table-cell>
          <table:table-cell table:style-name="TableCell1033">
            <text:p text:style-name="P1034">76(80) oktaninio<text:s/>skaičiaus neetiliuotas</text:p>
          </table:table-cell>
          <table:table-cell table:style-name="TableCell1035">
            <text:p text:style-name="P1036">Gargždai,</text:p>
          </table:table-cell>
          <table:table-cell table:style-name="TableCell1037">
            <text:p text:style-name="P1038">1998 04 04</text:p>
          </table:table-cell>
        </table:table-row>
        <table:table-row table:style-name="TableRow1039">
          <table:table-cell table:style-name="TableCell1040">
            <text:p text:style-name="P1041">Aguonų g.24, Vilnius</text:p>
          </table:table-cell>
          <table:table-cell table:style-name="TableCell1042">
            <text:p text:style-name="P1043">benzinas (kodas 271000270)<text:s/></text:p>
          </table:table-cell>
          <table:table-cell table:style-name="TableCell1044">
            <text:p text:style-name="P1045">Klaipėdos r.<text:s/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92 oktaninio skaičiaus neetiliuota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benzinas (kodas 271000270)<text:s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95 oktaninio skaičiaus neetiliuota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benzinas (kodas 271000290)<text:s/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dyzeliniai degalai (kodai 271000661,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271000671, 271000681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AB „Lietuvos kuras“</text:p>
          </table:table-cell>
          <table:table-cell table:style-name="TableCell1105">
            <text:p text:style-name="P1106">mažmeninė prekyba</text:p>
          </table:table-cell>
          <table:table-cell table:style-name="TableCell1107">
            <text:p text:style-name="P1108">Jakai, Klaipėdos r.</text:p>
          </table:table-cell>
          <table:table-cell table:style-name="TableCell1109">
            <text:p text:style-name="P1110">2915 M</text:p>
          </table:table-cell>
        </table:table-row>
        <table:table-row table:style-name="TableRow1111">
          <table:table-cell table:style-name="TableCell1112">
            <text:p text:style-name="P1113">2005933</text:p>
          </table:table-cell>
          <table:table-cell table:style-name="TableCell1114">
            <text:p text:style-name="P1115">76(80) oktaninio skaičiaus neetiliuotas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1998 10 04</text:p>
          </table:table-cell>
        </table:table-row>
        <table:table-row table:style-name="TableRow1120">
          <table:table-cell table:style-name="TableCell1121">
            <text:p text:style-name="P1122">Aguonų g.24, Vilnius</text:p>
          </table:table-cell>
          <table:table-cell table:style-name="TableCell1123">
            <text:p text:style-name="P1124">benzinas (kodas 271000270)<text:s/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92<text:s/>oktaninio skaičiaus neetiliuota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benzinas(kodas 271000270)<text:s/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95 oktaninio skaičiaus neetiliuotas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benzinas (kodas 271000290)<text:s/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dyzeliniai degalai (kodai 271000661,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271000671, 271000681)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AB „Lietuvos kuras“</text:p>
          </table:table-cell>
          <table:table-cell table:style-name="TableCell1186">
            <text:p text:style-name="P1187">mažmeninė prekyba</text:p>
          </table:table-cell>
          <table:table-cell table:style-name="TableCell1188">
            <text:p text:style-name="P1189">Klaipėdos<text:s/>g.12a,</text:p>
          </table:table-cell>
          <table:table-cell table:style-name="TableCell1190">
            <text:p text:style-name="P1191">2916 M</text:p>
          </table:table-cell>
        </table:table-row>
        <table:table-row table:style-name="TableRow1192">
          <table:table-cell table:style-name="TableCell1193">
            <text:p text:style-name="P1194">2005933</text:p>
          </table:table-cell>
          <table:table-cell table:style-name="TableCell1195">
            <text:p text:style-name="P1196">76(80) oktaninio skaičiaus neetiliuotas</text:p>
          </table:table-cell>
          <table:table-cell table:style-name="TableCell1197">
            <text:p text:style-name="P1198">Šilutė</text:p>
          </table:table-cell>
          <table:table-cell table:style-name="TableCell1199">
            <text:p text:style-name="P1200">1998 10 04</text:p>
          </table:table-cell>
        </table:table-row>
        <table:table-row table:style-name="TableRow1201">
          <table:table-cell table:style-name="TableCell1202">
            <text:p text:style-name="P1203">Aguonų g.24, Vilnius</text:p>
          </table:table-cell>
          <table:table-cell table:style-name="TableCell1204">
            <text:p text:style-name="P1205">benzinas (kodas 271000270)<text:s/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92 oktaninio skaičiaus neetiliuotas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benzinas (kodas 271000270)<text:s/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95 oktaninio skaičiaus neetiliuotas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benzinas (kodas 271000290)<text:s/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dyzeliniai degalai (kodai 271000661,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271000671, 271000681)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AB „Lietuvos kuras“</text:p>
          </table:table-cell>
          <table:table-cell table:style-name="TableCell1267">
            <text:p text:style-name="P1268">mažmeninė prekyba</text:p>
          </table:table-cell>
          <table:table-cell table:style-name="TableCell1269">
            <text:p text:style-name="P1270">Pasieniečių g. 2,</text:p>
          </table:table-cell>
          <table:table-cell table:style-name="TableCell1271">
            <text:p text:style-name="P1272">2917 M</text:p>
          </table:table-cell>
        </table:table-row>
        <table:table-row table:style-name="TableRow1273">
          <table:table-cell table:style-name="TableCell1274">
            <text:p text:style-name="P1275">2005933</text:p>
          </table:table-cell>
          <table:table-cell table:style-name="TableCell1276">
            <text:p text:style-name="P1277">76(80) oktaninio skaičiaus neetiliuotas</text:p>
          </table:table-cell>
          <table:table-cell table:style-name="TableCell1278">
            <text:p text:style-name="P1279">Kretinga</text:p>
          </table:table-cell>
          <table:table-cell table:style-name="TableCell1280">
            <text:p text:style-name="P1281">1998 10 04</text:p>
          </table:table-cell>
        </table:table-row>
        <table:table-row table:style-name="TableRow1282">
          <table:table-cell table:style-name="TableCell1283">
            <text:p text:style-name="P1284">Aguonų g.24, Vilnius</text:p>
          </table:table-cell>
          <table:table-cell table:style-name="TableCell1285">
            <text:p text:style-name="P1286">benzinas (kodas 271000270)<text:s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92 oktaninio skaičiaus neetiliuotas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benzinas (kodas 271000270)<text:s/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95 oktaninio skaičiaus neetiliuotas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benzinas (kodas 271000290)<text:s/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dyzeliniai degalai (kodai 271000661,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271000671, 271000681)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AB „Lietuvos<text:s/>kuras“</text:p>
          </table:table-cell>
          <table:table-cell table:style-name="TableCell1348">
            <text:p text:style-name="P1349">mažmeninė prekyba</text:p>
          </table:table-cell>
          <table:table-cell table:style-name="TableCell1350">
            <text:p text:style-name="P1351">Klaipėdos g.4a,</text:p>
          </table:table-cell>
          <table:table-cell table:style-name="TableCell1352">
            <text:p text:style-name="P1353">2918 M</text:p>
          </table:table-cell>
        </table:table-row>
        <table:table-row table:style-name="TableRow1354">
          <table:table-cell table:style-name="TableCell1355">
            <text:p text:style-name="P1356">2005933</text:p>
          </table:table-cell>
          <table:table-cell table:style-name="TableCell1357">
            <text:p text:style-name="P1358">76(80) oktaninio skaičiaus neetiliuotas</text:p>
          </table:table-cell>
          <table:table-cell table:style-name="TableCell1359">
            <text:p text:style-name="P1360">Šilutė</text:p>
          </table:table-cell>
          <table:table-cell table:style-name="TableCell1361">
            <text:p text:style-name="P1362">1998 10 04</text:p>
          </table:table-cell>
        </table:table-row>
        <text:soft-page-break/>
        <table:table-row table:style-name="TableRow1363">
          <table:table-cell table:style-name="TableCell1364">
            <text:p text:style-name="P1365">Aguonų g.24, Vilnius</text:p>
          </table:table-cell>
          <table:table-cell table:style-name="TableCell1366">
            <text:p text:style-name="P1367">benzinas (kodas 271000270)<text:s/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92 oktaninio skaičiaus neetiliuotas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benzinas (kodas 271000270)<text:s/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95 oktaninio<text:s/>skaičiaus neetiliuotas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benzinas (kodas 271000290)<text:s/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dyzeliniai degalai (kodai 271000661,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271000671, 271000681)<text:s/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tepalai (kodai 271000870-271000989)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AB „Lietuvos kuras“</text:p>
          </table:table-cell>
          <table:table-cell table:style-name="TableCell1438">
            <text:p text:style-name="P1439">mažmeninė prekyba</text:p>
          </table:table-cell>
          <table:table-cell table:style-name="TableCell1440">
            <text:p text:style-name="P1441">Vytauto g.18,</text:p>
          </table:table-cell>
          <table:table-cell table:style-name="TableCell1442">
            <text:p text:style-name="P1443">2919 M</text:p>
          </table:table-cell>
        </table:table-row>
        <table:table-row table:style-name="TableRow1444">
          <table:table-cell table:style-name="TableCell1445">
            <text:p text:style-name="P1446">2005933</text:p>
          </table:table-cell>
          <table:table-cell table:style-name="TableCell1447">
            <text:p text:style-name="P1448">76(80) oktaninio<text:s/>skaičiaus neetiliuotas</text:p>
          </table:table-cell>
          <table:table-cell table:style-name="TableCell1449">
            <text:p text:style-name="P1450">Skuodas</text:p>
          </table:table-cell>
          <table:table-cell table:style-name="TableCell1451">
            <text:p text:style-name="P1452">1998 10 06</text:p>
          </table:table-cell>
        </table:table-row>
        <table:table-row table:style-name="TableRow1453">
          <table:table-cell table:style-name="TableCell1454">
            <text:p text:style-name="P1455">Aguonų g.24, Vilnius</text:p>
          </table:table-cell>
          <table:table-cell table:style-name="TableCell1456">
            <text:p text:style-name="P1457">benzinas (kodas 271000270)<text:s/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92 oktaninio skaičiaus neetiliuotas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benzinas (kodas 271000270)<text:s/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95 oktaninio skaičiaus neetiliuotas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benzinas (kodas 271000290)<text:s/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dyzeliniai<text:s/>degalai (kodai 271000661,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271000671, 271000681)<text:s/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tepalai (kodai 271000870-271000989)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AB „Lietuvos kuras“</text:p>
          </table:table-cell>
          <table:table-cell table:style-name="TableCell1528">
            <text:p text:style-name="P1529">mažmeninė prekyba</text:p>
          </table:table-cell>
          <table:table-cell table:style-name="TableCell1530">
            <text:p text:style-name="P1531">Šiaulių g.,</text:p>
          </table:table-cell>
          <table:table-cell table:style-name="TableCell1532">
            <text:p text:style-name="P1533">2920 M</text:p>
          </table:table-cell>
        </table:table-row>
        <table:table-row table:style-name="TableRow1534">
          <table:table-cell table:style-name="TableCell1535">
            <text:p text:style-name="P1536">2005933</text:p>
          </table:table-cell>
          <table:table-cell table:style-name="TableCell1537">
            <text:p text:style-name="P1538">76(80) oktaninio skaičiaus neetiliuotas</text:p>
          </table:table-cell>
          <table:table-cell table:style-name="TableCell1539">
            <text:p text:style-name="P1540">Mažeikiai</text:p>
          </table:table-cell>
          <table:table-cell table:style-name="TableCell1541">
            <text:p text:style-name="P1542">1998 04 06</text:p>
          </table:table-cell>
        </table:table-row>
        <table:table-row table:style-name="TableRow1543">
          <table:table-cell table:style-name="TableCell1544">
            <text:p text:style-name="P1545">Aguonų g.24, Vilnius</text:p>
          </table:table-cell>
          <table:table-cell table:style-name="TableCell1546">
            <text:p text:style-name="P1547">benzinas (kodas 271000270)<text:s/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>92 oktaninio skaičiaus neetiliuotas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benzinas (kodas 271000270)<text:s/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dyzeliniai degalai (kodai 271000661,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271000671, 271000681)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AB „Lietuvos kuras“</text:p>
          </table:table-cell>
          <table:table-cell table:style-name="TableCell1591">
            <text:p text:style-name="P1592">mažmeninė prekyba</text:p>
          </table:table-cell>
          <table:table-cell table:style-name="TableCell1593">
            <text:p text:style-name="P1594">Mosėdžio g.,</text:p>
          </table:table-cell>
          <table:table-cell table:style-name="TableCell1595">
            <text:p text:style-name="P1596">2921 M</text:p>
          </table:table-cell>
        </table:table-row>
        <table:table-row table:style-name="TableRow1597">
          <table:table-cell table:style-name="TableCell1598">
            <text:p text:style-name="P1599">2005933</text:p>
          </table:table-cell>
          <table:table-cell table:style-name="TableCell1600">
            <text:p text:style-name="P1601">76(80) oktaninio<text:s/>skaičiaus neetiliuotas</text:p>
          </table:table-cell>
          <table:table-cell table:style-name="TableCell1602">
            <text:p text:style-name="P1603">Skuodas, 50 m nuo</text:p>
          </table:table-cell>
          <table:table-cell table:style-name="TableCell1604">
            <text:p text:style-name="P1605">1998 04 06</text:p>
          </table:table-cell>
        </table:table-row>
        <table:table-row table:style-name="TableRow1606">
          <table:table-cell table:style-name="TableCell1607">
            <text:p text:style-name="P1608">Aguonų g.24, Vilnius</text:p>
          </table:table-cell>
          <table:table-cell table:style-name="TableCell1609">
            <text:p text:style-name="P1610">benzinas (kodas 271000270)</text:p>
          </table:table-cell>
          <table:table-cell table:style-name="TableCell1611">
            <text:p text:style-name="P1612">apvaž. kelio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92 oktaninio skaičiaus neetiliuotas</text:p>
          </table:table-cell>
          <table:table-cell table:style-name="TableCell1620">
            <text:p text:style-name="P1621">Mažeikiai-Klaipėda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benzinas (kodas 271000270)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AB „Jurbarko agroservisas“</text:p>
          </table:table-cell>
          <table:table-cell table:style-name="TableCell1636">
            <text:p text:style-name="P1637">mažmeninė prekyba</text:p>
          </table:table-cell>
          <table:table-cell table:style-name="TableCell1638">
            <text:p text:style-name="P1639">Lauko<text:s/>g.12,</text:p>
          </table:table-cell>
          <table:table-cell table:style-name="TableCell1640">
            <text:p text:style-name="P1641">2922 M</text:p>
          </table:table-cell>
        </table:table-row>
        <table:table-row table:style-name="TableRow1642">
          <table:table-cell table:style-name="TableCell1643">
            <text:p text:style-name="P1644">5824126</text:p>
          </table:table-cell>
          <table:table-cell table:style-name="TableCell1645">
            <text:p text:style-name="P1646">76(80) oktaninio skaičiaus neetiliuotas</text:p>
          </table:table-cell>
          <table:table-cell table:style-name="TableCell1647">
            <text:p text:style-name="P1648">Jurbarkas</text:p>
          </table:table-cell>
          <table:table-cell table:style-name="TableCell1649">
            <text:p text:style-name="P1650">1998 03 23</text:p>
          </table:table-cell>
        </table:table-row>
        <table:table-row table:style-name="TableRow1651">
          <table:table-cell table:style-name="TableCell1652">
            <text:p text:style-name="P1653">Lauko g.12, Jurbarkas</text:p>
          </table:table-cell>
          <table:table-cell table:style-name="TableCell1654">
            <text:p text:style-name="P1655">benzinas (kodas 271000270)<text:s/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92 oktaninio skaičiaus neetiliuota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benzinas (kodas 271000270)<text:s/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dyzeliniai degalai (kodai 271000661,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271000671, 271000681)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AB „Lietuvos kuras“</text:p>
          </table:table-cell>
          <table:table-cell table:style-name="TableCell1699">
            <text:p text:style-name="P1700">mažmeninė prekyba</text:p>
          </table:table-cell>
          <table:table-cell table:style-name="TableCell1701">
            <text:p text:style-name="P1702">Gegužių g.5, Šiauliai</text:p>
          </table:table-cell>
          <table:table-cell table:style-name="TableCell1703">
            <text:p text:style-name="P1704">2923 M</text:p>
          </table:table-cell>
        </table:table-row>
        <table:table-row table:style-name="TableRow1705">
          <table:table-cell table:style-name="TableCell1706">
            <text:p text:style-name="P1707">2005933</text:p>
          </table:table-cell>
          <table:table-cell table:style-name="TableCell1708">
            <text:p text:style-name="P1709">76(80) oktaninio skaičiaus neetiliuotas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1998 03 28</text:p>
          </table:table-cell>
        </table:table-row>
        <table:table-row table:style-name="TableRow1714">
          <table:table-cell table:style-name="TableCell1715">
            <text:p text:style-name="P1716">Aguonų g.24, Vilnius</text:p>
          </table:table-cell>
          <table:table-cell table:style-name="TableCell1717">
            <text:p text:style-name="P1718">benzinas (kodas 271000270)<text:s/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92 oktaninio skaičiaus neetiliuotas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benzinas (kodas 271000270)<text:s/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95 oktaninio skaičiaus neetiliuotas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benzinas (kodas 271000290)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AB „Lietuvos kuras“</text:p>
          </table:table-cell>
          <table:table-cell table:style-name="TableCell1762">
            <text:p text:style-name="P1763">mažmeninė prekyba</text:p>
          </table:table-cell>
          <table:table-cell table:style-name="TableCell1764">
            <text:p text:style-name="P1765">Maironio g., Radviliškis</text:p>
          </table:table-cell>
          <table:table-cell table:style-name="TableCell1766">
            <text:p text:style-name="P1767">2924 M</text:p>
          </table:table-cell>
        </table:table-row>
        <table:table-row table:style-name="TableRow1768">
          <table:table-cell table:style-name="TableCell1769">
            <text:p text:style-name="P1770">2005933</text:p>
          </table:table-cell>
          <table:table-cell table:style-name="TableCell1771">
            <text:p text:style-name="P1772">76(80) oktaninio skaičiaus neetiliuotas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1998 03 28</text:p>
          </table:table-cell>
        </table:table-row>
        <table:table-row table:style-name="TableRow1777">
          <table:table-cell table:style-name="TableCell1778">
            <text:p text:style-name="P1779">Aguonų g.24, Vilnius</text:p>
          </table:table-cell>
          <table:table-cell table:style-name="TableCell1780">
            <text:p text:style-name="P1781">benzinas (kodas 271000270)<text:s/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92 oktaninio skaičiaus neetiliuotas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benzinas (kodas 271000270)<text:s/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95 oktaninio skaičiaus neetiliuotas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benzinas (kodas 271000290)<text:s/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dyzeliniai degalai (kodai 271000661,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271000671, 271000681)<text:s/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tepalai<text:s/>(kodai 271000870-271000989)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AB „Lietuvos kuras“</text:p>
          </table:table-cell>
          <table:table-cell table:style-name="TableCell1852">
            <text:p text:style-name="P1853">mažmeninė prekyba</text:p>
          </table:table-cell>
          <table:table-cell table:style-name="TableCell1854">
            <text:p text:style-name="P1855">Vilniaus g.72, Joniškis</text:p>
          </table:table-cell>
          <table:table-cell table:style-name="TableCell1856">
            <text:p text:style-name="P1857">2925 M</text:p>
          </table:table-cell>
        </table:table-row>
        <table:table-row table:style-name="TableRow1858">
          <table:table-cell table:style-name="TableCell1859">
            <text:p text:style-name="P1860">2005933</text:p>
          </table:table-cell>
          <table:table-cell table:style-name="TableCell1861">
            <text:p text:style-name="P1862">76(80) oktaninio skaičiaus neetiliuotas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1998 03 28</text:p>
          </table:table-cell>
        </table:table-row>
        <table:table-row table:style-name="TableRow1867">
          <table:table-cell table:style-name="TableCell1868">
            <text:p text:style-name="P1869">Aguonų g.24, Vilnius</text:p>
          </table:table-cell>
          <table:table-cell table:style-name="TableCell1870">
            <text:p text:style-name="P1871">benzinas (kodas 271000270)<text:s/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92 oktaninio skaičiaus neetiliuotas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benzinas (kodas 271000270)<text:s/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95 oktaninio skaičiaus neetiliuotas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benzinas (kodas 271000290)<text:s/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dyzeliniai degalai (kodai 271000661,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271000671, 271000681)<text:s/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tepalai (kodai 271000870-271000989)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AB „Lietuvos kuras“</text:p>
          </table:table-cell>
          <table:table-cell table:style-name="TableCell1942">
            <text:p text:style-name="P1943">mažmeninė prekyba</text:p>
          </table:table-cell>
          <table:table-cell table:style-name="TableCell1944">
            <text:p text:style-name="P1945">S.<text:s/>Nėries g.28, Kelmė</text:p>
          </table:table-cell>
          <table:table-cell table:style-name="TableCell1946">
            <text:p text:style-name="P1947">2926 M</text:p>
          </table:table-cell>
        </table:table-row>
        <table:table-row table:style-name="TableRow1948">
          <table:table-cell table:style-name="TableCell1949">
            <text:p text:style-name="P1950">2005933</text:p>
          </table:table-cell>
          <table:table-cell table:style-name="TableCell1951">
            <text:p text:style-name="P1952">76(80) oktaninio skaičiaus neetiliuotas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1998 03 28</text:p>
          </table:table-cell>
        </table:table-row>
        <table:table-row table:style-name="TableRow1957">
          <table:table-cell table:style-name="TableCell1958">
            <text:p text:style-name="P1959">Aguonų g.24, Vilnius</text:p>
          </table:table-cell>
          <table:table-cell table:style-name="TableCell1960">
            <text:p text:style-name="P1961">benzinas (kodas 271000270)<text:s/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92 oktaninio skaičiaus neetiliuotas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benzinas (kodas 271000270)<text:s/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95 oktaninio skaičiaus neetiliuotas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benzinas (kodas 271000290)<text:s/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dyzeliniai degalai (kodai 271000661,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>271000671, 271000681)<text:s/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tepalai (kodai 271000870-271000989)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271000671, 271000681)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AB „Lietuvos kuras“</text:p>
          </table:table-cell>
          <table:table-cell table:style-name="TableCell2041">
            <text:p text:style-name="P2042">mažmeninė prekyba</text:p>
          </table:table-cell>
          <table:table-cell table:style-name="TableCell2043">
            <text:p text:style-name="P2044">Vilniaus g.12,</text:p>
          </table:table-cell>
          <table:table-cell table:style-name="TableCell2045">
            <text:p text:style-name="P2046">2928 M</text:p>
          </table:table-cell>
        </table:table-row>
        <table:table-row table:style-name="TableRow2047">
          <table:table-cell table:style-name="TableCell2048">
            <text:p text:style-name="P2049">2005933</text:p>
          </table:table-cell>
          <table:table-cell table:style-name="TableCell2050">
            <text:p text:style-name="P2051">76(80) oktaninio<text:s/>skaičiaus neetiliuotas</text:p>
          </table:table-cell>
          <table:table-cell table:style-name="TableCell2052">
            <text:p text:style-name="P2053">Šiauliai</text:p>
          </table:table-cell>
          <table:table-cell table:style-name="TableCell2054">
            <text:p text:style-name="P2055">1998 03 28</text:p>
          </table:table-cell>
        </table:table-row>
        <table:table-row table:style-name="TableRow2056">
          <table:table-cell table:style-name="TableCell2057">
            <text:p text:style-name="P2058">Aguonų g.24, Vilnius</text:p>
          </table:table-cell>
          <table:table-cell table:style-name="TableCell2059">
            <text:p text:style-name="P2060">benzinas (kodas 271000270)<text:s/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92 oktaninio skaičiaus neetiliuotas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>benzinas (kodas 271000270)<text:s/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>dyzeliniai degalai (kodai 271000661,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>271000671, 271000681)<text:s/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>tepalai (kodai<text:s/>271000870-271000989)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AB „Lietuvos kuras“</text:p>
          </table:table-cell>
          <table:table-cell table:style-name="TableCell2113">
            <text:p text:style-name="P2114">mažmeninė prekyba</text:p>
          </table:table-cell>
          <table:table-cell table:style-name="TableCell2115">
            <text:p text:style-name="P2116">Šiaulių g.1a, Radviliškis</text:p>
          </table:table-cell>
          <table:table-cell table:style-name="TableCell2117">
            <text:p text:style-name="P2118">2930 M</text:p>
          </table:table-cell>
        </table:table-row>
        <table:table-row table:style-name="TableRow2119">
          <table:table-cell table:style-name="TableCell2120">
            <text:p text:style-name="P2121">2005933</text:p>
          </table:table-cell>
          <table:table-cell table:style-name="TableCell2122">
            <text:p text:style-name="P2123">76(80) oktaninio skaičiaus neetiliuotas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1998 03 28</text:p>
          </table:table-cell>
        </table:table-row>
        <table:table-row table:style-name="TableRow2128">
          <table:table-cell table:style-name="TableCell2129">
            <text:p text:style-name="P2130">Aguonų g.24, Vilnius</text:p>
          </table:table-cell>
          <table:table-cell table:style-name="TableCell2131">
            <text:p text:style-name="P2132">benzinas (kodas 271000270)<text:s/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>92 oktaninio skaičiaus neetiliuotas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benzinas (kodas 271000270)<text:s/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95 oktaninio skaičiaus neetiliuotas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benzinas (kodas 271000290)<text:s/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dyzeliniai degalai (kodai 271000661,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>271000671, 271000681)<text:s/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tepalai (kodai 271000870-271000989)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AB „Lietuvos kuras“</text:p>
          </table:table-cell>
          <table:table-cell table:style-name="TableCell2203">
            <text:p text:style-name="P2204">mažmeninė prekyba</text:p>
          </table:table-cell>
          <table:table-cell table:style-name="TableCell2205">
            <text:p text:style-name="P2206">Vytauto<text:s/>g., Šeduva,</text:p>
          </table:table-cell>
          <table:table-cell table:style-name="TableCell2207">
            <text:p text:style-name="P2208">2931 M</text:p>
          </table:table-cell>
        </table:table-row>
        <table:table-row table:style-name="TableRow2209">
          <table:table-cell table:style-name="TableCell2210">
            <text:p text:style-name="P2211">2005933</text:p>
          </table:table-cell>
          <table:table-cell table:style-name="TableCell2212">
            <text:p text:style-name="P2213">76(80) oktaninio skaičiaus neetiliuotas</text:p>
          </table:table-cell>
          <table:table-cell table:style-name="TableCell2214">
            <text:p text:style-name="P2215">prie kelio Šeduva-<text:s/></text:p>
          </table:table-cell>
          <table:table-cell table:style-name="TableCell2216">
            <text:p text:style-name="P2217">1998 03 28</text:p>
          </table:table-cell>
        </table:table-row>
        <table:table-row table:style-name="TableRow2218">
          <table:table-cell table:style-name="TableCell2219">
            <text:p text:style-name="P2220">Aguonų g.24, Vilnius</text:p>
          </table:table-cell>
          <table:table-cell table:style-name="TableCell2221">
            <text:p text:style-name="P2222">benzinas (kodas 271000270)<text:s/></text:p>
          </table:table-cell>
          <table:table-cell table:style-name="TableCell2223">
            <text:p text:style-name="P2224">Kėdainiai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92 oktaninio skaičiaus neetiliuotas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benzinas (kodas 271000270)<text:s/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95 oktaninio<text:s/>skaičiaus neetiliuotas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>benzinas (kodas 271000290)<text:s/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dyzeliniai degalai (kodai 271000661,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271000671, 271000681)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AB „Lietuvos kuras“</text:p>
          </table:table-cell>
          <table:table-cell table:style-name="TableCell2284">
            <text:p text:style-name="P2285">mažmeninė prekyba</text:p>
          </table:table-cell>
          <table:table-cell table:style-name="TableCell2286">
            <text:p text:style-name="P2287">Tilžės g.223, Šiauliai</text:p>
          </table:table-cell>
          <table:table-cell table:style-name="TableCell2288">
            <text:p text:style-name="P2289">2932 M</text:p>
          </table:table-cell>
        </table:table-row>
        <table:table-row table:style-name="TableRow2290">
          <table:table-cell table:style-name="TableCell2291">
            <text:p text:style-name="P2292">2005933</text:p>
          </table:table-cell>
          <table:table-cell table:style-name="TableCell2293">
            <text:p text:style-name="P2294">76(80) oktaninio skaičiaus neetiliuotas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1998 03 28</text:p>
          </table:table-cell>
        </table:table-row>
        <table:table-row table:style-name="TableRow2299">
          <table:table-cell table:style-name="TableCell2300">
            <text:p text:style-name="P2301">Aguonų g.24, Vilnius</text:p>
          </table:table-cell>
          <table:table-cell table:style-name="TableCell2302">
            <text:p text:style-name="P2303">benzinas (kodas 271000270)<text:s/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92 oktaninio skaičiaus neetiliuotas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>benzinas (kodas 271000270)<text:s/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95 oktaninio skaičiaus neetiliuotas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>benzinas (kodas 271000290)<text:s/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>dyzeliniai degalai (kodai 271000661,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>271000671, 271000681)<text:s/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>tepalai (kodai 271000870-271000989)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AB „Lietuvos kuras“</text:p>
          </table:table-cell>
          <table:table-cell table:style-name="TableCell2374">
            <text:p text:style-name="P2375">mažmeninė prekyba</text:p>
          </table:table-cell>
          <table:table-cell table:style-name="TableCell2376">
            <text:p text:style-name="P2377">Bielskio g. 47, Šiauliai</text:p>
          </table:table-cell>
          <table:table-cell table:style-name="TableCell2378">
            <text:p text:style-name="P2379">2933 M</text:p>
          </table:table-cell>
        </table:table-row>
        <table:table-row table:style-name="TableRow2380">
          <table:table-cell table:style-name="TableCell2381">
            <text:p text:style-name="P2382">2005933</text:p>
          </table:table-cell>
          <table:table-cell table:style-name="TableCell2383">
            <text:p text:style-name="P2384">76(80) oktaninio skaičiaus neetiliuotas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1998 03 28</text:p>
          </table:table-cell>
        </table:table-row>
        <table:table-row table:style-name="TableRow2389">
          <table:table-cell table:style-name="TableCell2390">
            <text:p text:style-name="P2391">Aguonų g.24, Vilnius</text:p>
          </table:table-cell>
          <table:table-cell table:style-name="TableCell2392">
            <text:p text:style-name="P2393">benzinas (kodas 271000270)<text:s/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92<text:s/>oktaninio skaičiaus neetiliuotas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>benzinas (kodas 271000270)<text:s/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tepalai (kodai 271000870-271000989)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UAB „Diford“</text:p>
          </table:table-cell>
          <table:table-cell table:style-name="TableCell2428">
            <text:p text:style-name="P2429">mažmeninė prekyba</text:p>
          </table:table-cell>
          <table:table-cell table:style-name="TableCell2430">
            <text:p text:style-name="P2431">Maironio g.78,</text:p>
          </table:table-cell>
          <table:table-cell table:style-name="TableCell2432">
            <text:p text:style-name="P2433">2934 M</text:p>
          </table:table-cell>
        </table:table-row>
        <text:soft-page-break/>
        <table:table-row table:style-name="TableRow2434">
          <table:table-cell table:style-name="TableCell2435">
            <text:p text:style-name="P2436">1153663</text:p>
          </table:table-cell>
          <table:table-cell table:style-name="TableCell2437">
            <text:p text:style-name="P2438">98 oktaninio skaičiaus neetiliuotas</text:p>
          </table:table-cell>
          <table:table-cell table:style-name="TableCell2439">
            <text:p text:style-name="P2440">Raseiniai</text:p>
          </table:table-cell>
          <table:table-cell table:style-name="TableCell2441">
            <text:p text:style-name="P2442">1998 09 23</text:p>
          </table:table-cell>
        </table:table-row>
        <table:table-row table:style-name="TableRow2443">
          <table:table-cell table:style-name="TableCell2444">
            <text:p text:style-name="P2445">Betygalos g.2, Kaunas</text:p>
          </table:table-cell>
          <table:table-cell table:style-name="TableCell2446">
            <text:p text:style-name="P2447">benzinas (kodas 271000320)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UAB „Diford“</text:p>
          </table:table-cell>
          <table:table-cell table:style-name="TableCell2464">
            <text:p text:style-name="P2465">mažmeninė prekyba</text:p>
          </table:table-cell>
          <table:table-cell table:style-name="TableCell2466">
            <text:p text:style-name="P2467">Užusalių k.,</text:p>
          </table:table-cell>
          <table:table-cell table:style-name="TableCell2468">
            <text:p text:style-name="P2469">2935 M</text:p>
          </table:table-cell>
        </table:table-row>
        <table:table-row table:style-name="TableRow2470">
          <table:table-cell table:style-name="TableCell2471">
            <text:p text:style-name="P2472">1153663</text:p>
          </table:table-cell>
          <table:table-cell table:style-name="TableCell2473">
            <text:p text:style-name="P2474">76(80) oktaninio skaičiaus neetiliuotas</text:p>
          </table:table-cell>
          <table:table-cell table:style-name="TableCell2475">
            <text:p text:style-name="P2476">Jonavos r.</text:p>
          </table:table-cell>
          <table:table-cell table:style-name="TableCell2477">
            <text:p text:style-name="P2478">1998 10 01</text:p>
          </table:table-cell>
        </table:table-row>
        <table:table-row table:style-name="TableRow2479">
          <table:table-cell table:style-name="TableCell2480">
            <text:p text:style-name="P2481">Betygalos g.2, Kaunas</text:p>
          </table:table-cell>
          <table:table-cell table:style-name="TableCell2482">
            <text:p text:style-name="P2483">benzinas (kodas 271000270)<text:s/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>92 oktaninio skaičiaus neetiliuotas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>benzinas (kodas 271000270)<text:s/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>95 oktaninio skaičiaus neetiliuotas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>benzinas (kodas 271000290)<text:s/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dyzeliniai degalai (kodai 271000661,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>271000671, 271000681)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UAB „Klaipėdos autobazė“</text:p>
          </table:table-cell>
          <table:table-cell table:style-name="TableCell2545">
            <text:p text:style-name="P2546">mažmeninė prekyba</text:p>
          </table:table-cell>
          <table:table-cell table:style-name="TableCell2547">
            <text:p text:style-name="P2548">Šilutės pl.19,</text:p>
          </table:table-cell>
          <table:table-cell table:style-name="TableCell2549">
            <text:p text:style-name="P2550">2936 M</text:p>
          </table:table-cell>
        </table:table-row>
        <table:table-row table:style-name="TableRow2551">
          <table:table-cell table:style-name="TableCell2552">
            <text:p text:style-name="P2553">4048447</text:p>
          </table:table-cell>
          <table:table-cell table:style-name="TableCell2554">
            <text:p text:style-name="P2555">92 oktaninio<text:s/>skaičiaus neetiliuotas</text:p>
          </table:table-cell>
          <table:table-cell table:style-name="TableCell2556">
            <text:p text:style-name="P2557">Klaipėda</text:p>
          </table:table-cell>
          <table:table-cell table:style-name="TableCell2558">
            <text:p text:style-name="P2559">1998 09 23</text:p>
          </table:table-cell>
        </table:table-row>
        <table:table-row table:style-name="TableRow2560">
          <table:table-cell table:style-name="TableCell2561">
            <text:p text:style-name="P2562">Šilutės pl.19, Klaipėda</text:p>
          </table:table-cell>
          <table:table-cell table:style-name="TableCell2563">
            <text:p text:style-name="P2564">benzinas (kodas 271000270)<text:s/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>95 oktaninio skaičiaus neetiliuotas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benzinas (kodas 271000290)<text:s/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>dyzeliniai degalai (kodai 271000661,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>271000671, 271000681)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AB „Lietuvos<text:s/>kuras“</text:p>
          </table:table-cell>
          <table:table-cell table:style-name="TableCell2608">
            <text:p text:style-name="P2609">mažmeninė prekyba</text:p>
          </table:table-cell>
          <table:table-cell table:style-name="TableCell2610">
            <text:p text:style-name="P2611">Santaikos g.33, Alytus</text:p>
          </table:table-cell>
          <table:table-cell table:style-name="TableCell2612">
            <text:p text:style-name="P2613">2937 M</text:p>
          </table:table-cell>
        </table:table-row>
        <table:table-row table:style-name="TableRow2614">
          <table:table-cell table:style-name="TableCell2615">
            <text:p text:style-name="P2616">2005933</text:p>
          </table:table-cell>
          <table:table-cell table:style-name="TableCell2617">
            <text:p text:style-name="P2618">76(80) oktaninio skaičiaus neetiliuotas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1998 09 28</text:p>
          </table:table-cell>
        </table:table-row>
        <table:table-row table:style-name="TableRow2623">
          <table:table-cell table:style-name="TableCell2624">
            <text:p text:style-name="P2625">Aguonų g.24, Vilnius</text:p>
          </table:table-cell>
          <table:table-cell table:style-name="TableCell2626">
            <text:p text:style-name="P2627">benzinas (kodas 271000270)<text:s/>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>92 oktaninio skaičiaus neetiliuotas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benzinas (kodas 271000270)<text:s/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>95 oktaninio<text:s/>skaičiaus neetiliuota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>benzinas (kodas 271000290)<text:s/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>98 oktaninio skaičiaus neetiliuotas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>benzinas (kodas 271000320)<text:s/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>dyzeliniai degalai (kodai 271000661,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>271000671, 271000681)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AB „Lietuvos kuras“</text:p>
          </table:table-cell>
          <table:table-cell table:style-name="TableCell2707">
            <text:p text:style-name="P2708">mažmeninė prekyba</text:p>
          </table:table-cell>
          <table:table-cell table:style-name="TableCell2709">
            <text:p text:style-name="P2710">Naujoji g.120, Alytus</text:p>
          </table:table-cell>
          <table:table-cell table:style-name="TableCell2711">
            <text:p text:style-name="P2712">2938 M</text:p>
          </table:table-cell>
        </table:table-row>
        <table:table-row table:style-name="TableRow2713">
          <table:table-cell table:style-name="TableCell2714">
            <text:p text:style-name="P2715">2005933</text:p>
          </table:table-cell>
          <table:table-cell table:style-name="TableCell2716">
            <text:p text:style-name="P2717">76(80) oktaninio skaičiaus neetiliuotas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1998 09 28</text:p>
          </table:table-cell>
        </table:table-row>
        <table:table-row table:style-name="TableRow2722">
          <table:table-cell table:style-name="TableCell2723">
            <text:p text:style-name="P2724">Aguonų g.24, Vilnius</text:p>
          </table:table-cell>
          <table:table-cell table:style-name="TableCell2725">
            <text:p text:style-name="P2726">benzinas (kodas 271000270)<text:s/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>92 oktaninio skaičiaus neetiliuotas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>benzinas (kodas 271000270)<text:s/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95 oktaninio skaičiaus neetiliuotas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>benzinas (kodas 271000290)<text:s/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>dyzeliniai degalai (kodai 271000661,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>271000671, 271000681)<text:s/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>žibalas (kodai 271000510 ir 271000550)<text:s/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>tepalai (kodai 271000870-271000989)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AB „Lietuvos kuras“</text:p>
          </table:table-cell>
          <table:table-cell table:style-name="TableCell2806">
            <text:p text:style-name="P2807">mažmeninė prekyba</text:p>
          </table:table-cell>
          <table:table-cell table:style-name="TableCell2808">
            <text:p text:style-name="P2809">Turistų g. 92, Lazdijai</text:p>
          </table:table-cell>
          <table:table-cell table:style-name="TableCell2810">
            <text:p text:style-name="P2811">2939 M</text:p>
          </table:table-cell>
        </table:table-row>
        <table:table-row table:style-name="TableRow2812">
          <table:table-cell table:style-name="TableCell2813">
            <text:p text:style-name="P2814">2005933</text:p>
          </table:table-cell>
          <table:table-cell table:style-name="TableCell2815">
            <text:p text:style-name="P2816">76(80) oktaninio skaičiaus neetiliuotas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1998 09 28</text:p>
          </table:table-cell>
        </table:table-row>
        <table:table-row table:style-name="TableRow2821">
          <table:table-cell table:style-name="TableCell2822">
            <text:p text:style-name="P2823">Aguonų g.24, Vilnius</text:p>
          </table:table-cell>
          <table:table-cell table:style-name="TableCell2824">
            <text:p text:style-name="P2825">benzinas (kodas 271000270)<text:s/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>92 oktaninio skaičiaus neetiliuotas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>benzinas (kodas 271000270)<text:s/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>95 oktaninio skaičiaus neetiliuotas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>benzinas (kodas 271000290)<text:s/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>dyzeliniai degalai (kodai 271000661,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>271000671, 271000681)<text:s/>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>tepalai (kodai 271000870-271000989)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AB „Lietuvos kuras“</text:p>
          </table:table-cell>
          <table:table-cell table:style-name="TableCell2896">
            <text:p text:style-name="P2897">mažmeninė prekyba</text:p>
          </table:table-cell>
          <table:table-cell table:style-name="TableCell2898">
            <text:p text:style-name="P2899">Merkinė, Varėnos r.,</text:p>
          </table:table-cell>
          <table:table-cell table:style-name="TableCell2900">
            <text:p text:style-name="P2901">2940 M</text:p>
          </table:table-cell>
        </table:table-row>
        <table:table-row table:style-name="TableRow2902">
          <table:table-cell table:style-name="TableCell2903">
            <text:p text:style-name="P2904">2005933</text:p>
          </table:table-cell>
          <table:table-cell table:style-name="TableCell2905">
            <text:p text:style-name="P2906">76(80) oktaninio skaičiaus neetiliuotas</text:p>
          </table:table-cell>
          <table:table-cell table:style-name="TableCell2907">
            <text:p text:style-name="P2908">prie kelio<text:s/></text:p>
          </table:table-cell>
          <table:table-cell table:style-name="TableCell2909">
            <text:p text:style-name="P2910">1998 10 01</text:p>
          </table:table-cell>
        </table:table-row>
        <table:table-row table:style-name="TableRow2911">
          <table:table-cell table:style-name="TableCell2912">
            <text:p text:style-name="P2913">Aguonų<text:s/>g.24, Vilnius</text:p>
          </table:table-cell>
          <table:table-cell table:style-name="TableCell2914">
            <text:p text:style-name="P2915">benzinas (kodas 271000270)<text:s/></text:p>
          </table:table-cell>
          <table:table-cell table:style-name="TableCell2916">
            <text:p text:style-name="P2917">Merkinė-Alytus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92 oktaninio skaičiaus neetiliuotas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>benzinas (kodas 271000270)<text:s/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>95 oktaninio skaičiaus neetiliuotas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>benzinas (kodas 271000290)<text:s/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dyzeliniai degalai (kodai 271000661,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>271000671,<text:s/>271000681)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AB „Lietuvos kuras“</text:p>
          </table:table-cell>
          <table:table-cell table:style-name="TableCell2977">
            <text:p text:style-name="P2978">mažmeninė prekyba</text:p>
          </table:table-cell>
          <table:table-cell table:style-name="TableCell2979">
            <text:p text:style-name="P2980">Čiurlionio g.63, Varėna</text:p>
          </table:table-cell>
          <table:table-cell table:style-name="TableCell2981">
            <text:p text:style-name="P2982">2941 M</text:p>
          </table:table-cell>
        </table:table-row>
        <table:table-row table:style-name="TableRow2983">
          <table:table-cell table:style-name="TableCell2984">
            <text:p text:style-name="P2985">2005933</text:p>
          </table:table-cell>
          <table:table-cell table:style-name="TableCell2986">
            <text:p text:style-name="P2987">76(80) oktaninio skaičiaus neetiliuotas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1998 10 01</text:p>
          </table:table-cell>
        </table:table-row>
        <table:table-row table:style-name="TableRow2992">
          <table:table-cell table:style-name="TableCell2993">
            <text:p text:style-name="P2994">Aguonų g.24, Vilnius</text:p>
          </table:table-cell>
          <table:table-cell table:style-name="TableCell2995">
            <text:p text:style-name="P2996">benzinas (kodas 271000270)<text:s/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92 oktaninio skaičiaus neetiliuotas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>benzinas (kodas 271000270)<text:s/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>95 oktaninio skaičiaus neetiliuotas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benzinas (kodas 271000290)<text:s/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>dyzeliniai degalai (kodai 271000661,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>271000671, 271000681)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AB „Lietuvos kuras“</text:p>
          </table:table-cell>
          <table:table-cell table:style-name="TableCell3058">
            <text:p text:style-name="P3059">mažmeninė prekyba</text:p>
          </table:table-cell>
          <table:table-cell table:style-name="TableCell3060">
            <text:p text:style-name="P3061">Daugai, Alytaus r.</text:p>
          </table:table-cell>
          <table:table-cell table:style-name="TableCell3062">
            <text:p text:style-name="P3063">2942 M</text:p>
          </table:table-cell>
        </table:table-row>
        <table:table-row table:style-name="TableRow3064">
          <table:table-cell table:style-name="TableCell3065">
            <text:p text:style-name="P3066">2005933</text:p>
          </table:table-cell>
          <table:table-cell table:style-name="TableCell3067">
            <text:p text:style-name="P3068">92 oktaninio<text:s/>skaičiaus neetiliuotas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1998 03 28</text:p>
          </table:table-cell>
        </table:table-row>
        <table:table-row table:style-name="TableRow3073">
          <table:table-cell table:style-name="TableCell3074">
            <text:p text:style-name="P3075">Aguonų g.24, Vilnius</text:p>
          </table:table-cell>
          <table:table-cell table:style-name="TableCell3076">
            <text:p text:style-name="P3077">benzinas (kodas 271000270)<text:s/>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>95 oktaninio skaičiaus neetiliuotas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>benzinas (kodas 271000290)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AB „Lietuvos kuras“</text:p>
          </table:table-cell>
          <table:table-cell table:style-name="TableCell3103">
            <text:p text:style-name="P3104">mažmeninė prekyba</text:p>
          </table:table-cell>
          <table:table-cell table:style-name="TableCell3105">
            <text:p text:style-name="P3106">Kojalavičiaus g.4,</text:p>
          </table:table-cell>
          <table:table-cell table:style-name="TableCell3107">
            <text:p text:style-name="P3108">2943 M</text:p>
          </table:table-cell>
        </table:table-row>
        <table:table-row table:style-name="TableRow3109">
          <table:table-cell table:style-name="TableCell3110">
            <text:p text:style-name="P3111">2005933</text:p>
          </table:table-cell>
          <table:table-cell table:style-name="TableCell3112">
            <text:p text:style-name="P3113">76(80) oktaninio<text:s/>skaičiaus neetiliuotas</text:p>
          </table:table-cell>
          <table:table-cell table:style-name="TableCell3114">
            <text:p text:style-name="P3115">Vilnius</text:p>
          </table:table-cell>
          <table:table-cell table:style-name="TableCell3116">
            <text:p text:style-name="P3117">1998 04 05</text:p>
          </table:table-cell>
        </table:table-row>
        <table:table-row table:style-name="TableRow3118">
          <table:table-cell table:style-name="TableCell3119">
            <text:p text:style-name="P3120">Aguonų g.24, Vilnius</text:p>
          </table:table-cell>
          <table:table-cell table:style-name="TableCell3121">
            <text:p text:style-name="P3122">benzinas (kodas 271000270)<text:s/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92 oktaninio skaičiaus neetiliuotas benzinas<text:s/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>(kodas 271000270)<text:s/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95 oktaninio skaičiaus neetiliuotas benzinas<text:s/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>(kodas 271000290)<text:s/>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>žibalas (kodai 271000510 ir 271000550)<text:s/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>dyzeliniai degalai (kodai 271000661, 271000671,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>271000681)<text:s/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>tepalai (kodai 271000870-271000989)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AB „Lietuvos kuras“</text:p>
          </table:table-cell>
          <table:table-cell table:style-name="TableCell3202">
            <text:p text:style-name="P3203">mažmeninė prekyba</text:p>
          </table:table-cell>
          <table:table-cell table:style-name="TableCell3204">
            <text:p text:style-name="P3205">Musninkų g.15,</text:p>
          </table:table-cell>
          <table:table-cell table:style-name="TableCell3206">
            <text:p text:style-name="P3207">2944 M</text:p>
          </table:table-cell>
        </table:table-row>
        <table:table-row table:style-name="TableRow3208">
          <table:table-cell table:style-name="TableCell3209">
            <text:p text:style-name="P3210">2005933</text:p>
          </table:table-cell>
          <table:table-cell table:style-name="TableCell3211">
            <text:p text:style-name="P3212">76(80) oktaninio skaičiaus<text:s/>neetiliuotas</text:p>
          </table:table-cell>
          <table:table-cell table:style-name="TableCell3213">
            <text:p text:style-name="P3214">Širvintos</text:p>
          </table:table-cell>
          <table:table-cell table:style-name="TableCell3215">
            <text:p text:style-name="P3216">1998 04 05</text:p>
          </table:table-cell>
        </table:table-row>
        <table:table-row table:style-name="TableRow3217">
          <table:table-cell table:style-name="TableCell3218">
            <text:p text:style-name="P3219">Aguonų g.24, Vilnius</text:p>
          </table:table-cell>
          <table:table-cell table:style-name="TableCell3220">
            <text:p text:style-name="P3221">benzinas (kodas 271000270)<text:s/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>92 oktaninio skaičiaus neetiliuotas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>benzinas (kodas 271000270)<text:s/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95 oktaninio skaičiaus neetiliuotas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>benzinas (kodas 271000290)<text:s/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dyzeliniai degalai<text:s/>(kodai 271000661,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271000671, 271000681)<text:s/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>tepalai (kodai 271000870-271000989)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AB „Lietuvos kuras“</text:p>
          </table:table-cell>
          <table:table-cell table:style-name="TableCell3292">
            <text:p text:style-name="P3293">mažmeninė prekyba</text:p>
          </table:table-cell>
          <table:table-cell table:style-name="TableCell3294">
            <text:p text:style-name="P3295">Kavoliuko g. 6, Vilnius</text:p>
          </table:table-cell>
          <table:table-cell table:style-name="TableCell3296">
            <text:p text:style-name="P3297">2945 M</text:p>
          </table:table-cell>
        </table:table-row>
        <table:table-row table:style-name="TableRow3298">
          <table:table-cell table:style-name="TableCell3299">
            <text:p text:style-name="P3300">2005933</text:p>
          </table:table-cell>
          <table:table-cell table:style-name="TableCell3301">
            <text:p text:style-name="P3302">76(80) oktaninio skaičiaus neetiliuotas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1998 04 05</text:p>
          </table:table-cell>
        </table:table-row>
        <table:table-row table:style-name="TableRow3307">
          <table:table-cell table:style-name="TableCell3308">
            <text:p text:style-name="P3309">Aguonų g.24, Vilnius</text:p>
          </table:table-cell>
          <table:table-cell table:style-name="TableCell3310">
            <text:p text:style-name="P3311">benzinas (kodas 271000270)<text:s/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>92 oktaninio skaičiaus neetiliuotas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>benzinas (kodas 271000270)<text:s/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>95 oktaninio skaičiaus neetiliuotas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>benzinas (kodas 271000290)<text:s/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dyzeliniai degalai (kodai 271000661,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271000671, 271000681)<text:s/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>tepalai<text:s/>(kodai 271000870-271000989)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AB „Lietuvos kuras“</text:p>
          </table:table-cell>
          <table:table-cell table:style-name="TableCell3382">
            <text:p text:style-name="P3383">mažmeninė prekyba</text:p>
          </table:table-cell>
          <table:table-cell table:style-name="TableCell3384">
            <text:p text:style-name="P3385">Naugarduko g.129,</text:p>
          </table:table-cell>
          <table:table-cell table:style-name="TableCell3386">
            <text:p text:style-name="P3387">2946 M</text:p>
          </table:table-cell>
        </table:table-row>
        <table:table-row table:style-name="TableRow3388">
          <table:table-cell table:style-name="TableCell3389">
            <text:p text:style-name="P3390">2005933</text:p>
          </table:table-cell>
          <table:table-cell table:style-name="TableCell3391">
            <text:p text:style-name="P3392">76(80) oktaninio skaičiaus neetiliuotas</text:p>
          </table:table-cell>
          <table:table-cell table:style-name="TableCell3393">
            <text:p text:style-name="P3394">Vilnius</text:p>
          </table:table-cell>
          <table:table-cell table:style-name="TableCell3395">
            <text:p text:style-name="P3396">1998 04 05</text:p>
          </table:table-cell>
        </table:table-row>
        <table:table-row table:style-name="TableRow3397">
          <table:table-cell table:style-name="TableCell3398">
            <text:p text:style-name="P3399">Aguonų g.24, Vilnius</text:p>
          </table:table-cell>
          <table:table-cell table:style-name="TableCell3400">
            <text:p text:style-name="P3401">benzinas (kodas 271000270)<text:s/>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>92 oktaninio skaičiaus neetiliuotas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>benzinas (kodas 271000270)<text:s/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>95 oktaninio skaičiaus neetiliuotas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>benzinas (kodas 271000290)<text:s/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>dyzeliniai degalai (kodai 271000661,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>271000671, 271000681)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AB „Lietuvos kuras“</text:p>
          </table:table-cell>
          <table:table-cell table:style-name="TableCell3463">
            <text:p text:style-name="P3464">mažmeninė prekyba</text:p>
          </table:table-cell>
          <table:table-cell table:style-name="TableCell3465">
            <text:p text:style-name="P3466">Lentvario g.1, Vilnius</text:p>
          </table:table-cell>
          <table:table-cell table:style-name="TableCell3467">
            <text:p text:style-name="P3468">2947 M</text:p>
          </table:table-cell>
        </table:table-row>
        <table:table-row table:style-name="TableRow3469">
          <table:table-cell table:style-name="TableCell3470">
            <text:p text:style-name="P3471">2005933</text:p>
          </table:table-cell>
          <table:table-cell table:style-name="TableCell3472">
            <text:p text:style-name="P3473">76(80)<text:s/>oktaninio skaičiaus neetiliuotas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1998 04 05</text:p>
          </table:table-cell>
        </table:table-row>
        <text:soft-page-break/>
        <table:table-row table:style-name="TableRow3478">
          <table:table-cell table:style-name="TableCell3479">
            <text:p text:style-name="P3480">Aguonų g.24, Vilnius</text:p>
          </table:table-cell>
          <table:table-cell table:style-name="TableCell3481">
            <text:p text:style-name="P3482">benzinas (kodas 271000270)<text:s/>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>92 oktaninio skaičiaus neetiliuotas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benzinas (kodas 271000270)<text:s/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>95 oktaninio skaičiaus neetiliuotas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>benzinas (kodas 271000290)<text:s/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>dyzeliniai<text:s/>degalai (kodai 271000661,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>271000671, 271000681)<text:s/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>tepalai (kodai 271000870-271000989)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AB „Lietuvos kuras“</text:p>
          </table:table-cell>
          <table:table-cell table:style-name="TableCell3553">
            <text:p text:style-name="P3554">mažmeninė prekyba</text:p>
          </table:table-cell>
          <table:table-cell table:style-name="TableCell3555">
            <text:p text:style-name="P3556">St. Batoro g.5,</text:p>
          </table:table-cell>
          <table:table-cell table:style-name="TableCell3557">
            <text:p text:style-name="P3558">2948 M</text:p>
          </table:table-cell>
        </table:table-row>
        <table:table-row table:style-name="TableRow3559">
          <table:table-cell table:style-name="TableCell3560">
            <text:p text:style-name="P3561">2005933</text:p>
          </table:table-cell>
          <table:table-cell table:style-name="TableCell3562">
            <text:p text:style-name="P3563">76(80) oktaninio skaičiaus neetiliuotas</text:p>
          </table:table-cell>
          <table:table-cell table:style-name="TableCell3564">
            <text:p text:style-name="P3565">Vilnius</text:p>
          </table:table-cell>
          <table:table-cell table:style-name="TableCell3566">
            <text:p text:style-name="P3567">1998 04 05</text:p>
          </table:table-cell>
        </table:table-row>
        <table:table-row table:style-name="TableRow3568">
          <table:table-cell table:style-name="TableCell3569">
            <text:p text:style-name="P3570">Aguonų g.24, Vilnius</text:p>
          </table:table-cell>
          <table:table-cell table:style-name="TableCell3571">
            <text:p text:style-name="P3572">benzinas (kodas 271000270)<text:s/>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>92 oktaninio skaičiaus neetiliuotas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>benzinas (kodas 271000270)<text:s/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>95 oktaninio skaičiaus neetiliuotas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>benzinas (kodas 271000290)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AB „Lietuvos kuras“</text:p>
          </table:table-cell>
          <table:table-cell table:style-name="TableCell3616">
            <text:p text:style-name="P3617">mažmeninė prekyba</text:p>
          </table:table-cell>
          <table:table-cell table:style-name="TableCell3618">
            <text:p text:style-name="P3619">Gardino g.53,</text:p>
          </table:table-cell>
          <table:table-cell table:style-name="TableCell3620">
            <text:p text:style-name="P3621">2949 M</text:p>
          </table:table-cell>
        </table:table-row>
        <table:table-row table:style-name="TableRow3622">
          <table:table-cell table:style-name="TableCell3623">
            <text:p text:style-name="P3624">2005933</text:p>
          </table:table-cell>
          <table:table-cell table:style-name="TableCell3625">
            <text:p text:style-name="P3626">76(80)<text:s/>oktaninio skaičiaus neetiliuotas</text:p>
          </table:table-cell>
          <table:table-cell table:style-name="TableCell3627">
            <text:p text:style-name="P3628">Druskininkai</text:p>
          </table:table-cell>
          <table:table-cell table:style-name="TableCell3629">
            <text:p text:style-name="P3630">1998 10 01</text:p>
          </table:table-cell>
        </table:table-row>
        <table:table-row table:style-name="TableRow3631">
          <table:table-cell table:style-name="TableCell3632">
            <text:p text:style-name="P3633">Aguonų g.24, Vilnius</text:p>
          </table:table-cell>
          <table:table-cell table:style-name="TableCell3634">
            <text:p text:style-name="P3635">benzinas (kodas 271000270)<text:s/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>92 oktaninio skaičiaus neetiliuotas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>benzinas (kodas 271000270)<text:s/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>95 oktaninio skaičiaus neetiliuotas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>benzinas (kodas 271000290)<text:s/>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>žibalas (kodai 271000510 ir 271000550)<text:s/>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>dyzeliniai degalai (kodai 271000661,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>271000671, 271000681)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AB „Pasvalio žemtiekimas“</text:p>
          </table:table-cell>
          <table:table-cell table:style-name="TableCell3706">
            <text:p text:style-name="P3707">didmeninė prekyba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2950 D</text:p>
          </table:table-cell>
        </table:table-row>
        <table:table-row table:style-name="TableRow3712">
          <table:table-cell table:style-name="TableCell3713">
            <text:p text:style-name="P3714">6917694</text:p>
          </table:table-cell>
          <table:table-cell table:style-name="TableCell3715">
            <text:p text:style-name="P3716">tepalai (kodai 271000870-271000989)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1998 03 27</text:p>
          </table:table-cell>
        </table:table-row>
        <table:table-row table:style-name="TableRow3721">
          <table:table-cell table:style-name="TableCell3722">
            <text:p text:style-name="P3723">Mūšos g. 2, Pasvalys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AB<text:s/>„Pasvalio žemtiekimas“</text:p>
          </table:table-cell>
          <table:table-cell table:style-name="TableCell3733">
            <text:p text:style-name="P3734">mažmeninė prekyba</text:p>
          </table:table-cell>
          <table:table-cell table:style-name="TableCell3735">
            <text:p text:style-name="P3736">Mūšos g. 2, Pasvalys</text:p>
          </table:table-cell>
          <table:table-cell table:style-name="TableCell3737">
            <text:p text:style-name="P3738">2951 M</text:p>
          </table:table-cell>
        </table:table-row>
        <table:table-row table:style-name="TableRow3739">
          <table:table-cell table:style-name="TableCell3740">
            <text:p text:style-name="P3741">6917694</text:p>
          </table:table-cell>
          <table:table-cell table:style-name="TableCell3742">
            <text:p text:style-name="P3743">tepalai (kodai 271000870-271000989)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1998 03 27</text:p>
          </table:table-cell>
        </table:table-row>
        <table:table-row table:style-name="TableRow3748">
          <table:table-cell table:style-name="TableCell3749">
            <text:p text:style-name="P3750">Mūšos g. 2, Pasvalys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Alvido Gelažio individuali</text:p>
          </table:table-cell>
          <table:table-cell table:style-name="TableCell3760">
            <text:p text:style-name="P3761">mažmeninė prekyba</text:p>
          </table:table-cell>
          <table:table-cell table:style-name="TableCell3762">
            <text:p text:style-name="P3763">Gataučių k.,</text:p>
          </table:table-cell>
          <table:table-cell table:style-name="TableCell3764">
            <text:p text:style-name="P3765">2952 M</text:p>
          </table:table-cell>
        </table:table-row>
        <table:table-row table:style-name="TableRow3766">
          <table:table-cell table:style-name="TableCell3767">
            <text:p text:style-name="P3768">įmonė</text:p>
          </table:table-cell>
          <table:table-cell table:style-name="TableCell3769">
            <text:p text:style-name="P3770">76(80) oktaninio skaičiaus<text:s/>neetiliuotas</text:p>
          </table:table-cell>
          <table:table-cell table:style-name="TableCell3771">
            <text:p text:style-name="P3772">Joniškio r.</text:p>
          </table:table-cell>
          <table:table-cell table:style-name="TableCell3773">
            <text:p text:style-name="P3774">1998 03 23</text:p>
          </table:table-cell>
        </table:table-row>
        <table:table-row table:style-name="TableRow3775">
          <table:table-cell table:style-name="TableCell3776">
            <text:p text:style-name="P3777">5765582</text:p>
          </table:table-cell>
          <table:table-cell table:style-name="TableCell3778">
            <text:p text:style-name="P3779">benzinas (kodas 271000270)<text:s/>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Gataučių k., Joniškio r.</text:p>
          </table:table-cell>
          <table:table-cell table:style-name="TableCell3787">
            <text:p text:style-name="P3788">92 oktaninio skaičiaus neetiliuotas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>benzinas (kodas 271000270)<text:s/>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>
            <text:p text:style-name="P3806">dyzeliniai degalai (kodai 271000661,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>
            <text:p text:style-name="P3815">271000671, 271000681)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UAB „Kryžkalnio<text:s/>degalinė“</text:p>
          </table:table-cell>
          <table:table-cell table:style-name="TableCell3823">
            <text:p text:style-name="P3824">mažmeninė prekyba</text:p>
          </table:table-cell>
          <table:table-cell table:style-name="TableCell3825">
            <text:p text:style-name="P3826">Kviklių k., Skaudvilės</text:p>
          </table:table-cell>
          <table:table-cell table:style-name="TableCell3827">
            <text:p text:style-name="P3828">2953 M</text:p>
          </table:table-cell>
        </table:table-row>
        <table:table-row table:style-name="TableRow3829">
          <table:table-cell table:style-name="TableCell3830">
            <text:p text:style-name="P3831">7947035</text:p>
          </table:table-cell>
          <table:table-cell table:style-name="TableCell3832">
            <text:p text:style-name="P3833">92 oktaninio skaičiaus neetiliuotas</text:p>
          </table:table-cell>
          <table:table-cell table:style-name="TableCell3834">
            <text:p text:style-name="P3835">sen., Tauragės r.</text:p>
          </table:table-cell>
          <table:table-cell table:style-name="TableCell3836">
            <text:p text:style-name="P3837">1998 10 01</text:p>
          </table:table-cell>
        </table:table-row>
        <table:table-row table:style-name="TableRow3838">
          <table:table-cell table:style-name="TableCell3839">
            <text:p text:style-name="P3840">Kviklių k., Skaudvilės sen.,</text:p>
          </table:table-cell>
          <table:table-cell table:style-name="TableCell3841">
            <text:p text:style-name="P3842">benzinas (kodas 271000270)<text:s/>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Tauragės r.</text:p>
          </table:table-cell>
          <table:table-cell table:style-name="TableCell3850">
            <text:p text:style-name="P3851">95 oktaninio skaičiaus neetiliuotas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>benzinas (kodas 271000290)<text:s/>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>98 oktaninio skaičiaus neetiliuotas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benzinas (kodas 271000320)<text:s/>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>dyzeliniai degalai (kodai 271000661,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>271000671, 271000681)<text:s/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>
            <text:p text:style-name="P3905">tepalai (kodai 271000870-271000989)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UAB „Šilutės plento degalinė“</text:p>
          </table:table-cell>
          <table:table-cell table:style-name="TableCell3913">
            <text:p text:style-name="P3914">mažmeninė<text:s/>prekyba</text:p>
          </table:table-cell>
          <table:table-cell table:style-name="TableCell3915">
            <text:p text:style-name="P3916">Šilutės pl.113,</text:p>
          </table:table-cell>
          <table:table-cell table:style-name="TableCell3917">
            <text:p text:style-name="P3918">2954 M</text:p>
          </table:table-cell>
        </table:table-row>
        <table:table-row table:style-name="TableRow3919">
          <table:table-cell table:style-name="TableCell3920">
            <text:p text:style-name="P3921">4143549</text:p>
          </table:table-cell>
          <table:table-cell table:style-name="TableCell3922">
            <text:p text:style-name="P3923">92 oktaninio skaičiaus neetiliuotas</text:p>
          </table:table-cell>
          <table:table-cell table:style-name="TableCell3924">
            <text:p text:style-name="P3925">Klaipėda</text:p>
          </table:table-cell>
          <table:table-cell table:style-name="TableCell3926">
            <text:p text:style-name="P3927">1998 10 01</text:p>
          </table:table-cell>
        </table:table-row>
        <table:table-row table:style-name="TableRow3928">
          <table:table-cell table:style-name="TableCell3929">
            <text:p text:style-name="P3930">Šilutės pl.113, Klaipėda</text:p>
          </table:table-cell>
          <table:table-cell table:style-name="TableCell3931">
            <text:p text:style-name="P3932">benzinas (kodas 271000270)<text:s/>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/>
          </table:table-cell>
          <table:table-cell table:style-name="TableCell3940">
            <text:p text:style-name="P3941">95 oktaninio skaičiaus neetiliuotas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>benzinas (kodas 271000290)<text:s/>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/>
          </table:table-cell>
          <table:table-cell table:style-name="TableCell3958">
            <text:p text:style-name="P3959">dyzeliniai degalai (kodai<text:s/>271000661,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>271000671, 271000681)<text:s/>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>tepalai (kodai 271000870-271000989)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UAB „Shell Lietuva“</text:p>
          </table:table-cell>
          <table:table-cell table:style-name="TableCell3985">
            <text:p text:style-name="P3986">mažmeninė prekyba</text:p>
          </table:table-cell>
          <table:table-cell table:style-name="TableCell3987">
            <text:p text:style-name="P3988">Klaipėdos g. 92a,</text:p>
          </table:table-cell>
          <table:table-cell table:style-name="TableCell3989">
            <text:p text:style-name="P3990">2955 M</text:p>
          </table:table-cell>
        </table:table-row>
        <table:table-row table:style-name="TableRow3991">
          <table:table-cell table:style-name="TableCell3992">
            <text:p text:style-name="P3993">1146536</text:p>
          </table:table-cell>
          <table:table-cell table:style-name="TableCell3994">
            <text:p text:style-name="P3995">92 oktaninio skaičiaus neetiliuotas</text:p>
          </table:table-cell>
          <table:table-cell table:style-name="TableCell3996">
            <text:p text:style-name="P3997">Panevėžys</text:p>
          </table:table-cell>
          <table:table-cell table:style-name="TableCell3998">
            <text:p text:style-name="P3999">1998 10 01</text:p>
          </table:table-cell>
        </table:table-row>
        <table:table-row table:style-name="TableRow4000">
          <table:table-cell table:style-name="TableCell4001">
            <text:p text:style-name="P4002">Gedimino pr.3a-2, Vilnius</text:p>
          </table:table-cell>
          <table:table-cell table:style-name="TableCell4003">
            <text:p text:style-name="P4004">benzinas (kodas 271000270)<text:s/>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>95 oktaninio skaičiaus neetiliuotas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>benzinas (kodas 271000290)<text:s/>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>dyzeliniai degalai (kodai 271000661,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>271000671, 271000681)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UAB „Luktarna“</text:p>
          </table:table-cell>
          <table:table-cell table:style-name="TableCell4048">
            <text:p text:style-name="P4049">didmeninė prekyba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2956 D</text:p>
          </table:table-cell>
        </table:table-row>
        <table:table-row table:style-name="TableRow4054">
          <table:table-cell table:style-name="TableCell4055">
            <text:p text:style-name="P4056">7871542</text:p>
          </table:table-cell>
          <table:table-cell table:style-name="TableCell4057">
            <text:p text:style-name="P4058">benzinas (kodai 271000260-271000370)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>1998 04 02</text:p>
          </table:table-cell>
        </table:table-row>
        <table:table-row table:style-name="TableRow4063">
          <table:table-cell table:style-name="TableCell4064">
            <text:p text:style-name="P4065">Kaltanėnų g.58, Švenčionėliai,</text:p>
          </table:table-cell>
          <table:table-cell table:style-name="TableCell4066">
            <text:p text:style-name="P4067">dyzeliniai degalai (kodai 271000661,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Švenčionių r.</text:p>
          </table:table-cell>
          <table:table-cell table:style-name="TableCell4075">
            <text:p text:style-name="P4076">271000671, 271000681)<text:s/>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/>
          </table:table-cell>
          <table:table-cell table:style-name="TableCell4084">
            <text:p text:style-name="P4085">žibalas (kodai 271000510 ir 271000550)<text:s/>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/>
          </table:table-cell>
          <table:table-cell table:style-name="TableCell4093">
            <text:p text:style-name="P4094">skystas kuras, mazutas (kodai<text:s/>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>271000740-271000780 ir 271000981)<text:s/>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/>
          </table:table-cell>
          <table:table-cell table:style-name="TableCell4111">
            <text:p text:style-name="P4112">skystas krosnių kuras (kodai 271000663,<text:s/>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>271000673, 271000683)<text:s/>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>tepalai (kodai 271000870-271000989)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</table:table>
      <text:p text:style-name="P4135"/>
      <text:p text:style-name="P4136">Pastraipos pakeitimai:</text:p>
      <text:p text:style-name="P4137"><text:span text:style-name="T4138">Nr.<text:s/></text:span><text:a xlink:href="https://www.e-tar.lt/portal/legalAct.html?documentId=TAR.407292D7941A" office:target-frame-name="_top" xlink:show="replace"><text:span text:style-name="T4139">419</text:span></text:a><text:span text:style-name="T4140">, 1997-12-17, Žin., 1997, Nr.<text:s/></text:span><text:span text:style-name="T4141">119-3120 (1997-12-31), i. k. 0972020ISAK00000419</text:span></text:p>
      <text:p text:style-name="P4142"><text:span text:style-name="T4143">Nr.<text:s/></text:span><text:a xlink:href="https://www.e-tar.lt/portal/legalAct.html?documentId=TAR.95D9F82FA883" office:target-frame-name="_top" xlink:show="replace"><text:span text:style-name="T4144">125</text:span></text:a><text:span text:style-name="T4145">, 1998-04-08, Žin., 1998, Nr. 35-951 (1998-04-15), i. k. 0982020ISAK00000125</text:span></text:p>
      <text:p text:style-name="P4146"><text:span text:style-name="T4147">Nr.<text:s/></text:span><text:a xlink:href="https://www.e-tar.lt/portal/legalAct.html?documentId=TAR.F159D6AD1FCB" office:target-frame-name="_top" xlink:show="replace"><text:span text:style-name="T4148">177</text:span></text:a><text:span text:style-name="T4149">, 1998-05-13, Žin., 1998, Nr. 52-1441 (1998-06-05), i. k. 0982020ISAK00000177</text:span></text:p>
      <text:p text:style-name="Normal"/>
      <text:p text:style-name="P4150"/>
      <text:p text:style-name="P4151"/>
      <text:p text:style-name="P4152"/>
      <text:p text:style-name="P4153"><text:span text:style-name="T4154">VICEMINISTRAS</text:span><text:span text:style-name="T4155"><text:tab/>A. BARTULIS</text:span></text:p>
      <text:p text:style-name="P4156"/>
      <text:p text:style-name="P4157"/>
      <text:p text:style-name="P4158"><text:span text:style-name="T4159">Pakeitimai:</text:span></text:p>
      <text:p text:style-name="P4160"/>
      <text:p text:style-name="P4161"><text:span text:style-name="T4162">1.</text:span></text:p>
      <text:p text:style-name="P4163"><text:span text:style-name="T4164">Lietuvos Respublikos ūkio ministerija, Įsakymas</text:span></text:p>
      <text:p text:style-name="P4165"><text:span text:style-name="T4166">Nr.<text:s/></text:span><text:a xlink:href="https://www.e-tar.lt/portal/legalAct.html?documentId=TAR.407292D7941A" office:target-frame-name="_top" xlink:show="replace"><text:span text:style-name="T4167">419</text:span></text:a><text:span text:style-name="T4168">, 1997-12-17, Žin., 1997, Nr. 119-3120 (1997-12-31), i. k. 0972020ISAK00000419</text:span></text:p>
      <text:p text:style-name="P4169"><text:span text:style-name="T4170">Dėl licencijų panaikinimo</text:span></text:p>
      <text:p text:style-name="P4171"/>
      <text:p text:style-name="P4172"><text:span text:style-name="T4173">2.</text:span></text:p>
      <text:p text:style-name="P4174"><text:span text:style-name="T4175">Lietuvos Respublikos ūkio ministerija, Įsakymas</text:span></text:p>
      <text:p text:style-name="P4176"><text:span text:style-name="T4177">Nr.<text:s/></text:span><text:a xlink:href="https://www.e-tar.lt/portal/legalAct.html?documentId=TAR.95D9F82FA883" office:target-frame-name="_top" xlink:show="replace"><text:span text:style-name="T4178">125</text:span></text:a><text:span text:style-name="T4179">, 1998-04-08, Žin., 1998, Nr. 35-951 (1998-04-15), i. k. 0982020ISAK00000125</text:span></text:p>
      <text:p text:style-name="P4180"><text:span text:style-name="T4181">Dėl licencijų panaikinimo</text:span></text:p>
      <text:p text:style-name="P4182"/>
      <text:p text:style-name="P4183"><text:span text:style-name="T4184">3.</text:span></text:p>
      <text:p text:style-name="P4185"><text:span text:style-name="T4186">Lietuvos Respublikos ūkio ministerija, Įsakymas</text:span></text:p>
      <text:p text:style-name="P4187"><text:span text:style-name="T4188">Nr.<text:s/></text:span><text:a xlink:href="https://www.e-tar.lt/portal/legalAct.html?documentId=TAR.F159D6AD1FCB" office:target-frame-name="_top" xlink:show="replace"><text:span text:style-name="T4189">177</text:span></text:a><text:span text:style-name="T4190">, 1998-05-13, Žin., 1998, Nr. 52-1441 (1998-06-05), i. k. 0982020ISAK00000177</text:span></text:p>
      <text:p text:style-name="P4191"><text:span text:style-name="T4192">Dėl licencijos panaikinimo</text:span></text:p>
      <text:p text:style-name="P4193"/>
      <text:p text:style-name="P4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11:44:00Z</meta:creation-date>
    <dc:date>2017-08-09T11:44:00Z</dc:date>
    <meta:template xlink:href="Normal.dotm" xlink:type="simple"/>
    <meta:editing-cycles>2</meta:editing-cycles>
    <meta:editing-duration>PT0S</meta:editing-duration>
    <meta:document-statistic meta:page-count="9" meta:paragraph-count="326" meta:word-count="2934" meta:character-count="22181" meta:row-count="815" meta:non-whitespace-character-count="19573"/>
  </office:meta>
</office:document-meta>
</file>