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555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06-03-05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08289159E52C" office:target-frame-name="_top" xlink:show="replace"><text:span text:style-name="T13">204</text:span></text:a><text:span text:style-name="T14">, 2006-02-28, Žin., 2006, Nr. 27-891 (2006-03-04), i. k. 1061100NUTA00000204</text:span></text:p>
      <text:p text:style-name="P15"><text:span text:style-name="T16">Dėl<text:s/></text:span><text:span text:style-name="T17">Lietuvos nacionalinių kultūros ir meno premijų komisijos sudėties</text:span></text:p>
      <text:p text:style-name="P18"/>
      <text:p text:style-name="P19"><text:span text:style-name="T20">Suvestinė redakcija nuo 2006-01-29 iki 2006-03-04</text:span></text:p>
      <text:p text:style-name="P21"/>
      <text:p text:style-name="P22"><text:span text:style-name="T23">Nutarimas paskelbtas: Žin. 2001, Nr.<text:s/></text:span><text:a xlink:href="https://www.e-tar.lt/portal/legalAct.html?documentId=TAR.D10F475A5C84" office:target-frame-name="_top" xlink:show="replace"><text:span text:style-name="T24">98-3493</text:span></text:a><text:span text:style-name="T25">, i. k. 1011</text:span><text:span text:style-name="T26">100NUTA00001379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VYRIAUSYBĖS 1992 M. SPALIO 7 D. NUTARIMO NR. 738 „DĖL LIETUVOS NACIONALINIŲ KULTŪROS IR MENO PREMIJŲ“ DALINIO PAKEITIMO</text:p>
      <text:p text:style-name="P34"/>
      <text:p text:style-name="P35">2001 m. lapkričio 20 d. Nr. 1379</text:p>
      <text:p text:style-name="P36">Vilnius</text:p>
      <text:p text:style-name="P37"/>
      <text:p text:style-name="P38"><text:span text:style-name="T39">Lietuvos Respublikos Vyriausybė</text:span><text:span text:style-name="T40"><text:s/></text:span><text:span text:style-name="T41">nutari</text:span><text:span text:style-name="T42">a:</text:span></text:p>
      <text:p text:style-name="P43"><text:span text:style-name="T44">Iš dalies pakeisti Lietuvos Respublikos Vyriausybės 1992 m</text:span><text:span text:style-name="T45">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46">31-964</text:span></text:a><text:span text:style-name="T47">; 1998, Nr.<text:s/></text:span><text:a xlink:href="https://www.e-tar.lt/portal/lt/legalAct/TAR.911923312F3C" office:target-frame-name="_blank" xlink:show="new"><text:span text:style-name="T48">69-2018</text:span></text:a><text:span text:style-name="T49">; 2000, Nr.<text:s/></text:span><text:a xlink:href="https://www.e-tar.lt/portal/lt/legalAct/TAR.C6A5960583E5" office:target-frame-name="_blank" xlink:show="new"><text:span text:style-name="T50">104-3285</text:span></text:a><text:span text:style-name="T51">):</text:span></text:p>
      <text:p text:style-name="P52"><text:span text:style-name="T53">1</text:span><text:span text:style-name="T54">. Išbraukti iš nurodytuoju nutarimu patvirtinto Lietuvos nacionalinių kultūros ir meno premijų komiteto</text:span><text:span text:style-name="T55"><text:s/>Aleksandrą Aleksandravičiūtę, Rūtą Goštautienę, Henriką Šablevičių, Ireną Vaišvilaitę, Kazį Varnelį ir įrašyti į šį komitetą Viktoriją Daujotytę – literatūrologę, Rūtą Gaidamavičiūtę – muzikologę, Živilę Pipinytę – kino kritikę, Rasutę Žukienę – dailėtyri</text:span><text:span text:style-name="T56">ninkę, Laimantą Jonušį – kultūrologą.</text:span></text:p>
      <text:p text:style-name="P57"><text:span text:style-name="T58">2.</text:span><text:span text:style-name="T59"><text:s/>Neteko galios nuo 2006-01-29</text:span></text:p>
      <text:p text:style-name="P60">Punkto naikinimas:</text:p>
      <text:p text:style-name="P61"><text:span text:style-name="T62">Nr.<text:s/></text:span><text:a xlink:href="https://www.e-tar.lt/portal/legalAct.html?documentId=TAR.9A7B572887AA" office:target-frame-name="_top" xlink:show="replace"><text:span text:style-name="T63">83</text:span></text:a><text:span text:style-name="T64">, 2006-01-26, Žin. 2006, Nr. 11-406 (2006-01-28), i. k. 1061100NUTA00000083</text:span></text:p>
      <text:p text:style-name="Normal"/>
      <text:p text:style-name="P65"/>
      <text:p text:style-name="P66"/>
      <text:p text:style-name="P67"/>
      <text:p text:style-name="P68">MINISTRAS PIRMININKAS<text:tab/>ALGIRDAS BRAZAUSKAS</text:p>
      <text:p text:style-name="P69"/>
      <text:p text:style-name="P70"/>
      <text:p text:style-name="P71"/>
      <text:p text:style-name="P72">KULTŪROS MINISTRĖ<text:tab/>ROMA DOVYDĖNIENĖ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9A7B572887AA" office:target-frame-name="_top" xlink:show="replace"><text:span text:style-name="T85">83</text:span></text:a><text:span text:style-name="T86">, 2006-01-26, Žin.,</text:span><text:span text:style-name="T87"><text:s/>2006, Nr. 11-406 (2006-01-28), i. k. 1061100NUTA00000083</text:span></text:p>
      <text:p text:style-name="P88"><text:span text:style-name="T89">Dėl valstybės kultūros ir meno premijų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7-22T10:53:00Z</meta:creation-date>
    <dc:date>2021-07-22T10:53:00Z</dc:date>
    <meta:template xlink:href="Normal.dotm" xlink:type="simple"/>
    <meta:editing-cycles>2</meta:editing-cycles>
    <meta:editing-duration>PT0S</meta:editing-duration>
    <meta:document-statistic meta:page-count="1" meta:paragraph-count="27" meta:word-count="301" meta:character-count="2218" meta:row-count="88" meta:non-whitespace-character-count="1944"/>
  </office:meta>
</office:document-meta>
</file>