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BodyText" style:family="paragraph">
      <style:paragraph-properties fo:text-align="justify" fo:margin-bottom="0in" fo:text-indent="0.5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letter-spacing="0.0555in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6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TableColumn30" style:family="table-column">
      <style:table-column-properties style:column-width="1.9458in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2.1409in"/>
    </style:style>
    <style:style style:name="Table29" style:family="table">
      <style:table-properties style:width="6.4493in" fo:margin-left="0in" table:align="left"/>
    </style:style>
    <style:style style:name="TableRow33" style:family="table-row">
      <style:table-row-properties style:min-row-height="0.193in" fo:keep-together="always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min-row-height="0.1923in" fo:keep-together="always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fo:language="de" fo:country="D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fo:language="de" fo:country="D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P62" style:parent-style-name="BodyTextIndent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63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64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65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66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6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TableColumn69" style:family="table-column">
      <style:table-column-properties style:column-width="1.9458in"/>
    </style:style>
    <style:style style:name="TableColumn70" style:family="table-column">
      <style:table-column-properties style:column-width="2.3625in"/>
    </style:style>
    <style:style style:name="TableColumn71" style:family="table-column">
      <style:table-column-properties style:column-width="2.1409in"/>
    </style:style>
    <style:style style:name="Table68" style:family="table">
      <style:table-properties style:width="6.4493in" fo:margin-left="0in" table:align="left"/>
    </style:style>
    <style:style style:name="TableRow72" style:family="table-row">
      <style:table-row-properties style:min-row-height="0.193in" fo:keep-together="always"/>
    </style:style>
    <style:style style:name="TableCell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1923in" fo:keep-together="always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BodyTextIndent2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1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118" style:parent-style-name="PlainText" style:family="paragraph">
      <style:text-properties style:font-name="Times New Roman" style:font-name-complex="Times New Roman" fo:font-style="italic" style:font-style-asian="italic"/>
    </style:style>
    <style:style style:name="T11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20" style:parent-style-name="Hyperlink" style:family="text">
      <style:text-properties style:font-name="Times New Roman" style:font-name-complex="Times New Roman" fo:font-style="italic" style:font-style-asian="italic"/>
    </style:style>
    <style:style style:name="T12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22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123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2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30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1" style:parent-style-name="PlainText" style:family="paragraph">
      <style:text-properties style:font-name="Times New Roman" style:font-name-complex="Times New Roman"/>
    </style:style>
    <style:style style:name="P132" style:parent-style-name="PlainText" style:family="paragraph">
      <style:text-properties style:font-name="Times New Roman" style:font-name-complex="Times New Roman"/>
    </style:style>
    <style:style style:name="P133" style:parent-style-name="PlainText" style:family="paragraph">
      <style:text-properties style:font-name="Times New Roman" style:font-name-complex="Times New Roman"/>
    </style:style>
    <style:style style:name="P134" style:parent-style-name="PlainText" style:family="paragraph">
      <style:text-properties style:font-name="Times New Roman" style:font-name-complex="Times New Roman"/>
    </style:style>
    <style:style style:name="P135" style:parent-style-name="PlainText" style:family="paragraph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/>
    </style:style>
    <style:style style:name="T137" style:parent-style-name="Hyperlink" style:family="text">
      <style:text-properties style:font-name="Times New Roman" style:font-name-complex="Times New Roman"/>
    </style:style>
    <style:style style:name="T138" style:parent-style-name="DefaultParagraphFont" style:family="text">
      <style:text-properties style:font-name="Times New Roman" style:font-name-complex="Times New Roman"/>
    </style:style>
    <style:style style:name="P13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0" style:parent-style-name="PlainText" style:family="paragraph">
      <style:text-properties style:font-name="Times New Roman" style:font-name-complex="Times New Roman"/>
    </style:style>
    <style:style style:name="P141" style:parent-style-name="PlainText" style:family="paragraph">
      <style:text-properties style:font-name="Times New Roman" style:font-name-complex="Times New Roman"/>
    </style:style>
    <style:style style:name="P142" style:parent-style-name="PlainText" style:family="paragraph">
      <style:text-properties style:font-name="Times New Roman" style:font-name-complex="Times New Roman"/>
    </style:style>
    <style:style style:name="P143" style:parent-style-name="PlainText" style:family="paragraph">
      <style:text-properties style:font-name="Times New Roman" style:font-name-complex="Times New Roman"/>
    </style:style>
    <style:style style:name="P144" style:parent-style-name="PlainText" style:family="paragraph">
      <style:text-properties style:font-name="Times New Roman" style:font-name-complex="Times New Roman"/>
    </style:style>
    <style:style style:name="P145" style:parent-style-name="PlainText" style:family="paragraph">
      <style:text-properties style:font-name="Times New Roman" style:font-name-complex="Times New Roman"/>
    </style:style>
    <style:style style:name="P146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8, Nr. 40-1454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 strateginio pasekmių aplinkai vertinimo atlikimo,</text:span><text:span text:style-name="T11"><text:s/></text:span><text:span text:style-name="T12">siekiant skelbti angliavandenilių išteklių naudojimo konkursą</text:span></text:p>
      <text:p text:style-name="P13"/>
      <text:p text:style-name="P14">2008 m. kovo 26 d. Nr. 273</text:p>
      <text:p text:style-name="P15">Vilnius</text:p>
      <text:p text:style-name="P16"/>
      <text:p text:style-name="P17"><text:span text:style-name="T18">Įgyvendindama Angliavandenilių išteklių naudojimo konkurso nuostatų, patvirtintų Lietuvos Respublikos Vyriausybės 2003 m. kovo 10 d. nutarimu Nr. 299 (Žin., 2003, Nr.<text:s/></text:span><text:a xlink:href="http://www3.lrs.lt/cgi-bin/preps2?a=206443&amp;b=" office:target-frame-name="_top" xlink:show="replace"><text:span text:style-name="T19">26-1036</text:span></text:a><text:span text:style-name="T20">; 2005, Nr.<text:s/></text:span><text:a xlink:href="http://www3.lrs.lt/cgi-bin/preps2?a=250911&amp;b=" office:target-frame-name="_top" xlink:show="replace"><text:span text:style-name="T21">30-941</text:span></text:a><text:span text:style-name="T22">), 8.2 punktą, Lietuvos Respublikos Vyriausybė</text:span><text:span text:style-name="T23"><text:s/>nutaria</text:span><text:span text:style-name="T24">:</text:span></text:p>
      <text:p text:style-name="P25"/>
      <text:p text:style-name="P26">1. Leisti Lietuvos geologijos tarnybai prie Aplinkos ministerijos atlikti strateginį pasekmių aplinkai vertinimą, siekiant skelbti angliavandenilių išteklių naudojimo konkursą, šiuose plotuose:</text:p>
      <text:p text:style-name="P27">1.1. Šilutės–Tauragės plote (esančiame Klaipėdos ir Tauragės apskrityse – Šilutės, Pagėgių, Tauragės ir Jurbarko rajonų savivaldybių sankirtoje), kurio rytinės ribos kampinių taškų koordinatės yra: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Kampinio taško<text:s/><text:line-break/>eilės numeris</text:p>
          </table:table-cell>
          <table:table-cell table:style-name="TableCell36" table:number-columns-spanned="2">
            <text:p text:style-name="P37">Koordinatės (pagal 1994 metų Lietuvos koordinačių sistemą LKS-94)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X</text:p>
          </table:table-cell>
          <table:table-cell table:style-name="TableCell42">
            <text:p text:style-name="P43">Y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<text:span text:style-name="T49">6124549</text:span></text:p>
          </table:table-cell>
          <table:table-cell table:style-name="TableCell50">
            <text:p text:style-name="P51"><text:span text:style-name="T52">420523</text:span>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<text:span text:style-name="T58">6103569</text:span></text:p>
          </table:table-cell>
          <table:table-cell table:style-name="TableCell59">
            <text:p text:style-name="P60"><text:span text:style-name="T61">420147</text:span></text:p>
          </table:table-cell>
        </table:table-row>
      </table:table>
      <text:p text:style-name="P62"/>
      <text:p text:style-name="P63">Pietinė riba sutampa su Nemuno upės kranto linija.</text:p>
      <text:p text:style-name="P64">Vakarinė riba sutampa su Kuršių marių kranto linija.</text:p>
      <text:p text:style-name="P65">Šiaurinė riba sutampa su Gargždų ploto pietine riba, Rietavo ploto pietine riba ir vakarinės ribos dalimi;</text:p>
      <text:p text:style-name="P66">1.2. Kudirkos–Kybartų plote (esančiame Marijampolės apskrityje – Vilkaviškio ir Šakių rajonų savivaldybių sankirtoje), kurio kampinių taškų koordinatės yra:<text:s/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Kampinio taško<text:s/><text:line-break/>eilės numeris</text:p>
          </table:table-cell>
          <table:table-cell table:style-name="TableCell75" table:number-columns-spanned="2">
            <text:p text:style-name="P76">Koordinatės (pagal 1994 metų Lietuvos koordinačių sistemą LKS-94)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X</text:p>
          </table:table-cell>
          <table:table-cell table:style-name="TableCell81">
            <text:p text:style-name="P82">Y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<text:span text:style-name="T88">6076635</text:span></text:p>
          </table:table-cell>
          <table:table-cell table:style-name="TableCell89">
            <text:p text:style-name="P90"><text:span text:style-name="T91">427455</text:span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6076475</text:p>
          </table:table-cell>
          <table:table-cell table:style-name="TableCell97">
            <text:p text:style-name="P98"><text:span text:style-name="T99">431055</text:span>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6048355</text:p>
          </table:table-cell>
          <table:table-cell table:style-name="TableCell105">
            <text:p text:style-name="P106"><text:span text:style-name="T107">429865</text:span>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6048945</text:p>
          </table:table-cell>
          <table:table-cell table:style-name="TableCell113">
            <text:p text:style-name="P114"><text:span text:style-name="T115">416000</text:span></text:p>
          </table:table-cell>
        </table:table-row>
      </table:table>
      <text:p text:style-name="P116"/>
      <text:p text:style-name="P117">Vakarinė riba sutampa su Lietuvos Respublikos valstybine siena.</text:p>
      <text:p text:style-name="P118">Punkto pakeitimai:</text:p>
      <text:p text:style-name="PlainText"><text:span text:style-name="T119">Nr.<text:s/></text:span><text:a xlink:href="http://www3.lrs.lt/cgi-bin/preps2?a=364805&amp;b=" office:target-frame-name="_top" xlink:show="replace"><text:span text:style-name="T120">92</text:span></text:a><text:span text:style-name="T121">, 2010-01-28, Žin., 2010, Nr. 15-707 (2010-02-04)</text:span></text:p>
      <text:p text:style-name="P122"/>
      <text:p text:style-name="P123">2. Nustatyti, kad strateginis pasekmių aplinkai vertinimas atliekamas iš Lietuvos geologijos tarnybai prie Aplinkos ministerijos skirtų Lietuvos Respublikos valstybės biudžeto bendrųjų asignavimų.</text:p>
      <text:p text:style-name="P124"/>
      <text:p text:style-name="P125"/>
      <text:p text:style-name="P126">Ministras Pirmininkas<text:tab/>Gediminas Kirkilas</text:p>
      <text:p text:style-name="P127"/>
      <text:p text:style-name="P128"/>
      <text:p text:style-name="P129">Aplinkos ministras<text:tab/>Artūras Paulauskas</text:p>
      <text:p text:style-name="P130">__________________</text:p>
      <text:p text:style-name="P131"/>
      <text:p text:style-name="P132">Pakeitimai:</text:p>
      <text:p text:style-name="P133"/>
      <text:p text:style-name="P134">1.</text:p>
      <text:p text:style-name="P135">Lietuvos Respublikos Vyriausybė, Nutarimas</text:p>
      <text:p text:style-name="PlainText"><text:span text:style-name="T136">Nr.<text:s/></text:span><text:a xlink:href="http://www3.lrs.lt/cgi-bin/preps2?a=364805&amp;b=" office:target-frame-name="_top" xlink:show="replace"><text:span text:style-name="T137">92</text:span></text:a><text:span text:style-name="T138">, 2010-01-28, Žin., 2010, Nr. 15-707 (2010-02-04)</text:span></text:p>
      <text:p text:style-name="P139">DĖL LIETUVOS RESPUBLIKOS VYRIAUSYBĖS 2008 M. KOVO 26 D. NUTARIMO NR. 273 "DĖL STRATEGINIO PASEKMIŲ APLINKAI VERTINIMO ATLIKIMO, SIEKIANT SKELBTI ANGLIAVANDENILIŲ IŠTEKLIŲ NAUDOJIMO KONKURSĄ" PAKEITIMO</text:p>
      <text:p text:style-name="P140"/>
      <text:p text:style-name="P141">*** Pabaiga ***</text:p>
      <text:p text:style-name="P142"/>
      <text:p text:style-name="P143"/>
      <text:p text:style-name="P144">Redagavo Aušra Bodin (2010-02-04)</text:p>
      <text:p text:style-name="P145"><text:s text:c="18"/>aubodi@lrs.lt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BodyTextChar" style:display-name="Body Tex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15:15:00Z</meta:creation-date>
    <dc:date>2015-02-17T15:15:00Z</dc:date>
    <meta:print-date>2008-04-04T06:28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339" meta:character-count="2629" meta:row-count="102" meta:non-whitespace-character-count="2359"/>
  </office:meta>
</office:document-meta>
</file>