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8" style:parent-style-name="DefaultParagraphFont" style:family="text">
      <style:text-properties fo:text-transform="uppercase"/>
    </style:style>
    <style:style style:name="T89" style:parent-style-name="DefaultParagraphFont" style:family="text">
      <style:text-properties fo:text-transform="uppercase"/>
    </style:style>
    <style:style style:name="T90" style:parent-style-name="DefaultParagraphFont" style:family="text">
      <style:text-properties fo:text-transform="uppercase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5" style:parent-style-name="Normal" style:family="paragraph">
      <style:paragraph-properties fo:text-align="center"/>
    </style:style>
    <style:style style:name="P96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104" style:parent-style-name="Normal" style:family="paragraph">
      <style:paragraph-properties fo:text-indent="3.543in"/>
      <style:text-properties fo:color="#000000"/>
    </style:style>
    <style:style style:name="P105" style:parent-style-name="Normal" style:family="paragraph">
      <style:paragraph-properties fo:text-indent="3.543in"/>
      <style:text-properties fo:color="#000000"/>
    </style:style>
    <style:style style:name="P106" style:parent-style-name="Normal" style:family="paragraph">
      <style:paragraph-properties fo:text-indent="3.543in"/>
      <style:text-properties fo:color="#000000"/>
    </style:style>
    <style:style style:name="P107" style:parent-style-name="Normal" style:family="paragraph">
      <style:paragraph-properties fo:text-align="center"/>
      <style:text-properties fo:color="#000000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color="#000000"/>
    </style:style>
    <style:style style:name="P110" style:parent-style-name="Normal" style:family="paragraph">
      <style:paragraph-properties fo:text-align="center"/>
      <style:text-properties fo:font-weight="bold" style:font-weight-asian="bold" fo:color="#000000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paragraph-properties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indent="0.4923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P137" style:parent-style-name="Normal" style:family="paragraph">
      <style:paragraph-properties fo:text-indent="0.4923in"/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P155" style:parent-style-name="Normal" style:family="paragraph">
      <style:paragraph-properties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indent="0.4923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 fo:color="#000000"/>
    </style:style>
    <style:style style:name="T236" style:parent-style-name="DefaultParagraphFont" style:family="text">
      <style:text-properties fo:font-weight="bold" style:font-weight-asian="bold" fo:color="#000000"/>
    </style:style>
    <style:style style:name="T237" style:parent-style-name="DefaultParagraphFont" style:family="text">
      <style:text-properties fo:font-weight="bold" style:font-weight-asian="bold"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fo:color="#000000"/>
    </style:style>
    <style:style style:name="T255" style:parent-style-name="DefaultParagraphFont" style:family="text">
      <style:text-properties fo:font-weight="bold" style:font-weight-asian="bold" fo:color="#000000"/>
    </style:style>
    <style:style style:name="T256" style:parent-style-name="DefaultParagraphFont" style:family="text">
      <style:text-properties fo:font-weight="bold" style:font-weight-asian="bold" fo:color="#000000"/>
    </style:style>
    <style:style style:name="P257" style:parent-style-name="Normal" style:family="paragraph">
      <style:paragraph-properties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center"/>
      <style:text-properties fo:color="#000000"/>
    </style:style>
    <style:style style:name="P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3-05 iki 2008-07-19</text:span></text:p>
      <text:p text:style-name="P10"/>
      <text:p text:style-name="P11"><text:span text:style-name="T12">Nutarimas paskelbtas: Žin. 2003, Nr.<text:s/></text:span><text:a xlink:href="https://www.e-tar.lt/portal/legalAct.html?documentId=TAR.D1075BAC6149" office:target-frame-name="_top" xlink:show="replace"><text:span text:style-name="T13">114-5151</text:span></text:a><text:span text:style-name="T14">, i. k. 1031100NUTA00001514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ERTYBINIŲ POPIERIŲ, DOKUMENTŲ BLANKŲ, BANDEROLIŲ, OFICIALIŲ ŽYMĖJIMO ŽENKLŲ TECHNOLOGINĖS APSAUGOS NUSTATYMO KOMISIJOS IR JOS DARBO REGLAMENTO PATVIRTINIMO</text:p>
      <text:p text:style-name="P23"/>
      <text:p text:style-name="P24">2003 m.<text:s/>gruodžio 2 d. Nr. 1514</text:p>
      <text:p text:style-name="P25">Vilnius</text:p>
      <text:p text:style-name="P26"/>
      <text:p text:style-name="P27"><text:span text:style-name="T28">Vadovaudamasi Lietuvos Respublikos vertybinių popierių, dokumentų blankų, banderolių, oficialių žymėjimo ženklų gamybos įstatymo (Žin., 2003, Nr.<text:s/></text:span><text:a xlink:href="https://www.e-tar.lt/portal/lt/legalAct/TAR.23145B5CDF8E" office:target-frame-name="_blank" xlink:show="new"><text:span text:style-name="T29">61-2758</text:span></text:a><text:span text:style-name="T30">,<text:s/></text:span><text:span text:style-name="T31">2004, Nr. 118-4394, 2005, Nr. 130-4663) 6 straipsnio 4 dalimi, Lietuvos Respublikos Vyriausybė<text:s/></text:span><text:span text:style-name="T32">nutari</text:span><text:span text:style-name="T33">a:</text:span></text:p>
      <text:p text:style-name="P34">Preambulės pakeitimai:</text:p>
      <text:p text:style-name="P35"><text:span text:style-name="T36">Nr.<text:s/></text:span><text:a xlink:href="https://www.e-tar.lt/portal/legalAct.html?documentId=TAR.36B7A3E5D47F" office:target-frame-name="_top" xlink:show="replace"><text:span text:style-name="T37">1648</text:span></text:a><text:span text:style-name="T38">, 2004-12-24, Žin.,<text:s/></text:span><text:span text:style-name="T39">2004, Nr. 186-6922 (2004-12-29), i. k. 1041100NUTA00001648</text:span></text:p>
      <text:p text:style-name="P40"><text:span text:style-name="T41">Nr.<text:s/></text:span><text:a xlink:href="https://www.e-tar.lt/portal/legalAct.html?documentId=TAR.CA465D26136C" office:target-frame-name="_top" xlink:show="replace"><text:span text:style-name="T42">214</text:span></text:a><text:span text:style-name="T43">, 2006-03-02, Žin., 2006, Nr. 27-901 (2006-03-04), i. k. 1061100NUTA00000214</text:span></text:p>
      <text:p text:style-name="Normal"/>
      <text:p text:style-name="P44"><text:span text:style-name="T45">1</text:span><text:span text:style-name="T46">. Patvirtinti:</text:span></text:p>
      <text:p text:style-name="P47"><text:span text:style-name="T48">1.1</text:span><text:span text:style-name="T49">. šią</text:span><text:span text:style-name="T50"><text:s/>Vertybinių popierių, dokumentų blankų, banderolių, oficialių žymėjimo ženklų technologinės apsaugos nustatymo komisiją:<text:s/></text:span></text:p>
      <text:p text:style-name="P51">Finansų ministerijos Ministerijai pavaldžių įstaigų priežiūros skyriaus vedėjas (komisijos pirmininkas);</text:p>
      <text:p text:style-name="P52">Valstybės dokumentų technologinės apsaugos tarnybos prie Finansų ministerijos direktorius;</text:p>
      <text:p text:style-name="P53">Asmens dokumentų išrašymo centro prie Vidaus reikalų ministerijos direktorius;</text:p>
      <text:p text:style-name="P54">Užsienio reikalų ministerijos Konsulinio departamento Vizų skyriaus vedėjas;</text:p>
      <text:p text:style-name="P55">Valstybės saugumo departamento<text:s/>valdybos viršininko pavaduotojas;</text:p>
      <text:p text:style-name="P56">Lietuvos teismo ekspertizės centro Dokumentų ekspertizių skyriaus vedėjas;</text:p>
      <text:p text:style-name="P57"><text:span text:style-name="T58">Lietuvos policijos kriminalistinių tyrimų centro Dokumentų tyrimo skyriaus viršininkas.</text:span><text:s/></text:p>
      <text:p text:style-name="P59">Punkto pakeitimai:</text:p>
      <text:p text:style-name="P60"><text:span text:style-name="T61">Nr.<text:s/></text:span><text:a xlink:href="https://www.e-tar.lt/portal/legalAct.html?documentId=TAR.36B7A3E5D47F" office:target-frame-name="_top" xlink:show="replace"><text:span text:style-name="T62">1648</text:span></text:a><text:span text:style-name="T63">, 2004-12-24, Žin., 2004, Nr. 186-6922 (2004-12-29), i. k. 1041100NUTA00001648</text:span></text:p>
      <text:p text:style-name="P64"><text:span text:style-name="T65">Nr.<text:s/></text:span><text:a xlink:href="https://www.e-tar.lt/portal/legalAct.html?documentId=TAR.CA465D26136C" office:target-frame-name="_top" xlink:show="replace"><text:span text:style-name="T66">214</text:span></text:a><text:span text:style-name="T67">, 2006-03-02, Žin., 2006, Nr. 27-901<text:s/></text:span><text:span text:style-name="T68">(2006-03-04), i. k. 1061100NUTA00000214</text:span></text:p>
      <text:p text:style-name="Normal"/>
      <text:p text:style-name="P69"><text:span text:style-name="T70">1.2</text:span><text:span text:style-name="T71">. Vertybinių popierių, dokumentų blankų, banderolių, oficialių žymėjimo ženklų technologinės apsaugos nustatymo komisijos darbo reglamentą (pridedama).</text:span></text:p>
      <text:p text:style-name="P72"><text:span text:style-name="T73">2</text:span><text:span text:style-name="T74">. Pavesti finansų ministrui tvirtinti personalinę</text:span><text:span text:style-name="T75"><text:s/>Vertybinių popierių, dokumentų blankų, banderolių, oficialių žymėjimo ženklų technologinės apsaugos nustatymo komisijos sudėtį pagal 1.1 punkte nurodytų valstybės institucijų ir įstaigų vadovų teikimus.</text:span><text:s/></text:p>
      <text:p text:style-name="P76">Punkto pakeitimai:</text:p>
      <text:p text:style-name="P77"><text:span text:style-name="T78">Nr.<text:s/></text:span><text:a xlink:href="https://www.e-tar.lt/portal/legalAct.html?documentId=TAR.CA465D26136C" office:target-frame-name="_top" xlink:show="replace"><text:span text:style-name="T79">214</text:span></text:a><text:span text:style-name="T80">, 2006-03-02, Žin., 2006, Nr. 27-901 (2006-03-04), i. k. 1061100NUTA00000214</text:span></text:p>
      <text:p text:style-name="Normal"/>
      <text:p text:style-name="P81"><text:span text:style-name="T82">3</text:span><text:span text:style-name="T83">. Šis nutarimas, išskyrus 2 punktą, įsigalioja nuo 2004 m. sausio 1 dienos.</text:span></text:p>
      <text:p text:style-name="P84"/>
      <text:p text:style-name="P85"/>
      <text:p text:style-name="P86"/>
      <text:p text:style-name="P87"><text:span text:style-name="T88">MINISTRAS</text:span><text:span text:style-name="T89"><text:s/>PIRMININKAS</text:span><text:span text:style-name="T90"><text:tab/>ALGIRDAS BRAZAUSKAS</text:span></text:p>
      <text:p text:style-name="P91"/>
      <text:p text:style-name="P92"/>
      <text:p text:style-name="P93"/>
      <text:p text:style-name="P94">FINANSŲ MINISTRĖ<text:tab/>DALIA GRYBAUSKAITĖ</text:p>
      <text:p text:style-name="P95"/>
      <text:soft-page-break/>
      <text:p text:style-name="P96">PATVIRTINTA</text:p>
      <text:p text:style-name="P104">Lietuvos Respublikos Vyriausybės</text:p>
      <text:p text:style-name="P105">2003 m. gruodžio 2 d. nutarimu<text:s/></text:p>
      <text:p text:style-name="P106">Nr. 1514</text:p>
      <text:p text:style-name="P107"/>
      <text:p text:style-name="P108"><text:span text:style-name="T109">VERTYBINIŲ POPIERIŲ, DOKUMENTŲ BLANKŲ, BANDEROLIŲ, OFICIALIŲ ŽYMĖJIMO ŽENKLŲ TECHNOLOGINĖS APSAUGOS NUSTATYMO KOMISIJOS DARBO REGLAMENTAS</text:span></text:p>
      <text:p text:style-name="P110"/>
      <text:p text:style-name="P111"><text:span text:style-name="T112">I</text:span><text:span text:style-name="T113">.<text:s/></text:span><text:span text:style-name="T114">BENDROSIOS NUOSTATOS</text:span></text:p>
      <text:p text:style-name="P115"/>
      <text:p text:style-name="P116"><text:span text:style-name="T117">1</text:span><text:span text:style-name="T118">. Vertybinių popierių, dokumentų blankų,<text:s/></text:span><text:span text:style-name="T119">banderolių, oficialių žymėjimo ženklų technologinės apsaugos nustatymo komisijos darbo reglamentas (toliau vadinama – Reglamentas) nustato Vertybinių popierių, dokumentų blankų, banderolių, oficialių žymėjimo ženklų technologinės apsaugos nustatymo komisij</text:span><text:span text:style-name="T120">os (toliau vadinama – Komisija) darbo tvarką.</text:span></text:p>
      <text:p text:style-name="P121"><text:span text:style-name="T122">2</text:span><text:span text:style-name="T123">. Komisija savo veikloje vadovaujasi Lietuvos Respublikos Konstitucija, Lietuvos Respublikos vertybinių popierių, dokumentų blankų, banderolių, oficialių žymėjimo ženklų gamybos įstatymu (Žin., 2003, Nr.<text:s/></text:span><text:a xlink:href="https://www.e-tar.lt/portal/lt/legalAct/TAR.23145B5CDF8E" office:target-frame-name="_blank" xlink:show="new"><text:span text:style-name="T124">61-2758</text:span></text:a><text:span text:style-name="T125">), kitais įstatymais bei teisės aktais ir šiuo Reglamentu.</text:span></text:p>
      <text:p text:style-name="P126"><text:span text:style-name="T127">3</text:span><text:span text:style-name="T128">. Komisijos darbas grindžiamas kolegialiu klausimų svarstymu, teisėtumo ir nešališkumo principais.</text:span></text:p>
      <text:p text:style-name="P129"><text:span text:style-name="T130">4</text:span><text:span text:style-name="T131">. Komisiją techniškai aptarnauja Valstybės dokumentų technologinės apsaugos tarnyba prie Finansų ministerijos (toliau vadinama – Tarnyba).</text:span></text:p>
      <text:p text:style-name="P132"/>
      <text:p text:style-name="P133"><text:span text:style-name="T134">II</text:span><text:span text:style-name="T135">.<text:s/></text:span><text:span text:style-name="T136">KOMISIJOS FUNKCIJOS</text:span></text:p>
      <text:p text:style-name="P137"/>
      <text:p text:style-name="P138"><text:span text:style-name="T139">5</text:span><text:span text:style-name="T140">. Pagrindinės Komisijos funkcijos yra šios: vertinti išleidžiamus valstybės i</text:span><text:span text:style-name="T141">r savivaldybių institucijų bei įstaigų ir Lietuvos Respublikos teisės aktais įgaliotų kitų juridinių asmenų, taip pat Europos Sąjungos teisės aktuose nustatytus privalomai naudoti Lietuvos Respublikoje vertybinius popierius, dokumentų blankus, banderoles,<text:s/></text:span><text:span text:style-name="T142">oficialius žymėjimo ženklus; atsižvelgiant į vertybinių popierių, dokumentų blankų, banderolių, oficialių žymėjimo ženklų funkcinę paskirtį, ekonominį pagrįstumą, klastojimo tikimybę ir kitas aplinkybes, po vertybinių popierių, dokumentų blankų, banderolių</text:span><text:span text:style-name="T143">, oficialių žymėjimo ženklų privalomąją formą patvirtinančio teisės akto paskelbimo priskirti juos technologinės apsaugos lygiui ir grupei; nustatyti technologinės apsaugos priemonių kiekį konkrečiam technologinės apsaugos lygiui ir grupei; pakeisti techno</text:span><text:span text:style-name="T144">loginės apsaugos priemonių kiekį konkrečiam technologinės apsaugos lygiui ir grupei.</text:span><text:s/></text:p>
      <text:p text:style-name="P145">Punkto pakeitimai:</text:p>
      <text:p text:style-name="P146"><text:span text:style-name="T147">Nr.<text:s/></text:span><text:a xlink:href="https://www.e-tar.lt/portal/legalAct.html?documentId=TAR.36B7A3E5D47F" office:target-frame-name="_top" xlink:show="replace"><text:span text:style-name="T148">1648</text:span></text:a><text:span text:style-name="T149">, 2004-12-24, Žin., 2004, Nr. 186-6922 (2004-12-29), i. k. 10</text:span><text:span text:style-name="T150">41100NUTA00001648</text:span></text:p>
      <text:p text:style-name="Normal"/>
      <text:p text:style-name="P151"><text:span text:style-name="T152">III</text:span><text:span text:style-name="T153">.<text:s/></text:span><text:span text:style-name="T154">KOMISIJOS POSĖDŽIAI</text:span></text:p>
      <text:p text:style-name="P155"/>
      <text:p text:style-name="P156"><text:span text:style-name="T157">6</text:span><text:span text:style-name="T158">. Pagrindinė Komisijos veiklos forma yra posėdžiai.</text:span></text:p>
      <text:p text:style-name="P159"><text:span text:style-name="T160">7</text:span><text:span text:style-name="T161">. Komisijos posėdžiui vadovauja Komisijos pirmininkas, o jeigu Komisijos pirmininko nėra – jo paskirtas kitas Komisijos narys.</text:span></text:p>
      <text:p text:style-name="P162"><text:span text:style-name="T163">8</text:span><text:span text:style-name="T164">. Komisijos</text:span><text:span text:style-name="T165"><text:s/>pirmininkas:</text:span></text:p>
      <text:p text:style-name="P166"><text:span text:style-name="T167">8.1</text:span><text:span text:style-name="T168">. vadovauja Komisijos darbui ir atsako už jai pavestų funkcijų atlikimą;</text:span></text:p>
      <text:p text:style-name="P169"><text:span text:style-name="T170">8.2</text:span><text:span text:style-name="T171">. prireikus duoda kitiems Komisijos nariams raštiškus pavedimus atlikti išsamesnį svarstomų klausimų tyrimą, parengti jų įvertinimą, pranešimą Komisijos<text:s/></text:span><text:span text:style-name="T172">posėdžiui;</text:span></text:p>
      <text:p text:style-name="P173"><text:span text:style-name="T174">8.3</text:span><text:span text:style-name="T175">. pasirašo Komisijos posėdžių protokolus, kitus dokumentus, susijusius su Komisijos veikla.</text:span></text:p>
      <text:p text:style-name="P176"><text:span text:style-name="T177">9</text:span><text:span text:style-name="T178">. Komisijos sekretorius, kurį skiria Tarnyba:</text:span></text:p>
      <text:p text:style-name="P179"><text:span text:style-name="T180">9.1</text:span><text:span text:style-name="T181">. rengia Komisijos posėdžių medžiagą (darbotvarkes, protokolinių nutarimų projektus, kit</text:span><text:span text:style-name="T182">ą medžiagą);</text:span></text:p>
      <text:p text:style-name="P183"><text:span text:style-name="T184">9.2</text:span><text:span text:style-name="T185">. suderinęs su Komisijos pirmininku, šaukia Komisijos posėdžius ir juos protokoluoja;</text:span></text:p>
      <text:p text:style-name="P186"><text:span text:style-name="T187">9.3</text:span><text:span text:style-name="T188">. kas mėnesį (prireikus – dažniau) informuoja Komisijos pirmininką apie patvirtintas naujas valstybės ir savivaldybių institucijų bei įstaigų i</text:span><text:span text:style-name="T189">r Lietuvos Respublikos teisės aktais įgaliotų kitų juridinių asmenų vertybinių popierių, dokumentų blankų, banderolių, oficialių žymėjimo ženklų privalomąsias formas;</text:span></text:p>
      <text:p text:style-name="P190"><text:span text:style-name="T191">9.4</text:span><text:span text:style-name="T192">. tvarko kitą raštvedybą, susijusią su Komisijos posėdžių organizavimu;</text:span></text:p>
      <text:p text:style-name="P193"><text:span text:style-name="T194">9.5</text:span><text:span text:style-name="T195">. v</text:span><text:span text:style-name="T196">ykdo kitus Komisijos pirmininko, o jeigu Komisijos pirmininko nėra – jo paskirto kito Komisijos nario pavedimus Komisijos posėdžio rengimo klausimais.</text:span></text:p>
      <text:p text:style-name="P197"><text:span text:style-name="T198">10</text:span><text:span text:style-name="T199">. Komisijos sekretorius nėra Komisijos narys.</text:span></text:p>
      <text:p text:style-name="P200"><text:span text:style-name="T201">11</text:span><text:span text:style-name="T202">. Komisijos posėdžio darbotvarkės projektas<text:s/></text:span><text:span text:style-name="T203">ir siūlomų nagrinėti klausimų medžiaga pateikiama Komisijos nariams ne vėliau kaip prieš 3 darbo dienas iki Komisijos posėdžio dienos.</text:span></text:p>
      <text:p text:style-name="P204"><text:span text:style-name="T205">12</text:span><text:span text:style-name="T206">. Komisijos posėdžio darbotvarkė tvirtinama kiekvieno posėdžio pradžioje. Laikotarpiu tarp posėdžių, tačiau ne vėli</text:span><text:span text:style-name="T207">au kaip prieš 10 darbo dienų iki numatomo posėdžio, pasiūlymus dėl kitame posėdyje nagrinėtinų klausimų Komisijos pirmininkui (posėdžių metu – ir Komisijos sekretoriui) gali teikti Komisijos nariai, kiti Komisijos veikloje dalyvaujantys asmenys, Tarnyba.</text:span></text:p>
      <text:p text:style-name="P208"><text:span text:style-name="T209">13</text:span><text:span text:style-name="T210">. Komisijos posėdis laikomas teisėtu, jeigu jame dalyvauja ne mažiau kaip du trečdaliai Komisijos narių ir būtinai – Komisijos pirmininkas, o jeigu Komisijos pirmininko nėra – jo paskirtas kitas Komisijos narys. Komisijos nutarimai priimami atviru bal</text:span><text:span text:style-name="T211">savimu, paprasta posėdyje dalyvaujančių Komisijos narių balsų dauguma. Kiekvienas Komisijos narys turi po vieną balsą. Balsams pasiskirsčius po lygiai, lemia Komisijos pirmininko, o jeigu Komisijos pirmininko nėra – jo paskirto kito Komisijos nario balsas.</text:span></text:p>
      <text:p text:style-name="P212"><text:span text:style-name="T213">14</text:span><text:span text:style-name="T214">. Komisijos narys, negalintis dalyvauti posėdyje, ne vėliau kaip prieš 2 darbo dienas iki šaukiamo posėdžio turi apie tai pranešti Komisijos sekretoriui. Komisijos nariui daugiau kaip 3 kartus iš eilės be pateisinamos priežasties neatvykus į posėdį,</text:span><text:span text:style-name="T215"><text:s/>Komisijos pirmininkas nustatytąja tvarka gali siūlyti Lietuvos Respublikos Vyriausybei jį pakeisti.</text:span></text:p>
      <text:p text:style-name="P216"><text:span text:style-name="T217">15</text:span><text:span text:style-name="T218">. Komisijos narys negali balsuoti svarstomu klausimu, jeigu jis yra asmeniškai suinteresuotas Komisijos nutarimo rezultatais. Paaiškėjus tokioms apli</text:span><text:span text:style-name="T219">nkybėms, jis privalo apie tai informuoti posėdžio dalyvius ir nusišalinti nuo klausimo svarstymo.</text:span></text:p>
      <text:p text:style-name="P220"><text:span text:style-name="T221">16</text:span><text:span text:style-name="T222">. Komisijos posėdžiuose privalo dalyvauti vertybinį popierių, dokumento blanką, banderolę, oficialų žymėjimo ženklą išleidžiančios įstaigos atstovas. Ko</text:span><text:span text:style-name="T223">misijos pirmininko sprendimu į Komisijos posėdžius gali būti kviečiami ir kitų institucijų atstovai, nepriklausomi ekspertai. Komisijos pirmininko sprendimu į posėdį pakviesti ne Komisijos nariai gali dalyvauti tik svarstant tą posėdžio klausimą, kurį svar</text:span><text:span text:style-name="T224">styti jie yra pakviesti.</text:span></text:p>
      <text:p text:style-name="P225"><text:span text:style-name="T226">17</text:span><text:span text:style-name="T227">. Komisija turi teisę gauti iš valstybės ir savivaldybių institucijų bei įstaigų informaciją, statistikos duomenis, kitą reikiamą informaciją apie vertybinių popierių, dokumentų blankų, banderolių, oficialių žymėjimo ženklų p</text:span><text:span text:style-name="T228">riskyrimą technologinės apsaugos lygiui ir grupei, nustatytąja tvarka kviesti į Komisijos posėdžius šių institucijų atstovus.</text:span></text:p>
      <text:p text:style-name="P229"><text:span text:style-name="T230">18</text:span><text:span text:style-name="T231">. Komisijos nariai neturi teisės pasinaudoti ar atskleisti tretiesiems asmenims įslaptintos informacijos, įgytos jiems dirba</text:span><text:span text:style-name="T232">nt Komisijoje.</text:span></text:p>
      <text:p text:style-name="P233"/>
      <text:p text:style-name="P234"><text:span text:style-name="T235">IV</text:span><text:span text:style-name="T236">.<text:s/></text:span><text:span text:style-name="T237">KOMISIJOS NUTARIMŲ ĮFORMINIMAS</text:span></text:p>
      <text:p text:style-name="P238"/>
      <text:p text:style-name="P239"><text:span text:style-name="T240">19</text:span><text:span text:style-name="T241">. Komisijos posėdžiai protokoluojami. Protokole nurodoma posėdžio data, protokolo eilės numeris, posėdžio dalyviai, svarstomų klausimų pavadinimai ir priimti nutarimai. Protokolas turi būti<text:s/></text:span><text:span text:style-name="T242">parengtas ne vėliau kaip per 5 darbo dienas po posėdžio. Protokolą pasirašo Komisijos pirmininkas, o jeigu Komisijos pirmininko nėra – jo paskirtas kitas Komisijos narys. Komisijos nariai turi teisę teikti pastabas ir pasiūlymus dėl protokolo.</text:span></text:p>
      <text:p text:style-name="P243"><text:span text:style-name="T244">20</text:span><text:span text:style-name="T245">. Komi</text:span><text:span text:style-name="T246">sijos sekretorius išsiunčia protokolo kopijas visiems Komisijos nariams ne vėliau kaip per 5 darbo dienas nuo protokolo pasirašymo. Komisijos nutarimai skelbiami oficialaus leidinio „Valstybės žinios“ priede „Informaciniai pranešimai.</text:span><text:s/></text:p>
      <text:p text:style-name="P247">Punkto pakeitimai:</text:p>
      <text:p text:style-name="P248"><text:span text:style-name="T249">N</text:span><text:span text:style-name="T250">r.<text:s/></text:span><text:a xlink:href="https://www.e-tar.lt/portal/legalAct.html?documentId=TAR.36B7A3E5D47F" office:target-frame-name="_top" xlink:show="replace"><text:span text:style-name="T251">1648</text:span></text:a><text:span text:style-name="T252">, 2004-12-24, Žin., 2004, Nr. 186-6922 (2004-12-29), i. k. 1041100NUTA00001648</text:span></text:p>
      <text:p text:style-name="Normal"/>
      <text:p text:style-name="P253"><text:span text:style-name="T254">V</text:span><text:span text:style-name="T255">.<text:s/></text:span><text:span text:style-name="T256">BAIGIAMOSIOS NUOSTATOS</text:span></text:p>
      <text:p text:style-name="P257"/>
      <text:p text:style-name="P258"><text:span text:style-name="T259">21</text:span><text:span text:style-name="T260">. Komisijos veiklos dokumentai (posėdžių protoko</text:span><text:span text:style-name="T261">lai, susirašinėjimo medžiaga ir kiti dokumentai) saugomi Tarnyboje Lietuvos Respublikos archyvų įstatymo (Žin., 1995, Nr.<text:s/></text:span><text:a xlink:href="https://www.e-tar.lt/portal/lt/legalAct/TAR.1FEF229DA7C6" office:target-frame-name="_blank" xlink:show="new"><text:span text:style-name="T262">107-2389</text:span></text:a><text:span text:style-name="T263">,<text:s/></text:span><text:span text:style-name="T264">2004, Nr. 57-1982) nustatyta tvarka.</text:span></text:p>
      <text:p text:style-name="P265">Punkto pakeitimai:</text:p>
      <text:p text:style-name="P266"><text:span text:style-name="T267">Nr.<text:s/></text:span><text:a xlink:href="https://www.e-tar.lt/portal/legalAct.html?documentId=TAR.36B7A3E5D47F" office:target-frame-name="_top" xlink:show="replace"><text:span text:style-name="T268">1648</text:span></text:a><text:span text:style-name="T269">, 2004-12-24, Žin., 2004, Nr. 186-6922 (2004-12-29), i. k. 1041100NUTA00001648</text:span></text:p>
      <text:p text:style-name="Normal"/>
      <text:p text:style-name="P270"><text:span text:style-name="T271">______________</text:span></text:p>
      <text:p text:style-name="P272"/>
      <text:p text:style-name="Normal"/>
      <text:p text:style-name="P273"/>
      <text:p text:style-name="P274"/>
      <text:p text:style-name="P275"><text:span text:style-name="T276">Pakeitimai:</text:span></text:p>
      <text:p text:style-name="P277"/>
      <text:p text:style-name="P278"><text:span text:style-name="T279">1.</text:span></text:p>
      <text:p text:style-name="P280"><text:span text:style-name="T281">Lietuvos Respublikos<text:s/></text:span><text:span text:style-name="T282">Vyriausybė, Nutarimas</text:span></text:p>
      <text:p text:style-name="P283"><text:span text:style-name="T284">Nr.<text:s/></text:span><text:a xlink:href="https://www.e-tar.lt/portal/legalAct.html?documentId=TAR.36B7A3E5D47F" office:target-frame-name="_top" xlink:show="replace"><text:span text:style-name="T285">1648</text:span></text:a><text:span text:style-name="T286">, 2004-12-24, Žin., 2004, Nr. 186-6922 (2004-12-29), i. k. 1041100NUTA00001648</text:span></text:p>
      <text:p text:style-name="P287"><text:span text:style-name="T288">Dėl Lietuvos Respublikos Vyriausybės 2003 m. gruodžio 2 d. nutari</text:span><text:span text:style-name="T289">mo Nr. 1514 "Dėl Vertybinių popierių, dokumentų blankų, banderolių, oficialių žymėjimo ženklų technologinės apsaugos nustatymo komisijos ir jos darbo reglamento patvirtinimo" pakeitimo</text:span></text:p>
      <text:p text:style-name="P290"/>
      <text:p text:style-name="P291"><text:span text:style-name="T292">2.</text:span></text:p>
      <text:p text:style-name="P293"><text:span text:style-name="T294">Lietuvos Respublikos Vyriausybė, Nutarimas</text:span></text:p>
      <text:p text:style-name="P295"><text:span text:style-name="T296">Nr.<text:s/></text:span><text:a xlink:href="https://www.e-tar.lt/portal/legalAct.html?documentId=TAR.CA465D26136C" office:target-frame-name="_top" xlink:show="replace"><text:span text:style-name="T297">214</text:span></text:a><text:span text:style-name="T298">, 2006-03-02, Žin., 2006, Nr. 27-901 (2006-03-04), i. k. 1061100NUTA00000214</text:span></text:p>
      <text:p text:style-name="P299"><text:span text:style-name="T300">Dėl Lietuvos Respublikos Vyriausybės 2003 m. gruodžio 2 d. nutarimo Nr. 1514 "Dėl Vertybinių popierių, dokumentų b</text:span><text:span text:style-name="T301">lankų, banderolių, oficialių žymėjimo ženklų technologinės apsaugos nustatymo komisijos ir jos darbo reglamento patvirtinimo" pakeitimo</text:span></text:p>
      <text:p text:style-name="P302"/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0" style:parent-style-name="DefaultParagraphFont" style:family="text">
      <style:text-properties fo:language="en" fo:country="GB"/>
    </style:style>
    <style:style style:name="P1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8"><draw:frame draw:style-name="F99" text:anchor-type="paragraph" svg:y="0.0006in" draw:z-index="0"><draw:text-box fo:min-height="0in" fo:min-width="0in"><text:p text:style-name="P97"><text:span text:style-name="T100"><text:page-number text:fixed="false">3</text:page-number></text:span></text:p></draw:text-box></draw:frame></text:p>
      </style:header>
      <style:footer>
        <text:p text:style-name="P101"/>
      </style:footer>
    </style:master-page>
    <style:master-page style:next-style-name="MP1" style:name="MPF1" style:page-layout-name="PL1">
      <style:header>
        <text:p text:style-name="P102"/>
      </style:header>
      <style:footer>
        <text:p text:style-name="P10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6-07T08:14:00Z</meta:creation-date>
    <dc:date>2018-06-07T08:14:00Z</dc:date>
    <meta:template xlink:href="Normal.dotm" xlink:type="simple"/>
    <meta:editing-cycles>2</meta:editing-cycles>
    <meta:editing-duration>PT0S</meta:editing-duration>
    <meta:document-statistic meta:page-count="5" meta:paragraph-count="566" meta:word-count="1568" meta:character-count="11341" meta:row-count="861" meta:non-whitespace-character-count="10339"/>
  </office:meta>
</office:document-meta>
</file>