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align="center"/>
    </style:style>
    <style:style style:name="P8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center"/>
      <style:text-properties fo:color="#000000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30 iki 2006-03-04</text:span></text:p>
      <text:p text:style-name="P10"/>
      <text:p text:style-name="P11"><text:span text:style-name="T12">Nutarimas paskelbtas: Žin. 2003, Nr.<text:s/></text:span><text:a xlink:href="https://www.e-tar.lt/portal/legalAct.html?documentId=TAR.D1075BAC6149" office:target-frame-name="_top" xlink:show="replace"><text:span text:style-name="T13">114-5151</text:span></text:a><text:span text:style-name="T14">, i. k. 1031100NUTA0000151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ERTYBINIŲ POPIERIŲ, DOKUMENTŲ BLANKŲ, BANDEROLIŲ, OFICIALIŲ ŽYMĖJIMO ŽENKLŲ TECHNOLOGINĖS APSAUGOS NUSTATYMO KOMISIJOS IR JOS DARBO REGLAMENTO PATVIRTINIMO</text:p>
      <text:p text:style-name="P23"/>
      <text:p text:style-name="P24">2003 m.<text:s/>gruodžio 2 d. Nr. 1514</text:p>
      <text:p text:style-name="P25">Vilnius</text:p>
      <text:p text:style-name="P26"/>
      <text:p text:style-name="P27"><text:span text:style-name="T28">Vadovaudamasi Lietuvos R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29">61-2758</text:span></text:a><text:span text:style-name="T30">,<text:s/></text:span><text:span text:style-name="T31">2004, Nr. 118-4394) 6 straipsnio 4 dalimi, Lietuvos Respublikos Vyriausybė<text:s/></text:span><text:span text:style-name="T32">nutari</text:span><text:span text:style-name="T33">a:</text:span></text:p>
      <text:p text:style-name="P34">Preambulės pakeitimai:</text:p>
      <text:p text:style-name="P35"><text:span text:style-name="T36">Nr.<text:s/></text:span><text:a xlink:href="https://www.e-tar.lt/portal/legalAct.html?documentId=TAR.36B7A3E5D47F" office:target-frame-name="_top" xlink:show="replace"><text:span text:style-name="T37">1648</text:span></text:a><text:span text:style-name="T38">, 2004-12-24, Žin., 2004, Nr. 186-6922<text:s/></text:span><text:span text:style-name="T39">(2004-12-29), i. k. 1041100NUTA00001648</text:span></text:p>
      <text:p text:style-name="Normal"/>
      <text:p text:style-name="P40"><text:span text:style-name="T41">1</text:span><text:span text:style-name="T42">. Patvirtinti:</text:span></text:p>
      <text:p text:style-name="P43"><text:span text:style-name="T44">1.1</text:span><text:span text:style-name="T45">. šią Vertybinių popierių, dokumentų blankų, banderolių, oficialių žymėjimo ženklų technologinės apsaugos nustatymo komisiją:</text:span></text:p>
      <text:p text:style-name="P46">Finansų ministerijos Ministerijai pavaldžių įstaigų priežiūros skyriaus vedėjas (Komisijos pirmininkas);</text:p>
      <text:p text:style-name="P47">Valstybės saugumo departamento valdybos viršininko pavaduotojas;</text:p>
      <text:p text:style-name="P48">Vidaus reikalų ministerijos sekretorius;</text:p>
      <text:p text:style-name="P49">Teisingumo ministerijos Teisinių institucijų departamento vyriausiasis specialistas;</text:p>
      <text:p text:style-name="P50">Teisingumo ministerijos<text:s/>Registrų departamento vyriausiasis specialistas;</text:p>
      <text:p text:style-name="P51">Užsienio reikalų ministerijos Konsulinio departamento Vizų skyriaus vedėjas;</text:p>
      <text:p text:style-name="P52">Valstybės dokumentų technologinės apsaugos tarnybos prie Finansų ministerijos direktorius.</text:p>
      <text:p text:style-name="P53">Punkto pakeitimai:</text:p>
      <text:p text:style-name="P54"><text:span text:style-name="T55">Nr.<text:s/></text:span><text:a xlink:href="https://www.e-tar.lt/portal/legalAct.html?documentId=TAR.36B7A3E5D47F" office:target-frame-name="_top" xlink:show="replace"><text:span text:style-name="T56">1648</text:span></text:a><text:span text:style-name="T57">, 2004-12-24, Žin., 2004, Nr. 186-6922 (2004-12-29), i. k. 1041100NUTA00001648</text:span></text:p>
      <text:p text:style-name="Normal"/>
      <text:p text:style-name="P58"><text:span text:style-name="T59">1.2</text:span><text:span text:style-name="T60">. Vertybinių popierių, dokumentų blankų, banderolių, oficialių žymėjimo ženklų techno</text:span><text:span text:style-name="T61">loginės apsaugos nustatymo komisijos darbo reglamentą (pridedama).</text:span></text:p>
      <text:p text:style-name="P62"><text:span text:style-name="T63">2</text:span><text:span text:style-name="T64">. Įgalioti finansų ministrą iki šio nutarimo įsigaliojimo patvirtinti personalinę Vertybinių popierių, dokumentų blankų, banderolių, oficialių žymėjimo ženklų technologinės apsaugos<text:s/></text:span><text:span text:style-name="T65">nustatymo komisijos sudėtį.</text:span></text:p>
      <text:p text:style-name="P66"><text:span text:style-name="T67">3</text:span><text:span text:style-name="T68">. Šis nutarimas, išskyrus 2 punktą, įsigalioja nuo 2004 m. sausio 1 dienos.</text:span></text:p>
      <text:p text:style-name="P69"/>
      <text:p text:style-name="P70"/>
      <text:p text:style-name="P71"/>
      <text:p text:style-name="P72"><text:span text:style-name="T73">MINISTRAS PIRMININKAS</text:span><text:span text:style-name="T74"><text:tab/>ALGIRDAS BRAZAUSKAS</text:span></text:p>
      <text:p text:style-name="P75"/>
      <text:p text:style-name="P76"/>
      <text:p text:style-name="P77"/>
      <text:p text:style-name="P78">FINANSŲ MINISTRĖ<text:tab/>DALIA GRYBAUSKAITĖ</text:p>
      <text:p text:style-name="P79"/>
      <text:soft-page-break/>
      <text:p text:style-name="P80">PATVIRTINTA</text:p>
      <text:p text:style-name="P88">Lietuvos Respublikos Vyriausybės</text:p>
      <text:p text:style-name="P89">2003 m. gruodžio 2 d. nutarimu<text:s/></text:p>
      <text:p text:style-name="P90">Nr. 1514</text:p>
      <text:p text:style-name="P91"/>
      <text:p text:style-name="P92"><text:span text:style-name="T93">VERTYBINIŲ POPIERIŲ, DOKUMENTŲ BLANKŲ, BANDEROLIŲ, OFICIALIŲ ŽYMĖJIMO ŽENKLŲ TECHNOLOGINĖS APSAUGOS NUSTATYMO<text:s/></text:span><text:span text:style-name="T94">KOMISIJOS DARBO REGLAMENTAS</text:span></text:p>
      <text:p text:style-name="P95"/>
      <text:p text:style-name="P96"><text:span text:style-name="T97">I</text:span><text:span text:style-name="T98">.<text:s/></text:span><text:span text:style-name="T99">BENDROSIOS NUOSTATOS</text:span></text:p>
      <text:p text:style-name="P100"/>
      <text:p text:style-name="P101"><text:span text:style-name="T102">1</text:span><text:span text:style-name="T103">. Vertybinių popierių, dokumentų blankų, banderolių, oficialių žymėjimo ženklų technologinės apsaugos nustatymo komisijos darbo reglamentas (toliau vadinama – Reglamentas) nustato Vertybinių po</text:span><text:span text:style-name="T104">pierių, dokumentų blankų, banderolių, oficialių žymėjimo ženklų technologinės apsaugos nustatymo komisijos (toliau vadinama – Komisija) darbo tvarką.</text:span></text:p>
      <text:p text:style-name="P105"><text:span text:style-name="T106">2</text:span><text:span text:style-name="T107">. Komisija savo veikloje vadovaujasi Lietuvos Respublikos Konstitucija, Lietuvos Respublikos vertybin</text:span><text:span text:style-name="T108">ių popierių, dokumentų blankų, banderolių, oficialių žymėjimo ženklų gamybos įstatymu (Žin., 2003, Nr.<text:s/></text:span><text:a xlink:href="https://www.e-tar.lt/portal/lt/legalAct/TAR.23145B5CDF8E" office:target-frame-name="_blank" xlink:show="new"><text:span text:style-name="T109">61-2758</text:span></text:a><text:span text:style-name="T110">), kitais įstatymais bei teisės aktais ir šiuo Reglamentu.</text:span></text:p>
      <text:p text:style-name="P111"><text:span text:style-name="T112">3</text:span><text:span text:style-name="T113">. Komisijos darbas grindžiamas kolegialiu klausimų svarstymu, teisėtumo ir nešališkumo principais.</text:span></text:p>
      <text:p text:style-name="P114"><text:span text:style-name="T115">4</text:span><text:span text:style-name="T116">. Komisiją techniškai aptarnauja Valstybės dokumentų technologinės apsaugos tarnyba prie Finansų ministerijos (toliau vadinama – Tarnyba).</text:span></text:p>
      <text:p text:style-name="P117"/>
      <text:p text:style-name="P118"><text:span text:style-name="T119">II</text:span><text:span text:style-name="T120">.<text:s/></text:span><text:span text:style-name="T121">KOMISIJOS FUNKCIJOS</text:span></text:p>
      <text:p text:style-name="P122"/>
      <text:p text:style-name="P123"><text:span text:style-name="T124">5</text:span><text:span text:style-name="T125">. Pagrindinės Komisijos funkcijos yra šios: vertinti išleidžiamus valstybės ir savivaldybių institucijų bei įstaigų ir Lietuvos Respublikos teisės aktais įgaliotų kitų juridinių asmenų, taip pat Europos Sąjungos teisės aktuose n</text:span><text:span text:style-name="T126">ustatytus privalomai naudoti Lietuvos Respublikoje vertybinius popierius, dokumentų blankus, banderoles, oficialius žymėjimo ženklus; atsižvelgiant į vertybinių popierių, dokumentų blankų, banderolių, oficialių žymėjimo ženklų funkcinę paskirtį, ekonominį<text:s/></text:span><text:span text:style-name="T127">pagrįstumą, klastojimo tikimybę ir kitas aplinkybes, po vertybinių popierių, dokumentų blankų, banderolių, oficialių žymėjimo ženklų privalomąją formą patvirtinančio teisės akto paskelbimo priskirti juos technologinės apsaugos lygiui ir grupei; nustatyti t</text:span><text:span text:style-name="T128">echnologinės apsaugos priemonių kiekį konkrečiam technologinės apsaugos lygiui ir grupei; pakeisti technologinės apsaugos priemonių kiekį konkrečiam technologinės apsaugos lygiui ir grupei.</text:span><text:s/></text:p>
      <text:p text:style-name="P129">Punkto pakeitimai:</text:p>
      <text:p text:style-name="P130"><text:span text:style-name="T131">Nr.<text:s/></text:span><text:a xlink:href="https://www.e-tar.lt/portal/legalAct.html?documentId=TAR.36B7A3E5D47F" office:target-frame-name="_top" xlink:show="replace"><text:span text:style-name="T132">1648</text:span></text:a><text:span text:style-name="T133">, 2004-12-24, Žin., 2004, Nr. 186-6922 (2004-12-29), i. k. 1041100NUTA00001648</text:span></text:p>
      <text:p text:style-name="Normal"/>
      <text:p text:style-name="P134"><text:span text:style-name="T135">III</text:span><text:span text:style-name="T136">.<text:s/></text:span><text:span text:style-name="T137">KOMISIJOS POSĖDŽIAI</text:span></text:p>
      <text:p text:style-name="P138"/>
      <text:p text:style-name="P139"><text:span text:style-name="T140">6</text:span><text:span text:style-name="T141">. Pagrindinė Komisijos veiklos forma yra posėdžiai.</text:span></text:p>
      <text:p text:style-name="P142"><text:span text:style-name="T143">7</text:span><text:span text:style-name="T144">. Komisijos posėdžiui vadovauja Komisijos pirmininkas, o jeigu Komisijos pirmininko nėra – jo paskirtas kitas Komisijos narys.</text:span></text:p>
      <text:p text:style-name="P145"><text:span text:style-name="T146">8</text:span><text:span text:style-name="T147">. Komisijos pirmininkas:</text:span></text:p>
      <text:p text:style-name="P148"><text:span text:style-name="T149">8.1</text:span><text:span text:style-name="T150">. vadovauja Komisijos darbui ir atsako už jai pavestų funkcijų atlikimą;</text:span></text:p>
      <text:p text:style-name="P151"><text:span text:style-name="T152">8.2</text:span><text:span text:style-name="T153">. prireikus<text:s/></text:span><text:span text:style-name="T154">duoda kitiems Komisijos nariams raštiškus pavedimus atlikti išsamesnį svarstomų klausimų tyrimą, parengti jų įvertinimą, pranešimą Komisijos posėdžiui;</text:span></text:p>
      <text:p text:style-name="P155"><text:span text:style-name="T156">8.3</text:span><text:span text:style-name="T157">. pasirašo Komisijos posėdžių protokolus, kitus dokumentus, susijusius su Komisijos veikla.</text:span></text:p>
      <text:p text:style-name="P158"><text:span text:style-name="T159">9</text:span><text:span text:style-name="T160">. Komisijos sekretorius, kurį skiria Tarnyba:</text:span></text:p>
      <text:p text:style-name="P161"><text:span text:style-name="T162">9.1</text:span><text:span text:style-name="T163">. rengia Komisijos posėdžių medžiagą (darbotvarkes, protokolinių nutarimų projektus, kitą medžiagą);</text:span></text:p>
      <text:p text:style-name="P164"><text:span text:style-name="T165">9.2</text:span><text:span text:style-name="T166">. suderinęs su Komisijos pirmininku, šaukia Komisijos posėdžius ir juos protokoluoja;</text:span></text:p>
      <text:p text:style-name="P167"><text:span text:style-name="T168">9.3</text:span><text:span text:style-name="T169">.<text:s/></text:span><text:span text:style-name="T170">kas mėnesį (prireikus – dažniau) informuoja Komisijos pirmininką apie patvirtintas naujas valstybės ir savivaldybių institucijų bei įstaigų ir Lietuvos Respublikos teisės aktais įgaliotų kitų juridinių asmenų vertybinių popierių, dokumentų blankų, banderol</text:span><text:span text:style-name="T171">ių, oficialių žymėjimo ženklų privalomąsias formas;</text:span></text:p>
      <text:p text:style-name="P172"><text:span text:style-name="T173">9.4</text:span><text:span text:style-name="T174">. tvarko kitą raštvedybą, susijusią su Komisijos posėdžių organizavimu;</text:span></text:p>
      <text:p text:style-name="P175"><text:span text:style-name="T176">9.5</text:span><text:span text:style-name="T177">. vykdo kitus Komisijos pirmininko, o jeigu Komisijos pirmininko nėra – jo paskirto kito Komisijos nario pavedimus<text:s/></text:span><text:span text:style-name="T178">Komisijos posėdžio rengimo klausimais.</text:span></text:p>
      <text:p text:style-name="P179"><text:span text:style-name="T180">10</text:span><text:span text:style-name="T181">. Komisijos sekretorius nėra Komisijos narys.</text:span></text:p>
      <text:p text:style-name="P182"><text:span text:style-name="T183">11</text:span><text:span text:style-name="T184">. Komisijos posėdžio darbotvarkės projektas ir siūlomų nagrinėti klausimų medžiaga pateikiama Komisijos nariams ne vėliau kaip prieš 3 darbo dienas iki Komis</text:span><text:span text:style-name="T185">ijos posėdžio dienos.</text:span></text:p>
      <text:p text:style-name="P186"><text:span text:style-name="T187">12</text:span><text:span text:style-name="T188">. Komisijos posėdžio darbotvarkė tvirtinama kiekvieno posėdžio pradžioje. Laikotarpiu tarp posėdžių, tačiau ne vėliau kaip prieš 10 darbo dienų iki numatomo posėdžio, pasiūlymus dėl kitame posėdyje nagrinėtinų klausimų Komisijos</text:span><text:span text:style-name="T189"><text:s/>pirmininkui (posėdžių metu – ir Komisijos sekretoriui) gali teikti Komisijos nariai, kiti Komisijos veikloje dalyvaujantys asmenys, Tarnyba.</text:span></text:p>
      <text:p text:style-name="P190"><text:span text:style-name="T191">13</text:span><text:span text:style-name="T192">. Komisijos posėdis laikomas teisėtu, jeigu jame dalyvauja ne mažiau kaip du trečdaliai Komisijos narių ir b</text:span><text:span text:style-name="T193">ūtinai – Komisijos pirmininkas, o jeigu Komisijos pirmininko nėra – jo paskirtas kitas Komisijos narys. Komisijos nutarimai priimami atviru balsavimu, paprasta posėdyje dalyvaujančių Komisijos narių balsų dauguma. Kiekvienas Komisijos narys turi po vieną b</text:span><text:span text:style-name="T194">alsą. Balsams pasiskirsčius po lygiai, lemia Komisijos pirmininko, o jeigu Komisijos pirmininko nėra – jo paskirto kito Komisijos nario balsas.</text:span></text:p>
      <text:p text:style-name="P195"><text:span text:style-name="T196">14</text:span><text:span text:style-name="T197">. Komisijos narys, negalintis dalyvauti posėdyje, ne vėliau kaip prieš 2 darbo dienas iki šaukiamo posėdži</text:span><text:span text:style-name="T198">o turi apie tai pranešti Komisijos sekretoriui. Komisijos nariui daugiau kaip 3 kartus iš eilės be pateisinamos priežasties neatvykus į posėdį, Komisijos pirmininkas nustatytąja tvarka gali siūlyti Lietuvos Respublikos Vyriausybei jį pakeisti.</text:span></text:p>
      <text:p text:style-name="P199"><text:span text:style-name="T200">15</text:span><text:span text:style-name="T201">.<text:s/></text:span><text:span text:style-name="T202">Komisijos narys negali balsuoti svarstomu klausimu, jeigu jis yra asmeniškai suinteresuotas Komisijos nutarimo rezultatais. Paaiškėjus tokioms aplinkybėms, jis privalo apie tai informuoti posėdžio dalyvius ir nusišalinti nuo klausimo svarstymo.</text:span></text:p>
      <text:p text:style-name="P203"><text:span text:style-name="T204">16</text:span><text:span text:style-name="T205">. Kom</text:span><text:span text:style-name="T206">isijos posėdžiuose privalo dalyvauti vertybinį popierių, dokumento blanką, banderolę, oficialų žymėjimo ženklą išleidžiančios įstaigos atstovas. Komisijos pirmininko sprendimu į Komisijos posėdžius gali būti kviečiami ir kitų institucijų atstovai, neprikla</text:span><text:span text:style-name="T207">usomi ekspertai. Komisijos pirmininko sprendimu į posėdį pakviesti ne Komisijos nariai gali dalyvauti tik svarstant tą posėdžio klausimą, kurį svarstyti jie yra pakviesti.</text:span></text:p>
      <text:p text:style-name="P208"><text:span text:style-name="T209">17</text:span><text:span text:style-name="T210">. Komisija turi teisę gauti iš valstybės ir savivaldybių institucijų bei įstai</text:span><text:span text:style-name="T211">gų informaciją, statistikos duomenis, kitą reikiamą informaciją apie vertybinių popierių, dokumentų blankų, banderolių, oficialių žymėjimo ženklų priskyrimą technologinės apsaugos lygiui ir grupei, nustatytąja tvarka kviesti į Komisijos posėdžius šių insti</text:span><text:span text:style-name="T212">tucijų atstovus.</text:span></text:p>
      <text:p text:style-name="P213"><text:span text:style-name="T214">18</text:span><text:span text:style-name="T215">. Komisijos nariai neturi teisės pasinaudoti ar atskleisti tretiesiems asmenims įslaptintos informacijos, įgytos jiems dirbant Komisijoje.</text:span></text:p>
      <text:p text:style-name="P216"/>
      <text:p text:style-name="P217"><text:span text:style-name="T218">IV</text:span><text:span text:style-name="T219">.<text:s/></text:span><text:span text:style-name="T220">KOMISIJOS NUTARIMŲ ĮFORMINIMAS</text:span></text:p>
      <text:p text:style-name="P221"/>
      <text:p text:style-name="P222"><text:span text:style-name="T223">19</text:span><text:span text:style-name="T224">. Komisijos posėdžiai protokoluojami. Protoko</text:span><text:span text:style-name="T225">le nurodoma posėdžio data, protokolo eilės numeris, posėdžio dalyviai, svarstomų klausimų pavadinimai ir priimti nutarimai. Protokolas turi būti parengtas ne vėliau kaip per 5 darbo dienas po posėdžio. Protokolą pasirašo Komisijos pirmininkas, o jeigu Komi</text:span><text:span text:style-name="T226">sijos pirmininko nėra – jo paskirtas kitas Komisijos narys. Komisijos nariai turi teisę teikti pastabas ir pasiūlymus dėl protokolo.</text:span></text:p>
      <text:p text:style-name="P227"><text:span text:style-name="T228">20</text:span><text:span text:style-name="T229">. Komisijos sekretorius išsiunčia protokolo kopijas visiems Komisijos nariams ne vėliau kaip per 5 darbo dienas nuo p</text:span><text:span text:style-name="T230">rotokolo pasirašymo. Komisijos nutarimai skelbiami oficialaus leidinio „Valstybės žinios“ priede „Informaciniai pranešimai.</text:span><text:s/></text:p>
      <text:p text:style-name="P231">Punkto pakeitimai:</text:p>
      <text:p text:style-name="P232"><text:span text:style-name="T233">Nr.<text:s/></text:span><text:a xlink:href="https://www.e-tar.lt/portal/legalAct.html?documentId=TAR.36B7A3E5D47F" office:target-frame-name="_top" xlink:show="replace"><text:span text:style-name="T234">1648</text:span></text:a><text:span text:style-name="T235">, 2004-12-24, Žin.,<text:s/></text:span><text:span text:style-name="T236">2004, Nr. 186-6922 (2004-12-29), i. k. 1041100NUTA00001648</text:span></text:p>
      <text:p text:style-name="Normal"/>
      <text:p text:style-name="P237"><text:span text:style-name="T238">V</text:span><text:span text:style-name="T239">.<text:s/></text:span><text:span text:style-name="T240">BAIGIAMOSIOS NUOSTATOS</text:span></text:p>
      <text:p text:style-name="P241"/>
      <text:p text:style-name="P242"><text:span text:style-name="T243">21</text:span><text:span text:style-name="T244">. Komisijos veiklos dokumentai (posėdžių protokolai, susirašinėjimo medžiaga ir kiti dokumentai) saugomi Tarnyboje Lietuvos Respublikos archyvų įstatymo (Žin</text:span><text:span text:style-name="T245">., 1995, Nr.<text:s/></text:span><text:a xlink:href="https://www.e-tar.lt/portal/lt/legalAct/TAR.1FEF229DA7C6" office:target-frame-name="_blank" xlink:show="new"><text:span text:style-name="T246">107-2389</text:span></text:a><text:span text:style-name="T247">,<text:s/></text:span><text:span text:style-name="T248">2004, Nr. 57-1982) nustatyta tvarka.</text:span></text:p>
      <text:p text:style-name="P249">Punkto pakeitimai:</text:p>
      <text:p text:style-name="P250"><text:span text:style-name="T251">Nr.<text:s/></text:span><text:a xlink:href="https://www.e-tar.lt/portal/legalAct.html?documentId=TAR.36B7A3E5D47F" office:target-frame-name="_top" xlink:show="replace"><text:span text:style-name="T252">1648</text:span></text:a><text:span text:style-name="T253">,<text:s/></text:span><text:span text:style-name="T254">2004-12-24, Žin., 2004, Nr. 186-6922 (2004-12-29), i. k. 1041100NUTA00001648</text:span></text:p>
      <text:p text:style-name="Normal"/>
      <text:p text:style-name="P255"><text:span text:style-name="T256">______________</text:span></text:p>
      <text:p text:style-name="P257"/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Vyriausybė, Nutarimas</text:span></text:p>
      <text:p text:style-name="P267"><text:span text:style-name="T268">Nr.<text:s/></text:span><text:a xlink:href="https://www.e-tar.lt/portal/legalAct.html?documentId=TAR.36B7A3E5D47F" office:target-frame-name="_top" xlink:show="replace"><text:span text:style-name="T269">1648</text:span></text:a><text:span text:style-name="T270">,<text:s/></text:span><text:span text:style-name="T271">2004-12-24, Žin., 2004, Nr. 186-6922 (2004-12-29), i. k. 1041100NUTA00001648</text:span></text:p>
      <text:p text:style-name="P272"><text:span text:style-name="T273">Dėl Lietuvos Respublikos Vyriausybės 2003 m. gruodžio 2 d. nutarimo Nr. 1514 "Dėl Vertybinių popierių, dokumentų blankų, banderolių, oficialių žymėjimo ženklų technologinės apsaug</text:span><text:span text:style-name="T274">os nustatymo komisijos ir jos darbo reglamento patvirtinimo"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" style:parent-style-name="DefaultParagraphFont" style:family="text"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2"><draw:frame draw:style-name="F83" text:anchor-type="paragraph" svg:y="0.0006in" draw:z-index="0"><draw:text-box fo:min-height="0in" fo:min-width="0in"><text:p text:style-name="P81"><text:span text:style-name="T84"><text:page-number text:fixed="false">3</text:page-number></text:span></text:p></draw:text-box></draw:frame></text:p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07T08:14:00Z</meta:creation-date>
    <dc:date>2018-06-07T08:14:00Z</dc:date>
    <meta:template xlink:href="Normal.dotm" xlink:type="simple"/>
    <meta:editing-cycles>2</meta:editing-cycles>
    <meta:editing-duration>PT0S</meta:editing-duration>
    <meta:document-statistic meta:page-count="4" meta:paragraph-count="96" meta:word-count="1287" meta:character-count="10721" meta:row-count="297" meta:non-whitespace-character-count="9530"/>
  </office:meta>
</office:document-meta>
</file>