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="Symbol" style:font-name-asian="Symbol" style:font-name-complex="Symbol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T66" style:parent-style-name="DefaultParagraphFont" style:family="text">
      <style:text-properties style:font-name="Symbol" style:font-name-asian="Symbol" style:font-name-complex="Symbol"/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style:font-name="Symbol" style:font-name-asian="Symbol" style:font-name-complex="Symbol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font-name="Symbol" style:font-name-asian="Symbol" style:font-name-complex="Symbol"/>
    </style:style>
    <style:style style:name="T102" style:parent-style-name="DefaultParagraphFont" style:family="text">
      <style:text-properties style:font-name="Symbol" style:font-name-asian="Symbol" style:font-name-complex="Symbo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1-18 iki 2014-12-16</text:span></text:p>
      <text:p text:style-name="P5"/>
      <text:p text:style-name="P6"><text:span text:style-name="T7">Nutarimas paskelbtas: Žin. 2002, Nr.<text:s/></text:span><text:a xlink:href="https://www.e-tar.lt/portal/legalAct.html?documentId=TAR.D0F9BEC0B2E9" office:target-frame-name="_top" xlink:show="replace"><text:span text:style-name="T8">38-1380</text:span></text:a><text:span text:style-name="T9">, i. k. 1021100NUTA00000466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MATAVIMO VIENETŲ VALSTYBĖS ETALONŲ PATVIRTINIMO</text:p>
      <text:p text:style-name="P17"/>
      <text:p text:style-name="P18">2002 m. balandžio 5 d. Nr. 466</text:p>
      <text:p text:style-name="P19">Vilnius</text:p>
      <text:p text:style-name="P20"/>
      <text:p text:style-name="P21">Įgyvendindama Matavimo vienetų valstybės etalonų tvirtinimo, saugojimo ir naudojimo tvarką, patvirtintą Lietuvos Respublikos Vyriausybės 1997 m. gegužės 27 d. nutarimu Nr. 518 (Žin., 1997, Nr.<text:s/><text:a xlink:href="https://www.e-tar.lt/portal/legalAct.html?documentId=TAR.E65A948860FF" office:target-frame-name="_blank" xlink:show="new"><text:span text:style-name="Hyperlink">48-1164</text:span></text:a>; 2003, Nr. 57-2540), Lietuvos Respublikos Vyriausybė <text:s/><text:span text:style-name="T22">nutari</text:span>a:<text:s/></text:p>
      <text:p text:style-name="P23">Preambulės pakeitimai:</text:p>
      <text:p text:style-name="P24"><text:span text:style-name="T25">Nr.<text:s/></text:span><text:a xlink:href="https://www.e-tar.lt/portal/legalAct.html?documentId=TAR.17AC190F036C" office:target-frame-name="_top" xlink:show="replace"><text:span text:style-name="T26">12</text:span></text:a><text:span text:style-name="T27">, 2008-01-09, Žin., 2008, Nr. 7-245 (2008-01-17), i. k. 1081100NUTA00000012</text:span></text:p>
      <text:p text:style-name="Normal"/>
      <text:p text:style-name="P28"><text:span text:style-name="T29">1</text:span><text:span text:style-name="T30">. Patvirtinti šiuos matavimo<text:s/></text:span><text:span text:style-name="T31">vienetų valstybės etalonus:</text:span></text:p>
      <text:p text:style-name="P32"><text:span text:style-name="T33">1.1</text:span><text:span text:style-name="T34">. temperatūros vieneto valstybės etaloną (sukūrė valstybės laboratorija – Puslaidininkių fizikos institutas). Pirmas ruožas nuo – 189,3 C (83,8 K) iki 0,01 C (273,16 K). Neapibrėžtis mažesnė kaip 0,003 C esant – 189,3 C ir<text:s/></text:span><text:span text:style-name="T35">0,001 C esant 0,01 C. Antras ruožas nuo 0,01 C (273,16 K) iki 660,3 C (933,5 K). Neapibrėžtis mažesnė kaip 0,001 C esant 0,01 C ir 0,004 C esant 660 C;</text:span></text:p>
      <text:p text:style-name="P36"><text:span text:style-name="T37">1.2</text:span><text:span text:style-name="T38">. laiko ir dažnio valstybės etaloną (sukūrė valstybės laboratorija – Puslaidininkių fizikos insti</text:span><text:span text:style-name="T39">tutas). Atkuriamo laiko vieneto sekundės neapibrėžtis mažesnė kaip 2xE-14 sekundės. Dažnio vieneto herco neapibrėžtis mažesnė kaip 2xE-14 herco;</text:span></text:p>
      <text:p text:style-name="P40"><text:span text:style-name="T41">1.3</text:span><text:span text:style-name="T42">. galinių ilgio matų valstybės etaloną (sukūrė valstybės laboratorija – valstybės įmonė Vilniaus metrolo</text:span><text:span text:style-name="T43">gijos centras). Matavimo ribos nuo 0,5 mm iki 100 mm, neapibrėžtis mažesnė kaip (0,5+0,5 L) m, L – m;</text:span></text:p>
      <text:p text:style-name="P44"><text:span text:style-name="T45">1.4</text:span><text:span text:style-name="T46">. oro (dujų) greičio vieneto valstybės etaloną (sukūrė valstybės laboratorija – Lietuvos energetikos institutas). Atkuriamas greičio vienetas nuo 0</text:span><text:span text:style-name="T47">,2 m/s iki 60 m/s su neapibrėžtimi nuo 7 iki 1;</text:span></text:p>
      <text:p text:style-name="P48"><text:span text:style-name="T49">1.5</text:span><text:span text:style-name="T50">. oro (dujų) tūrio ir debito vienetų valstybės etaloną (sukūrė valstybės laboratorija – Lietuvos energetikos institutas). Atkuriami tūrio ir debito vienetai:</text:span></text:p>
      <text:p text:style-name="P51"><text:span text:style-name="T52">1.5.1</text:span><text:span text:style-name="T53">. naudojant varpo tipo įrenginį debi</text:span><text:span text:style-name="T54">tams iki 16 m-3/h su neapibrėžtimi, mažesne kaip 0,15;</text:span></text:p>
      <text:p text:style-name="P55"><text:span text:style-name="T56">1.5.2</text:span><text:span text:style-name="T57">. naudojant kritinių tūtų įrenginį debitams iki 350 m- 3/h (pirmas etapas) su neapibrėžtimi, mažesne kaip 0,17;</text:span></text:p>
      <text:p text:style-name="P58"><text:span text:style-name="T59">1.5.3</text:span><text:span text:style-name="T60">. naudojant pamatinį skaitiklių įrenginį debitams iki 6000 m-3/h su nea</text:span><text:span text:style-name="T61">pibrėžtimi, mažesne kaip 0,30.</text:span></text:p>
      <text:p text:style-name="P62">1.6. slėgio vieneto valstybės etaloną (sukūrė valstybės laboratorija – valstybės įmonė Vilniaus metrologijos centras). Absoliučiojo ir manometrinio slėgio matavimo ribos nuo 8 kPa iki 7 MPa dujų terpėje su neapibrėžtimi, mažesne kaip<text:s/><text:span text:style-name="T63"></text:span>40·10<text:span text:style-name="T64">-6</text:span><text:s/>slėgio vertei. Manometrinio slėgio matavimo ribos nuo 0,5 MPa iki 500 MPa skysčio terpėje su neapibrėžtimi, mažesne kaip<text:s/><text:span text:style-name="T65"></text:span>(50<text:span text:style-name="T66"></text:span>110)·10<text:span text:style-name="T67">-6</text:span><text:s/>slėgio vertei;<text:s/></text:p>
      <text:p text:style-name="P68">Papildyta punktu:</text:p>
      <text:p text:style-name="P69"><text:span text:style-name="T70">Nr.<text:s/></text:span><text:a xlink:href="https://www.e-tar.lt/portal/legalAct.html?documentId=TAR.17AC190F036C" office:target-frame-name="_top" xlink:show="replace"><text:span text:style-name="T71">12</text:span></text:a><text:span text:style-name="T72">, 2008-01-09,<text:s/></text:span><text:span text:style-name="T73">Žin., 2008, Nr. 7-245 (2008-01-17), i. k. 1081100NUTA00000012</text:span></text:p>
      <text:p text:style-name="Normal"/>
      <text:p text:style-name="P74">1.7. elektrinės varžos vieneto valstybės etaloną (sukūrė valstybės laboratorija – Puslaidininkių fizikos institutas). Atkuriamo elektrinės varžos vieneto omo neapibrėžtis neviršija<text:s/><text:span text:style-name="T75"></text:span>2·10<text:span text:style-name="T76">-7</text:span><text:s/>omo. Atkuriamos 10 kiloomų etaloninės varžos vertės neapibrėžtis neviršija<text:s/><text:span text:style-name="T77"></text:span>2·10<text:span text:style-name="T78">- 3</text:span><text:s/>omo;<text:s/></text:p>
      <text:soft-page-break/>
      <text:p text:style-name="P79">Papildyta punktu:</text:p>
      <text:p text:style-name="P80"><text:span text:style-name="T81">Nr.<text:s/></text:span><text:a xlink:href="https://www.e-tar.lt/portal/legalAct.html?documentId=TAR.17AC190F036C" office:target-frame-name="_top" xlink:show="replace"><text:span text:style-name="T82">12</text:span></text:a><text:span text:style-name="T83">, 2008-01-09, Žin., 2008, Nr. 7-245 (2008-01-17), i. k. 108</text:span><text:span text:style-name="T84">1100NUTA00000012</text:span></text:p>
      <text:p text:style-name="Normal"/>
      <text:p text:style-name="P85">1.8. skysčių (vandens) tūrio ir debito vienetų valstybės etaloną (sukūrė valstybės laboratorija – Lietuvos energetikos institutas). Matavimo ribos nuo 0,01 m<text:span text:style-name="T86">3</text:span>/h iki 100 m<text:span text:style-name="T87">3</text:span>/h, debito vienetai atkuriami su neapibrėžtimi, ne didesne kaip<text:s/><text:span text:style-name="T88"></text:span>0,12 procento, o tūrio vienetai – su neapibrėžtimi, ne didesne kaip<text:s/><text:span text:style-name="T89"></text:span>0,08 procento;<text:s/></text:p>
      <text:p text:style-name="P90">Papildyta punktu:</text:p>
      <text:p text:style-name="P91"><text:span text:style-name="T92">Nr.<text:s/></text:span><text:a xlink:href="https://www.e-tar.lt/portal/legalAct.html?documentId=TAR.17AC190F036C" office:target-frame-name="_top" xlink:show="replace"><text:span text:style-name="T93">12</text:span></text:a><text:span text:style-name="T94">, 2008-01-09, Žin., 2008, Nr. 7-245 (2008-01-17), i. k. 1081100</text:span><text:span text:style-name="T95">NUTA00000012</text:span></text:p>
      <text:p text:style-name="Normal"/>
      <text:p text:style-name="P96">1.9. skysčių (naftos ir naftos produktų), kurių dinaminė klampa ne didesnė kaip 20 mPa<text:span text:style-name="T97"></text:span>s, tūrio ir debito valstybės etaloną<text:span text:style-name="T98"><text:s/></text:span>(sukūrė valstybės laboratorija – Lietuvos energetikos institutas). Matavimo ribos nuo 1 m<text:span text:style-name="T99">3</text:span>/h iki 120 m<text:span text:style-name="T100">3</text:span>/h, debito<text:s/>vienetai atkuriami su neapibrėžtimi, ne didesne kaip<text:s/><text:span text:style-name="T101"></text:span>0,15 procento, o tūrio vienetai – su neapibrėžtimi, ne didesne kaip<text:s/><text:span text:style-name="T102"></text:span>0,12 procento.<text:s/></text:p>
      <text:p text:style-name="P103">Papildyta punktu:</text:p>
      <text:p text:style-name="P104"><text:span text:style-name="T105">Nr.<text:s/></text:span><text:a xlink:href="https://www.e-tar.lt/portal/legalAct.html?documentId=TAR.17AC190F036C" office:target-frame-name="_top" xlink:show="replace"><text:span text:style-name="T106">12</text:span></text:a><text:span text:style-name="T107">, 2008-01-0</text:span><text:span text:style-name="T108">9, Žin., 2008, Nr. 7-245 (2008-01-17), i. k. 1081100NUTA00000012</text:span></text:p>
      <text:p text:style-name="Normal"/>
      <text:p text:style-name="P109"><text:span text:style-name="T110">2</text:span><text:span text:style-name="T111">. Nustatyti, kad Valstybinė metrologijos tarnyba prie Aplinkos ministerijos šio nutarimo 1 punkte nurodytuosius valstybei nuosavybės teise priklausančius valstybės etalonus valdo ir naudoja Lietuvos Respublikos valstybės ir savivaldybių turto valdymo, naud</text:span><text:span text:style-name="T112">ojimo ir disponavimo juo įstatymo (Žin., 1998, Nr.<text:s/></text:span><text:a xlink:href="https://www.e-tar.lt/portal/legalAct.html?documentId=TAR.D5496D69DF98" office:target-frame-name="_blank" xlink:show="new"><text:span text:style-name="T113">54-1492</text:span></text:a><text:span text:style-name="T114">) nustatyta tvarka ir pagal sudarytas pasaugos sutartis saugo juos sukūrusiose laboratorijose.</text:span></text:p>
      <text:p text:style-name="P115"/>
      <text:p text:style-name="P116"/>
      <text:p text:style-name="P117"/>
      <text:p text:style-name="P118">MINISTRAS PIRMININKAS<text:tab/>ALGIRDAS BRAZAUSKAS</text:p>
      <text:p text:style-name="P119"/>
      <text:p text:style-name="P120"/>
      <text:p text:style-name="P121"/>
      <text:p text:style-name="P122">APLINKOS MINISTRAS<text:tab/>ARŪNAS KUNDROTA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17AC190F036C" office:target-frame-name="_top" xlink:show="replace"><text:span text:style-name="T134">12</text:span></text:a><text:span text:style-name="T135">, 2008-01-09, Žin.,<text:s/></text:span><text:span text:style-name="T136">2008, Nr. 7-245 (2008-01-17), i. k. 1081100NUTA00000012</text:span></text:p>
      <text:p text:style-name="P137"><text:span text:style-name="T138">Dėl Lietuvos Respublikos Vyriausybės 2002 m. balandžio 5 d. nutarimo Nr. 466 "Dėl matavimo vienetų valstybės etalonų patvirtin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15:14:00Z</meta:creation-date>
    <dc:date>2015-02-17T15:14:00Z</dc:date>
    <meta:template xlink:href="Normal" xlink:type="simple"/>
    <meta:editing-cycles>2</meta:editing-cycles>
    <meta:editing-duration>PT0S</meta:editing-duration>
    <meta:document-statistic meta:page-count="2" meta:paragraph-count="76" meta:word-count="778" meta:character-count="5521" meta:row-count="123" meta:non-whitespace-character-count="4819"/>
  </office:meta>
</office:document-meta>
</file>