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MATAVIMO VIENETŲ VALSTYBĖS ETALONŲ PATVIRTINIMO</text:p>
      <text:p text:style-name="P9"/>
      <text:p text:style-name="P10">2002 m. balandžio 5 d. Nr. 466</text:p>
      <text:p text:style-name="P11">Vilnius</text:p>
      <text:p text:style-name="P12"/>
      <text:p text:style-name="P13">Neteko galios nuo 2014-12-17</text:p>
      <text:p text:style-name="P14"><text:span text:style-name="T15">Nr.<text:s/></text:span><text:a xlink:href="https://www.e-tar.lt/portal/legalAct.html?documentId=7915a38084f611e481c9c95e73113964" office:target-frame-name="_top" xlink:show="replace"><text:span text:style-name="T16">1401</text:span></text:a><text:span text:style-name="T17">, 2014-12-10, paskelbta TAR 2014-12-16, i. k. 2014-198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7T15:14:00Z</meta:creation-date>
    <dc:date>2015-02-17T15:14:00Z</dc:date>
    <meta:template xlink:href="Normal" xlink:type="simple"/>
    <meta:editing-cycles>2</meta:editing-cycles>
    <meta:editing-duration>PT0S</meta:editing-duration>
    <meta:document-statistic meta:page-count="1" meta:paragraph-count="11" meta:word-count="56" meta:character-count="328" meta:row-count="17" meta:non-whitespace-character-count="283"/>
  </office:meta>
</office:document-meta>
</file>