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Courier New" fo:font-size="8pt" style:font-size-asian="8pt" fo:language="lt" fo:country="LT"/>
    </style:style>
    <style:style style:name="T54" style:parent-style-name="DefaultParagraphFont" style:family="text">
      <style:text-properties style:font-name="Courier New" fo:font-weight="bold" style:font-weight-asian="bold" fo:font-size="8pt" style:font-size-asian="8pt" fo:language="lt" fo:country="LT"/>
    </style:style>
    <style:style style:name="P55" style:parent-style-name="Normal" style:family="paragraph">
      <style:paragraph-properties fo:text-align="justify"/>
      <style:text-properties style:font-name="Courier New" fo:font-weight="bold" style:font-weight-asian="bold"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font-size="8pt" style:font-size-asian="8pt" fo:language="lt" fo:country="LT"/>
    </style:style>
    <style:style style:name="T125" style:parent-style-name="DefaultParagraphFont" style:family="text">
      <style:text-properties style:font-name="Courier New" fo:font-weight="bold" style:font-weight-asian="bold" fo:font-style="italic" style:font-style-asian="italic" fo:font-size="8pt" style:font-size-asian="8pt" fo:language="lt" fo:country="LT"/>
    </style:style>
    <style:style style:name="T126" style:parent-style-name="DefaultParagraphFont" style:family="text">
      <style:text-properties style:font-name="Courier New" fo:font-size="8pt" style:font-size-asian="8pt" fo:language="lt" fo:country="LT"/>
    </style:style>
    <style:style style:name="T127" style:parent-style-name="DefaultParagraphFont" style:family="text">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7.</text:p>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8.</text:p>
      <text:p text:style-name="P45">Lietuvos Respublikos Seimas, Įstatymas</text:p>
      <text:p text:style-name="P46">Nr. VIII-123, 97.02.25, Žin., 1997, Nr.20-446 (97.03.07)</text:p>
      <text:p text:style-name="P47">LIETUVOS RESPUBLIKOS VIETOS SAVIVALDOS<text:s/>ĮSTATYMO 2, 4, 5, 6, 7, 8, 9, 10, 15, 17, 18, 19, 26, 28 STRAIPSNIŲ PAPILDYMO IR PAKEITIMO BEI 30 STRAIPSNIO PRIPAŽINIMO NETEKUSIU GALIOS ĮSTATYMAS</text:p>
      <text:p text:style-name="P48"/>
      <text:p text:style-name="P49">*** Pabaiga ***</text:p>
      <text:p text:style-name="P50"/>
      <text:p text:style-name="P51"/>
      <text:p text:style-name="P52"><text:span text:style-name="T53">      <text:s text:c="27"/></text:span><text:span text:style-name="T54"><text:s/>VIETOS SAVIVALDOS</text:span></text:p>
      <text:p text:style-name="P55">      <text:s text:c="31"/><text:s/>ĮSTATYMAS</text:p>
      <text:p text:style-name="P56"/>
      <text:p text:style-name="P57">      <text:s text:c="25"/>1994 m. liepos 7 d. Nr.I-533</text:p>
      <text:p text:style-name="P58">      <text:s text:c="36"/>Vilnius</text:p>
      <text:p text:style-name="P59"><text:s text:c="32"/>(Žin., 1994, Nr.55-1049)</text:p>
      <text:p text:style-name="P60"/>
      <text:p text:style-name="P61"><text:s text:c="3"/>   <text:s text:c="34"/>I skyrius</text:p>
      <text:p text:style-name="P62">      <text:s text:c="20"/><text:s text:c="8"/>BENDROSIOS NUOSTATOS</text:p>
      <text:p text:style-name="P63"/>
      <text:p text:style-name="P64">     1 straipsnis. Vietos savivaldos samprata ir įstatymo paskirtis</text:p>
      <text:p text:style-name="P65"/>
      <text:p text:style-name="P6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7">     Savivaldybė - tai valstybės teritorijos administracinis vienetas, kurio gyventojų bendruomenė turi valstybės laiduotą savivaldos teisę.</text:p>
      <text:p text:style-name="P68">     Savivaldybės gyventojų <text:s/>bendruomenė <text:s/>- <text:s/>tai <text:s/>konkrečios savivaldybės gyventojai, susiję savivaldos teisiniais santykiais.</text:p>
      <text:p text:style-name="P69">     Savivaldos <text:s/>teisinius <text:s/>santykius <text:s/>reguliuoja <text:s/>Lietuvos Respublikos Konstitucija, šis ir kiti įstatymai, tarybų statutai.</text:p>
      <text:p text:style-name="P70">     Šis įstatymas <text:s/>nustato <text:s/>bendrą <text:s/>savivaldos <text:s/>institucijų organizavimo ir veiklos tvarką.</text:p>
      <text:p text:style-name="P71">     Jeigu savivaldybei deleguojamos kitokios valstybės valdymo ar administravimo funkcijos arba to reikia jos išskirtiniam statusui įgyvendinti, tai įstatymai gali nustatyti ir kitokią tos savivaldybės institucijų organizavimo ir veiklos tvarką.</text:p>
      <text:p text:style-name="P72"/>
      <text:p text:style-name="P73">     2 straipsnis. Savivaldos principai</text:p>
      <text:p text:style-name="P74"/>
      <text:p text:style-name="P75">     Savivalda realizuojama vadovaujantis šiais principais:</text:p>
      <text:p text:style-name="P76">     1) savivaldybės ir valstybės interesų derinimo;</text:p>
      <text:p text:style-name="P77">     2) tiesioginio <text:s/>toje savivaldybėje <text:s/>gyvenančių Lietuvos Respublikos piliečių dalyvavimo savivaldybės tarybos rinkimuose, apklausose, gyventojų sueigose ir peticijose;</text:p>
      <text:p text:style-name="P78">     3) savivaldos institucijų bei jų pareigūnų atskaitingumo gyventojams;</text:p>
      <text:p text:style-name="P79">     4) viešumo ir reagavimo į gyventojų nuomonę;</text:p>
      <text:p text:style-name="P80">     5) teisėtumo ir socialinio teisingumo;</text:p>
      <text:p text:style-name="P81">     6) ekonominio savarankiškumo;</text:p>
      <text:p text:style-name="Normal"><text:span text:style-name="T82"><text:s text:c="10"/></text:span><text:span text:style-name="T83">7) žmogaus teisių ir laisvių gerbimo.</text:span></text:p>
      <text:p text:style-name="P84"/>
      <text:p text:style-name="P85">Straipsnio pakeitimai:</text:p>
      <text:p text:style-name="P86">Nr. VIII-123, 97.02.25, Žin., 1997, Nr.20-446 (97.03.07)</text:p>
      <text:p text:style-name="P87"/>
      <text:p text:style-name="P88">     3 straipsnis. Savivaldos teritorinis pagrindas</text:p>
      <text:p text:style-name="P89"/>
      <text:p text:style-name="P90">     Savivaldos teisė laiduojama įstatymo numatytiems valstybės teritorijos administraciniams vienetams.</text:p>
      <text:p text:style-name="P91"/>
      <text:p text:style-name="P92">      <text:s text:c="29"/><text:s text:c="5"/>II skyrius</text:p>
      <text:p text:style-name="P93">      <text:s text:c="14"/>SAVIVALDOS INSTITUCIJOS, JŲ ORGANIZAVIMO IR VEIKLOS TVARKA</text:p>
      <text:p text:style-name="P94"/>
      <text:p text:style-name="P95">     4 straipsnis. Savivaldos institucijos</text:p>
      <text:p text:style-name="P96"/>
      <text:p text:style-name="P97">     Savivaldos institucijos yra:</text:p>
      <text:p text:style-name="P98">     1) renkama atstovaujamoji - savivaldybės taryba (toliau - taryba);</text:p>
      <text:p text:style-name="P99">     2) vykdomosios - savivaldybės meras arba savivaldybės meras ir savivaldybės valdyba (sudaroma tarybos sprendimu);</text:p>
      <text:p text:style-name="P100">     3) kontrolės - savivaldybės kontrolierius.</text:p>
      <text:p text:style-name="P101">     Kadencijos pradžioje <text:s/>pasirinkta vykdomųjų <text:s/>institucijų, išvardintų šio straipsnio antrajame punkte, struktūra nekeičiama iki tarybos įgaliojimų pabaigos.</text:p>
      <text:p text:style-name="P102">     Per du <text:s/>mėnesius nuo pirmojo naujai išrinktos tarybos posėdžio sušaukimo dienos turi būti išrinkti savivaldybės meras, mero <text:s/>pavaduotojas, <text:s/>suformuotos <text:s/>savivaldos <text:s/>institucijos, patvirtinta<text:s/>administracijos struktūra bei tarybos statutas.</text:p>
      <text:p text:style-name="P103">     Savivaldybės institucijų <text:s/>įgaliojimai pasibaigia, kai į pirmąjį posėdį <text:s/>susirenka naujai išrinkta taryba. Pirmajame tarybos posėdyje atsistatydina meras, valdyba ir kontrolierius, o taryba paveda jiems<text:s/>eiti pareigas tol, kol nustatyta tvarka bus išrinkti ar paskirti nauji pareigūnai.</text:p>
      <text:p text:style-name="P104"/>
      <text:p text:style-name="P105">     5 straipsnis. Taryba</text:p>
      <text:p text:style-name="P106"/>
      <text:p text:style-name="P107">     </text:p>
      <text:p text:style-name="P10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09">     Taryba įgyvendina valstybės laiduotą savivaldos teisę ir turi juridinio asmens teises.</text:p>
      <text:p text:style-name="P110">     Taryba <text:s/>sudaro komitetus, komisijas ir kitus Lietuvos Respublikos įstatymų numatytus organus.</text:p>
      <text:p text:style-name="P111">     Tarybos struktūrą <text:s/>ir veiklos <text:s/>tvarką nustato <text:s/>tarybos statutas.</text:p>
      <text:p text:style-name="P112">     Taryba netenka įgaliojimų prieš terminą, kai savivaldybės teritorijoje laikinai įvedamas tiesioginis valdymas.</text:p>
      <text:p text:style-name="P113"/>
      <text:p text:style-name="P114">Straipsnio pakeitimai:</text:p>
      <text:p text:style-name="P115">Nr. VIII-123, 97.02.25, Žin., 1997, Nr.20-446 (97.03.07)</text:p>
      <text:p text:style-name="P116"/>
      <text:p text:style-name="P117">     6 straipsnis. Tarybos veiklos formos</text:p>
      <text:p text:style-name="P118"/>
      <text:p text:style-name="P119">     Tarybos darbo tvarką nustato šis įstatymas ir jos priimtas statutas.</text:p>
      <text:p text:style-name="P120">     Posėdis yra pagrindinė tarybos veiklos forma.</text:p>
      <text:p text:style-name="P12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22">     Taryba ne rečiau kaip vieną kartą per metus turi informuoti gyventojus apie savo ir jos suformuotų institucijų veiklą, šalinti nurodytus darbo trūkumus, įgyvendinti konstruktyvius pasiūlymus.</text:p>
      <text:p text:style-name="P123"><text:span text:style-name="T124">     Pagrindinėje darbovietėje negautas atlyginimas už tarybos, komitetų, komisijų bei valdybo</text:span><text:span text:style-name="T125">s</text:span><text:span text:style-name="T126"><text:s/>posėdži</text:span><text:span text:style-name="T127">uose praleistą laiką tarybos nariams mokamas ir su darbu taryboje susijusios išlaidos kompensuojamos tarybos nustatyta tvarka.</text:span></text:p>
      <text:p text:style-name="P128"/>
      <text:p text:style-name="P129">Straipsnio pakeitimai:</text:p>
      <text:p text:style-name="P130">Nr. VIII-123, 97.02.25, Žin., 1997, Nr.20-446 (97.03.07)</text:p>
      <text:p text:style-name="P131"/>
      <text:p text:style-name="P132">     7 straipsnis. Tarybos posėdis</text:p>
      <text:p text:style-name="P133"/>
      <text:p text:style-name="P134">     Tarybos <text:s/>posėdis <text:s/>yra <text:s/>teisėtas, <text:s/>jeigu jame dalyvauja nustatyto viso tarybos narių skaičiaus dauguma.</text:p>
      <text:p text:style-name="P135">     Pirmąjį naujai išrinktos tarybos posėdį šaukia atitinkamos rinkimų komisijos pirmininkas ne vėliau kaip per dvi savaites po rinkimų <text:s/>rezultatų paskelbimo.<text:s/>Jį pradeda rinkimų komisijos pirmininkas ir pirmininkauja iki mero išrinkimo. Jeigu komisijos pirmininkas posėdžio nešaukia, tarybos nariai renkasi patys kitą dieną pasibaigus dviejų savaičių terminui.</text:p>
      <text:p text:style-name="P13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3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38">     Apie posėdžio sušaukimą bei parengtus svarstyti klausimus meras, jo pavaduotojas arba 1/3 tarybos narių praneša visiems tarybos nariams ir gyventojams ne vėliau kaip prieš tris dienas iki posėdžio pradžios.</text:p>
      <text:p text:style-name="P139">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4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41">     Tarybos posėdžiai yra protokoluojami. Protokolą ir tarybos sprendimus pasirašo meras. Sprendimą dėl mero išrinkimo pasirašo rinkimų komisijos ar posėdžio pirmininkas.</text:p>
      <text:p text:style-name="P142">     Tarybos posėdžiai šaukiami ne rečiau kaip vieną kartą per ketvirtį.</text:p>
      <text:p text:style-name="P14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44">     Tarybos posėdžiuose svarstomi tik tie klausimai, dėl kurių tarybos <text:s/>statuto <text:s/>nustatyta <text:s/>tvarka <text:s/>yra pateikti sprendimų projektai.</text:p>
      <text:p text:style-name="P145"/>
      <text:p text:style-name="P146">Straipsnio pakeitimai:</text:p>
      <text:p text:style-name="P147">Nr. 1-835, 95.04.04, Žin., 1995, Nr. 30-683 (95.04.07)<text:s/></text:p>
      <text:p text:style-name="P148">Nr. VIII-123, 97.02.25, Žin., 1997, Nr.20-446 (97.03.07)</text:p>
      <text:p text:style-name="P149"/>
      <text:p text:style-name="P150">     8 straipsnis. Tarybos komitetai</text:p>
      <text:p text:style-name="P151"/>
      <text:p text:style-name="P152">     Tarybos komitetai - tai tarybos organai, sudaromi klausimams preliminariai nagrinėti, <text:s/>rengti ir <text:s/>teikti tarybai, merui, valdybai bei kontroliuoti, kaip laikomasi įstatymų ir<text:s/>vykdomi tarybos, mero, valdybos sprendimai.</text:p>
      <text:p text:style-name="P15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54">     Komitetai taip pat teikia pasiūlymus ir išvadas dėl tarybai svarstyti pateiktų sprendimų ir kitų dokumentų projektų.</text:p>
      <text:p text:style-name="P155">     Komitetai sudaromi iš tarybos narių. Komitetų ir jų narių skaičių, kompetenciją bei darbo tvarką nustato tarybos statutas. Komitetų pirmininkai renkami mero siūlymu.</text:p>
      <text:p text:style-name="P156">     Komitetų posėdžiai protokoluojami. Išvadas ir sprendimus pasirašo komitetų pirmininkai.</text:p>
      <text:p text:style-name="P157"><text:s text:c="5"/>Komitetų bei komisijų darbe su patariamojo balso teise tarybos statuto nustatyta tvarka gali dalyvauti ekspertai bei visuomenės atstovai.</text:p>
      <text:p text:style-name="P158"/>
      <text:p text:style-name="P159">Straipsnio pakeitimai:</text:p>
      <text:p text:style-name="P160">Nr. VIII-123, 97.02.25, Žin., 1997, Nr.20-446 (97.03.07)</text:p>
      <text:p text:style-name="P161"/>
      <text:p text:style-name="P162">     9 straipsnis. Meras, mero pavaduotojas</text:p>
      <text:p text:style-name="P163"/>
      <text:p text:style-name="P16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65">     Už savarankiškosios kompetencijos įgaliojimų vykdymą meras, mero pavaduotojas yra atsakingi ir atskaitingi tarybai.</text:p>
      <text:p text:style-name="P166">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text:s/>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67">     Meras, mero pavaduotojas taip pat netenka savo įgaliojimų, jeigu:</text:p>
      <text:p text:style-name="P168">     l) <text:s/>įsigalioja <text:s/>teismo <text:s/>nuosprendis <text:s/>dėl <text:s/>jų <text:s/>padarytų nusikaltimų;</text:p>
      <text:p text:style-name="P169">     2) jie neatsisako kito darbo ar pareigų pagal šio straipsnio dešimtąją dalį;</text:p>
      <text:p text:style-name="P170">     3) savivaldybės teritorijoje laikinai įvedamas tiesioginis valdymas.</text:p>
      <text:p text:style-name="P171">     Prieš terminą <text:s/>motyvuotu tarybos sprendimu meras, mero pavaduotojas gali būti atleisti iš pareigų 1/3 tarybos narių iniciatyva, jeigu už tai balsuoja nustatyto viso tarybos narių skaičiaus dauguma.</text:p>
      <text:p text:style-name="P172">     Meras, mero pavaduotojas gali būti atleisti iš pareigų prieš terminą ir kitais Darbo sutarties įstatyme nustatytais pagrindais ir tvarka.</text:p>
      <text:p text:style-name="P173">     Jeigu <text:s/>sprendimas <text:s/>atleisti <text:s/>merą, <text:s/>mero <text:s/>pavaduotoją<text:s/>nepriimamas, tai šį klausimą svarstyti galima tik po pusės metų, išskyrus tuos atvejus, kai išaiškėja šio straipsnio ketvirtojoje dalyje išvardintos aplinkybės.</text:p>
      <text:p text:style-name="P174">     Pasibaigus įgaliojimų laikui, jeigu meras, mero pavaduotojas neišrenkami naujam terminui<text:s/>ir jų negalima grąžinti į ankstesnį darbą (pareigas), išmokama trijų mėnesių jų vidutinio darbo užmokesčio dydžio išeitinė pašalpa.</text:p>
      <text:p text:style-name="P175">     Mero, mero <text:s/>pavaduotojo <text:s/>atlyginimą <text:s/>pagal <text:s/>Vyriausybės patvirtintus normatyvus nustato taryba.</text:p>
      <text:p text:style-name="P176">     Meras, mero pavaduotojas negali eiti jokių kitų renkamų ar skiriamų pareigų, <text:s/>dirbti jokiose <text:s/>kitose <text:s/>valstybinėse <text:s/>ar privačiose įmonėse ir gauti papildomai jokio kito atlyginimo, išskyrus atlyginimą už kūrybinę veiklą.</text:p>
      <text:p text:style-name="P177">     Mero pavaduotojas vykdo mero jam deleguotus įgaliojimus ir atlieka visas mero pareigas, kai šio nėra.</text:p>
      <text:p text:style-name="P178">     Mero pavaduotojas <text:s/>pirmininkauja tarybos <text:s/>bei <text:s/>valdybos posėdžiui, kai svarstomi su mero asmeniu susiję klausimai.</text:p>
      <text:p text:style-name="P179">     Merui, mero pavaduotojui įgaliojimai pratęsiami ir po naujų rinkimų iki reikalų perdavimo naujai išrinktam merui, mero pavaduotojui arba Vyriausybės įgaliotiniui, kai savivaldybės teritorijoje laikinai įvedamas tiesioginis valdymas.</text:p>
      <text:p text:style-name="P180"><text:s text:c="5"/>Savo įgaliojimų laikui meras gali turėti sekretorių ir patarėjus.</text:p>
      <text:p text:style-name="P181">     </text:p>
      <text:p text:style-name="P182">Straipsnio pakeitimai:</text:p>
      <text:p text:style-name="P183">Nr. VIII-123, 97.02.25, Žin., 1997, Nr.20-446 (97.03.07)</text:p>
      <text:p text:style-name="P184"/>
      <text:p text:style-name="P185"><text:s text:c="5"/>10 straipsnis. Valdyba</text:p>
      <text:p text:style-name="P186"/>
      <text:p text:style-name="P187">     Taryba gali nuspręsti savo įgaliojimų laikui iš tarybos narių sudaryti kolegialią vykdomąją instituciją - valdybą ir nustatyti jos narių skaičių. Su šios institucijos nariais darbo sutartis nesudaroma.</text:p>
      <text:p text:style-name="P188">     Atskirais įstatymuose nurodytais atvejais sudaryti valdybą gali būti privaloma, o jos sudėtis reglamentuota.</text:p>
      <text:p text:style-name="P189">     Jeigu valdyba sudaroma, į ją pagal pareigas įeina meras ir mero pavaduotojas. Valdybos narių kandidatūras tarybai tvirtinti teikia meras.</text:p>
      <text:p text:style-name="P190">     Valdybos posėdis yra teisėtas, jeigu jame dalyvauja ne mažiau kaip 2/3 visų jos narių.</text:p>
      <text:p text:style-name="P191">     Valdybos posėdžio darbotvarkę sudaro meras. Ji gali būti papildyta ar pakeista valdybos sprendimu, pasiūlius valdybos nariams, savivaldybės kontrolieriui ar apskrities viršininkui.</text:p>
      <text:p text:style-name="P192"><text:s text:c="5"/>Valdybos posėdžiai protokoluojami. Posėdžių protokolus pasirašo meras ir posėdžių sekretorius.</text:p>
      <text:p text:style-name="P19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9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95">     Valdybos įgaliojimai pratęsiami ir po tarybos narių rinkimų iki naujos valdybos sudarymo.</text:p>
      <text:p text:style-name="P196"/>
      <text:p text:style-name="P197">Straipsnio pakeitimai:</text:p>
      <text:p text:style-name="P198">Nr. VIII-123, 97.02.25, Žin., 1997, Nr.20-446 (97.03.07)</text:p>
      <text:p text:style-name="P199"/>
      <text:p text:style-name="P200">     11 straipsnis. Administracija</text:p>
      <text:p text:style-name="P201"/>
      <text:p text:style-name="P202">     Tarybos, mero, valdybos sprendimus įgyvendina bei tarybą, merą, valdybą techniškai aptarnauja administracija.</text:p>
      <text:p text:style-name="P203">     Administracijos struktūrą, jos nuostatus tvirtina taryba, o etatus bei <text:s/>administracijos darbuotojų <text:s/>atlyginimus - meras (valdyba, jeigu <text:s/>ji sudaroma),<text:s/>vadovaudamasis įstatymų arba Vyriausybės nutarimų patvirtintais normatyvais ir neviršydamas nustatyto mokos fondo.</text:p>
      <text:p text:style-name="P204">     Administracijai vadovauja administratorius.</text:p>
      <text:p text:style-name="P205">     Administratorius:</text:p>
      <text:p text:style-name="P206">     1) yra atskaitingas merui, vykdo jo potvarkius ir nurodymus;</text:p>
      <text:p text:style-name="P207">     2) organizuoja tarybos ir valdybos posėdžių parengimą ir dokumentų įforminimą;</text:p>
      <text:p text:style-name="P208">     3) atsako už administracijos vidaus darbo tvarką;</text:p>
      <text:p text:style-name="P209">     4) pagal savo kompetenciją leidžia įsakymus.</text:p>
      <text:p text:style-name="P210">     Administratorių skiria ir atleidžia meras. Jeigu sudaroma valdyba, ji skiria ir atleidžia administratorių mero teikimu.</text:p>
      <text:p text:style-name="P211">     Administracijos padalinių vadovus, jų pavaduotojus, merui pritarus, <text:s/>skiria <text:s/>ir <text:s/>atleidžia <text:s/>administratorius. <text:s/>Kitus administracijos tarnautojus <text:s/>priima į <text:s/>darbą <text:s/>ir <text:s/>atleidžia administratorius.</text:p>
      <text:p text:style-name="P212">     Administracijos darbuotojai negali būti tarybos, kurią jie aptarnauja, nariai.</text:p>
      <text:p text:style-name="P213"/>
      <text:p text:style-name="P214">     12 straipsnis. Seniūnas</text:p>
      <text:p text:style-name="P215"/>
      <text:p text:style-name="P216"><text:s text:c="5"/>Seniūnas yra savivaldybės pareigūnas seniūnijoje - tarybos nustatytoje ir jam administruoti priskirtoje savivaldybės teritorijos dalyje.<text:s/>Jį skiria ir iš pareigų atleidžia meras. Seniūnu gali būti skiriamas savivaldybės tarybos narys.</text:p>
      <text:p text:style-name="P217">     Seniūnas paprastai turi būti tos seniūnijos gyventojas - Lietuvos Respublikos pilietis.</text:p>
      <text:p text:style-name="P218">     Pasibaigus įgaliojimų laikui, jeigu seniūnas neskiriamas naujam terminui ir jo negalima grąžinti į ankstesnį darbą, jam išmokama trijų mėnesių vidutinio darbo užmokesčio dydžio išeitinė pašalpa.</text:p>
      <text:p text:style-name="P219">     Seniūno įgaliojimai tęsiasi ir po naujų tarybos narių rinkimų iki reikalų perdavimo naujai paskirtam seniūnui.</text:p>
      <text:p text:style-name="P220">     Seniūno atlyginimą pagal Vyriausybės patvirtintus normatyvus nustato meras (valdyba, jeigu ji sudaroma).</text:p>
      <text:p text:style-name="P221"/>
      <text:p text:style-name="P222">Straipsnio pakeitimai:</text:p>
      <text:p text:style-name="P223">Nr. VIII-95, 97.01.23, Žin., 1997, Nr.11-206 (97.02.05)</text:p>
      <text:p text:style-name="P224"/>
      <text:p text:style-name="P225"/>
      <text:p text:style-name="P226">     13 straipsnis. Kontrolierius</text:p>
      <text:p text:style-name="P227"/>
      <text:p text:style-name="P22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2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30">     Jeigu kontrolierius negali eiti savo pareigų arba jo nėra, šias pareigas eina kontrolieriaus pavaduotojas.</text:p>
      <text:p text:style-name="P231">     Kontrolierius, <text:s/>kontrolieriaus <text:s/>pavaduotojas <text:s/>gali <text:s/>būti atleisti iš pareigų prieš terminą 1/3 tarybos narių iniciatyva motyvuotu tarybos sprendimu, jeigu už tai balsuoja nustatyto viso tarybos narių skaičiaus dauguma.</text:p>
      <text:p text:style-name="P232">     Jeigu sprendimas <text:s/>atleisti kontrolierių, <text:s/>kontrolieriaus pavaduotoją nepriimamas, tai šį klausimą svarstyti galima tik po pusės metų.</text:p>
      <text:p text:style-name="P23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34">     Kontrolieriaus, <text:s/>kontrolieriaus <text:s/>pavaduotojo <text:s/>įgaliojimai tęsiasi ir po tarybos narių rinkimų iki reikalų perdavimo naujai paskirtam kontrolieriui.<text:s/></text:p>
      <text:p text:style-name="P235"/>
      <text:p text:style-name="P236"/>
      <text:p text:style-name="P237">      <text:s text:c="32"/>III skyrius</text:p>
      <text:p text:style-name="P238">      <text:s text:c="10"/><text:s text:c="10"/>SAVIVALDOS INSTITUCIJŲ KOMPETENCIJA</text:p>
      <text:p text:style-name="P239"/>
      <text:p text:style-name="P240">     14 straipsnis. Bendrosios nuostatos</text:p>
      <text:p text:style-name="P241"/>
      <text:p text:style-name="P242">     Savivaldos institucijų kompetencija yra savarankiškoji ir valstybės deleguotoji.</text:p>
      <text:p text:style-name="P24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44">     Valstybės funkcijos <text:s/>deleguojamos savivaldybėms šiuo ir kitais įstatymais.</text:p>
      <text:p text:style-name="P245">     Savivaldos institucijos, priimdamos sprendimus valstybės deleguotosios kompetencijos klausimais, vadovaujasi įstatymais, Vyriausybės nutarimais bei kitais poįstatyminiais aktais.</text:p>
      <text:p text:style-name="P246">     Valstybės institucijos veikia bei kontroliuoja savivaldos institucijas, įgyvendinančias valstybės deleguotąsias funkcijas, tik įstatymuose numatytais atvejais ir formomis.</text:p>
      <text:p text:style-name="P247"/>
      <text:p text:style-name="P248"><text:s text:c="6"/>15 straipsnis. Tarybos savarankiškoji kompetencija</text:p>
      <text:p text:style-name="P249"/>
      <text:p text:style-name="P250"><text:s text:c="5"/>Taryba:</text:p>
      <text:p text:style-name="P251"><text:s text:c="5"/>1) renka bei atleidžia iš pareigų merą ir mero pavaduotoją;</text:p>
      <text:p text:style-name="P252"><text:s text:c="5"/>2) sudaro komitetus, o nutarusi - ir valdybą, administracinę bei kitas komisijas, keičia jų sudėtį, tvirtina mero<text:s/>pasiūlytas komitetų ir komisijų pirmininkų kandidatūras;</text:p>
      <text:p text:style-name="P253"><text:s text:c="5"/>3) mero pasiūlymu sprendžia sekretoriaus ir patarėjų pareigybių įsteigimo klausimą. Pritarus pasiūlymui, nustato sekretoriaus atlyginimą, patarėjų skaičių bei jų darbo užmokesčio fondą;</text:p>
      <text:p text:style-name="P254"><text:s text:c="5"/>4)<text:s/>nustato administracijos struktūrą, etatų skaičių, darbo užmokesčio fondą;</text:p>
      <text:p text:style-name="P255"><text:s text:c="5"/>5) skiria ir atleidžia savivaldybės kontrolierių bei jo pavaduotoją, nustato jiems atlyginimus;</text:p>
      <text:p text:style-name="P256"><text:s text:c="5"/>6) priima sprendimus dėl savivaldybės teritorijos suskirstymo į seniūnijas<text:s/>ir nustato jų ribas;</text:p>
      <text:p text:style-name="P257"><text:s text:c="5"/>7) tvirtina tarybos statutą;</text:p>
      <text:p text:style-name="P258"><text:s text:c="5"/>8) tvirtina mero (valdybos, jeigu ji sudaroma) bei kontrolieriaus veiklos nuostatus;</text:p>
      <text:p text:style-name="P259"><text:s text:c="5"/>9) nutraukia tarybos narių įgaliojimus prieš terminą Vietos savivaldybės tarybos nario statuso įstatymo nustatytais atvejais ir tvarka;</text:p>
      <text:p text:style-name="P260"><text:s text:c="5"/>10) tvirtina savivaldybės biudžetą ir jo įvykdymo apyskaitą;</text:p>
      <text:p text:style-name="P261"><text:s text:c="5"/>11) tvirtina specializuotų (tikslinių, nebiudžetinių) fondų sudarymo tvarką ir nuostatus;</text:p>
      <text:p text:style-name="P262"><text:s text:c="5"/>12) skirsto arba įgalioja merą (valdybą, jeigu ji sudaroma)<text:s/>skirstyti papildomas savivaldybės biudžeto lėšas;</text:p>
      <text:p text:style-name="P263"><text:s text:c="5"/>13) tvirtina kainas ir tarifus už savivaldybės įmonių teikiamas gyventojams paslaugas;</text:p>
      <text:p text:style-name="P264"><text:s text:c="5"/>14) tvirtina iš savivaldybės biudžeto išlaikomų įstaigų ir organizacijų bendrą asignavimų sumą ir darbo užmokesčio fondą;</text:p>
      <text:p text:style-name="P265"><text:s text:c="5"/>15) įstatymų numatyta tvarka nustato vietines rinkliavas;</text:p>
      <text:p text:style-name="P266"><text:s text:c="5"/>16) priima sprendimus įsteigti, reorganizuoti ar likviduoti veikiančias pagal Įmonių įstatymą savivaldybės įmones ir organizacijas;</text:p>
      <text:p text:style-name="P267"><text:s text:c="5"/>17) priima sprendimus dėl iš savivaldybės biudžeto lėšų išlaikomų įstaigų, įmonių, organizacijų steigimo, reorganizavimo bei likvidavimo, taip pat dėl steigėjo atskirų funkcijų vykdymo delegavimo;</text:p>
      <text:p text:style-name="P268"><text:s text:c="5"/>18) nustato mokėjimų arba kompensacijų už išperkamus žemės sklypus, naudojimąsi savivaldybės<text:s/>įrengimais, objektais bei gamtos ištekliais dydį;</text:p>
      <text:p text:style-name="P269"><text:s text:c="5"/>19) tvirtina savivaldybės teritorijos plėtojimo generalinį planą ir jo pakeitimus, miestų ir miestelių plėtimo ir kūrimo generalines schemas;</text:p>
      <text:p text:style-name="P270"><text:s text:c="5"/>20) įstatymų nustatyta tvarka steigia ir tvarko savivaldybės saugomas teritorijas, kraštovaizdžio objektus;</text:p>
      <text:p text:style-name="P271"><text:s text:c="5"/>21) nustato savivaldybės sutarčių bei susitarimų su savo ir kitų savivaldybių teritorijoje esančiomis įmonėmis, įstaigomis ir organizacijomis, kitomis savivaldybėmis, užsienio įmonėmis ir užsienio<text:s/>valstybių savivaldybėmis sudarymo tvarką;</text:p>
      <text:p text:style-name="P272"><text:s text:c="5"/>22) gali teikti finansines lengvatas savo sąskaita įmonėms, steigiančioms naujas darbo vietas, tenkinančioms kitus būtiniausius gyventojų poreikius;</text:p>
      <text:p text:style-name="P273"><text:s text:c="5"/>23) naudojasi bankų kreditais, ima ir teikia paskolas<text:s/>įstatymų nustatyta tvarka, nustato savivaldybės vykdomųjų institucijų naudojimosi bankų kreditais bei paskolų ėmimo ir teikimo sąlygas;</text:p>
      <text:p text:style-name="P274"><text:s text:c="5"/>24) nagrinėja tarybos narių keliamus klausimus, priima dėl jų sprendimus;</text:p>
      <text:p text:style-name="P275"><text:s text:c="5"/>25) išklauso mero (valdybos, jeigu ji sudaroma) bei kitų tarybos sudarytų organų ataskaitas, tarybos narių paklausimus administracijos pareigūnams, savivaldybės įmonių, organizacijų vadovams bei priima dėl jų sprendimus;</text:p>
      <text:p text:style-name="P276"><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77"><text:s text:c="5"/>27) tvirtina želdinių apsaugos, miestų ir miestelių tvarkymo ir švaros, prekybos turgavietėse ir kitas taisykles, už kurių pažeidimą įstatymų nustatyta administracinė atsakomybė;</text:p>
      <text:p text:style-name="P278"><text:s text:c="5"/>28) priima sprendimus dėl jungimosi į savivaldybių sąjungas ir dėl prisijungimo prie tarptautinių savivaldos organizacijų;</text:p>
      <text:p text:style-name="P279"><text:s text:c="5"/>29) tvirtina savivaldybės simbolius, teikia siūlymus patvirtinti savivaldybės herbą;</text:p>
      <text:p text:style-name="P280"><text:s text:c="5"/>30) teikia siūlymus dėl savivaldybės teritorijos ribų keitimo.</text:p>
      <text:p text:style-name="P281"/>
      <text:p text:style-name="P282">Straipsnio pakeitimai:</text:p>
      <text:p text:style-name="P283">Nr. I-1330, 96.05.07, Žin., 1996, Nr.50-1196 (96.05.29)</text:p>
      <text:p text:style-name="P284"/>
      <text:p text:style-name="P285"/>
      <text:p text:style-name="P286">     16 straipsnis. Valstybės deleguotoji kompetencija</text:p>
      <text:p text:style-name="P287"/>
      <text:p text:style-name="P288">     Savivaldos <text:s/>institucijos <text:s/>atlieka civilinės metrikacijos funkcijas, tvarko savivaldybių ir valstybinių bei privataus kapitalo įmonių, visuomeninių organizacijų registrą, taip pat<text:s/>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89">     Savivaldos <text:s text:c="2"/>institucijos, <text:s/>įgyvendindamos <text:s/>deleguotas valstybės funkcijas, vadovaujasi įstatymais, vykdo Vyriausybės nutarimus.</text:p>
      <text:p text:style-name="P290"/>
      <text:p text:style-name="P291">Straipsnio pakeitimai:</text:p>
      <text:p text:style-name="P292">Nr. 1-1033, 95.07.05, Žin., 1995, Nr. 59-1486 (95.07.19)<text:s/></text:p>
      <text:p text:style-name="P293"/>
      <text:p text:style-name="P294"/>
      <text:p text:style-name="P295">     17 straipsnis.<text:s/>Mero įgaliojimai ir kompetencija</text:p>
      <text:p text:style-name="P296"/>
      <text:p text:style-name="P29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9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99">     Mero darbą reglamentuoja tarybos patvirtinti nuostatai.</text:p>
      <text:p text:style-name="P300">     Vykdydamas savo įgaliojimus, meras:</text:p>
      <text:p text:style-name="P301">     1) <text:s/>atstovauja <text:s/>arba įgalioja kitus asmenis atstovauti tarybai <text:s/>ir <text:s/>valdybai <text:s/>teisme, <text:s/>santykiuose <text:s/>su <text:s/>kitomis savivaldybėmis, valstybės ar užsienio valstybių bei savivaldos institucijomis, savivaldybės gyventojais;</text:p>
      <text:p text:style-name="P302">     2) siūlo mero pavaduotojo, komitetų, komisijų pirmininkų, kitų<text:s/>tarybos sudaromų organų vadovų kandidatūras;</text:p>
      <text:p text:style-name="P303">     3) skiria ir atleidžia administratorių, sekretorių, patarėjus ir seniūnus; tvirtina sekretoriaus, patarėjo ir <text:s/>seniūno veiklos nuostatus;</text:p>
      <text:p text:style-name="P30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text:s/>valdymo bendrove;</text:p>
      <text:p text:style-name="P30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06">     6) organizuoja invalidų, vienišų nusenusių asmenų rūpybą, priežiūrą ir aptarnavimą, labdaros renginius, tarybos nustatyta tvarka skirsto surinktas lėšas ir aukas.</text:p>
      <text:p text:style-name="P307">     Vykdydamas šiuos ir kitus įstatymų numatytus įgaliojimus meras priima potvarkius.</text:p>
      <text:p text:style-name="P308"/>
      <text:p text:style-name="P309">Straipsnio pakeitimai:</text:p>
      <text:p text:style-name="P310">Nr. 1-1262, 96.03.28, Žin., 1996, Nr. 35-869 (96.04.19)</text:p>
      <text:p text:style-name="P311">Nr. VIII-123, 97.02.25, Žin., 1997, Nr.20-446 (97.03.07)</text:p>
      <text:p text:style-name="P312"/>
      <text:p text:style-name="P313">     18 straipsnis. Valdybos kompetencija</text:p>
      <text:p text:style-name="P314"/>
      <text:p text:style-name="P315">     Jeigu taryba <text:s/>sudaro valdybą, <text:s/>tai ši, vykdydama savo įgaliojimus:</text:p>
      <text:p text:style-name="P316">     1) tarybai pavedus nustato kainas ir tarifus<text:s/>už savivaldybės įmonių teikiamas gyventojams paslaugas;</text:p>
      <text:p text:style-name="P317">     2) tarybai <text:s/>įgaliojus skirsto <text:s/>papildomas <text:s/>savivaldybės biudžeto lėšas bei kitus išteklius;</text:p>
      <text:p text:style-name="P318">     3) organizuoja <text:s/>teritorijos <text:s/>raidos <text:s/>analizę, <text:s/>bendrųjų ilgalaikių <text:s/>socialinių, <text:s/>kultūrinių, <text:s/>ūkinių, <text:s/>investicinių, demografinių, ekologinių ir kitų programų projektų rengimą;</text:p>
      <text:p text:style-name="P319">     4) organizuoja tarybos patvirtintų programų įgyvendinimą savivaldybės teritorijoje;</text:p>
      <text:p text:style-name="P320">     5) organizuoja teritorijos generalinio plano, jo pakeitimų projektų bei detalių planų rengimą;</text:p>
      <text:p text:style-name="P321">     6) kontroliuoja, kaip laikomasi visų objektų statybos, plėtimo ir rekonstrukcijos, pastatų ir teritorijos statybų, kraštovaizdžio, architektūros bei kultūros paminklų apsaugos reikalavimų;</text:p>
      <text:p text:style-name="P322">     7) teikia tarybai spręsti arba pati sprendžia<text:s/>socialinės ir gamybinės infrastruktūros <text:s/>objektų projektavimo <text:s/>ir statybos klausimus, prižiūri, kad būtų nustatyta jų eksploatavimo tvarka, o prireikus - atliekamos užsakovo funkcijos;</text:p>
      <text:p text:style-name="P323">     8) sudaro ir teikia tarybai tvirtinti biudžeto projektą, biudžeto<text:s/>įvykdymo apyskaitą;</text:p>
      <text:p text:style-name="P324"><text:s text:c="5"/>9) pagal tarybos patvirtintus nuostatus sudaro specializuotus (tikslinius, nebiudžetinius) fondus, kontroliuoja, kaip jie naudojami;</text:p>
      <text:p text:style-name="P325"><text:s text:c="5"/>10) nustato biudžetinių įstaigų, finansuojamų iš savivaldybių biudžetų, nebiudžetinių lėšų sudarymo ir naudojimo taisykles, tvirtina jų naudojimo apyskaitą;</text:p>
      <text:p text:style-name="P326">     11) <text:s/>kontroliuoja, <text:s/>kaip <text:s/>laikomasi <text:s/>tarybos <text:s/>nustatytų taisyklių, už kurių pažeidimą numatyta administracinė atsakomybė;</text:p>
      <text:p text:style-name="P327">     12) įstatymų nustatyta tvarka organizuoja gyvenamųjų patalpų statybą, eksploataciją, sudaro ir tvarko piliečių eiles valstybės paramai <text:s/>gauti, <text:s/>nuomoja <text:s/>ir <text:s/>parduoda <text:s/>savivaldybių <text:s/>fondo gyvenamąsias patalpas;</text:p>
      <text:p text:style-name="P328">     13) tiria ir analizuoja migracijos procesus, kartu su teritorinėmis darbo biržomis organizuoja racionalų gyventojų užimtumą, gyventojų kvalifikacijos kėlimą, perkvalifikavimą bei viešuosius darbus;</text:p>
      <text:p text:style-name="P329">     14) kartu su kitomis valstybės institucijomis rengia ir įgyvendina prevencines <text:s/>priemones, gyventojų <text:s/>gelbėjimą <text:s/>nuo katastrofų, stichinių <text:s/>nelaimių, epidemijų, užkrečiamų ligų, likviduoja jų padarinius;</text:p>
      <text:p text:style-name="P330">     15) rengia tarybai pasiūlymus steigti, reorganizuoti ir likviduoti iš savivaldybės biudžeto lėšų išlaikomas įstaigas, įmones ir organizacijas;</text:p>
      <text:p text:style-name="P331">     16) valdo, naudoja ir saugo savivaldybės turtą;</text:p>
      <text:p text:style-name="P332">     17) rengia gyventojų susirinkimus, kuriuose ne rečiau kaip kartą per metus pateikia informaciją apie savivaldybės reikalus, taip pat kartą per metus ir pagal reikalavimą atsiskaito už savo veiklą tarybai.</text:p>
      <text:p text:style-name="P333">     Valdybos <text:s/>kompetenciją <text:s/>reguliuoja <text:s/>tarybos <text:s/>patvirtinti nuostatai.</text:p>
      <text:p text:style-name="P334">     Jeigu <text:s/>valdyba nesudaroma, tai visus valdybai priskirtus įgaliojimus vykdo meras.</text:p>
      <text:p text:style-name="P335"/>
      <text:p text:style-name="P336">Straipsnio pakeitimai:</text:p>
      <text:p text:style-name="P337">Nr. I-1330, 96.05.07, Žin., 1996, Nr.50-1196 (96.05.29)</text:p>
      <text:p text:style-name="P338">Nr. VIII-123, 97.02.25, Žin., 1997, Nr.20-446 (97.03.07)</text:p>
      <text:p text:style-name="P339"/>
      <text:p text:style-name="P340"/>
      <text:p text:style-name="P341">     19<text:s/>straipsnis. Seniūno kompetencija</text:p>
      <text:p text:style-name="P342"/>
      <text:p text:style-name="P343">     Seniūno darbą reglamentuoja jo veiklos nuostatai.</text:p>
      <text:p text:style-name="P344">     Seniūnas:</text:p>
      <text:p text:style-name="P345">     1) mero pavedimu rengia ir teikia mero potvarkių (valdybos sprendimų, jeigu ji sudaroma) projektus seniūnijos klausimais;</text:p>
      <text:p text:style-name="P346">     2) teikia merui rekomendacijas dėl socialinės globos;</text:p>
      <text:p text:style-name="P347">     3) <text:s/>teikia <text:s/>merui <text:s/>pasiūlymus dėl savivaldybės saugomų teritorijų ir kraštovaizdžio objektų priežiūros;</text:p>
      <text:p text:style-name="P348">     4) renka jo kompetencijai priskirtus statistikos duomenis;</text:p>
      <text:p text:style-name="P349">     5) išduoda pažymas seniūnijos gyventojams dėl jų socialinės padėties;</text:p>
      <text:p text:style-name="P350">     6) šaukia seniūnijos gyventojų sueigas;</text:p>
      <text:p text:style-name="P351">     7) organizuoja kapinių priežiūrą;</text:p>
      <text:p text:style-name="P352">     8) renka žinias apie žemės nuomos poreikius;</text:p>
      <text:p text:style-name="P353">     9) tvarko ūkines knygas;</text:p>
      <text:p text:style-name="P354">     10) kontroliuoja ir teikia savivaldybei informaciją apie tarybos (valdybos, jeigu ji sudaroma) sprendimų, mero potvarkių įgyvendinimą seniūnijos teritorijoje;</text:p>
      <text:p text:style-name="P35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56">     12) atlieka kitas mero potvarkiu (valdybos sprendimu, jeigu ji<text:s/>sudaroma) deleguotas funkcijas.</text:p>
      <text:p text:style-name="P357"/>
      <text:p text:style-name="P358">Straipsnio pakeitimai:</text:p>
      <text:p text:style-name="P359">Nr. 1-1041, 95.09.14, Žin., 1995, Nr. 79-1820 (95.09.27)<text:s/></text:p>
      <text:p text:style-name="P360">Nr. VIII-123, 97.02.25, Žin., 1997, Nr.20-446 (97.03.07)</text:p>
      <text:p text:style-name="P361"/>
      <text:p text:style-name="P362"/>
      <text:p text:style-name="P363">     20 straipsnis. Kontrolieriaus kompetencija</text:p>
      <text:p text:style-name="P364"/>
      <text:p text:style-name="P365">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66">     Kontrolieriaus veiklą reglamentuoja nuostatai. Kontrolierius pagal savo kompetenciją leidžia įsakymus.</text:p>
      <text:p text:style-name="P367">     Kontrolierius:</text:p>
      <text:p text:style-name="P368">     1) vadovauja kontrolieriaus tarnybai, priima į darbą ir atleidžia tarnybos darbuotojus (neviršydamas biudžeto asignavimų ir nustatyto mokos fondo);</text:p>
      <text:p text:style-name="P369">     2) teikia tarybai išvadas dėl savivaldybės biudžeto vykdymo, dėl nebiudžetinių lėšų ir fondų naudojimo;</text:p>
      <text:p text:style-name="P370">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71">     4) teikia savivaldybės institucijoms išvadas ir pasiūlymus dėl patikrinimų ir revizijų rezultatų;</text:p>
      <text:p text:style-name="P372">     5) atlieka <text:s/>kitus <text:s/>veiksmus, <text:s/>užtikrinančius <text:s/>nustatytų pažeidimų pašalinimą.</text:p>
      <text:p text:style-name="P373">     Kontrolierius yra juridinis asmuo.</text:p>
      <text:p text:style-name="P374"/>
      <text:p text:style-name="P375">      <text:s text:c="34"/>IV skyrius</text:p>
      <text:p text:style-name="P376">      <text:s text:c="18"/>SAVIVALDYBIŲ EKONOMINĖS VEIKLOS PAGRINDAS</text:p>
      <text:p text:style-name="P377"/>
      <text:p text:style-name="P378"/>
      <text:p text:style-name="P379">     21 straipsnis. Savivaldybės nuosavybė</text:p>
      <text:p text:style-name="P380"/>
      <text:p text:style-name="P381">     Savivaldybės ekonominės veiklos pagrindą sudaro savivaldybės nuosavybė.</text:p>
      <text:p text:style-name="P382">     Savivaldybės nuosavybė - tai savivaldybei nuosavybės teise priklausantis turtas, kurio savininko funkcijas pagal įstatymus įgyvendina taryba.</text:p>
      <text:p text:style-name="P383">     Savivaldybės nuosavybės objektus nustato įstatymai.</text:p>
      <text:p text:style-name="P384">     Savivaldybės nuosavybės teisė atsiranda:</text:p>
      <text:p text:style-name="P385">     1) perduodant įstatymų nustatyta tvarka valstybės nuosavybės objektus savivaldybės <text:s/>nuosavybėn. Šiuo <text:s/>atveju <text:s/>gali <text:s/>būti įstatymuose nustatytos disponavimo tokiais objektais<text:s/>apribojimo sąlygos;</text:p>
      <text:p text:style-name="P386">     2) sukuriant naujus nuosavybės objektus;</text:p>
      <text:p text:style-name="P387">     3) sudarant sandorius arba kitais įstatymų nustatytais atvejais.</text:p>
      <text:p text:style-name="P388">     Taryba <text:s/>teisę <text:s/>valdyti <text:s/>bei <text:s/>eksploatuoti <text:s/>konkrečius savivaldybės nuosavybės objektus gali deleguoti savo suformuotoms institucijoms arba ūkio subjektams.</text:p>
      <text:p text:style-name="P389"/>
      <text:p text:style-name="P390"/>
      <text:p text:style-name="P391">     22 straipsnis. Turtiniai santykiai, keičiant Lietuvos Respublikos savivaldybių teritorijų</text:p>
      <text:p text:style-name="P392"><text:s text:c="20"/>ribas</text:p>
      <text:p text:style-name="P393"/>
      <text:p text:style-name="P394">     Likviduojant savivaldybę ar keičiant Lietuvos Respublikos teritorijos administracinio<text:s/>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95">     Lietuvos Respublikos teritorijos administracinių vienetų turtinius ginčus, <text:s/>kilusius dėl <text:s/>teritorijos administracinių vienetų ribų pertvarkymo, sprendžia teismas.</text:p>
      <text:p text:style-name="P396"/>
      <text:p text:style-name="P397"/>
      <text:p text:style-name="P398">     23 straipsnis. Savivaldybės finansai</text:p>
      <text:p text:style-name="P399"/>
      <text:p text:style-name="P400">     Savivaldybės finansinius <text:s/>išteklius sudaro <text:s/>savivaldybės biudžetas, nebiudžetės lėšos.</text:p>
      <text:p text:style-name="P401">     Kiekviena <text:s/>savivaldybė <text:s/>turi <text:s/>savarankišką <text:s/>biudžetą. Savivaldybės biudžetas <text:s/>sudaromas ir <text:s/>tvirtinamas vieneriems metams.</text:p>
      <text:p text:style-name="P402">     Biudžetiniais metais taryba gali keisti biudžetą ir sudaryti papildomą biudžetą ta pačia tvarka, kokia jis sudaromas ir tvirtinamas.</text:p>
      <text:p text:style-name="P403">     Lietuvos valstybės <text:s/>biudžeto ir <text:s/>savivaldybių <text:s/>biudžetų santykius reguliuoja Lietuvos Respublikos biudžetinės sandaros ir Lietuvos Respublikos mokesčių įstatymai.</text:p>
      <text:p text:style-name="P404">     Savivaldybės biudžeto pajamos formuojamos iš pajamų už jos nuosavybei priklausančio turto eksploatavimą, iš jos teritorijoje esančių įmonių, įstaigų ir organizacijų mokamų mokesčių bei kitų pagal Lietuvos <text:s/>Respublikos įstatymus<text:s/>joms priskirtų pajamų šaltinių.</text:p>
      <text:p text:style-name="P405">     Jeigu savivaldybių biudžetams priskirtų pajamų neužtenka jų socialinėms reikmėms tenkinti, savivaldybių biudžetams gali būti skiriamos subsidijos iš Lietuvos valstybės biudžeto tikslinėms programoms įgyvendinti.</text:p>
      <text:p text:style-name="P406">     Papildomos savivaldybių biudžetų pajamos, gautos vykdant biudžetą, taip pat sutaupytos išlaidos lieka savivaldybėms.</text:p>
      <text:p text:style-name="P40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08">     Savivaldybė gali naudotis bankų kreditais, imti ir teikti paskolas įstatymų nustatyta tvarka.</text:p>
      <text:p text:style-name="P409"/>
      <text:p text:style-name="P410">Straipsnio pakeitimai:</text:p>
      <text:p text:style-name="P411">Nr. I-1330, 96.05.07, Žin., 1996, Nr.50-1196 (96.05.29)</text:p>
      <text:p text:style-name="P412"/>
      <text:p text:style-name="P413"/>
      <text:p text:style-name="P414">      <text:s text:c="36"/>V skyrius</text:p>
      <text:p text:style-name="P415">      <text:s/>SAVIVALDYBIŲ<text:s/>SANTYKIAI SU VALSTYBĖS INSTITUCIJOMIS IR TARPTAUTINĖMIS ORGANIZACIJOMIS</text:p>
      <text:p text:style-name="P416"/>
      <text:p text:style-name="P417"/>
      <text:p text:style-name="P418">     24 straipsnis. Savivaldybių santykiai su valstybės institucijomis</text:p>
      <text:p text:style-name="P419"/>
      <text:p text:style-name="P420">     Tarybų ir savivaldybės vykdomųjų institucijų santykiai su valstybės <text:s/>institucijomis <text:s/>grindžiami <text:s/>Lietuvos <text:s/>Respublikos Konstitucija ir įstatymais.</text:p>
      <text:p text:style-name="P421">     Savivaldos <text:s/>institucijos <text:s/>nėra <text:s/>pavaldžios <text:s/>valstybės institucijoms.</text:p>
      <text:p text:style-name="P422">     Tais atvejais, kai su savivaldybės interesais susijusius reikalus svarsto aukštesniosios valstybės institucijos, jos apie tai privalo<text:s/>pranešti savivaldybei. Taryba teikia pasiūlymus, kuriuos <text:s/>privalo <text:s text:c="2"/>išnagrinėti <text:s/>aukštesniosios <text:s/>valstybės institucijos.</text:p>
      <text:p text:style-name="P423">     Vyriausybė ir <text:s/>jos <text:s/>institucijos <text:s/>sprendimus <text:s/>valstybės teritorijos planavimo klausimais derina su savivaldybėmis ir savivaldybių<text:s/>ribas siūlo keisti, atsižvelgdamos į savivaldybių pasiūlymus.</text:p>
      <text:p text:style-name="P424">     Vyriausybė remia <text:s/>savivaldybes rengiant, <text:s/>tobulinant ir perkvalifikuojant savivaldybių tarnautojus.</text:p>
      <text:p text:style-name="P425">     Savivaldybės informuojamos <text:s/>ir konsultuojamos <text:s/>valstybės institucijose visais su savivaldybėmis susijusiais klausimais.</text:p>
      <text:p text:style-name="P426"/>
      <text:p text:style-name="P427"/>
      <text:p text:style-name="P428">     25 straipsnis. Lietuvos Respublikos savivaldybių atstovavimas</text:p>
      <text:p text:style-name="P429"/>
      <text:p text:style-name="P430">     Lietuvos Respublikos savivaldybėms Seime, santykiuose su Respublikos <text:s/>Prezidentu, <text:s/>Vyriausybėje <text:s/>ir <text:s/>tarptautinėse organizacijose atstovauja Respublikinė savivaldybių asociacija.</text:p>
      <text:p text:style-name="P431"/>
      <text:p text:style-name="P432">      <text:s text:c="36"/>VI skyrius</text:p>
      <text:p text:style-name="P433">      <text:s text:c="21"/>SAVIVALDYBIŲ VEIKLOS TEISINĖS GARANTIJOS</text:p>
      <text:p text:style-name="P434"/>
      <text:p text:style-name="P435"/>
      <text:p text:style-name="P436">     26 straipsnis. Savivaldybių veiklos teisinių garantijų bendrosios nuostatos</text:p>
      <text:p text:style-name="P437"/>
      <text:p text:style-name="P438"><text:s/>    Savivaldybės tarybos, valdybos sprendimai ir mero potvarkiai, neviršijantys jų kompetencijos, yra privalomi visoms savivaldybės teritorijoje esančioms įmonėms, įstaigoms ir organizacijoms, taip pat pareigūnams ir gyventojams.</text:p>
      <text:p text:style-name="P439">     Šio įstatymo nustatytos savivaldybės<text:s/>teisės negali būti varžomos ar ribojamos, išskyrus Lietuvos Respublikos įstatymų numatytus atvejus.</text:p>
      <text:p text:style-name="P440"><text:s text:c="5"/>Įstatymų ir kitų teisės aktų projektai, susiję su savivaldybių veikla, rengimo ir svarstymo stadijose institucijų nustatyta tvarka derinami su Lietuvos savivaldybių asociacija.</text:p>
      <text:p text:style-name="P441"/>
      <text:p text:style-name="P442">Straipsnio pakeitimai:</text:p>
      <text:p text:style-name="P443">Nr. VIII-95, 97.01.23, Žin., 1997, Nr.11-206 (97.02.05)</text:p>
      <text:p text:style-name="P444">Nr. VIII-123, 97.02.25, Žin., 1997, Nr.20-446 (97.03.07)</text:p>
      <text:p text:style-name="P445"/>
      <text:p text:style-name="P446"/>
      <text:p text:style-name="P447">     27 straipsnis. Tarybų veiklos teisinė apsauga</text:p>
      <text:p text:style-name="P448"/>
      <text:p text:style-name="P449">     Tarybos dėl savo teisių pažeidimų<text:s/>turi teisę kreiptis į teismą.</text:p>
      <text:p text:style-name="P450"/>
      <text:p text:style-name="P451">     28 straipsnis. Savivaldos institucijų ir pareigūnų veiklos teisinė priežiūra</text:p>
      <text:p text:style-name="P452"/>
      <text:p text:style-name="P453">     Ar savivaldybės laikosi Lietuvos Respublikos Konstitucijos ir įstatymų, ar vykdo Vyriausybės sprendimus, įstatymų nustatyta tvarka prižiūri apskričių viršininkai.</text:p>
      <text:p text:style-name="P454">     Piliečių skundus dėl savivaldybės pareigūnų piktnaudžiavimo ar biurokratizmo tiria Seimo kontrolieriai, kurių įgaliojimus nustato Seimo kontrolierių įstatymas.</text:p>
      <text:p text:style-name="P455">     Tarybų, jų vykdomųjų institucijų bei pareigūnų aktai ar veiksmai, <text:s/>pažeidžiantys piliečių ir organizacijų teises, gali būti skundžiami teisme.</text:p>
      <text:p text:style-name="P456"/>
      <text:p text:style-name="P457">Straipsnio pakeitimai:</text:p>
      <text:p text:style-name="P458">Nr. VIII-123, 97.02.25, Žin., 1997, Nr.20-446 (97.03.07)</text:p>
      <text:p text:style-name="P459"/>
      <text:p text:style-name="P460">     29 straipsnis. Savivaldybių atributika ir raštvedyba</text:p>
      <text:p text:style-name="P461"/>
      <text:p text:style-name="P462">     Savivaldybės herbu laikomas savivaldybės centro herbas. Savivaldybės, kurios <text:s/>neturi <text:s/>nustatyta <text:s/>tvarka <text:s/>patvirtinto savivaldybės herbo, naudoja valstybės herbą.</text:p>
      <text:p text:style-name="P463">     Savivaldybės herbas <text:s/>naudojamas savivaldybės <text:s/>vėliavoje, vietos savivaldos institucijų, savivaldybės administracijos bei jos padalinių <text:s/>ir pareigūnų <text:s/>antspauduose, merų <text:s/>ženkluose, dokumentų blankuose ir iškabose.</text:p>
      <text:p text:style-name="P464">     Savivaldybių raštvedyba tvarkoma lietuvių kalba ir turi atitikti valstybės nustatytus raštvedybos reikalavimus.</text:p>
      <text:p text:style-name="P465"/>
      <text:p text:style-name="P466">Straipsnio pakeitimai:</text:p>
      <text:p text:style-name="P467">Nr. 1-1227, 96.03.14, Žin., 1996, Nr. 33-804 (96.04.12)</text:p>
      <text:p text:style-name="P468"/>
      <text:p text:style-name="P469"/>
      <text:p text:style-name="P470">     30 straipsnis. (Neteko galios)<text:s/></text:p>
      <text:p text:style-name="P471"/>
      <text:p text:style-name="P472">Straipsnio pakeitimai:</text:p>
      <text:p text:style-name="P473">Nr. VIII-123, 97.02.25, Žin., 1997, Nr.20-446 (97.03.07)</text:p>
      <text:p text:style-name="P474"/>
      <text:p text:style-name="P475">     31 straipsnis. Įstatymo įsigaliojimas</text:p>
      <text:p text:style-name="P476"/>
      <text:p text:style-name="P477">     Šis įstatymas įsigalioja pirmą dieną po įvykusių rinkimų į Lietuvos Respublikos <text:s/>savivaldybių tarybas. Įsigaliojus šiam įstatymui, nustoja galios Lietuvos Respublikos vietos savivaldos pagrindų įstatymas.</text:p>
      <text:p text:style-name="P478"/>
      <text:p text:style-name="P479">     Skelbiu šį Lietuvos Respublikos Seimo priimtą įstatymą.<text:s/></text:p>
      <text:p text:style-name="P480"/>
      <text:p text:style-name="P481"><text:s/></text:p>
      <text:p text:style-name="P482"/>
      <text:p text:style-name="P483">RESPUBLIKOS PREZIDENTAS <text:s text:c="6"/><text:s text:c="5"/>ALGIRDAS BRAZAUSKAS<text:s/></text:p>
      <text:p text:style-name="P484"/>
      <text:p text:style-name="P485"><text:line-break/></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8T13:54:00Z</meta:creation-date>
    <dc:date>2014-12-08T13:54:00Z</dc:date>
    <meta:template xlink:href="Normal" xlink:type="simple"/>
    <meta:editing-cycles>2</meta:editing-cycles>
    <meta:editing-duration>PT0S</meta:editing-duration>
    <meta:document-statistic meta:page-count="1" meta:paragraph-count="971" meta:word-count="4971" meta:character-count="40788" meta:row-count="1021" meta:non-whitespace-character-count="36788"/>
  </office:meta>
</office:document-meta>
</file>