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size="8pt" style:font-size-asian="8pt" fo:language="lt" fo:country="LT"/>
    </style:style>
    <style:style style:name="T44" style:parent-style-name="DefaultParagraphFont" style:family="text">
      <style:text-properties style:font-name="Courier New" fo:font-weight="bold" style:font-weight-asian="bold" fo:font-size="8pt" style:font-size-asian="8pt" fo:language="lt" fo:country="LT"/>
    </style:style>
    <style:style style:name="P45" style:parent-style-name="Normal" style:family="paragraph">
      <style:paragraph-properties fo:text-align="justify"/>
      <style:text-properties style:font-name="Courier New" fo:font-weight="bold" style:font-weight-asian="bold"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 Pabaiga ***</text:p>
      <text:p text:style-name="P40"/>
      <text:p text:style-name="P41"/>
      <text:p text:style-name="P42"><text:span text:style-name="T43">      <text:s text:c="27"/></text:span><text:span text:style-name="T44"><text:s/>VIETOS SAVIVALDOS</text:span></text:p>
      <text:p text:style-name="P45">      <text:s text:c="4"/><text:s text:c="28"/>ĮSTATYMAS</text:p>
      <text:p text:style-name="P46"/>
      <text:p text:style-name="P47">      <text:s text:c="25"/>1994 m. liepos 7 d. Nr.I-533</text:p>
      <text:p text:style-name="P48">      <text:s text:c="36"/>Vilnius</text:p>
      <text:p text:style-name="P49"/>
      <text:p text:style-name="P50">      <text:s text:c="34"/>I skyrius</text:p>
      <text:p text:style-name="P51">      <text:s text:c="28"/>BENDROSIOS NUOSTATOS</text:p>
      <text:p text:style-name="P52"/>
      <text:p text:style-name="P53">     1 straipsnis. Vietos savivaldos samprata ir įstatymo paskirtis</text:p>
      <text:p text:style-name="P54"/>
      <text:p text:style-name="P55">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56">     Savivaldybė - tai valstybės teritorijos administracinis vienetas, kurio gyventojų bendruomenė turi valstybės laiduotą savivaldos teisę.</text:p>
      <text:p text:style-name="P57">     Savivaldybės gyventojų <text:s/>bendruomenė <text:s/>- <text:s/>tai <text:s/>konkrečios savivaldybės gyventojai, susiję savivaldos teisiniais santykiais.</text:p>
      <text:p text:style-name="P58">     Savivaldos <text:s/>teisinius <text:s/>santykius <text:s/>reguliuoja <text:s/>Lietuvos Respublikos<text:s/>Konstitucija, šis ir kiti įstatymai, tarybų statutai.</text:p>
      <text:p text:style-name="P59">     Šis įstatymas <text:s/>nustato <text:s/>bendrą <text:s/>savivaldos <text:s/>institucijų organizavimo ir veiklos tvarką.</text:p>
      <text:p text:style-name="P60">     Jeigu savivaldybei deleguojamos kitokios valstybės valdymo ar administravimo funkcijos arba to reikia jos išskirtiniam statusui įgyvendinti, tai įstatymai gali nustatyti ir kitokią tos savivaldybės institucijų organizavimo ir veiklos tvarką.</text:p>
      <text:p text:style-name="P61"/>
      <text:p text:style-name="P62">     2 straipsnis. Savivaldos principai</text:p>
      <text:p text:style-name="P63"/>
      <text:p text:style-name="P64">     Savivalda realizuojama vadovaujantis šiais principais:</text:p>
      <text:p text:style-name="P65">     1) savivaldybės ir valstybės interesų derinimo;</text:p>
      <text:p text:style-name="P66">     2) tiesioginio <text:s/>toje savivaldybėje <text:s/>gyvenančių Lietuvos Respublikos piliečių dalyvavimo savivaldybės tarybos rinkimuose, apklausose, gyventojų sueigose ir peticijose;</text:p>
      <text:p text:style-name="P67">     3) savivaldos institucijų bei jų pareigūnų atskaitingumo gyventojams;</text:p>
      <text:p text:style-name="P68">     4) viešumo ir reagavimo į gyventojų nuomonę;</text:p>
      <text:p text:style-name="P69">     5) teisėtumo ir socialinio teisingumo;</text:p>
      <text:p text:style-name="P70">     6) ekonominio savarankiškumo.</text:p>
      <text:p text:style-name="P71"/>
      <text:p text:style-name="P72">     3 straipsnis. Savivaldos teritorinis pagrindas</text:p>
      <text:p text:style-name="P73"/>
      <text:p text:style-name="P74">     Savivaldos teisė laiduojama įstatymo numatytiems valstybės teritorijos administraciniams vienetams.</text:p>
      <text:p text:style-name="P75"/>
      <text:p text:style-name="P76">      <text:s text:c="34"/>II skyrius</text:p>
      <text:p text:style-name="P77">      <text:s text:c="14"/>SAVIVALDOS INSTITUCIJOS, JŲ ORGANIZAVIMO IR VEIKLOS TVARKA</text:p>
      <text:p text:style-name="P78"/>
      <text:p text:style-name="P79">     4 straipsnis. Savivaldos institucijos</text:p>
      <text:p text:style-name="P80"/>
      <text:p text:style-name="P81">     Savivaldos institucijos yra:</text:p>
      <text:p text:style-name="P82">     1) renkama atstovaujamoji - savivaldybės taryba (toliau - taryba);</text:p>
      <text:p text:style-name="P83">     2) vykdomosios - savivaldybės meras arba savivaldybės meras ir savivaldybės valdyba (sudaroma tarybos sprendimu);</text:p>
      <text:p text:style-name="P84">     3) kontrolės - savivaldybės kontrolierius.</text:p>
      <text:p text:style-name="P85">     Kadencijos pradžioje <text:s/>pasirinkta vykdomųjų <text:s/>institucijų, išvardintų šio straipsnio antrajame punkte, struktūra nekeičiama iki tarybos įgaliojimų pabaigos.</text:p>
      <text:p text:style-name="P86">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87">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88"/>
      <text:p text:style-name="P89">     5 straipsnis. Taryba</text:p>
      <text:p text:style-name="P90"/>
      <text:p text:style-name="P91">     Tarybų narius dvejiems metams renka savivaldybės gyventojai - Lietuvos Respublikos piliečiai, remdamiesi visuotine, lygia ir tiesiogine rinkimų teise, slaptu balsavimu Lietuvos Respublikos savivaldybių tarybų rinkimų įstatymo nustatyta tvarka.</text:p>
      <text:p text:style-name="P92">     Taryba įgyvendina valstybės laiduotą savivaldos teisę ir turi juridinio asmens teises.</text:p>
      <text:p text:style-name="P93">     Taryba <text:s/>sudaro komitetus, komisijas ir kitus Lietuvos Respublikos įstatymų numatytus organus.</text:p>
      <text:p text:style-name="P94">     Tarybos struktūrą <text:s/>ir veiklos <text:s/>tvarką nustato <text:s/>tarybos statutas.</text:p>
      <text:p text:style-name="P95">     Taryba netenka įgaliojimų prieš terminą, kai<text:s/>savivaldybės teritorijoje laikinai įvedamas tiesioginis valdymas.</text:p>
      <text:p text:style-name="P96"/>
      <text:p text:style-name="P97">     6 straipsnis. Tarybos veiklos formos</text:p>
      <text:p text:style-name="P98"/>
      <text:p text:style-name="P99">     Tarybos darbo tvarką nustato šis įstatymas ir jos priimtas statutas.</text:p>
      <text:p text:style-name="P100">     Posėdis yra pagrindinė tarybos veiklos forma.</text:p>
      <text:p text:style-name="P10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2">     Taryba ne rečiau kaip vieną kartą per metus turi informuoti gyventojus apie savo ir jos suformuotų institucijų veiklą, šalinti nurodytus darbo trūkumus, įgyvendinti konstruktyvius pasiūlymus.</text:p>
      <text:p text:style-name="P103">     Pagrindinėje darbovietėje negautas atlyginimas už tarybos posėdžiuose praleistą laiką tarybos nariams mokamas ir su darbu taryboje susijusios išlaidos kompensuojamos tarybos nustatyta tvarka.</text:p>
      <text:p text:style-name="P104"/>
      <text:p text:style-name="P105">     7 straipsnis. Tarybos posėdis</text:p>
      <text:p text:style-name="P106"/>
      <text:p text:style-name="P107">     Tarybos <text:s/>posėdis <text:s/>yra <text:s/>teisėtas, <text:s/>jeigu jame dalyvauja nustatyto viso tarybos narių skaičiaus dauguma.</text:p>
      <text:p text:style-name="P108">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09">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0">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1">     Apie posėdžio sušaukimą bei parengtus svarstyti klausimus meras, jo pavaduotojas arba 1/3 tarybos narių praneša visiems tarybos nariams ir gyventojams ne vėliau kaip prieš tris dienas iki posėdžio pradžios.</text:p>
      <text:p text:style-name="P112">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3">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14">     Tarybos posėdžiai yra protokoluojami. Protokolą ir tarybos sprendimus pasirašo meras. Sprendimą dėl mero išrinkimo pasirašo rinkimų komisijos ar posėdžio pirmininkas.</text:p>
      <text:p text:style-name="P115">     Tarybos posėdžiai šaukiami ne rečiau kaip vieną kartą per ketvirtį.</text:p>
      <text:p text:style-name="P116">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17">     Tarybos posėdžiuose svarstomi tik tie klausimai, dėl kurių tarybos <text:s/>statuto <text:s/>nustatyta <text:s/>tvarka <text:s/>yra pateikti sprendimų projektai.</text:p>
      <text:p text:style-name="P118"/>
      <text:p text:style-name="P119">Straipsnio pakeitimai:</text:p>
      <text:p text:style-name="P120">Nr. 1-835, 95.04.04, Žin., 1995, Nr. 30-683 (95.04.07)<text:s/></text:p>
      <text:p text:style-name="P121"/>
      <text:p text:style-name="P122"/>
      <text:p text:style-name="P123">     8 straipsnis. Tarybos komitetai</text:p>
      <text:p text:style-name="P124"/>
      <text:p text:style-name="P125">     Tarybos komitetai - tai tarybos organai, sudaromi klausimams preliminariai nagrinėti,<text:s/><text:s/>rengti ir <text:s/>teikti tarybai, merui, valdybai bei kontroliuoti, kaip laikomasi įstatymų ir vykdomi tarybos, mero, valdybos sprendimai.</text:p>
      <text:p text:style-name="P126">     Komitetai gali svarstyti savo kompetencijos klausimus ir priimti rekomendacinius sprendimus, kuriuos turi apsvarstyti<text:s/>rekomendacijas ar pasiūlymus gavusios savivaldos institucijos, administracijos <text:s/>padaliniai, <text:s text:c="2"/>savivaldybės <text:s/>įmonės <text:s text:c="2"/>bei organizacijos.</text:p>
      <text:p text:style-name="P127">     Komitetai taip pat teikia pasiūlymus ir išvadas dėl tarybai svarstyti pateiktų sprendimų ir kitų dokumentų projektų.</text:p>
      <text:p text:style-name="P128">     Komitetai sudaromi iš tarybos narių. Komitetų ir jų narių skaičių, kompetenciją bei darbo tvarką nustato tarybos statutas. Komitetų pirmininkai renkami mero siūlymu.</text:p>
      <text:p text:style-name="P129">     Komitetų posėdžiai protokoluojami. Išvadas ir sprendimus pasirašo komitetų pirmininkai.</text:p>
      <text:p text:style-name="P130"/>
      <text:p text:style-name="P131">     9 straipsnis. Meras, mero pavaduotojas</text:p>
      <text:p text:style-name="P132"/>
      <text:p text:style-name="P133">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34">     Už savarankiškosios kompetencijos įgaliojimų vykdymą meras, mero pavaduotojas yra atsakingi ir atskaitingi tarybai.</text:p>
      <text:p text:style-name="P135">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36">     Meras, mero pavaduotojas taip pat netenka savo įgaliojimų, jeigu:</text:p>
      <text:p text:style-name="P137">     l) <text:s/>įsigalioja <text:s/>teismo <text:s/>nuosprendis <text:s/>dėl <text:s/>jų <text:s/>padarytų nusikaltimų;</text:p>
      <text:p text:style-name="P138">     2) jie neatsisako kito darbo ar pareigų pagal šio straipsnio dešimtąją dalį;</text:p>
      <text:p text:style-name="P139">     3) savivaldybės teritorijoje laikinai įvedamas tiesioginis valdymas.</text:p>
      <text:p text:style-name="P140">     Prieš terminą <text:s/>motyvuotu tarybos sprendimu meras, mero pavaduotojas gali būti atleisti iš pareigų 1/3 tarybos narių iniciatyva, jeigu už<text:s/>tai balsuoja nustatyto viso tarybos narių skaičiaus dauguma.</text:p>
      <text:p text:style-name="P141">     Meras, mero pavaduotojas gali būti atleisti iš pareigų prieš terminą ir kitais Darbo sutarties įstatyme nustatytais pagrindais ir tvarka.</text:p>
      <text:p text:style-name="P142">     Jeigu <text:s/>sprendimas <text:s/>atleisti <text:s/>merą, <text:s/>mero <text:s/>pavaduotoją nepriimamas, tai šį klausimą svarstyti galima tik po pusės metų, išskyrus tuos atvejus, kai išaiškėja šio straipsnio ketvirtojoje dalyje išvardintos aplinkybės.</text:p>
      <text:p text:style-name="P143">     Pasibaigus įgaliojimų laikui, jeigu meras, mero pavaduotojas neišrenkami naujam terminui ir jų negalima grąžinti į ankstesnį darbą (pareigas), išmokama trijų mėnesių jų vidutinio darbo užmokesčio dydžio išeitinė pašalpa.</text:p>
      <text:p text:style-name="P144">     Mero, mero <text:s/>pavaduotojo <text:s/>atlyginimą <text:s/>pagal <text:s/>Vyriausybės patvirtintus normatyvus nustato taryba.</text:p>
      <text:p text:style-name="P145">     Meras, mero<text:s/>pavaduotojas negali eiti jokių kitų renkamų ar skiriamų pareigų, <text:s/>dirbti jokiose <text:s/>kitose <text:s/>valstybinėse <text:s/>ar privačiose įmonėse ir gauti papildomai jokio kito atlyginimo, išskyrus atlyginimą už kūrybinę veiklą.</text:p>
      <text:p text:style-name="P146">     Mero pavaduotojas vykdo mero jam deleguotus įgaliojimus ir atlieka visas mero pareigas, kai šio nėra.</text:p>
      <text:p text:style-name="P147">     Mero pavaduotojas <text:s/>pirmininkauja tarybos <text:s/>bei <text:s/>valdybos posėdžiui, kai svarstomi su mero asmeniu susiję klausimai.</text:p>
      <text:p text:style-name="P148">     Merui, mero pavaduotojui įgaliojimai pratęsiami ir po naujų rinkimų iki<text:s/>reikalų perdavimo naujai išrinktam merui, mero pavaduotojui arba Vyriausybės įgaliotiniui, kai savivaldybės teritorijoje laikinai įvedamas tiesioginis valdymas.</text:p>
      <text:p text:style-name="P149"/>
      <text:p text:style-name="P150">     10 straipsnis. Valdyba</text:p>
      <text:p text:style-name="P151"/>
      <text:p text:style-name="P152">     Taryba gali nuspręsti ir savo įgaliojimų laikui iš tarybos<text:s/>narių sudaryti <text:s/>kolegialią vykdomąją instituciją - valdybą, nustatydama ir jos narių skaičių.</text:p>
      <text:p text:style-name="P153">     Atskirais įstatymuose nurodytais atvejais sudaryti valdybą gali būti privaloma, o jos sudėtis reglamentuota.</text:p>
      <text:p text:style-name="P154">     Jeigu valdyba sudaroma, į ją pagal pareigas<text:s/>įeina meras ir mero pavaduotojas. Valdybos narių kandidatūras tarybai tvirtinti teikia meras.</text:p>
      <text:p text:style-name="P155">     Valdybos posėdis yra teisėtas, jeigu jame dalyvauja ne mažiau kaip 2/3 visų jos narių.</text:p>
      <text:p text:style-name="P156">     Valdybos posėdžio darbotvarkę sudaro meras. Ji gali būti papildyta ar pakeista valdybos sprendimu, pasiūlius valdybos nariams, kontrolieriui ar Vyriausybės atstovui.</text:p>
      <text:p text:style-name="P157">     Valdybos posėdžiai <text:s/>protokoluojami. Posėdžių <text:s/>protokolus pasirašo meras.</text:p>
      <text:p text:style-name="P158">     Valdybos sprendimai priimami posėdyje dalyvaujančių narių balsų dauguma. 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59">     Taryba gali <text:s/>1/3 tarybos <text:s/>narių<text:s/><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0">     Valdybos įgaliojimai pratęsiami ir po tarybos narių rinkimų iki naujos valdybos sudarymo.</text:p>
      <text:p text:style-name="P161"/>
      <text:p text:style-name="P162">     11 straipsnis. Administracija</text:p>
      <text:p text:style-name="P163"/>
      <text:p text:style-name="P164">     Tarybos, mero, valdybos sprendimus įgyvendina bei tarybą, merą, valdybą techniškai aptarnauja administracija.</text:p>
      <text:p text:style-name="P165">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166">     Administracijai vadovauja administratorius.</text:p>
      <text:p text:style-name="P167">     Administratorius:</text:p>
      <text:p text:style-name="P168">     1) yra atskaitingas merui, vykdo jo potvarkius ir nurodymus;</text:p>
      <text:p text:style-name="P169">     2) organizuoja tarybos ir valdybos posėdžių parengimą ir dokumentų įforminimą;</text:p>
      <text:p text:style-name="P170">     3) atsako už administracijos vidaus darbo tvarką;</text:p>
      <text:p text:style-name="P171">     4) pagal savo kompetenciją leidžia įsakymus.</text:p>
      <text:p text:style-name="P172">     Administratorių skiria ir atleidžia meras. Jeigu sudaroma valdyba, ji skiria ir atleidžia administratorių mero teikimu.</text:p>
      <text:p text:style-name="P173">     Administracijos padalinių vadovus, jų pavaduotojus, merui pritarus, <text:s/>skiria <text:s/>ir <text:s/>atleidžia <text:s/>administratorius. <text:s/>Kitus administracijos tarnautojus <text:s/>priima į <text:s/>darbą <text:s/>ir <text:s/>atleidžia administratorius.</text:p>
      <text:p text:style-name="P174">     Administracijos darbuotojai negali būti tarybos, kurią jie aptarnauja, nariai.</text:p>
      <text:p text:style-name="P175"/>
      <text:p text:style-name="P176">     12 straipsnis. Seniūnas</text:p>
      <text:p text:style-name="P177"/>
      <text:p text:style-name="P178">     Seniūnas yra administracijos pareigūnas seniūnijoje. Jį skiria ir iš pareigų atleidžia meras.</text:p>
      <text:p text:style-name="P179">     Seniūnas paprastai turi būti tos seniūnijos gyventojas - Lietuvos Respublikos pilietis.</text:p>
      <text:p text:style-name="P180">     Pasibaigus įgaliojimų laikui, jeigu seniūnas neskiriamas naujam terminui ir jo negalima grąžinti į ankstesnį darbą, jam išmokama trijų mėnesių vidutinio darbo užmokesčio dydžio išeitinė pašalpa.</text:p>
      <text:p text:style-name="P181">     Seniūno įgaliojimai tęsiasi ir po naujų tarybos narių rinkimų iki reikalų perdavimo naujai paskirtam seniūnui.</text:p>
      <text:p text:style-name="P182">     Seniūno atlyginimą pagal Vyriausybės patvirtintus normatyvus nustato meras (valdyba, jeigu ji sudaroma).</text:p>
      <text:p text:style-name="P183"/>
      <text:p text:style-name="P184">     13 straipsnis. Kontrolierius</text:p>
      <text:p text:style-name="P185"/>
      <text:p text:style-name="P18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187">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188">     Jeigu kontrolierius negali eiti savo pareigų arba jo nėra, šias pareigas eina kontrolieriaus pavaduotojas.</text:p>
      <text:p text:style-name="P189">     Kontrolierius, <text:s/>kontrolieriaus <text:s/>pavaduotojas <text:s/>gali <text:s/>būti atleisti iš pareigų prieš terminą 1/3 tarybos narių iniciatyva motyvuotu tarybos sprendimu, jeigu už tai balsuoja nustatyto viso tarybos narių skaičiaus dauguma.</text:p>
      <text:p text:style-name="P190">     Jeigu sprendimas <text:s/>atleisti kontrolierių, <text:s/>kontrolieriaus pavaduotoją nepriimamas, tai šį klausimą svarstyti galima tik po pusės metų.</text:p>
      <text:p text:style-name="P19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192">     Kontrolieriaus, <text:s/>kontrolieriaus <text:s/>pavaduotojo <text:s/>įgaliojimai tęsiasi ir po tarybos narių rinkimų iki reikalų perdavimo naujai paskirtam kontrolieriui.<text:s/></text:p>
      <text:p text:style-name="P193"/>
      <text:p text:style-name="P194"/>
      <text:p text:style-name="P195">      <text:s text:c="12"/><text:s text:c="20"/>III skyrius</text:p>
      <text:p text:style-name="P196">      <text:s text:c="20"/>SAVIVALDOS INSTITUCIJŲ KOMPETENCIJA</text:p>
      <text:p text:style-name="P197"/>
      <text:p text:style-name="P198">     14 straipsnis. Bendrosios nuostatos</text:p>
      <text:p text:style-name="P199"/>
      <text:p text:style-name="P200">     Savivaldos institucijų kompetencija yra savarankiškoji ir valstybės deleguotoji.</text:p>
      <text:p text:style-name="P20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02">     Valstybės funkcijos <text:s/>deleguojamos savivaldybėms šiuo ir kitais įstatymais.</text:p>
      <text:p text:style-name="P203">     Savivaldos institucijos, priimdamos sprendimus valstybės deleguotosios kompetencijos klausimais, vadovaujasi įstatymais, Vyriausybės nutarimais bei kitais poįstatyminiais aktais.</text:p>
      <text:p text:style-name="P204">     Valstybės institucijos veikia bei kontroliuoja savivaldos institucijas, įgyvendinančias valstybės deleguotąsias funkcijas,<text:s/>tik įstatymuose numatytais atvejais ir formomis.</text:p>
      <text:p text:style-name="P205"/>
      <text:p text:style-name="P206"><text:s text:c="6"/>15 straipsnis. Tarybos savarankiškoji kompetencija</text:p>
      <text:p text:style-name="P207"/>
      <text:p text:style-name="P208"><text:s text:c="5"/>Taryba:</text:p>
      <text:p text:style-name="P209"><text:s text:c="5"/>1) renka bei atleidžia iš pareigų merą ir mero pavaduotoją;</text:p>
      <text:p text:style-name="P210"><text:s text:c="5"/>2) sudaro komitetus, o nutarusi - ir valdybą, administracinę bei<text:s/>kitas komisijas, keičia jų sudėtį, tvirtina mero pasiūlytas komitetų ir komisijų pirmininkų kandidatūras;</text:p>
      <text:p text:style-name="P211"><text:s text:c="5"/>3) nustato administracijos struktūrą, etatų skaičių, darbo užmokesčio fondą;</text:p>
      <text:p text:style-name="P212"><text:s text:c="5"/>4) skiria kontrolierių bei jo pavaduotoją;</text:p>
      <text:p text:style-name="P213"><text:s text:c="5"/>5) priima sprendimus dėl savivaldybės teritorijos suskirstymo į seniūnijas ir nustato jų ribas;</text:p>
      <text:p text:style-name="P214"><text:s text:c="5"/>6) tvirtina tarybos statutą;</text:p>
      <text:p text:style-name="P215"><text:s text:c="5"/>7) tvirtina mero (valdybos, jeigu ji sudaroma) bei kontrolieriaus veiklos nuostatus;</text:p>
      <text:p text:style-name="P216"><text:s text:c="5"/>8) nutraukia tarybos narių įgaliojimus prieš terminą Vietos savivaldybės tarybos nario statuso įstatymo nustatytais atvejais ir tvarka;</text:p>
      <text:p text:style-name="P217"><text:s text:c="5"/>9) tvirtina savivaldybės biudžetą ir jo įvykdymo apyskaitą;</text:p>
      <text:p text:style-name="P218"><text:s text:c="5"/>10) tvirtina nebiudžetinių lėšų sudarymo bei naudojimo tvarką, jų panaudojimo apyskaitą;</text:p>
      <text:p text:style-name="P219"><text:s text:c="5"/>11) skirsto arba įgalioja merą (valdybą, jeigu ji sudaroma) skirstyti papildomas savivaldybės biudžeto lėšas;</text:p>
      <text:p text:style-name="P220"><text:s text:c="5"/>12) tvirtina kainas ir tarifus už valstybinių savivaldybės įmonių teikiamas gyventojams paslaugas;</text:p>
      <text:p text:style-name="P221"><text:s text:c="5"/>13) tvirtina iš savivaldybės biudžeto išlaikomų įstaigų ir organizacijų bendrą asignavimų sumą ir darbo užmokesčio fondą;</text:p>
      <text:p text:style-name="P222"><text:s text:c="5"/>14) įstatymų numatyta tvarka nustato vietines rinkliavas;</text:p>
      <text:p text:style-name="P223"><text:s text:c="5"/>15) priima sprendimus įsteigti, reorganizuoti ar likviduoti veikiančias pagal Įmonių įstatymą savivaldybės įmones ir organizacijas;</text:p>
      <text:p text:style-name="P224"><text:s text:c="5"/>16) priima sprendimus dėl iš savivaldybės biudžeto lėšų išlaikomų <text:s/>įstaigų, įmonių, organizacijų steigimo, reorganizavimo bei likvidavimo;</text:p>
      <text:p text:style-name="P225"><text:s text:c="5"/>17) nustato mokėjimų arba kompensacijų už išperkamus žemės sklypus, naudojimąsi<text:s/>savivaldybės įrengimais, objektais bei gamtos ištekliais dydį;</text:p>
      <text:p text:style-name="P226"><text:s text:c="5"/>18) tvirtina savivaldybės teritorijos plėtojimo generalinį planą ir jo pakeitimus, miestų ir miestelių plėtimo ir kūrimo generalines schemas;</text:p>
      <text:p text:style-name="P227"><text:s text:c="5"/>19) įstatymų nustatyta tvarka steigia ir<text:s/>tvarko savivaldybės saugomas teritorijas, kraštovaizdžio objektus;</text:p>
      <text:p text:style-name="P228"><text:s text:c="5"/>20) nustato savivaldybės sutarčių bei susitarimų su savo ir kitų savivaldybių teritorijoje esančiomis įmonėmis, įstaigomis ir organizacijomis, kitomis savivaldybėmis, užsienio įmonėmis<text:s/>tvirtinimo tvarką;</text:p>
      <text:p text:style-name="P229"><text:s text:c="5"/>21) gali teikti finansines lengvatas savo sąskaita įmonėms, steigiančioms naujas darbo vietas, tenkinančioms kitus būtiniausius gyventojų poreikius;</text:p>
      <text:p text:style-name="P230"><text:s text:c="5"/>22) naudojasi bankų kreditais, ima ir teikia paskolas įstatymų nustatyta tvarka, nustato savivaldybės vykdomųjų institucijų naudojimosi bankų kreditais bei paskolų ėmimo ir teikimo sąlygas;</text:p>
      <text:p text:style-name="P231"><text:s text:c="5"/>23) nagrinėja tarybos narių keliamus klausimus, priima dėl jų sprendimus;</text:p>
      <text:p text:style-name="P232"><text:s text:c="5"/>24) išklauso mero (valdybos, jeigu ji sudaroma) bei kitų tarybos sudarytų organų ataskaitas, tarybos narių paklausimus administracijos pareigūnams, savivaldybės įmonių, organizacijų vadovams bei priima dėl jų sprendimus;</text:p>
      <text:p text:style-name="P23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34"><text:s text:c="5"/>26) tvirtina želdinių apsaugos, miestų ir miestelių tvarkymo<text:s/>ir švaros, prekybos turgavietėse ir kitas taisykles, už kurių pažeidimą įstatymų nustatyta administracinė atsakomybė;</text:p>
      <text:p text:style-name="P235"><text:s text:c="5"/>27) priima sprendimus dėl jungimosi į savivaldybių sąjungas ir dėl prisijungimo prie tarptautinių savivaldos organizacijų;</text:p>
      <text:p text:style-name="P236"><text:s text:c="5"/>28) tvirtina savivaldybės simbolius, teikia siūlymus patvirtinti savivaldybės herbą;</text:p>
      <text:p text:style-name="P237"><text:s text:c="5"/>29) teikia siūlymus dėl savivaldybės teritorijos ribų keitimo.</text:p>
      <text:p text:style-name="P238"/>
      <text:p text:style-name="P239">Straipsnio pakeitimai:</text:p>
      <text:p text:style-name="P240">Nr. I-1330, 96.05.07, Žin., 1996, Nr.50-1196 (96.05.29)</text:p>
      <text:p text:style-name="P241"/>
      <text:p text:style-name="P242"/>
      <text:p text:style-name="P243">     16 straipsnis. Valstybės deleguotoji kompetencija</text:p>
      <text:p text:style-name="P244"/>
      <text:p text:style-name="P24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46">     Savivaldos <text:s text:c="2"/>institucijos, <text:s/>įgyvendindamos <text:s/>deleguotas valstybės funkcijas, vadovaujasi įstatymais, vykdo Vyriausybės nutarimus.</text:p>
      <text:p text:style-name="P247"/>
      <text:p text:style-name="P248">Straipsnio pakeitimai:</text:p>
      <text:p text:style-name="P249">Nr. 1-1033, 95.07.05, Žin., 1995, Nr. 59-1486 (95.07.19)<text:s/></text:p>
      <text:p text:style-name="P250"/>
      <text:p text:style-name="P251"/>
      <text:p text:style-name="P252">     17 straipsnis. Mero įgaliojimai ir kompetencija</text:p>
      <text:p text:style-name="P253"/>
      <text:p text:style-name="P25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5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56">     Mero darbą reglamentuoja tarybos patvirtinti nuostatai.</text:p>
      <text:p text:style-name="P257">     Vykdydamas savo įgaliojimus, meras:</text:p>
      <text:p text:style-name="P258">     1) <text:s/>atstovauja <text:s/>arba įgalioja kitus asmenis atstovauti tarybai <text:s/>ir <text:s/>valdybai <text:s/>teisme, <text:s/>santykiuose <text:s/>su <text:s/>kitomis savivaldybėmis, valstybės ar užsienio valstybių bei savivaldos institucijomis, savivaldybÓs gyventojais;</text:p>
      <text:p text:style-name="P259">     2) siūlo mero pavaduotojo, komitetų, komisijų pirmininkų, kitų tarybos sudaromų organų vadovų kandidatūras;</text:p>
      <text:p text:style-name="P260">     3) <text:s/>skiria <text:s/>ir <text:s/>atleidžia administratorių ir seniūnus; tvirtina seniūno veiklos nuostatus;</text:p>
      <text:p text:style-name="P26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6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63">     6) organizuoja invalidų, vienišų nusenusių asmenų rūpybą, priežiūrą ir aptarnavimą, labdaros renginius, tarybos nustatyta tvarka skirsto surinktas lėšas ir aukas.</text:p>
      <text:p text:style-name="P264">     Vykdydamas šiuos ir kitus įstatymų numatytus įgaliojimus meras priima potvarkius.</text:p>
      <text:p text:style-name="P265"/>
      <text:p text:style-name="P266">Straipsnio pakeitimai:</text:p>
      <text:p text:style-name="P267">Nr. 1-1262, 96.03.28, Žin., 1996, Nr. 35-869 (96.04.19)</text:p>
      <text:p text:style-name="P268"/>
      <text:p text:style-name="P269">     18 straipsnis. Valdybos kompetencija</text:p>
      <text:p text:style-name="P270"/>
      <text:p text:style-name="P271">     Jeigu taryba <text:s/>sudaro valdybą, <text:s/>tai ši, vykdydama savo įgaliojimus:</text:p>
      <text:p text:style-name="P272">     1) tarybai pavedus nustato kainas ir tarifus už savivaldybės įmonių teikiamas gyventojams paslaugas;</text:p>
      <text:p text:style-name="P273">     2) tarybai <text:s/>įgaliojus skirsto <text:s/>papildomas <text:s/>savivaldybės biudžeto lėšas bei kitus išteklius;</text:p>
      <text:p text:style-name="P274">     3) organizuoja <text:s/>teritorijos <text:s/>raidos <text:s/>analizę, <text:s/>bendrųjų ilgalaikių <text:s/>socialinių, <text:s/>kultūrinių, <text:s/>ūkinių, <text:s/>investicinių, demografinių, ekologinių ir kitų programų projektų rengimą;</text:p>
      <text:p text:style-name="P275">     4) organizuoja tarybos patvirtintų programų įgyvendinimą savivaldybės teritorijoje;</text:p>
      <text:p text:style-name="P276">     5) organizuoja teritorijos generalinio plano, jo pakeitimų projektų bei detalių planų rengimą;</text:p>
      <text:p text:style-name="P277">     6) kontroliuoja, kaip laikomasi visų objektų statybos, plėtimo ir rekonstrukcijos, pastatų ir teritorijos statybų, kraštovaizdžio, architektūros bei kultūros paminklų apsaugos reikalavimų;</text:p>
      <text:p text:style-name="P278">     7) teikia tarybai spręsti arba pati sprendžia socialinės ir gamybinės infrastruktūros <text:s/>objektų projektavimo <text:s/>ir statybos klausimus, prižiūri, kad būtų nustatyta jų eksploatavimo tvarka, o prireikus - atliekamos užsakovo funkcijos;</text:p>
      <text:p text:style-name="P279">     8) sudaro ir teikia tarybai tvirtinti biudžeto projektą, biudžeto įvykdymo apyskaitą;</text:p>
      <text:p text:style-name="P280">     9) <text:s/>kontroliuoja, <text:s/>kaip <text:s/>laikomasi <text:s/>tarybos <text:s/>nustatytų taisyklių, už kurių pažeidimą numatyta administracinė atsakomybė;</text:p>
      <text:p text:style-name="P281">     10) įstatymų nustatyta tvarka organizuoja gyvenamųjų patalpų statybą, eksploataciją, sudaro ir tvarko piliečių eiles valstybės paramai <text:s/>gauti, <text:s/>nuomoja <text:s/>ir <text:s/>parduoda <text:s/>savivaldybių <text:s/>fondo gyvenamąsias patalpas;</text:p>
      <text:p text:style-name="P282">     11) tiria ir analizuoja migracijos<text:s/>procesus, kartu su teritorinėmis darbo biržomis organizuoja racionalų gyventojų užimtumą, gyventojų kvalifikacijos kėlimą, perkvalifikavimą bei viešuosius darbus;</text:p>
      <text:p text:style-name="P283">     12) kartu su kitomis valstybės institucijomis rengia ir įgyvendina prevencines <text:s/>priemones, gyventojų <text:s/>gelbėjimą <text:s/>nuo katastrofų, stichinių <text:s/>nelaimių, epidemijų, užkrečiamų ligų, likviduoja jų padarinius;</text:p>
      <text:p text:style-name="P284">     13) rengia tarybai pasiūlymus steigti, reorganizuoti ir likviduoti iš savivaldybės biudžeto lėšų išlaikomas įstaigas, įmones ir organizacijas;</text:p>
      <text:p text:style-name="P285">     14) valdo, naudoja ir saugo savivaldybės turtą;</text:p>
      <text:p text:style-name="P286">     15) rengia gyventojų susirinkimus, kuriuose ne rečiau kaip kartą per metus pateikia informaciją apie savivaldybės reikalus, taip pat kartą per metus ir pagal reikalavimą atsiskaito už savo veiklą tarybai.</text:p>
      <text:p text:style-name="P287">     Valdybos <text:s/>kompetenciją <text:s/>reguliuoja <text:s/>tarybos <text:s/>patvirtinti nuostatai.</text:p>
      <text:p text:style-name="P288">     Jeigu <text:s/>valdyba nesudaroma, tai visus valdybai priskirtus įgaliojimus vykdo meras.</text:p>
      <text:p text:style-name="P289"/>
      <text:p text:style-name="P290">Straipsnio pakeitimai:</text:p>
      <text:p text:style-name="P291">Nr. I-1330, 96.05.07, Žin., 1996, Nr.50-1196 (96.05.29)</text:p>
      <text:p text:style-name="P292"/>
      <text:p text:style-name="P293"/>
      <text:p text:style-name="P294">     19 straipsnis. Seniūno kompetencija</text:p>
      <text:p text:style-name="P295"/>
      <text:p text:style-name="P296">     Seniūno darbą reglamentuoja jo veiklos nuostatai.</text:p>
      <text:p text:style-name="P297">     Seniūnas:</text:p>
      <text:p text:style-name="P298">     1) mero pavedimu rengia ir teikia mero potvarkių (valdybos sprendimų, jeigu ji sudaroma) projektus seniūnijos klausimais;</text:p>
      <text:p text:style-name="P299">     2) teikia merui rekomendacijas dėl socialinės globos;</text:p>
      <text:p text:style-name="P300">     3) <text:s/>teikia <text:s/>merui <text:s/>pasiūlymus dėl savivaldybės saugomų teritorijų ir kraštovaizdžio objektų priežiūros;</text:p>
      <text:p text:style-name="P301">     4) renka jo kompetencijai priskirtus statistikos duomenis;</text:p>
      <text:p text:style-name="P302">     5) išduoda pažymas seniūnijos gyventojams dėl jų socialinės padėties;</text:p>
      <text:p text:style-name="P303">     6) šaukia seniūnijos gyventojų sueigas;</text:p>
      <text:p text:style-name="P304">     7) organizuoja kapinių priežiūrą;</text:p>
      <text:p text:style-name="P305">     8) renka žinias apie žemės nuomos poreikius;</text:p>
      <text:p text:style-name="P306">     9) organizuoja rinkliavas ir vietinių mokesčių rinkimą;</text:p>
      <text:p text:style-name="P307">     10) tvarko ūkines knygas;</text:p>
      <text:p text:style-name="P308">     11) kontroliuoja ir teikia savivaldybei informaciją apie tarybos (valdybos, jeigu ji sudaroma) sprendimų, mero potvarkių įgyvendinimą seniūnijos teritorijoje;</text:p>
      <text:p text:style-name="P309">     12) kaimo vietovėse registruoja gimimus bei mirtis, išduoda leidimus laidoti, įstatymų nustatyta tvarka atlieka notarinius veiksmus, įrašo Lietuvos Respublikos piliečio pase duomenis apie nuolatinę gyvenamąją vietą;</text:p>
      <text:p text:style-name="P310">     13) atlieka kitas mero potvarkiu (valdybos sprendimu, jeigu ji sudaroma) deleguotas funkcijas.</text:p>
      <text:p text:style-name="P311"/>
      <text:p text:style-name="P312">Straipsnio pakeitimai:</text:p>
      <text:p text:style-name="P313">Nr. 1-1041, 95.09.14, Žin., 1995, Nr. 79-1820 (95.09.27)<text:s/></text:p>
      <text:p text:style-name="P314"/>
      <text:p text:style-name="P315"/>
      <text:p text:style-name="P316">     20 straipsnis. Kontrolieriaus kompetencija</text:p>
      <text:p text:style-name="P317"/>
      <text:p text:style-name="P31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19">     Kontrolieriaus veiklą reglamentuoja nuostatai. Kontrolierius pagal savo kompetenciją leidžia įsakymus.</text:p>
      <text:p text:style-name="P320">     Kontrolierius:</text:p>
      <text:p text:style-name="P321">     1) vadovauja kontrolieriaus tarnybai, priima į darbą ir atleidžia tarnybos darbuotojus (neviršydamas biudžeto asignavimų ir nustatyto mokos fondo);</text:p>
      <text:p text:style-name="P322">     2) teikia tarybai išvadas dėl savivaldybės biudžeto vykdymo, dėl nebiudžetinių lėšų ir fondų naudojimo;</text:p>
      <text:p text:style-name="P323">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24">     4) teikia savivaldybės institucijoms išvadas ir pasiūlymus dėl patikrinimų ir revizijų rezultatų;</text:p>
      <text:p text:style-name="P325">     5) atlieka <text:s/>kitus <text:s/>veiksmus, <text:s/>užtikrinančius <text:s/>nustatytų pažeidimų pašalinimą.</text:p>
      <text:p text:style-name="P326">     Kontrolierius yra juridinis asmuo.</text:p>
      <text:p text:style-name="P327"/>
      <text:p text:style-name="P328">      <text:s text:c="5"/><text:s text:c="29"/>IV skyrius</text:p>
      <text:p text:style-name="P329">      <text:s text:c="18"/>SAVIVALDYBIŲ EKONOMINĖS VEIKLOS PAGRINDAS</text:p>
      <text:p text:style-name="P330"/>
      <text:p text:style-name="P331">     21 straipsnis. Savivaldybės nuosavybė</text:p>
      <text:p text:style-name="P332"/>
      <text:p text:style-name="P333">     Savivaldybės ekonominės veiklos pagrindą sudaro savivaldybės nuosavybė.</text:p>
      <text:p text:style-name="P334">     Savivaldybės nuosavybė<text:s/>- tai savivaldybei nuosavybės teise priklausantis turtas, kurio savininko funkcijas pagal įstatymus įgyvendina taryba.</text:p>
      <text:p text:style-name="P335">     Savivaldybės nuosavybės objektus nustato įstatymai.</text:p>
      <text:p text:style-name="P336">     Savivaldybės nuosavybės teisė atsiranda:</text:p>
      <text:p text:style-name="P337">     1) perduodant įstatymų nustatyta tvarka valstybės nuosavybės objektus savivaldybės <text:s/>nuosavybėn. Šiuo <text:s/>atveju <text:s/>gali <text:s/>būti įstatymuose nustatytos disponavimo tokiais objektais apribojimo sąlygos;</text:p>
      <text:p text:style-name="P338">     2) sukuriant naujus nuosavybės objektus;</text:p>
      <text:p text:style-name="P339">     3) sudarant sandorius arba kitais įstatymų nustatytais atvejais.</text:p>
      <text:p text:style-name="P340">     Taryba <text:s/>teisę <text:s/>valdyti <text:s/>bei <text:s/>eksploatuoti <text:s/>konkrečius savivaldybės nuosavybės objektus gali deleguoti savo suformuotoms institucijoms arba ūkio subjektams.</text:p>
      <text:p text:style-name="P341"/>
      <text:p text:style-name="P342">     22 straipsnis. Turtiniai santykiai, keičiant Lietuvos Respublikos savivaldybių teritorijų</text:p>
      <text:p text:style-name="P343"><text:s text:c="20"/>ribas</text:p>
      <text:p text:style-name="P344"/>
      <text:p text:style-name="P34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46">     Lietuvos Respublikos teritorijos administracinių vienetų<text:s/>turtinius ginčus, <text:s/>kilusius dėl <text:s/>teritorijos administracinių vienetų ribų pertvarkymo, sprendžia teismas.</text:p>
      <text:p text:style-name="P347"/>
      <text:p text:style-name="P348">     23 straipsnis. Savivaldybės finansai</text:p>
      <text:p text:style-name="P349"/>
      <text:p text:style-name="P350">     Savivaldybės finansinius <text:s/>išteklius sudaro <text:s/>savivaldybės biudžetas, nebiudžetės lėšos.</text:p>
      <text:p text:style-name="P351">     Kiekviena <text:s/>savivaldybė <text:s/>turi <text:s/>savarankišką <text:s/>biudžetą. Savivaldybės biudžetas <text:s/>sudaromas ir <text:s/>tvirtinamas vieneriems metams.</text:p>
      <text:p text:style-name="P352">     Biudžetiniais metais taryba gali keisti biudžetą ir sudaryti papildomą biudžetą ta pačia tvarka, kokia jis sudaromas ir tvirtinamas.</text:p>
      <text:p text:style-name="P353">     Lietuvos valstybės <text:s/>biudžeto ir <text:s/>savivaldybių <text:s/>biudžetų santykius reguliuoja Lietuvos Respublikos biudžetinės sandaros ir Lietuvos Respublikos mokesčių įstatymai.</text:p>
      <text:p text:style-name="P354">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55">     Jeigu savivaldybių biudžetams priskirtų pajamų neužtenka jų socialinėms reikmėms tenkinti, savivaldybių biudžetams gali būti skiriamos subsidijos iš Lietuvos valstybės biudžeto tikslinėms programoms įgyvendinti.</text:p>
      <text:p text:style-name="P356">     Papildomos savivaldybių biudžetų pajamos, gautos vykdant biudžetą, taip pat sutaupytos išlaidos lieka savivaldybėms.</text:p>
      <text:p text:style-name="P35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358">     Savivaldybė gali naudotis bankų kreditais, imti ir teikti paskolas įstatymų nustatyta tvarka.</text:p>
      <text:p text:style-name="P359"/>
      <text:p text:style-name="P360">Straipsnio<text:s/>pakeitimai:</text:p>
      <text:p text:style-name="P361">Nr. I-1330, 96.05.07, Žin., 1996, Nr.50-1196 (96.05.29)</text:p>
      <text:p text:style-name="P362"/>
      <text:p text:style-name="P363"/>
      <text:p text:style-name="P364">      <text:s text:c="36"/>V skyrius</text:p>
      <text:p text:style-name="P365">      <text:s/>SAVIVALDYBIŲ SANTYKIAI SU VALSTYBĖS INSTITUCIJOMIS IR TARPTAUTINĖMIS ORGANIZACIJOMIS</text:p>
      <text:p text:style-name="P366"/>
      <text:p text:style-name="P367">     24 straipsnis. Savivaldybių santykiai su valstybės institucijomis</text:p>
      <text:p text:style-name="P368"/>
      <text:p text:style-name="P369">     Tarybų ir savivaldybės vykdomųjų institucijų santykiai su valstybės <text:s/>institucijomis <text:s/>grindžiami <text:s/>Lietuvos <text:s/>Respublikos Konstitucija ir įstatymais.</text:p>
      <text:p text:style-name="P370">     Savivaldos <text:s/>institucijos <text:s/>nėra <text:s/>pavaldžios <text:s/>valstybės institucijoms.</text:p>
      <text:p text:style-name="P371">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72">     Vyriausybė ir <text:s/>jos <text:s/>institucijos <text:s/>sprendimus <text:s/>valstybės teritorijos planavimo klausimais derina su savivaldybėmis ir savivaldybių ribas siūlo keisti, atsižvelgdamos į savivaldybių pasiūlymus.</text:p>
      <text:p text:style-name="P373">     Vyriausybė remia <text:s/>savivaldybes rengiant, <text:s/>tobulinant ir perkvalifikuojant savivaldybių tarnautojus.</text:p>
      <text:p text:style-name="P374">     Savivaldybės informuojamos <text:s/>ir konsultuojamos <text:s/>valstybės institucijose visais su savivaldybėmis susijusiais klausimais.</text:p>
      <text:p text:style-name="P375"/>
      <text:p text:style-name="P376">     25 straipsnis. Lietuvos Respublikos savivaldybių atstovavimas</text:p>
      <text:p text:style-name="P377"/>
      <text:p text:style-name="P378">     Lietuvos Respublikos savivaldybėms Seime, santykiuose su Respublikos <text:s/>Prezidentu, <text:s/>Vyriausybėje <text:s/>ir <text:s/>tarptautinėse organizacijose atstovauja Respublikinė savivaldybių asociacija.</text:p>
      <text:p text:style-name="P379"/>
      <text:p text:style-name="P380">      <text:s text:c="36"/>VI skyrius</text:p>
      <text:p text:style-name="P381">      <text:s text:c="21"/>SAVIVALDYBIŲ VEIKLOS TEISINĖS GARANTIJOS</text:p>
      <text:p text:style-name="P382"/>
      <text:p text:style-name="P383">     26 straipsnis. Savivaldybių veiklos teisinių garantijų bendrosios nuostatos</text:p>
      <text:p text:style-name="P384">     Savivaldos <text:s/>institucijų <text:s/>sprendimai, <text:s/>neviršijantys <text:s/>jų kompetencijos, yra privalomi visoms savivaldybės teritorijoje esančioms įmonėms, <text:s/>įstaigoms ir <text:s/>organizacijoms, taip <text:s/>pat pareigūnams ir gyventojams.</text:p>
      <text:p text:style-name="P385">     Šio įstatymo nustatytos savivaldybės teisės negali būti varžomos ar ribojamos, išskyrus Lietuvos Respublikos įstatymų numatytus atvejus.</text:p>
      <text:p text:style-name="P386"/>
      <text:p text:style-name="P387">     27 straipsnis. Tarybų veiklos teisinė apsauga</text:p>
      <text:p text:style-name="P388"/>
      <text:p text:style-name="P389">     Tarybos dėl savo teisių pažeidimų turi teisę kreiptis į teismą.</text:p>
      <text:p text:style-name="P390"/>
      <text:p text:style-name="P391">     28 straipsnis. Savivaldos institucijų ir pareigūnų veiklos teisinė priežiūra</text:p>
      <text:p text:style-name="P392"/>
      <text:p text:style-name="P393">     Ar savivaldybės <text:s/>laikosi Lietuvos Respublikos Konstitucijos ir įstatymų, ar vykdo<text:s/>Vyriausybės sprendimus, įstatymų nustatyta tvarka prižiūri Vyriausybės atstovai.</text:p>
      <text:p text:style-name="P394">     Piliečių skundus dėl savivaldybės pareigūnų piktnaudžiavimo ar biurokratizmo tiria Seimo kontrolieriai, kurių įgaliojimus nustato Seimo kontrolierių įstatymas.</text:p>
      <text:p text:style-name="P395">     Tarybų, jų vykdomųjų institucijų bei pareigūnų aktai ar veiksmai, <text:s/>pažeidžiantys piliečių ir organizacijų teises, gali būti skundžiami teisme.</text:p>
      <text:p text:style-name="P396"/>
      <text:p text:style-name="P397">     29 straipsnis. Savivaldybių atributika ir raštvedyba</text:p>
      <text:p text:style-name="P398"/>
      <text:p text:style-name="P399">     Savivaldybės herbu laikomas savivaldybės centro herbas. Savivaldybės, kurios <text:s/>neturi <text:s/>nustatyta <text:s/>tvarka <text:s/>patvirtinto savivaldybės herbo, naudoja valstybės herbą.</text:p>
      <text:p text:style-name="P400">     Savivaldybės herbas <text:s/>naudojamas savivaldybės <text:s/>vėliavoje, vietos savivaldos institucijų, savivaldybės administracijos bei jos padalinių <text:s/>ir pareigūnų <text:s/>antspauduose, merų <text:s/>ženkluose, dokumentų blankuose ir iškabose.</text:p>
      <text:p text:style-name="P401">     Savivaldybių raštvedyba tvarkoma lietuvių kalba ir turi atitikti valstybės nustatytus raštvedybos reikalavimus.</text:p>
      <text:p text:style-name="P402"/>
      <text:p text:style-name="P403">Straipsnio pakeitimai:</text:p>
      <text:p text:style-name="P404">Nr. 1-1227, 96.03.14,</text:p>
      <text:p text:style-name="P405"/>
      <text:p text:style-name="P406">     30 straipsnis.<text:s/>Tiesioginio valdymo įvedimas savivaldybės teritorijoje</text:p>
      <text:p text:style-name="P407"/>
      <text:p text:style-name="P408">     Savivaldybės teritorijoje laikinai, bet ne ilgiau kaip iki kadencijos pabaigos, <text:s/>Seimo <text:s/>sprendimu <text:s/>gali <text:s/>būti <text:s/>įvestas tiesioginis valdymas. Įvedus tiesioginį valdymą, savivaldybės taryba ir jos<text:s/>suformuotos vykdomosios institucijos netenka savo įgaliojimų.</text:p>
      <text:p text:style-name="P409">     Tiesioginis valdymas gali būti įvedamas, jeigu:</text:p>
      <text:p text:style-name="P410">     1) savivaldos <text:s/>institucijos savo <text:s/>veiksmais kėsinasi į valstybės teritorijos vientisumą bei konstitucinę santvarką;</text:p>
      <text:p text:style-name="P411">     2) teismai <text:s/>nustato, <text:s/>kad <text:s/>taryba <text:s/>nesilaiko <text:s/>Lietuvos Respublikos Konstitucijos, nuolat pažeidinėja įstatymus;</text:p>
      <text:p text:style-name="P412">     3) taryba neišsirenka mero, mero pavaduotojo ir nesuformuoja savivaldos institucijų per šiame įstatyme nustatytą laiką arba tris kartus nesusirenka į mero<text:s/>šaukiamą posėdį;</text:p>
      <text:p text:style-name="P413">     4) meras ir taryba nesilaiko šio įstatymo 9 straipsnio trečiosios dalies nuostatų.</text:p>
      <text:p text:style-name="P414">     Siūlymą laikinai įvesti tiesioginį valdymą Seimui gali pateikti Lietuvos Respublikos Vyriausybė, o išvadas dėl tokio siūlymo pagrįstumo Seimui teikia Seimo Savivaldybių komitetas.</text:p>
      <text:p text:style-name="P415">     Seimas, priimdamas sprendimą laikinai įvesti tiesioginį valdymą, nustato naujų rinkimų į savivaldybės tarybą datą.</text:p>
      <text:p text:style-name="P416">     Tiesioginį savivaldybės valdymą pagal Lietuvos Respublikos įstatymą "Dėl administracinių teritorinių vienetų tiesioginio valdymo" įgyvendina Lietuvos Respublikos Vyriausybė.</text:p>
      <text:p text:style-name="P417"/>
      <text:p text:style-name="P418">     31 straipsnis. Įstatymo įsigaliojimas</text:p>
      <text:p text:style-name="P419"/>
      <text:p text:style-name="P420">     Šis įstatymas įsigalioja pirmą dieną po įvykusių rinkimų į Lietuvos Respublikos <text:s/>savivaldybių tarybas. Įsigaliojus šiam įstatymui, nustoja galios Lietuvos Respublikos vietos savivaldos pagrindų įstatymas.</text:p>
      <text:p text:style-name="P421"/>
      <text:p text:style-name="P422">     Skelbiu šį Lietuvos Respublikos Seimo priimtą įstatymą.<text:s/></text:p>
      <text:p text:style-name="P423"/>
      <text:p text:style-name="P424"><text:s/></text:p>
      <text:p text:style-name="P425"/>
      <text:p text:style-name="P426">RESPUBLIKOS PREZIDENTAS <text:s text:c="11"/>ALGIRDAS BRAZAUSKAS<text:s/></text:p>
      <text:p text:style-name="P427"/>
      <text:p text:style-name="P428"><text:line-break/></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08T13:55:00Z</meta:creation-date>
    <dc:date>2014-12-08T13:55:00Z</dc:date>
    <meta:template xlink:href="Normal" xlink:type="simple"/>
    <meta:editing-cycles>2</meta:editing-cycles>
    <meta:editing-duration>PT0S</meta:editing-duration>
    <meta:document-statistic meta:page-count="1" meta:paragraph-count="305" meta:word-count="4659" meta:character-count="39068" meta:row-count="598" meta:non-whitespace-character-count="34714"/>
  </office:meta>
</office:document-meta>
</file>