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1-0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F9DC7F16147F" office:target-frame-name="_top" xlink:show="replace"><text:span text:style-name="T7">3-740</text:span></text:a><text:span text:style-name="T8">, 2010-12-21, Žin., 2010, Nr. 151-7725 (2010-12-23), i. k.<text:s/></text:span><text:span text:style-name="T9">1102210ISAK0003-740</text:span></text:p>
      <text:p text:style-name="P10"><text:span text:style-name="T11">Dėl kai kurių susisiekimo ministro įsakymų pripažinimo netekusiais galios</text:span></text:p>
      <text:p text:style-name="P12"/>
      <text:p text:style-name="P13"><text:span text:style-name="T14">Suvestinė redakcija nuo 2010-09-17 iki 2010-12-31</text:span></text:p>
      <text:p text:style-name="P15"/>
      <text:p text:style-name="P16"><text:span text:style-name="T17">Įsakymas paskelbtas: Žin. 2009, Nr.<text:s/></text:span><text:a xlink:href="https://www.e-tar.lt/portal/legalAct.html?documentId=TAR.D0C4C47DB21D" office:target-frame-name="_top" xlink:show="replace"><text:span text:style-name="T18">117-5045</text:span></text:a><text:span text:style-name="T19">, i. k. 1092210ISAK0003-464</text:span></text:p>
      <text:p text:style-name="P20"/>
      <text:p text:style-name="P21"><text:span text:style-name="T22"/><text:span text:style-name="T23">LIETUVOS RESPUBLIKOS SUSISIEKIMO MINISTRO</text:span></text:p>
      <text:p text:style-name="P24">Į S A K Y M A S</text:p>
      <text:p text:style-name="P25"/>
      <text:p text:style-name="P26">DĖL ORO SUSISIEKIMO LICENCIJAVIMO KOMISIJOS SUDARYMO</text:p>
      <text:p text:style-name="P27"/>
      <text:p text:style-name="P28">2009 m. rugsėjo 25 d. Nr. 3-464</text:p>
      <text:p text:style-name="P29">Vilnius</text:p>
      <text:p text:style-name="P30"/>
      <text:p text:style-name="P31"><text:span text:style-name="T32">1</text:span><text:span text:style-name="T33">. S u d a r a u šią Oro susisiekimo licencijavimo komisiją:</text:span></text:p>
      <text:p text:style-name="P34">Rimvydas Vaštakas – susisiekimo viceministras (komisijos pirmininkas);</text:p>
      <text:p text:style-name="P35">Joris Gintilas – Civilinės aviacijos administracijos Teisės skyriaus vyriausiasis specialistas;</text:p>
      <text:p text:style-name="P36">Tomas Karpavičius –<text:s/>susisiekimo ministro patarėjas;</text:p>
      <text:p text:style-name="P37">Agnė Katkutė – Susisiekimo ministerijos Kelių ir civilinės aviacijos departamento direktoriaus pavaduotoja;</text:p>
      <text:p text:style-name="P38">Janina Laskauskienė – Susisiekimo ministerijos Transporto politikos departamento Ekonomikos ir biudžeto skyriaus vedėjo pavaduotoja;</text:p>
      <text:p text:style-name="P39">Mantas Kerdokas – Susisiekimo ministerijos Kelių ir civilinės aviacijos departamento Civilinės aviacijos skyriaus vyriausiąsis specialistas;</text:p>
      <text:p text:style-name="P40">Virginija Žegunytė – Civilinės aviacijos administracijos Oro transporto skyriaus vedėja;</text:p>
      <text:p text:style-name="P41">Janina<text:s/>Žukauskienė – Susisiekimo ministerijos Teisės skyriaus vedėjo pavaduotoja.</text:p>
      <text:p text:style-name="P42">Punkto pakeitimai:</text:p>
      <text:p text:style-name="P43"><text:span text:style-name="T44">Nr.<text:s/></text:span><text:a xlink:href="https://www.e-tar.lt/portal/legalAct.html?documentId=TAR.541C23338F0A" office:target-frame-name="_top" xlink:show="replace"><text:span text:style-name="T45">3-556</text:span></text:a><text:span text:style-name="T46">, 2010-09-09, Žin., 2010, Nr. 109-5597 (2010-09-16), i. k. 1102210ISAK0</text:span><text:span text:style-name="T47">003-556</text:span></text:p>
      <text:p text:style-name="Normal"/>
      <text:p text:style-name="P48"><text:span text:style-name="T49">2</text:span><text:span text:style-name="T50">. S k i r i u šios komisijos sekretore Vladą Žegunienę – Susisiekimo ministerijos Kelių ir civilinės aviacijos departamento Civilinės aviacijos skyriaus vyriausiąją specialistę.</text:span></text:p>
      <text:p text:style-name="P51">Punkto pakeitimai:</text:p>
      <text:p text:style-name="P52"><text:span text:style-name="T53">Nr.<text:s/></text:span><text:a xlink:href="https://www.e-tar.lt/portal/legalAct.html?documentId=TAR.541C23338F0A" office:target-frame-name="_top" xlink:show="replace"><text:span text:style-name="T54">3-556</text:span></text:a><text:span text:style-name="T55">, 2010-09-09, Žin., 2010, Nr. 109-5597 (2010-09-16), i. k. 1102210ISAK0003-556</text:span></text:p>
      <text:p text:style-name="Normal"/>
      <text:p text:style-name="P56"><text:span text:style-name="T57">3</text:span><text:span text:style-name="T58">. P a v e d u komisijai nagrinėti paraiškas gauti licenciją oro susisiekimui vykdyti ir teikti susisiekimo ministrui pasiūlym</text:span><text:span text:style-name="T59">us dėl licencijos išdavimo ar atsisakymo išduoti licenciją, licencijos galiojimo sustabdymo ir jos galiojimo sustabdymo panaikinimo ar licencijos galiojimo panaikinimo.</text:span></text:p>
      <text:p text:style-name="P60">Punkto pakeitimai:</text:p>
      <text:p text:style-name="P61"><text:span text:style-name="T62">Nr.<text:s/></text:span><text:a xlink:href="https://www.e-tar.lt/portal/legalAct.html?documentId=TAR.541C23338F0A" office:target-frame-name="_top" xlink:show="replace"><text:span text:style-name="T63">3-556</text:span></text:a><text:span text:style-name="T64">, 2010-09-09, Žin., 2010, Nr. 109-5597 (2010-09-16), i. k. 1102210ISAK0003-556</text:span></text:p>
      <text:p text:style-name="Normal"/>
      <text:p text:style-name="P65"><text:span text:style-name="T66">4</text:span><text:span text:style-name="T67">. P r i p a ž į s t u netekusiu galios Lietuvos Respublikos susisiekimo ministro 2009 m. birželio 18 d. įsakymą Nr. 3-278 „Dėl Oro susisiekimo licen</text:span><text:span text:style-name="T68">cijavimo komisijos sudarymo“ (Žin., 2009, Nr. </text:span><text:a xlink:href="https://www.e-tar.lt/portal/lt/legalAct/TAR.60C262B4521A" office:target-frame-name="_blank" xlink:show="new"><text:span text:style-name="T69">75-3084</text:span></text:a><text:span text:style-name="T70">).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Eligijus Masiul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usisiekimo ministerija,<text:s/></text:span><text:span text:style-name="T86">Įsakymas</text:span></text:p>
      <text:p text:style-name="P87"><text:span text:style-name="T88">Nr.<text:s/></text:span><text:a xlink:href="https://www.e-tar.lt/portal/legalAct.html?documentId=TAR.541C23338F0A" office:target-frame-name="_top" xlink:show="replace"><text:span text:style-name="T89">3-556</text:span></text:a><text:span text:style-name="T90">, 2010-09-09, Žin., 2010, Nr. 109-5597 (2010-09-16), i. k. 1102210ISAK0003-556</text:span></text:p>
      <text:p text:style-name="P91"><text:span text:style-name="T92">Dėl Lietuvos Respublikos susisiekimo ministro 2009 m. rugsėjo 25 d. įsakymo N</text:span><text:span text:style-name="T93">r. 3-464 "Dėl Oro susisiekimo licencijavimo komisijos sudary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54" meta:character-count="3288" meta:row-count="114" meta:non-whitespace-character-count="2869"/>
  </office:meta>
</office:document-meta>
</file>