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2-13 iki 2014-10-17</text:span></text:p>
      <text:p text:style-name="P8"/>
      <text:p text:style-name="P9"><text:span text:style-name="T10">Įsakymas paskelbtas: Žin. 2006, Nr.<text:s/></text:span><text:a xlink:href="https://www.e-tar.lt/portal/legalAct.html?documentId=TAR.D0BF8A5A0C5D" office:target-frame-name="_top" xlink:show="replace"><text:span text:style-name="T11">99-3857</text:span></text:a><text:span text:style-name="T12">, i. k. 10623VTISAK0027V-94</text:span></text:p>
      <text:p text:style-name="P13"/>
      <text:p text:style-name="P14">VALSTYBĖS TARNYBOS DEPARTAMENTO PRIE LIETUVOS<text:s/>RESPUBLIKOS VIDAUS 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6 m. rugsėjo 15 d. Nr. 27V-94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text:s/><text:span text:style-name="T26">tvirtin</text:span>u:</text:p>
      <text:p text:style-name="P27"><text:span text:style-name="T28">1.</text:span><text:span text:style-name="T29"><text:s/>Neteko galios nuo 2011-02-13</text:span></text:p>
      <text:p text:style-name="P30">Punkto naikinimas:</text:p>
      <text:p text:style-name="P31"><text:span text:style-name="T32">Nr.<text:s/></text:span><text:a xlink:href="https://www.e-tar.lt/portal/legalAct.html?documentId=TAR.9F4C433091B2" office:target-frame-name="_top" xlink:show="replace"><text:span text:style-name="T33">27MP-14</text:span></text:a><text:span text:style-name="T34">, 2011-02-03, Žin. 2011, Nr. 18-914 (2011-02-12), i. k.<text:s/></text:span><text:span text:style-name="T35">11123VTISAK027MP-14</text:span></text:p>
      <text:p text:style-name="Normal"/>
      <text:p text:style-name="P36">2. Muitinės mokymo centro parengtas valstybės tarnautojų mokymo programas:</text:p>
      <text:p text:style-name="P37">2.1. „Postų pamainų viršininkų kvalifikacijos tobulinimo programa“ (36 akad. val.);</text:p>
      <text:p text:style-name="P38">2.2. „Muitinės kinologų mokymo ieškoti sprogstamųjų medžiagų su tarnybiniais šunimis programa“ (483 akad. val.);</text:p>
      <text:p text:style-name="P39">2.3. „Postų inspektorių, vyresniųjų inspektorių ir vyriausiųjų inspektorių kvalifikacijos tobulinimo programa“ (72 akad. val.);</text:p>
      <text:p text:style-name="P40">2.4. „Įvadinio mokymo programa muitinės administracijos pareigūnams“ (108<text:s/>akad. val.).</text:p>
      <text:p text:style-name="P41"/>
      <text:p text:style-name="P42"/>
      <text:p text:style-name="P43"/>
      <text:p text:style-name="P44">DIREKTORIUS<text:tab/>OSVALDAS ŠARMAVIČIUS</text:p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alstybės tarnybos departamentas prie Lietuvos Respublikos vidaus reikalų ministerijos, Įsakymas</text:span></text:p>
      <text:p text:style-name="P55"><text:span text:style-name="T56">Nr.<text:s/></text:span><text:a xlink:href="https://www.e-tar.lt/portal/legalAct.html?documentId=TAR.9F4C433091B2" office:target-frame-name="_top" xlink:show="replace"><text:span text:style-name="T57">27MP-14</text:span></text:a><text:span text:style-name="T58">, 2011-02-03, Žin., 2011, Nr. 18-914 (2011-02-12), i. k. 11123VTISAK027MP-14</text:span></text:p>
      <text:p text:style-name="P59"><text:span text:style-name="T60">Dėl Valstybės tarnybos departamento prie Lietuvos Respublikos vidaus reikalų ministerijos di</text:span><text:span text:style-name="T61">rektoriaus 2006 m. rugsėjo 15 d. įsakymo Nr. 27V-94 "Dėl valstybės tarnautojų mokymo programų tvirtini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 Semenčiukienė</meta:initial-creator>
    <dc:creator>Adlib User</dc:creator>
    <meta:creation-date>2016-03-13T08:34:00Z</meta:creation-date>
    <dc:date>2016-03-13T08:34:00Z</dc:date>
    <meta:template xlink:href="Normal" xlink:type="simple"/>
    <meta:editing-cycles>2</meta:editing-cycles>
    <meta:editing-duration>PT0S</meta:editing-duration>
    <meta:document-statistic meta:page-count="1" meta:paragraph-count="29" meta:word-count="264" meta:character-count="2056" meta:row-count="86" meta:non-whitespace-character-count="1821"/>
  </office:meta>
</office:document-meta>
</file>