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1-09</text:span></text:p>
      <text:p text:style-name="P5"/>
      <text:p text:style-name="P6"><text:span text:style-name="T7">Įsakymas paskelbtas: Žin. 2006, Nr.<text:s/></text:span><text:a xlink:href="https://www.e-tar.lt/portal/legalAct.html?documentId=TAR.D0BF8A5A0C5D" office:target-frame-name="_top" xlink:show="replace"><text:span text:style-name="T8">99-3857</text:span></text:a><text:span text:style-name="T9">, i. k. 10623VTISAK0027V-94</text:span></text:p>
      <text:p text:style-name="P10"/>
      <text:p text:style-name="P11">VALSTYBĖS TARNYBOS DEPARTAMENTO PRIE LIETUVOS RESPUBLIKOS VIDAUS<text:s/>REIKALŲ MINISTERIJOS DIREKTORIUS</text:p>
      <text:p text:style-name="P12"/>
      <text:p text:style-name="P13">Į S A K Y M A S</text:p>
      <text:p text:style-name="P14">DĖL VALSTYBĖS TARNAUTOJŲ MOKYMO PROGRAMŲ TVIRTINIMO</text:p>
      <text:p text:style-name="P15"/>
      <text:p text:style-name="P16">2006 m. rugsėjo 15 d. Nr. 27V-94</text:p>
      <text:p text:style-name="P17">Vilnius</text:p>
      <text:p text:style-name="P18"/>
      <text:p text:style-name="P19">Vadovaudamasis Valstybės tarnybos įstatymo (Žin., 1999, Nr.<text:s/><text:a xlink:href="https://www.e-tar.lt/portal/lt/legalAct/TAR.D3ED3792F52B" office:target-frame-name="_blank" xlink:show="new"><text:span text:style-name="T20">66-2130</text:span></text:a>; 2002, Nr.<text:s/><text:a xlink:href="https://www.e-tar.lt/portal/lt/legalAct/TAR.5603BD9D8D74" office:target-frame-name="_blank" xlink:show="new"><text:span text:style-name="T21">45-1708</text:span></text:a>; 2006, Nr.<text:s/><text:a xlink:href="https://www.e-tar.lt/portal/lt/legalAct/TAR.FDA590A67D72" office:target-frame-name="_blank" xlink:show="new"><text:span text:style-name="T22">4-97</text:span></text:a>) 49 straipsnio 2 dalies 5 punktu,<text:s/><text:span text:style-name="T23">tvirtin</text:span>u:</text:p>
      <text:p text:style-name="P24"><text:span text:style-name="T25">1.</text:span><text:span text:style-name="T26"><text:s/>Neteko galios nuo 2011-02-13</text:span></text:p>
      <text:p text:style-name="P27">Punkto naikinimas:</text:p>
      <text:p text:style-name="P28"><text:span text:style-name="T29">Nr.<text:s/></text:span><text:a xlink:href="https://www.e-tar.lt/portal/legalAct.html?documentId=TAR.9F4C433091B2" office:target-frame-name="_top" xlink:show="replace"><text:span text:style-name="T30">27MP-14</text:span></text:a><text:span text:style-name="T31">, 2011-02-03, Žin. 2011, Nr. 18-914 (2011-02-12), i. k. 11123VTISAK027MP-14</text:span></text:p>
      <text:p text:style-name="Normal"/>
      <text:p text:style-name="P32">2. Muitinės mokymo centro parengtas valstybės tarnautojų mokymo programas:</text:p>
      <text:p text:style-name="P33"><text:span text:style-name="T34">2.1.</text:span><text:span text:style-name="T35"><text:s/>Neteko galios nuo 2018-01-09</text:span></text:p>
      <text:p text:style-name="P36">Punkto naikinimas:</text:p>
      <text:p text:style-name="P37"><text:span text:style-name="T38">Nr.<text:s/></text:span><text:a xlink:href="https://www.e-tar.lt/portal/legalAct.html?documentId=167248c1f47c11e7a20bfa7c2b23a6b2" office:target-frame-name="_top" xlink:show="replace"><text:span text:style-name="T39">27MP-2</text:span></text:a><text:span text:style-name="T40">, 2018-01-08,<text:s/></text:span><text:span text:style-name="T41">paskelbta TAR 2018-01-08, i. k. 2018-00323</text:span></text:p>
      <text:p text:style-name="Normal"/>
      <text:p text:style-name="P42">2.2. „Muitinės kinologų mokymo ieškoti sprogstamųjų medžiagų su tarnybiniais šunimis programa“ (483 akad. val.);</text:p>
      <text:p text:style-name="P43"><text:span text:style-name="T44">2.3.</text:span><text:span text:style-name="T45"><text:s/>Neteko galios nuo 2018-01-09</text:span></text:p>
      <text:p text:style-name="P46">Punkto naikinimas:</text:p>
      <text:p text:style-name="P47"><text:span text:style-name="T48">Nr.<text:s/></text:span><text:a xlink:href="https://www.e-tar.lt/portal/legalAct.html?documentId=167248c1f47c11e7a20bfa7c2b23a6b2" office:target-frame-name="_top" xlink:show="replace"><text:span text:style-name="T49">27MP-2</text:span></text:a><text:span text:style-name="T50">, 2018-01-08, paskelbta TAR 2018-01-08, i. k. 2018-00323</text:span></text:p>
      <text:p text:style-name="Normal"/>
      <text:p text:style-name="P51"><text:span text:style-name="T52">2.4.</text:span><text:span text:style-name="T53"><text:s/>Neteko galios nuo 2014-10-18</text:span></text:p>
      <text:p text:style-name="P54">Punkto naikinimas:</text:p>
      <text:p text:style-name="P55"><text:span text:style-name="T56">Nr.<text:s/></text:span><text:a xlink:href="https://www.e-tar.lt/portal/legalAct.html?documentId=55a7afe055d711e4b3a0e0257391d42c" office:target-frame-name="_top" xlink:show="replace"><text:span text:style-name="T57">27MP-69</text:span></text:a><text:span text:style-name="T58">, 2014-10-15, paskelbta TAR 2014-10-17, i. k. 2014-14266</text:span></text:p>
      <text:p text:style-name="Normal"/>
      <text:p text:style-name="P59"/>
      <text:p text:style-name="P60"/>
      <text:p text:style-name="P61"/>
      <text:p text:style-name="P62">DIREKTORIUS<text:tab/>OSVALDAS ŠARMAVIČIU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alstybės tarnybos departamentas prie Lietuvos Respublikos vidaus<text:s/></text:span><text:span text:style-name="T73">reikalų ministerijos, Įsakymas</text:span></text:p>
      <text:p text:style-name="P74"><text:span text:style-name="T75">Nr.<text:s/></text:span><text:a xlink:href="https://www.e-tar.lt/portal/legalAct.html?documentId=TAR.9F4C433091B2" office:target-frame-name="_top" xlink:show="replace"><text:span text:style-name="T76">27MP-14</text:span></text:a><text:span text:style-name="T77">, 2011-02-03, Žin., 2011, Nr. 18-914 (2011-02-12), i. k. 11123VTISAK027MP-14</text:span></text:p>
      <text:p text:style-name="P78"><text:span text:style-name="T79">Dėl Valstybės tarnybos departamento prie Lietuvos Respu</text:span><text:span text:style-name="T80">blikos vidaus reikalų ministerijos direktoriaus 2006 m. rugsėjo 15 d. įsakymo Nr. 27V-94 "Dėl valstybės tarnautojų mokymo programų tvirtinimo" pakeitimo</text:span></text:p>
      <text:p text:style-name="P81"/>
      <text:p text:style-name="P82"><text:span text:style-name="T83">2.</text:span></text:p>
      <text:p text:style-name="P84"><text:span text:style-name="T85">Valstybės tarnybos departamentas, Įsakymas</text:span></text:p>
      <text:p text:style-name="P86"><text:span text:style-name="T87">Nr.<text:s/></text:span><text:a xlink:href="https://www.e-tar.lt/portal/legalAct.html?documentId=55a7afe055d711e4b3a0e0257391d42c" office:target-frame-name="_top" xlink:show="replace"><text:span text:style-name="T88">27MP-69</text:span></text:a><text:span text:style-name="T89">, 2014-10-15, paskelbta TAR 2014-10-17, i. k. 2014-14266</text:span></text:p>
      <text:p text:style-name="P90"><text:span text:style-name="T91">Dėl Valstybės tarnybos departamento prie Lietuvos Respublikos vidaus reikalų ministerijos direktoriaus 2006 m. rugsėjo 15 d. įsakymo Nr. 27V-94 ,,</text:span><text:span text:style-name="T92">Dėl valstybės tarnautojų mokymo programų tvirtinimo“ pakeitimo</text:span></text:p>
      <text:p text:style-name="P93"/>
      <text:p text:style-name="P94"><text:span text:style-name="T95">3.</text:span></text:p>
      <text:p text:style-name="P96"><text:span text:style-name="T97">Valstybės tarnybos departamentas, Įsakymas</text:span></text:p>
      <text:soft-page-break/>
      <text:p text:style-name="P98"><text:span text:style-name="T99">Nr.<text:s/></text:span><text:a xlink:href="https://www.e-tar.lt/portal/legalAct.html?documentId=167248c1f47c11e7a20bfa7c2b23a6b2" office:target-frame-name="_top" xlink:show="replace"><text:span text:style-name="T100">27MP-2</text:span></text:a><text:span text:style-name="T101">, 2018-01-08, paskelbta TAR<text:s/></text:span><text:span text:style-name="T102">2018-01-08, i. k. 2018-00323</text:span></text:p>
      <text:p text:style-name="P103"><text:span text:style-name="T104">Dėl Valstybės tarnybos departamento prie Lietuvos Respublikos vidaus reikalų ministerijos direktoriaus 2006 m. rugsėjo 15 d. įsakymo Nr. 27V-94 „Dėl valstybės tarnautojų mokymo programų 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 Semenčiukienė</meta:initial-creator>
    <dc:creator>adlibuser</dc:creator>
    <meta:creation-date>2018-01-09T14:42:00Z</meta:creation-date>
    <dc:date>2018-01-09T14:42:00Z</dc:date>
    <meta:template xlink:href="Normal.dotm" xlink:type="simple"/>
    <meta:editing-cycles>2</meta:editing-cycles>
    <meta:editing-duration>PT0S</meta:editing-duration>
    <meta:document-statistic meta:page-count="2" meta:paragraph-count="39" meta:word-count="429" meta:character-count="3226" meta:row-count="123" meta:non-whitespace-character-count="2836"/>
  </office:meta>
</office:document-meta>
</file>