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center"/>
    </style:style>
    <style:style style:name="T244" style:parent-style-name="DefaultParagraphFont" style:family="text">
      <style:text-properties fo:color="#000000"/>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weight="bold" style:font-weight-asian="bold"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widows="0" fo:orphans="0"/>
    </style:style>
  </office:automatic-styles>
  <office:body>
    <office:text text:use-soft-page-breaks="true">
      <text:p text:style-name="P1"><text:span text:style-name="T6">Nutarimas netenka galios 2000-01-17:</text:span></text:p>
      <text:p text:style-name="P7"><text:span text:style-name="T8">Lietuvos banko valdyba, Nutarimas</text:span></text:p>
      <text:p text:style-name="P9"><text:span text:style-name="T10">Nr.<text:s/></text:span><text:a xlink:href="https://www.e-tar.lt/portal/legalAct.html?documentId=TAR.AF171963FB61" office:target-frame-name="_top" xlink:show="replace"><text:span text:style-name="T11">195</text:span></text:a><text:span text:style-name="T12">, 1999-12-16, Žin., 1999, Nr. 108-3163 (1999-12-22), i. k. 099505ANUTA00000195</text:span></text:p>
      <text:p text:style-name="P13"><text:span text:style-name="T14">Dėl teisės aktų<text:s/></text:span><text:span text:style-name="T15">pripažinimo netekusiais galios</text:span></text:p>
      <text:p text:style-name="P16"/>
      <text:p text:style-name="P17"><text:span text:style-name="T18">Suvestinė redakcija nuo 1997-11-06 iki 2000-01-16</text:span></text:p>
      <text:p text:style-name="P19"/>
      <text:p text:style-name="P20"><text:span text:style-name="T21">Nutarimas paskelbtas: Žin. 1993, Nr.<text:s/></text:span><text:a xlink:href="https://www.e-tar.lt/portal/legalAct.html?documentId=TAR.D0BBEF95BF35" office:target-frame-name="_top" xlink:show="replace"><text:span text:style-name="T22">66-1265</text:span></text:a><text:span text:style-name="T23">, i. k. 093505ANUTA00000047</text:span></text:p>
      <text:p text:style-name="P24"/>
      <text:p text:style-name="P25"/>
      <text:p text:style-name="P26"/>
      <text:p text:style-name="P27"><text:span text:style-name="T28"/><text:span text:style-name="T29">LIETUVOS BANKO VALDYBA</text:span></text:p>
      <text:p text:style-name="P30"/>
      <text:p text:style-name="P31">N U T A R I M A S</text:p>
      <text:p text:style-name="P32">DĖL LAIKINŲJŲ ATSISKAITYMŲ UŽ SUPERKAMĄ ŽEMĖS ŪKIO PRODUKCIJĄ IR UŽ IŠ JOS PAGAMINTAS PREKES TAISYKLIŲ</text:p>
      <text:p text:style-name="P33"/>
      <text:p text:style-name="P34">1993 m. lapkričio 18 d. Nr. 47</text:p>
      <text:p text:style-name="P35">Vilnius</text:p>
      <text:p text:style-name="P36"/>
      <text:p text:style-name="P37"/>
      <text:p text:style-name="P38"><text:span text:style-name="T39">Lietuvos banko valdyba<text:s/></text:span><text:span text:style-name="T40">nutari</text:span><text:span text:style-name="T41">a:</text:span></text:p>
      <text:p text:style-name="P42"><text:span text:style-name="T43">Patvirtinti „Laikinąsias atsiskaitymų už superkamą žemės ūkio produkciją ir už iš jos pagamintas prekes taisykles“.</text:span></text:p>
      <text:p text:style-name="P44"/>
      <text:p text:style-name="P45"/>
      <text:p text:style-name="P46"/>
      <text:p text:style-name="P47"><text:span text:style-name="T48">VALDYBOS PIRMININKAS</text:span><text:span text:style-name="T49"><text:tab/>KAZYS RATKEVIČIUS</text:span></text:p>
      <text:p text:style-name="P50"/>
      <text:soft-page-break/>
      <text:p text:style-name="P51">Patvirtinta</text:p>
      <text:p text:style-name="P52">Lietuvos banko valdybos<text:s/></text:p>
      <text:p text:style-name="P53">1993 m. lapkričio 18 d.nutarimu Nr. 47</text:p>
      <text:p text:style-name="P54"/>
      <text:p text:style-name="P55"><text:span text:style-name="T56">LAIKINOSIOS ATSISKAITYMŲ UŽ SUPERKAMĄ ŽEMĖS ŪKIO PRODUKCIJĄ IR UŽ IŠ JOS PAGAMINTAS PREKES TAISYKLĖS</text:span></text:p>
      <text:p text:style-name="P57"/>
      <text:p text:style-name="P58"><text:span text:style-name="T59">1</text:span><text:span text:style-name="T60">. Taisyklės nustato atsiskaitymų tarp žemės ūkio produkcijos gamintojų, žemės ūkio produkciją superkančių, perdirbančių bei prekybos ir kitų įmonių,<text:s/></text:span><text:span text:style-name="T61">parduodančių žemės ūkio produkciją ir maisto produktus, tvarką</text:span><text:s/></text:p>
      <text:p text:style-name="P62">Punkto pakeitimai:</text:p>
      <text:p text:style-name="P63"><text:span text:style-name="T64">Nr.<text:s/></text:span><text:a xlink:href="https://www.e-tar.lt/portal/legalAct.html?documentId=TAR.62A0A5A99FDE" office:target-frame-name="_top" xlink:show="replace"><text:span text:style-name="T65">229</text:span></text:a><text:span text:style-name="T66">, 1997-10-23, Žin., 1997, Nr. 100-2544 (1997-11-05), i. k. 097505ANUTA00000229</text:span></text:p>
      <text:p text:style-name="Normal"/>
      <text:p text:style-name="P67"><text:span text:style-name="T68">2</text:span><text:span text:style-name="T69">. Žemės ūkio produkciją superkančios įmonės ir organizacijos su tos produkcijos tiekėjais (pardavėjais) atsiskaito kaip numatyta sutartyse – mokamaisiais reikalavimais arba mokamaisiais pavedimais. Juos (reikalavimus ir pavedimus) Lietuvos Respublikos ban</text:span><text:span text:style-name="T70">kai priima bei apskaito ir nesant lėšų mokėtojų sąskaitose.</text:span></text:p>
      <text:p text:style-name="P71"><text:span text:style-name="T72">Su fiziniais asmenimis už jų pateiktą žemės ūkio produkciją atsiskaitoma, jų pageidavimu, grynaisiais pinigais arba mokamaisiais pavedimais, kuriems taikoma ta pati priėmimo ir apmokėjimo tvarka,<text:s/></text:span><text:span text:style-name="T73">kaip ir su juridiniais asmenimis.</text:span></text:p>
      <text:p text:style-name="P74"><text:span text:style-name="T75">3</text:span><text:span text:style-name="T76">. Prekybos įmonės ir organizacijos už perkamas iš žemės ūkio produkcijos perdirbimo pramonės įmonių prekes atsiskaito apmokėdamos tiekėjų inkasuotus mokamuosius reikalavimus. Juos bankai priima ir įtraukia į apskaitą<text:s/></text:span><text:span text:style-name="T77">ir tuomet, jeigu mokėtojų sąskaitose nėra lėšų</text:span><text:s/></text:p>
      <text:p text:style-name="P78">Punkto pakeitimai:</text:p>
      <text:p text:style-name="P79"><text:span text:style-name="T80">Nr.<text:s/></text:span><text:a xlink:href="https://www.e-tar.lt/portal/legalAct.html?documentId=TAR.62A0A5A99FDE" office:target-frame-name="_top" xlink:show="replace"><text:span text:style-name="T81">229</text:span></text:a><text:span text:style-name="T82">, 1997-10-23, Žin., 1997, Nr. 100-2544 (1997-11-05), i. k. 097505ANUTA00000229</text:span></text:p>
      <text:p text:style-name="Normal"/>
      <text:p text:style-name="P83"><text:span text:style-name="T84">4</text:span><text:span text:style-name="T85">. Už šalyje<text:s/></text:span><text:span text:style-name="T86">supirktą, taip pat perdirbtą žemės ūkio produkciją atsiskaitoma pirmiausia, tai yra prieš kitus mokėjimus</text:span><text:s/></text:p>
      <text:p text:style-name="P87">Punkto pakeitimai:</text:p>
      <text:p text:style-name="P88"><text:span text:style-name="T89">Nr.<text:s/></text:span><text:a xlink:href="https://www.e-tar.lt/portal/legalAct.html?documentId=TAR.62A0A5A99FDE" office:target-frame-name="_top" xlink:show="replace"><text:span text:style-name="T90">229</text:span></text:a><text:span text:style-name="T91">, 1997-10-23, Žin., 1997, Nr. 100-2544 (1</text:span><text:span text:style-name="T92">997-11-05), i. k. 097505ANUTA00000229</text:span></text:p>
      <text:p text:style-name="Normal"/>
      <text:p text:style-name="P93"><text:span text:style-name="T94">5</text:span><text:span text:style-name="T95">. Šiose taisyklėse nurodyta tvarka atsiskaitoma tik tarp Lietuvos Respublikoje esančių žemės ūkio produkcijos bei iš jos pagamintų prekių tiekėjų ir jų pirkėjų.</text:span></text:p>
      <text:p text:style-name="P96"><text:span text:style-name="T97">6</text:span><text:span text:style-name="T98">. Mokamuosiuose pavedimuose<text:s/></text:span><text:span text:style-name="T99">(toliau-pavedimai), be kitų rekvizitų, nurodoma produkcijos arba prekių priėmimo data. Jeigu pavedime įrašyti keli pirminiai dokumentai, nurodomos priėmimo datos ir sumos pagal kiekvieną dokumentą.</text:span></text:p>
      <text:p text:style-name="P100"><text:span text:style-name="T101">Pagal sutartis gali būti numatytas išankstinis apmokėjimas</text:span><text:span text:style-name="T102">, taip pat galima apmokėti ir nesuėjus mokėjimo terminui. Tokiais atvejais pavedimus bankai priima ir apmoka tik esant pakankamam lėšų likučiui mokėtojo sąskaitoje.</text:span></text:p>
      <text:p text:style-name="P103"><text:span text:style-name="T104">7</text:span><text:span text:style-name="T105">. Jeigu bankai išsiaiškina, kad mokamieji pavedimai jiems buvo pateikti ne laiku, prod</text:span><text:span text:style-name="T106">ukcijos gavėjai ne ginčo tvarka moka bankui Lietuvos Respublikos įstatymuose nustatyto dydžio baudą už kiekvieną pradelstą dieną</text:span><text:s/></text:p>
      <text:p text:style-name="P107">Punkto pakeitimai:</text:p>
      <text:p text:style-name="P108"><text:span text:style-name="T109">Nr.<text:s/></text:span><text:a xlink:href="https://www.e-tar.lt/portal/legalAct.html?documentId=TAR.62A0A5A99FDE" office:target-frame-name="_top" xlink:show="replace"><text:span text:style-name="T110">229</text:span></text:a><text:span text:style-name="T111">, 1997-10-23, Žin.</text:span><text:span text:style-name="T112">, 1997, Nr. 100-2544 (1997-11-05), i. k. 097505ANUTA00000229</text:span></text:p>
      <text:p text:style-name="Normal"/>
      <text:p text:style-name="P113"><text:span text:style-name="T114">8</text:span><text:span text:style-name="T115">. Mokamieji reikalavimai (toliau – reikalavimai) išrašomi nustatytos formos blankuose. Juose turi būti nurodyta: reikalavimo numeris ir išrašymo data, tiekėjo pavadinimas ir jo sąskaitos nu</text:span><text:span text:style-name="T116">meris, tiekėjo banko pavadinimas, kodas, mokėtojo pavadinimas, jo banko pavadinimas, kodas, sutarties (jei ji sudaryta) data ir numeris, pervežimo būdas, išsiuntimo data, žemės ūkio produkcijos/iš jos pagamintų prekių dokumentų (specifikacijų), kurie pride</text:span><text:span text:style-name="T117">dami prie reikalavimo, numeriai ir sumos.</text:span></text:p>
      <text:p text:style-name="P118"><text:span text:style-name="T119">Reikalavimus pasirašo tiekėjo įgaliotieji asmenys ir patvirtina antspaudu.</text:span></text:p>
      <text:p text:style-name="P120"><text:span text:style-name="T121">9</text:span><text:span text:style-name="T122">. Reikalavimus tiekėjai pateikia bankui trim egzemplioriais, jeigu tiekėjas ir mokėtojas turi sąskaitas tame pačiame banke, arba 4 egz</text:span><text:span text:style-name="T123">emplioriais, kai tiekėjo ir mokėtojo sąskaitos yra<text:s/></text:span><text:soft-page-break/><text:span text:style-name="T124">skirtinguose bankuose. Reikalavimai pateikiami kartu su rejestrais, sudarytais dviem egzemplioriais. Pirmieji jų egzemplioriai turi būti pasirašyti asmenų, turinčių teisę disponuoti tiekėjo sąskaita banke,</text:span><text:span text:style-name="T125"><text:s/>bei patvirtinti antspaudu, kurio pavyzdys pateiktas bankui ir lieka banke, o antrieji, pasirašyti banko darbuotojo, grąžinami tiekėjams.</text:span></text:p>
      <text:p text:style-name="P126"><text:span text:style-name="T127">Reikalavimų, kurie neatitinka pateikimo taisyklių, bankas nepriima, išbraukia iš rejestro, ištaiso bendrąją jo sumą ir</text:span><text:span text:style-name="T128"><text:s/>kartu su priedais grąžina tiekėjams.</text:span></text:p>
      <text:p text:style-name="P129"><text:span text:style-name="T130">10</text:span><text:span text:style-name="T131">. Siunčiamų mokėtojų bankams reikalavimų visuose egzemplioriuose dedamas banko spaudas.</text:span></text:p>
      <text:p text:style-name="P132"><text:span text:style-name="T133">11</text:span><text:span text:style-name="T134">. Kituose miestuose esantiems mokėtojų bankams reikalavimai, priimti operacinės dienos metu, išsiunčiami tą pat dieną.</text:span></text:p>
      <text:p text:style-name="P135"><text:span text:style-name="T136">Žemės ūkio produkcijos bei iš jos pagamintų prekių tiekėjai reikalavimus gali pateikti arba išsiųsti betarpiškai mokėtojų bankams.</text:span></text:p>
      <text:p text:style-name="P137"><text:span text:style-name="T138">12</text:span><text:span text:style-name="T139">. Tiekėjų prašymu bankai ne anksčiau kaip praėjus 12 kalendorinių dienų nuo mokamųjų reikalavimų priėmimo siunčia<text:s/></text:span><text:span text:style-name="T140">mokėtojų bankams paklausimus dėl mokamųjų reikalavimų neapmokėjimo priežasčių</text:span><text:s/></text:p>
      <text:p text:style-name="P141">Punkto pakeitimai:</text:p>
      <text:p text:style-name="P142"><text:span text:style-name="T143">Nr.<text:s/></text:span><text:a xlink:href="https://www.e-tar.lt/portal/legalAct.html?documentId=TAR.62A0A5A99FDE" office:target-frame-name="_top" xlink:show="replace"><text:span text:style-name="T144">229</text:span></text:a><text:span text:style-name="T145">, 1997-10-23, Žin., 1997, Nr. 100-2544 (1997-11-05), i. k. 097505ANUT</text:span><text:span text:style-name="T146">A00000229</text:span></text:p>
      <text:p text:style-name="Normal"/>
      <text:p text:style-name="P147"><text:span text:style-name="T148">13</text:span><text:span text:style-name="T149">. Mokėtojo bankas, gavęs reikalavimus, tikrina, ar galima juos apmokėti. Neteisingai įforminti reikalavimai ir reikalavimai, kuriuose nurodytas mokėtojas šiame banke sąskaitos neturi, grąžinami tiekėjo bankui. Grąžinamo reikalavimo pirmojo</text:span><text:span text:style-name="T150"><text:s/>egzemplioriaus antroje pusėje nurodoma grąžinimo priežastis. Šį užrašą pasirašo banko vyriausiasis buhalteris arba jo pavaduotojas. Tokie reikalavimai registruojami atskirame žurnale, pažymint grąžinimo priežastį.</text:span></text:p>
      <text:p text:style-name="P151">Reikalavimų pirmuosiuose egzemplioriuose<text:s/>pažymima jų gavimo mokėtojo banke data.</text:p>
      <text:p text:style-name="P152"><text:span text:style-name="T153">Per klaidą ne tam bankui atsiųstieji, taip pat tiksliai žinant, kad mokėtojo sąskaita yra kitame banke, reikalavimai tą pat dieną siunčiami mokėtojo bankui, pridedant atitinkamą lydimąjį raštą, kurio nuorašas išsiunč</text:span><text:span text:style-name="T154">iamas tiekėjo bankui.</text:span></text:p>
      <text:p text:style-name="P155"><text:span text:style-name="T156">14</text:span><text:span text:style-name="T157">. Mokėtojo banke gautieji reikalavimai registruojami nebalansinės sąskaitos „Akcepto laukiantys atsiskaitymų dokumentai“ žurnale. Jame įrašoma reikalavimo gavimo data, mokėjimo terminas, mokėtojo sąskaitos numeris, trys paskutin</text:span><text:span text:style-name="T158">ieji reikalavimo numerio skaitmenys, suma. Žurnale įrašomos bendros reikalavimų sumos pagal kiekvieną mokėjimo terminą ir šių sumų bendroji suma.</text:span></text:p>
      <text:p text:style-name="P159">Ketvirtasis mokamojo reikalavimo egzempliorius (kai tiekėjas ir mokėtojas turi sąskaitas tame pat banke – trečiasis egzempliorius) su prie jo pridėtais dokumentais atiduodami mokėtojui ne vėliau kaip kitą po reikalavimo gavimo darbo dieną. Jeigu mokėtojas šių dokumentų neatsiėmė, jie pridedami prie jo sąskaitos eilinių išrašų.</text:p>
      <text:p text:style-name="P160"><text:span text:style-name="T161">Reikalavimai užpajamuojami į nebalans</text:span><text:span text:style-name="T162">inę sąskaitą „Akcepto 3 laukiantys atsiskaitymų dokumentai“ ir laikomi šios sąskaitos kartotekoje pagal mokėjimo terminus, prieš tai sudėliojus pagal mokėtojus.</text:span></text:p>
      <text:p text:style-name="P163"><text:span text:style-name="T164">15</text:span><text:span text:style-name="T165">. Visiems reikalavimams taikomas išankstinis trijų darbo dienų akceptas (jų gavimo banke<text:s/></text:span><text:span text:style-name="T166">diena neskaičiuojama). Mokėjimo terminas – kita darbo diena po akceptui skirto laiko. Pvz., reikalavimas gautas 1993 11 19; jo mokėjimo terminas – 1993 11 25 (gavimo diena ir dvi nedarbo dienos – 20 ir 21 – neskaičiuojamos). Jeigu mokėtojas nesutinka apmok</text:span><text:span text:style-name="T167">ėti reikalavimo sumą, jis per aukščiau minėtą laiką privalo raštu pateikti bankui atsisakymą akceptuoti, nurodydamas priežastis.</text:span></text:p>
      <text:p text:style-name="P168">Atsisakyti akceptuoti (mokėti) visą sumą galima, kai produkcija/prekės negautos, apmokėta anksčiau, pažeistos sutarties pagrindinės sąlygos ir kt. Atsisakyti mokėti dalį sumos galima, kai yra aritmetinių klaidų, nurodytos neteisingos kainos, įrašyta didesnis kiekis, negu iš tikrųjų buvo ir kt.</text:p>
      <text:p text:style-name="P169">Atsisakymas akceptuoti reikalavimą įforminamas pateikiamu bankui raštu. Rašte nurodomas<text:s/>tiekėjo pavadinimas, reikalavimo data, numeris, suma, atsisakymo akceptuoti motyvas. Atsisakant akceptuoti sumos dalį, nurodoma suma, kurią sutinkama apmokėti. Raštą pasirašo asmenys, turintys teisę disponuoti sąskaita banke, ir patvirtina antspaudu.</text:p>
      <text:p text:style-name="P170">Priimdamas atsisakymą akceptuoti reikalavimą bankas netikrina, ar nurodyti jame pažeidimai buvo iš tikrųjų.</text:p>
      <text:soft-page-break/>
      <text:p text:style-name="P171"><text:span text:style-name="T172">Jeigu per aukščiau minėtą laiką atsisakymas akceptuoti nepateiktas, laikoma, kad mokėtojas reikalavimą apmokėti sutinka.</text:span></text:p>
      <text:p text:style-name="P173"><text:span text:style-name="T174">16</text:span><text:span text:style-name="T175">. Jeigu atsisakoma<text:s/></text:span><text:span text:style-name="T176">apmokėti visą reikalavimo, prie kurio buvę dokumentai atiduoti mokėtojui (žr.14 p.), sumą, jie turi būti grąžinti bankui kartu su atsakymo akceptuoti raštu.</text:span></text:p>
      <text:p text:style-name="P177">Priėmus atsisakymą akceptuoti visą sumą, reikalavimas kartu su gautais dokumentais ir pirmuoju mokėtojo rašto egzemplioriumi grąžinamas tiekėjo bankui. Kai atsisakyta akceptuoti dalį sumos, reikalavimo suma užbraukiama, šalia jos įrašoma akceptuotoji suma; mokėtojo rašto pirmasis egzempliorius išsiunčiamas tiekėjo bankui.</text:p>
      <text:p text:style-name="P178">Reikalavimų sumos, kurias atsisakyta akceptuoti, nurašomos iš nebalansinės sąskaitos „Akcepto laukiantys atsiskaitymų dokumentai“. Prie nebalansinio išlaidų orderio pridedami mokėtojų atsisakymų akceptuoti raštų antrieji egzemplioriai.</text:p>
      <text:p text:style-name="P179"><text:span text:style-name="T180">Tiekėjo banke, gavus atsisakymo akceptuoti raštą, d</text:span><text:span text:style-name="T181">aromas užrašas reikalavimų rejestre ties atitinkamo reikalavimo suma. Po to atsisakymo akceptuoti raštas kartu su grąžintais dokumentais atiduodamas tiekėjui.</text:span></text:p>
      <text:p text:style-name="P182"><text:span text:style-name="T183">17</text:span><text:span text:style-name="T184">. Esant lėšų mokėtojo sąskaitoje, mokėjimo termino dieną reikalavimų sumos nurašomos iš jos</text:span><text:span text:style-name="T185"><text:s/>ir įrašomos į tiekėjų sąskaitas, esančias tame pat banke, arba pervedamos tiekėjų bankams. Visuose reikalavimų egzemplioriuose pažymima apmokėjimo data.</text:span></text:p>
      <text:p text:style-name="P186"><text:span text:style-name="T187">Jeigu nepakanka lėšų visai reikalavimo sumai apmokėti, apmokama jo sumos dalis. Apmokant reikalavimo s</text:span><text:span text:style-name="T188">umos dalį, surašomas memorialinis orderis, o reikalavimas paženklinamas spaudu arba užrašu „Mokama dalimis“. Antrojoje reikalavimo pusėje (visuose egzemplioriuose) įrašoma kiekvieno mokėjimo data, suma ir neapmokėtas likutis. Mokant galutinę sumą, memorial</text:span><text:span text:style-name="T189">iniu orderiu panaudojamas pats reikalavimas.</text:span></text:p>
      <text:p text:style-name="P190"><text:span text:style-name="T191">18</text:span><text:span text:style-name="T192">. Apmokėjus visą reikalavimo sumą, pirmasis jo egzempliorius mokėtojo banke panaudojamas kaip memorialinis orderis ir lieka banko dokumentuose. Antrasis ir trečiasis egzemplioriai siunčiami/atiduodami tiek</text:span><text:span text:style-name="T193">ėjo bankui, kuris trečiąjį egzempliorių įteikia tiekėjui su jo sąskaitos išrašu, o antrasis naudojamas kaip memorialinis orderis įrašant lėšas į tiekėjo sąskaitą</text:span></text:p>
      <text:p text:style-name="P194"><text:span text:style-name="T195">19</text:span><text:span text:style-name="T196">. Apmokėtieji ir neapmokėtieji termino dieną reikalavimai nurašomi iš nebalansinės<text:s/></text:span><text:span text:style-name="T197">sąskaitos „Akcepto laukiantys atsiskaitymų dokumentai“, o neapmokėtos jų sumos įrašomos į 4 nebalansinę sąskaitą „Laiku neapmokėti atsiskaitymų dokumentai“ ir laikomi jos kartotekoje iki visiško apmokėjimo pagal mokėtojus užpajamavimo chronologine tvarka.</text:span></text:p>
      <text:p text:style-name="P198"><text:span text:style-name="T199">20</text:span><text:span text:style-name="T200">. Priimti iš mokėtojų pavedimai apmokami iš karto. Nesant sąskaitoje lėšų, jie užpajamuojami į nebalansinę sąskaitą „Laiku neapmokėti atsiskaitymų dokumentai“ ir apskaitomi bei apmokami ta pat tvarka, kaip ir reikalavimai (žr.17,18 ir 19p.)</text:span></text:p>
      <text:p text:style-name="P201">Punkto numeracijos pakeitimas:</text:p>
      <text:p text:style-name="P202"><text:span text:style-name="T203">Nr.<text:s/></text:span><text:a xlink:href="https://www.e-tar.lt/portal/legalAct.html?documentId=TAR.62A0A5A99FDE" office:target-frame-name="_top" xlink:show="replace"><text:span text:style-name="T204">229</text:span></text:a><text:span text:style-name="T205">, 1997-10-23, Žin., 1997, Nr. 100-2544 (1997-11-05), i. k. 097505ANUTA00000229</text:span></text:p>
      <text:p text:style-name="Normal"/>
      <text:p text:style-name="P206"><text:span text:style-name="T207">21</text:span><text:span text:style-name="T208">. Jeigu mokamieji pavedimai ir mokamieji reikalavimai neapm</text:span><text:span text:style-name="T209">okami laiku, bankas privalo priskaičiuoti ir ne ginčo tvarka išieškoti iš mokėtojo sąskaitos gavėjo naudai Lietuvos Respublikos įstatymuose nustatyto dydžio delspinigius už kiekvieną pradelstą dieną.</text:span></text:p>
      <text:p text:style-name="P210">Jeigu akceptuota dalis reikalavimo sumos, delspinigiai imami tik nuo jos (akceptuotos sumos).</text:p>
      <text:p text:style-name="P211">Delspinigius už 1992 metais pristatytą, bet dar neapmokėtą žemės ūkio produkciją pradėti skaičiuoti nuo 1992 m. gruodžio 15 d. (įstatymo „Dėl laikinosios atsiskaitymų tvarkos ir sąlygų“ 4 straipsnis).</text:p>
      <text:p text:style-name="P212">Punkto pakeitimai:</text:p>
      <text:p text:style-name="P213"><text:span text:style-name="T214">Nr.<text:s/></text:span><text:a xlink:href="https://www.e-tar.lt/portal/legalAct.html?documentId=TAR.62A0A5A99FDE" office:target-frame-name="_top" xlink:show="replace"><text:span text:style-name="T215">229</text:span></text:a><text:span text:style-name="T216">, 1997-10-23, Žin., 1997, Nr. 100-2544 (1997-11-05), i. k. 097505ANUTA00000229</text:span></text:p>
      <text:p text:style-name="P217">Punkto numeracijos pakeitimas:</text:p>
      <text:p text:style-name="P218"><text:span text:style-name="T219">Nr.<text:s/></text:span><text:a xlink:href="https://www.e-tar.lt/portal/legalAct.html?documentId=TAR.62A0A5A99FDE" office:target-frame-name="_top" xlink:show="replace"><text:span text:style-name="T220">229</text:span></text:a><text:span text:style-name="T221">, 1997-10-23, Žin., 1997, Nr. 100-2544 (1997-11-05), i. k. 097505ANUTA00000229</text:span></text:p>
      <text:p text:style-name="Normal"/>
      <text:p text:style-name="P222"><text:span text:style-name="T223">22</text:span><text:span text:style-name="T224">. Kai reikalavimas arba pavedimas apmokamas dalimis, priskaičiuotosios delspinigių sumos įrašomos antrojoje dokumento pusėje. Visa delsp</text:span><text:span text:style-name="T225">inigių suma išieškoma apmokant galutinę (paskutinę) tokio dokumento sumą.</text:span></text:p>
      <text:soft-page-break/>
      <text:p text:style-name="P226">Jeigu mokėtojo sąskaitoje pakanka lėšų apmokėti tik dokumento sumą – be delspinigių, parašomas neapmokėtų delspinigių sumos memorialinis orderis, užpajamuojama jo suma į nebalansinę<text:s/>sąskaitą „Laiku neapmokėti atsiskaitymų dokumentai“, laikomas jos kartotekoje ir apmokamas atsiradus lėšų mokėtojo sąskaitoje. Už juos delspinigiai neskaičiuojami.</text:p>
      <text:p text:style-name="P227">Punkto numeracijos pakeitimas:</text:p>
      <text:p text:style-name="P228"><text:span text:style-name="T229">Nr.<text:s/></text:span><text:a xlink:href="https://www.e-tar.lt/portal/legalAct.html?documentId=TAR.62A0A5A99FDE" office:target-frame-name="_top" xlink:show="replace"><text:span text:style-name="T230">229</text:span></text:a><text:span text:style-name="T231">, 1997-10-23, Žin., 1997, Nr. 100-2544 (1997-11-05), i. k. 097505ANUTA00000229</text:span></text:p>
      <text:p text:style-name="Normal"/>
      <text:p text:style-name="P232"><text:span text:style-name="T233">23</text:span><text:span text:style-name="T234">. Neginčo tvarka sumos iš atsakovų gali būti išieškomos pagal ieškovų inkasinius pavedimus, kurie išrašomi remiantis arbitražo arba teismo išd</text:span><text:span text:style-name="T235">uotais vykdomaisiais dokumentais. Inkasiniai pavedimai pateikiami ieškovo bankui. Jeigu atsakovas turi sąskaitą kitame to pat miesto banke, inkasinis pavedimas pateikiamas betarpiškai pastarajam. Nesant lėšų atsakovo sąskaitoje, inkasinis pavedimas iki jo<text:s/></text:span><text:span text:style-name="T236">apmokėjimo apskaitomas nebalansinėje sąskaitoje „Laiku neapmokėti atsiskaitymų dokumentai“.</text:span></text:p>
      <text:p text:style-name="P237">Inkasinių pavedimų, kuriuose ieškovai nurodo Vyriausybės nutarimus, nesuteikiančius jiems teisės neginčo tvarka išieškoti delspinigius ar baudas, bankai nepriima.</text:p>
      <text:p text:style-name="P238">Punkto numeracijos pakeitimas:</text:p>
      <text:p text:style-name="P239"><text:span text:style-name="T240">Nr.<text:s/></text:span><text:a xlink:href="https://www.e-tar.lt/portal/legalAct.html?documentId=TAR.62A0A5A99FDE" office:target-frame-name="_top" xlink:show="replace"><text:span text:style-name="T241">229</text:span></text:a><text:span text:style-name="T242">, 1997-10-23, Žin., 1997, Nr. 100-2544 (1997-11-05), i. k. 097505ANUTA00000229</text:span></text:p>
      <text:p text:style-name="Normal"/>
      <text:p text:style-name="P243"><text:span text:style-name="T244">_________________</text:span></text:p>
      <text:p text:style-name="P245"/>
      <text:p text:style-name="P246"/>
      <text:p text:style-name="P247"><text:span text:style-name="T248">Pakeitimai:</text:span></text:p>
      <text:p text:style-name="P249"/>
      <text:p text:style-name="P250"><text:span text:style-name="T251">1.</text:span></text:p>
      <text:p text:style-name="P252"><text:span text:style-name="T253">Lietuvos banko v</text:span><text:span text:style-name="T254">aldyba, Nutarimas</text:span></text:p>
      <text:p text:style-name="P255"><text:span text:style-name="T256">Nr.<text:s/></text:span><text:a xlink:href="https://www.e-tar.lt/portal/legalAct.html?documentId=TAR.62A0A5A99FDE" office:target-frame-name="_top" xlink:show="replace"><text:span text:style-name="T257">229</text:span></text:a><text:span text:style-name="T258">, 1997-10-23, Žin., 1997, Nr. 100-2544 (1997-11-05), i. k. 097505ANUTA00000229</text:span></text:p>
      <text:p text:style-name="P259"><text:span text:style-name="T260">Dėl Laikinųjų atsiskaitymų už superkamą žemės ūkio produkciją ir už iš</text:span><text:span text:style-name="T261"><text:s/>jos pagamintas prekes taisyklių dalinio pakeitimo</text:span></text:p>
      <text:p text:style-name="P262"/>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27T12:45:00Z</meta:creation-date>
    <dc:date>2017-07-27T12:45:00Z</dc:date>
    <meta:template xlink:href="Normal.dotm" xlink:type="simple"/>
    <meta:editing-cycles>2</meta:editing-cycles>
    <meta:editing-duration>PT0S</meta:editing-duration>
    <meta:document-statistic meta:page-count="5" meta:paragraph-count="404" meta:word-count="2440" meta:character-count="14141" meta:row-count="807" meta:non-whitespace-character-count="12105"/>
  </office:meta>
</office:document-meta>
</file>