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text-indent="3.5in"/>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fo:color="#FF0000"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margin-left="0.5in">
        <style:tab-stops/>
      </style:paragraph-properties>
      <style:text-properties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margin-left="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justify"/>
      <style:text-properties style:font-size-complex="12p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size-complex="12pt"/>
    </style:style>
    <style:style style:name="TableColumn204" style:family="table-column">
      <style:table-column-properties style:column-width="3.1958in"/>
    </style:style>
    <style:style style:name="TableColumn205" style:family="table-column">
      <style:table-column-properties style:column-width="3.1597in"/>
    </style:style>
    <style:style style:name="Table203" style:family="table">
      <style:table-properties style:width="6.3555in" style:rel-width="100%" fo:margin-left="0in" table:align="left"/>
    </style:style>
    <style:style style:name="TableRow206" style:family="table-row">
      <style:table-row-properties style:min-row-height="0.0194in" fo:keep-together="always"/>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text-properties style:font-size-complex="12pt"/>
    </style:style>
    <style:style style:name="TableCell209" style:family="table-cell">
      <style:table-cell-properties fo:border="0.0069in solid #000000" fo:background-color="#FFFFFF" fo:padding-top="0in" fo:padding-left="0.0277in" fo:padding-bottom="0in" fo:padding-right="0.0277in"/>
    </style:style>
    <style:style style:name="P210" style:parent-style-name="Normal" style:family="paragraph">
      <style:paragraph-properties fo:widows="0" fo:orphans="0"/>
      <style:text-properties style:font-size-complex="12pt"/>
    </style:style>
    <style:style style:name="TableRow211" style:family="table-row">
      <style:table-row-properties style:min-row-height="0.0194in" fo:keep-together="always"/>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style:font-size-complex="12pt"/>
    </style:style>
    <style:style style:name="TableRow216" style:family="table-row">
      <style:table-row-properties style:min-row-height="0.0194in" fo:keep-together="always"/>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style:text-properties style:font-size-complex="12pt"/>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style:text-properties style:font-size-complex="12pt"/>
    </style:style>
    <style:style style:name="TableRow221" style:family="table-row">
      <style:table-row-properties style:min-row-height="0.0194in" fo:keep-together="always"/>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size-complex="12pt"/>
    </style:style>
    <style:style style:name="TableColumn231" style:family="table-column">
      <style:table-column-properties style:column-width="3.1993in"/>
    </style:style>
    <style:style style:name="TableColumn232" style:family="table-column">
      <style:table-column-properties style:column-width="3.1562in"/>
    </style:style>
    <style:style style:name="Table230" style:family="table">
      <style:table-properties style:width="6.3555in" style:rel-width="100%" fo:margin-left="0in" table:align="left"/>
    </style:style>
    <style:style style:name="TableRow233" style:family="table-row">
      <style:table-row-properties style:min-row-height="0.0173in"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TableRow238" style:family="table-row">
      <style:table-row-properties style:min-row-height="0.0173in" fo:keep-together="always"/>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style:font-size-complex="12pt"/>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style:text-properties style:font-size-complex="12pt"/>
    </style:style>
    <style:style style:name="TableRow243" style:family="table-row">
      <style:table-row-properties style:min-row-height="0.0173in" fo:keep-together="always"/>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text-properties style:font-size-complex="12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Row248" style:family="table-row">
      <style:table-row-properties style:min-row-height="0.0173in" fo:keep-together="always"/>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style:text-properties style:font-size-complex="12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style:text-properties style:font-size-complex="12pt"/>
    </style:style>
    <style:style style:name="TableRow253" style:family="table-row">
      <style:table-row-properties style:min-row-height="0.0173in" fo:keep-together="always"/>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style:font-size-complex="12pt"/>
    </style:style>
    <style:style style:name="P258" style:parent-style-name="Normal" style:family="paragraph">
      <style:paragraph-properties fo:text-align="justify" fo:margin-right="-0.0201in"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right="-0.0201in"/>
      <style:text-properties fo:color="#000000" style:font-size-complex="12pt"/>
    </style:style>
    <style:style style:name="TableColumn264" style:family="table-column">
      <style:table-column-properties style:column-width="3.2368in"/>
    </style:style>
    <style:style style:name="TableColumn265" style:family="table-column">
      <style:table-column-properties style:column-width="3.2131in"/>
    </style:style>
    <style:style style:name="Table263" style:family="table">
      <style:table-properties style:width="6.45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right="-0.0201in"/>
      <style:text-properties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right="-0.0201in"/>
      <style:text-properties fo:color="#000000"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right="-0.0201in"/>
      <style:text-properties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right="-0.0201in"/>
      <style:text-properties fo:color="#000000"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right="-0.0201in"/>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right="-0.0201in"/>
      <style:text-properties fo:color="#000000"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right="-0.0201in"/>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right="-0.0201in"/>
      <style:text-properties fo:color="#000000" style:font-size-complex="12pt"/>
    </style:style>
    <style:style style:name="P286" style:parent-style-name="Normal" style:family="paragraph">
      <style:paragraph-properties fo:widows="0" fo:orphans="0" fo:text-align="justify"/>
    </style:style>
    <style:style style:name="P287" style:parent-style-name="Normal" style:family="paragraph">
      <style:paragraph-properties fo:text-align="justify" fo:margin-right="-0.0201in"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FF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201in"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right="-0.0201in"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complex="Arial" style:font-size-complex="12pt" style:language-asian="lt" style:country-asian="LT"/>
    </style:style>
    <style:style style:name="T320" style:parent-style-name="DefaultParagraphFont" style:family="text">
      <style:text-properties style:font-name-complex="Arial" fo:font-style="italic" style:font-style-asian="italic"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P322" style:parent-style-name="Normal" style:family="paragraph">
      <style:paragraph-properties fo:text-align="justify" fo:text-indent="0.518in">
        <style:tab-stops>
          <style:tab-stop style:type="left" style:position="0.3701in"/>
        </style:tab-stops>
      </style:paragraph-properties>
    </style:style>
    <style:style style:name="T323" style:parent-style-name="DefaultParagraphFont" style:family="text">
      <style:text-properties style:font-name-complex="Arial" style:font-size-complex="12pt" style:language-asian="lt" style:country-asian="LT"/>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name-complex="Arial" style:font-size-complex="12pt" style:language-asian="lt" style:country-asian="LT"/>
    </style:style>
    <style:style style:name="P326" style:parent-style-name="Normal" style:family="paragraph">
      <style:paragraph-properties fo:text-align="justify" fo:text-indent="0.5312in">
        <style:tab-stops>
          <style:tab-stop style:type="left" style:position="0.3833in"/>
        </style:tab-stops>
      </style:paragraph-properties>
    </style:style>
    <style:style style:name="T327" style:parent-style-name="DefaultParagraphFont" style:family="text">
      <style:text-properties style:font-name-complex="Arial"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P329" style:parent-style-name="Normal" style:family="paragraph">
      <style:paragraph-properties fo:text-align="justify" fo:text-indent="0.518in">
        <style:tab-stops>
          <style:tab-stop style:type="left" style:position="0.3701in"/>
        </style:tab-stops>
      </style:paragraph-properties>
    </style:style>
    <style:style style:name="T330" style:parent-style-name="DefaultParagraphFont" style:family="text">
      <style:text-properties style:font-name-complex="Arial"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P333" style:parent-style-name="Normal" style:family="paragraph">
      <style:paragraph-properties fo:text-align="justify" fo:text-indent="0.518in">
        <style:tab-stops>
          <style:tab-stop style:type="left" style:position="0.3701in"/>
        </style:tab-stops>
      </style:paragraph-properties>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P337" style:parent-style-name="Normal" style:family="paragraph">
      <style:paragraph-properties fo:text-align="justify" fo:text-indent="0.518in">
        <style:tab-stops>
          <style:tab-stop style:type="left" style:position="0.3701in"/>
        </style:tab-stops>
      </style:paragraph-properties>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size-complex="12pt"/>
    </style:style>
    <style:style style:name="TableColumn368" style:family="table-column">
      <style:table-column-properties style:column-width="3.1777in"/>
    </style:style>
    <style:style style:name="TableColumn369" style:family="table-column">
      <style:table-column-properties style:column-width="3.1777in"/>
    </style:style>
    <style:style style:name="Table367" style:family="table">
      <style:table-properties style:width="6.3555in" style:rel-width="100%" fo:margin-left="0in" table:align="left"/>
    </style:style>
    <style:style style:name="TableRow370" style:family="table-row">
      <style:table-row-properties style:min-row-height="0.0173in"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TableRow375" style:family="table-row">
      <style:table-row-properties style:min-row-height="0.0173in" fo:keep-together="always"/>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text-properties style:font-size-complex="12pt"/>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style:text-properties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fo:font-style="italic" style:font-style-asian="italic" style:font-style-complex="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201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margin-right="-0.0201in" fo:text-indent="0.5916in">
        <style:tab-stops>
          <style:tab-stop style:type="left" style:position="0.4923in"/>
          <style:tab-stop style:type="left" style:position="0.7638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margin-right="-0.0201in" fo:text-indent="0.5916in">
        <style:tab-stops>
          <style:tab-stop style:type="left" style:position="0.4861in"/>
          <style:tab-stop style:type="left" style:position="0.7638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margin-right="-0.0201in">
        <style:tab-stops>
          <style:tab-stop style:type="left" style:position="0.4861in"/>
          <style:tab-stop style:type="left" style:position="0.7638in"/>
        </style:tab-stops>
      </style:paragraph-properties>
      <style:text-properties fo:color="#000000" style:font-size-complex="12pt"/>
    </style:style>
    <style:style style:name="TableColumn492" style:family="table-column">
      <style:table-column-properties style:column-width="3.2305in"/>
    </style:style>
    <style:style style:name="TableColumn493" style:family="table-column">
      <style:table-column-properties style:column-width="3.2194in"/>
    </style:style>
    <style:style style:name="Table491" style:family="table">
      <style:table-properties style:width="6.45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right="-0.0201in"/>
      <style:text-properties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right="-0.0201in"/>
      <style:text-properties fo:color="#000000"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right="-0.0201in"/>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right="-0.0201in"/>
      <style:text-properties fo:color="#000000" style:font-size-complex="12pt"/>
    </style:style>
    <style:style style:name="P504" style:parent-style-name="Normal" style:family="paragraph">
      <style:paragraph-properties fo:text-align="justify" fo:margin-right="-0.0201in">
        <style:tab-stops>
          <style:tab-stop style:type="left" style:position="0.4861in"/>
          <style:tab-stop style:type="left" style:position="0.7638in"/>
        </style:tab-stops>
      </style:paragraph-properties>
    </style:style>
    <style:style style:name="P505" style:parent-style-name="Normal" style:family="paragraph">
      <style:paragraph-properties fo:text-align="justify" fo:margin-right="-0.0201in" fo:text-indent="0.5916in">
        <style:tab-stops>
          <style:tab-stop style:type="left" style:position="0.4861in"/>
          <style:tab-stop style:type="left" style:position="0.7638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margin-right="-0.0201in">
        <style:tab-stops>
          <style:tab-stop style:type="left" style:position="0.4861in"/>
          <style:tab-stop style:type="left" style:position="0.7638in"/>
        </style:tab-stops>
      </style:paragraph-properties>
      <style:text-properties fo:color="#000000" style:font-size-complex="12pt"/>
    </style:style>
    <style:style style:name="TableColumn512" style:family="table-column">
      <style:table-column-properties style:column-width="3.2291in"/>
    </style:style>
    <style:style style:name="TableColumn513" style:family="table-column">
      <style:table-column-properties style:column-width="3.2208in"/>
    </style:style>
    <style:style style:name="Table511" style:family="table">
      <style:table-properties style:width="6.45in" fo:margin-left="0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margin-right="-0.0201in"/>
      <style:text-properties fo:color="#000000"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right="-0.0201in"/>
      <style:text-properties fo:color="#000000"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right="-0.0201in"/>
      <style:text-properties fo:color="#000000"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right="-0.0201in"/>
      <style:text-properties fo:color="#000000"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right="-0.0201in"/>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right="-0.0201in"/>
      <style:text-properties fo:color="#000000"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right="-0.0201in"/>
      <style:text-properties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right="-0.0201in"/>
      <style:text-properties fo:color="#000000"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margin-right="-0.0201in"/>
      <style:text-properties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right="-0.0201in"/>
      <style:text-properties fo:color="#000000" style:font-size-complex="12pt"/>
    </style:style>
    <style:style style:name="P539" style:parent-style-name="Normal" style:family="paragraph">
      <style:paragraph-properties fo:text-align="justify" fo:margin-right="-0.0201in" fo:text-indent="0.5in">
        <style:tab-stops>
          <style:tab-stop style:type="left" style:position="0.7638in"/>
        </style:tab-stops>
      </style:paragraph-properties>
    </style:style>
    <style:style style:name="P540" style:parent-style-name="Normal" style:family="paragraph">
      <style:paragraph-properties fo:text-align="justify" fo:margin-right="-0.0201in" fo:text-indent="0.5in">
        <style:tab-stops>
          <style:tab-stop style:type="left" style:position="0.7638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margin-right="-0.0201in" fo:text-indent="0.5in">
        <style:tab-stops>
          <style:tab-stop style:type="left" style:position="0.7638in"/>
        </style:tab-stops>
      </style:paragraph-properties>
      <style:text-properties fo:color="#000000" style:font-size-complex="12pt"/>
    </style:style>
    <style:style style:name="TableColumn547" style:family="table-column">
      <style:table-column-properties style:column-width="3.2159in"/>
    </style:style>
    <style:style style:name="TableColumn548" style:family="table-column">
      <style:table-column-properties style:column-width="3.234in"/>
    </style:style>
    <style:style style:name="Table546" style:family="table">
      <style:table-properties style:width="6.45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right="-0.0201in"/>
      <style:text-propertie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right="-0.0201in"/>
      <style:text-properties fo:color="#000000"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right="-0.0201in"/>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right="-0.0201in"/>
      <style:text-properties fo:color="#000000" style:font-size-complex="12pt"/>
    </style:style>
    <style:style style:name="P559" style:parent-style-name="Normal" style:family="paragraph">
      <style:paragraph-properties fo:text-align="justify" fo:margin-right="-0.0201in" fo:text-indent="0.5in">
        <style:tab-stops>
          <style:tab-stop style:type="left" style:position="0.7638in"/>
        </style:tab-stops>
      </style:paragraph-properties>
    </style:style>
    <style:style style:name="P560" style:parent-style-name="Normal" style:family="paragraph">
      <style:paragraph-properties fo:text-align="justify" fo:margin-right="-0.0201in" fo:text-indent="0.5in">
        <style:tab-stops>
          <style:tab-stop style:type="left" style:position="0.763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201in" fo:text-indent="0.5in">
        <style:tab-stops>
          <style:tab-stop style:type="left" style:position="0.7638in"/>
        </style:tab-stops>
      </style:paragraph-properties>
      <style:text-properties style:font-size-complex="12pt"/>
    </style:style>
    <style:style style:name="TableColumn566" style:family="table-column">
      <style:table-column-properties style:column-width="3.2368in"/>
    </style:style>
    <style:style style:name="TableColumn567" style:family="table-column">
      <style:table-column-properties style:column-width="3.2131in"/>
    </style:style>
    <style:style style:name="Table565" style:family="table">
      <style:table-properties style:width="6.45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right="-0.0201in"/>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right="-0.0201in"/>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margin-right="-0.0201in"/>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right="-0.0201in"/>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right="-0.0201in"/>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right="-0.0201in"/>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margin-right="-0.0201in"/>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right="-0.0201in"/>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right="-0.0201in"/>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right="-0.0201in"/>
      <style:text-properties style:font-size-complex="12pt"/>
    </style:style>
    <style:style style:name="P593" style:parent-style-name="Normal" style:family="paragraph">
      <style:paragraph-properties fo:text-align="justify" fo:margin-right="-0.0201in" fo:text-indent="0.5in">
        <style:tab-stops>
          <style:tab-stop style:type="left" style:position="0.7638in"/>
        </style:tab-stops>
      </style:paragraph-properties>
    </style:style>
    <style:style style:name="P594" style:parent-style-name="Normal" style:family="paragraph">
      <style:paragraph-properties fo:text-align="justify" fo:margin-right="-0.0201in" fo:text-indent="0.5in">
        <style:tab-stops>
          <style:tab-stop style:type="left" style:position="0.763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201in" fo:text-indent="0.5in">
        <style:tab-stops>
          <style:tab-stop style:type="left" style:position="0.7638in"/>
        </style:tab-stops>
      </style:paragraph-properties>
      <style:text-properties style:font-size-complex="12pt"/>
    </style:style>
    <style:style style:name="TableColumn600" style:family="table-column">
      <style:table-column-properties style:column-width="3.2368in"/>
    </style:style>
    <style:style style:name="TableColumn601" style:family="table-column">
      <style:table-column-properties style:column-width="3.2131in"/>
    </style:style>
    <style:style style:name="Table599" style:family="table">
      <style:table-properties style:width="6.45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margin-right="-0.0201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right="-0.0201in"/>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right="-0.0201in"/>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right="-0.0201in"/>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right="-0.0201in"/>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right="-0.0201in"/>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right="-0.0201in"/>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margin-right="-0.0201in"/>
      <style:text-properties style:font-size-complex="12pt"/>
    </style:style>
    <style:style style:name="P622" style:parent-style-name="Normal" style:family="paragraph">
      <style:paragraph-properties fo:text-align="justify" fo:margin-right="-0.0201in" fo:text-indent="0.5493in">
        <style:tab-stops>
          <style:tab-stop style:type="left" style:position="0.7638in"/>
        </style:tab-stops>
      </style:paragraph-properties>
    </style:style>
    <style:style style:name="P623" style:parent-style-name="Normal" style:family="paragraph">
      <style:paragraph-properties fo:text-align="justify" fo:margin-right="-0.0201in" fo:text-indent="0.5in">
        <style:tab-stops>
          <style:tab-stop style:type="left" style:position="0.763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style="italic" style:font-style-asian="italic"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complex="Arial"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style="italic" style:font-style-asian="italic"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name-complex="Arial" fo:font-style="italic" style:font-style-asian="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style="italic" style:font-style-asian="italic"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style="italic" style:font-style-asian="italic"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indent="2.7402in">
        <style:tab-stops>
          <style:tab-stop style:type="left" style:position="2.7402in"/>
          <style:tab-stop style:type="left" style:position="3.5in"/>
        </style:tab-stops>
      </style:paragraph-properties>
    </style:style>
    <style:style style:name="P692" style:parent-style-name="Normal" style:family="paragraph">
      <style:paragraph-properties fo:break-before="page"/>
    </style:style>
    <style:style style:name="P693" style:parent-style-name="Normal" style:family="paragraph">
      <style:paragraph-properties fo:text-indent="2.7402in">
        <style:tab-stops>
          <style:tab-stop style:type="left" style:position="2.7402in"/>
          <style:tab-stop style:type="left" style:position="3.5in"/>
        </style:tab-stops>
      </style:paragraph-properties>
    </style:style>
    <style:style style:name="P694" style:parent-style-name="Normal" style:family="paragraph">
      <style:paragraph-properties fo:margin-left="2.75in">
        <style:tab-stops>
          <style:tab-stop style:type="left" style:position="-0.0097in"/>
        </style:tab-stops>
      </style:paragraph-properties>
    </style:style>
    <style:style style:name="P695" style:parent-style-name="Normal" style:family="paragraph">
      <style:paragraph-properties fo:text-indent="2.7402in">
        <style:tab-stops>
          <style:tab-stop style:type="left" style:position="2.7402in"/>
        </style:tab-stops>
      </style:paragraph-properties>
    </style:style>
    <style:style style:name="P696" style:parent-style-name="Normal" style:family="paragraph">
      <style:paragraph-properties fo:text-align="end"/>
      <style:text-properties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style:text-properties fo:font-weight="bold" style:font-weight-asian="bold" style:font-weight-complex="bold" fo:font-size="10pt" style:font-size-asian="10pt"/>
    </style:style>
    <style:style style:name="TableColumn704" style:family="table-column">
      <style:table-column-properties style:column-width="3.127in" style:use-optimal-column-width="false"/>
    </style:style>
    <style:style style:name="TableColumn705" style:family="table-column">
      <style:table-column-properties style:column-width="2.6576in" style:use-optimal-column-width="false"/>
    </style:style>
    <style:style style:name="TableColumn706" style:family="table-column">
      <style:table-column-properties style:column-width="1.0826in" style:use-optimal-column-width="false"/>
    </style:style>
    <style:style style:name="Table703" style:family="table">
      <style:table-properties style:width="6.8673in" fo:margin-left="0in" table:align="lef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P710" style:parent-style-name="Normal" style:family="paragraph">
      <style:paragraph-properties fo:keep-with-next="always"/>
      <style:text-properties fo:font-weight="bold" style:font-weight-asian="bold" style:letter-kerning="true"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P713" style:parent-style-name="Normal" style:family="paragraph">
      <style:paragraph-properties fo:keep-with-next="always"/>
      <style:text-properties fo:font-weight="bold" style:font-weight-asian="bold" style:font-weight-complex="bold" style:font-style-complex="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paragraph-properties fo:keep-with-next="always"/>
      <style:text-properties fo:font-weight="bold" style:font-weight-asian="bold" style:font-weight-complex="bold" style:font-style-complex="italic"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text-properties style:font-size-complex="12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1.0243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P730" style:parent-style-name="Normal" style:family="paragraph">
      <style:text-properties style:font-size-complex="12pt" fo:language="en" fo:country="US"/>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text-indent="0.0493in"/>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font-size-complex="12pt"/>
    </style:style>
    <style:style style:name="P880" style:parent-style-name="Normal" style:family="paragraph">
      <style:text-properties fo:color="#000000" style:font-size-complex="12pt"/>
    </style:style>
    <style:style style:name="P881" style:parent-style-name="Normal" style:family="paragraph">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font-size-complex="12pt"/>
    </style:style>
    <style:style style:name="P884" style:parent-style-name="Normal" style:family="paragraph">
      <style:text-properties fo:color="#000000" style:font-size-complex="12pt"/>
    </style:style>
    <style:style style:name="P885" style:parent-style-name="Normal" style:family="paragraph">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font-size-complex="12pt"/>
    </style:style>
    <style:style style:name="P891" style:parent-style-name="Normal" style:family="paragraph">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font-size-complex="12pt"/>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895" style:parent-style-name="Normal" style:family="paragraph">
      <style:text-properties fo:color="#000000" style:font-size-complex="12p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font-size-complex="12pt"/>
    </style:style>
    <style:style style:name="P911" style:parent-style-name="Normal" style:family="paragraph">
      <style:text-properties fo:color="#000000" style:font-size-complex="12pt"/>
    </style:style>
    <style:style style:name="P912" style:parent-style-name="Normal" style:family="paragraph">
      <style:text-properties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font-size-complex="12pt"/>
    </style:style>
    <style:style style:name="P915" style:parent-style-name="Normal" style:family="paragraph">
      <style:text-properties fo:color="#000000" style:font-size-complex="12pt"/>
    </style:style>
    <style:style style:name="P916" style:parent-style-name="Normal" style:family="paragraph">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font-size-complex="12pt"/>
    </style:style>
    <style:style style:name="P936" style:parent-style-name="Normal" style:family="paragraph">
      <style:text-properties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font-size-complex="12pt"/>
    </style:style>
    <style:style style:name="P939" style:parent-style-name="Normal" style:family="paragraph">
      <style:text-properties fo:color="#000000" style:font-size-complex="12pt"/>
    </style:style>
    <style:style style:name="P940" style:parent-style-name="Normal" style:family="paragraph">
      <style:text-properties fo:color="#000000"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style:tab-stops>
          <style:tab-stop style:type="center" style:position="2.884in"/>
          <style:tab-stop style:type="right" style:position="5.768in"/>
        </style:tab-stops>
      </style:paragraph-properties>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indent="2.7402in">
        <style:tab-stops>
          <style:tab-stop style:type="left" style:position="2.7402in"/>
          <style:tab-stop style:type="left" style:position="3.5in"/>
        </style:tab-stops>
      </style:paragraph-properties>
    </style:style>
    <style:style style:name="P1004" style:parent-style-name="Normal" style:family="paragraph">
      <style:paragraph-properties fo:break-before="page"/>
    </style:style>
    <style:style style:name="P1005" style:parent-style-name="Normal" style:family="paragraph">
      <style:paragraph-properties fo:text-indent="2.7402in">
        <style:tab-stops>
          <style:tab-stop style:type="left" style:position="2.7402in"/>
          <style:tab-stop style:type="left" style:position="3.5in"/>
        </style:tab-stops>
      </style:paragraph-properties>
    </style:style>
    <style:style style:name="P1006" style:parent-style-name="Normal" style:family="paragraph">
      <style:paragraph-properties fo:margin-left="2.75in">
        <style:tab-stops>
          <style:tab-stop style:type="left" style:position="-0.0097in"/>
        </style:tab-stops>
      </style:paragraph-properties>
    </style:style>
    <style:style style:name="P1007" style:parent-style-name="Normal" style:family="paragraph">
      <style:paragraph-properties fo:margin-left="2.75in">
        <style:tab-stops>
          <style:tab-stop style:type="left" style:position="-0.0097in"/>
        </style:tab-stops>
      </style:paragraph-properties>
    </style:style>
    <style:style style:name="P1008" style:parent-style-name="Normal" style:family="paragraph">
      <style:paragraph-properties fo:text-align="end">
        <style:tab-stops>
          <style:tab-stop style:type="left" style:position="2.7402in"/>
        </style:tab-stops>
      </style:paragraph-properties>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text-properties fo:font-weight="bold" style:font-weight-asian="bold" style:font-weight-complex="bold" fo:font-size="10pt" style:font-size-asian="10pt"/>
    </style:style>
    <style:style style:name="TableColumn1014" style:family="table-column">
      <style:table-column-properties style:column-width="2.1381in"/>
    </style:style>
    <style:style style:name="TableColumn1015" style:family="table-column">
      <style:table-column-properties style:column-width="2.1576in"/>
    </style:style>
    <style:style style:name="TableColumn1016" style:family="table-column">
      <style:table-column-properties style:column-width="2.1541in"/>
    </style:style>
    <style:style style:name="Table1013" style:family="table">
      <style:table-properties style:width="6.45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2pt"/>
    </style:style>
    <style:style style:name="P1020" style:parent-style-name="Normal" style:family="paragraph">
      <style:paragraph-properties fo:text-align="center"/>
      <style:text-properties fo:font-weight="bold" style:font-weight-asian="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5.425in"/>
        </style:tab-stops>
      </style:paragraph-properties>
      <style:text-properties fo:font-weight="bold" style:font-weight-asian="bold"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fo:language="en" fo:country="US"/>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fo:language="en" fo:country="US"/>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fo:language="en" fo:country="US"/>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fo:language="en" fo:country="US"/>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fo:language="en" fo:country="US"/>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fo:language="en" fo:country="US"/>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fo:language="en" fo:country="US"/>
    </style:style>
    <style:style style:name="TableRow1078" style:family="table-row">
      <style:table-row-properties style:min-row-height="1.3138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size-complex="12pt" fo:language="en" fo:country="US"/>
    </style:style>
    <style:style style:name="T1085" style:parent-style-name="DefaultParagraphFont" style:family="text">
      <style:text-properties fo:color="#000000" style:font-size-complex="12pt" fo:language="en" fo:country="US"/>
    </style:style>
    <style:style style:name="T1086" style:parent-style-name="DefaultParagraphFont" style:family="text">
      <style:text-properties style:font-size-complex="12pt" fo:language="en" fo:country="US"/>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fo:language="en" fo:country="US"/>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fo:language="en" fo:country="US"/>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size-complex="12pt" fo:language="en" fo:country="US"/>
    </style:style>
    <style:style style:name="T1116" style:parent-style-name="DefaultParagraphFont" style:family="text">
      <style:text-properties fo:color="#000000" style:font-size-complex="12pt" fo:language="en" fo:country="US"/>
    </style:style>
    <style:style style:name="T1117" style:parent-style-name="DefaultParagraphFont" style:family="text">
      <style:text-properties style:font-size-complex="12pt" fo:language="en" fo:country="US"/>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fo:language="en" fo:country="US"/>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text-properties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fo:language="en" fo:country="US"/>
    </style:style>
    <style:style style:name="TableRow1134" style:family="table-row">
      <style:table-row-properties style:min-row-height="0.75in"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P1137" style:parent-style-name="Normal" style:family="paragraph">
      <style:text-properties fo:font-weight="bold" style:font-weight-asian="bold" style:font-size-complex="12pt"/>
    </style:style>
    <style:style style:name="P1138" style:parent-style-name="Normal" style:family="paragraph">
      <style:paragraph-properties fo:text-indent="0.7291in">
        <style:tab-stops>
          <style:tab-stop style:type="left" style:position="0.7291in"/>
        </style:tab-stops>
      </style:paragraph-properties>
      <style:text-properties style:font-size-complex="12pt"/>
    </style:style>
    <style:style style:name="P1139" style:parent-style-name="Normal" style:family="paragraph">
      <style:paragraph-properties>
        <style:tab-stops>
          <style:tab-stop style:type="left" style:position="0.7291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fo:language="en" fo:country="US"/>
    </style:style>
    <style:style style:name="TableRow1144" style:family="table-row">
      <style:table-row-properties style:min-row-height="0.2083in"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P1147" style:parent-style-name="Normal" style:family="paragraph">
      <style:paragraph-properties>
        <style:tab-stops>
          <style:tab-stop style:type="left" style:position="0.7291in"/>
        </style:tab-stops>
      </style:paragraph-properties>
    </style:style>
    <style:style style:name="T1148" style:parent-style-name="DefaultParagraphFont" style:family="text">
      <style:text-properties fo:font-weight="bold" style:font-weight-asian="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fo:language="en" fo:country="US"/>
    </style:style>
    <style:style style:name="TableRow1153" style:family="table-row">
      <style:table-row-properties style:min-row-height="1.177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fo:language="en" fo:country="US"/>
    </style:style>
    <style:style style:name="TableRow1160" style:family="table-row">
      <style:table-row-properties style:min-row-height="0.9791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fo:language="en" fo:country="US"/>
    </style:style>
    <style:style style:name="TableRow1167" style:family="table-row">
      <style:table-row-properties style:min-row-height="0.9791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fo:language="en" fo:country="US"/>
    </style:style>
    <style:style style:name="TableRow1174" style:family="table-row">
      <style:table-row-properties style:min-row-height="0.9791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fo:language="en" fo:country="US"/>
    </style:style>
    <style:style style:name="TableRow1181" style:family="table-row">
      <style:table-row-properties style:min-row-height="0.9791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fo:language="en" fo:country="US"/>
    </style:style>
    <style:style style:name="TableRow1188" style:family="table-row">
      <style:table-row-properties style:min-row-height="0.9791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fo:language="en" fo:country="US"/>
    </style:style>
    <style:style style:name="TableRow1195" style:family="table-row">
      <style:table-row-properties style:min-row-height="0.9791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fo:language="en" fo:country="US"/>
    </style:style>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indent="2.7402in">
        <style:tab-stops>
          <style:tab-stop style:type="left" style:position="2.7402in"/>
          <style:tab-stop style:type="left" style:position="3.5in"/>
        </style:tab-stops>
      </style:paragraph-properties>
    </style:style>
    <style:style style:name="P1213" style:parent-style-name="Normal" style:family="paragraph">
      <style:paragraph-properties fo:break-before="page"/>
    </style:style>
    <style:style style:name="P1214" style:parent-style-name="Normal" style:family="paragraph">
      <style:paragraph-properties fo:text-indent="2.7402in">
        <style:tab-stops>
          <style:tab-stop style:type="left" style:position="2.7402in"/>
          <style:tab-stop style:type="left" style:position="3.5in"/>
        </style:tab-stops>
      </style:paragraph-properties>
    </style:style>
    <style:style style:name="P1215" style:parent-style-name="Normal" style:family="paragraph">
      <style:paragraph-properties fo:margin-left="2.75in">
        <style:tab-stops>
          <style:tab-stop style:type="left" style:position="-0.0097in"/>
          <style:tab-stop style:type="left" style:position="3.875in"/>
        </style:tab-stops>
      </style:paragraph-properties>
    </style:style>
    <style:style style:name="P1216" style:parent-style-name="Normal" style:family="paragraph">
      <style:paragraph-properties fo:text-align="justify" fo:margin-left="2.25in" fo:margin-right="-0.7319in" fo:text-indent="0.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size-complex="12pt"/>
    </style:style>
    <style:style style:name="P1220" style:parent-style-name="Normal" style:family="paragraph">
      <style:paragraph-properties fo:text-align="end" fo:margin-right="-0.7319in"/>
      <style:text-properties style:font-size-complex="12pt"/>
    </style:style>
    <style:style style:name="P1221" style:parent-style-name="Normal" style:family="paragraph">
      <style:paragraph-properties fo:text-align="center" fo:margin-right="0.125in"/>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fo:color="#000000"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center" fo:margin-right="-0.7319in"/>
      <style:text-properties fo:font-weight="bold" style:font-weight-asian="bold" style:font-weight-complex="bold" fo:font-size="10pt" style:font-size-asian="10pt"/>
    </style:style>
    <style:style style:name="TableColumn1228" style:family="table-column">
      <style:table-column-properties style:column-width="2.6652in"/>
    </style:style>
    <style:style style:name="TableColumn1229" style:family="table-column">
      <style:table-column-properties style:column-width="2.8798in"/>
    </style:style>
    <style:style style:name="TableColumn1230" style:family="table-column">
      <style:table-column-properties style:column-width="1.0298in"/>
    </style:style>
    <style:style style:name="Table1227" style:family="table">
      <style:table-properties style:width="6.575in" fo:margin-left="0in" table:align="left"/>
    </style:style>
    <style:style style:name="TableRow1231" style:family="table-row">
      <style:table-row-properties style:min-row-height="0.4923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P1237" style:parent-style-name="Normal" style:family="paragraph">
      <style:paragraph-properties fo:keep-with-next="always"/>
      <style:text-properties fo:font-weight="bold" style:font-weight-asian="bold" style:font-weight-complex="bold" style:font-style-complex="italic"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P1240"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241" style:parent-style-name="Normal" style:family="paragraph">
      <style:text-properties style:font-size-complex="12pt"/>
    </style:style>
    <style:style style:name="P1242" style:parent-style-name="Normal" style:family="paragraph">
      <style:paragraph-properties fo:text-align="center"/>
      <style:text-properties fo:font-weight="bold" style:font-weight-asian="bold" style:font-weight-complex="bold" style:font-size-complex="12pt"/>
    </style:style>
    <style:style style:name="TableRow1243" style:family="table-row">
      <style:table-row-properties style:min-row-height="0.4923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Row1256" style:family="table-row">
      <style:table-row-properties style:min-row-height="1.0902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paragraph-properties fo:text-indent="0.0493in"/>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Row1271" style:family="table-row">
      <style:table-row-properties style:min-row-height="0.4923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284" style:family="table-row">
      <style:table-row-properties style:min-row-height="0.4923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Row1307" style:family="table-row">
      <style:table-row-properties style:min-row-height="1.427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Row1323" style:family="table-row">
      <style:table-row-properties style:min-row-height="2.010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paragraph-properties fo:text-indent="1.5777in"/>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Row1337" style:family="table-row">
      <style:table-row-properties style:min-row-height="0.4923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fo:color="#FF0000" style:font-size-complex="12pt"/>
    </style:style>
    <style:style style:name="TableRow1354" style:family="table-row">
      <style:table-row-properties style:min-row-height="0.4923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Row1369" style:family="table-row">
      <style:table-row-properties style:min-row-height="0.4923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383" style:family="table-row">
      <style:table-row-properties style:min-row-height="0.492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widows="0" fo:orphans="0"/>
    </style:style>
  </office:automatic-styles>
  <office:body>
    <office:text text:use-soft-page-breaks="true">
      <text:p text:style-name="P1"><text:span text:style-name="T2">Suvestinė redakcija nuo 2014-02-28 iki 2015-06-04</text:span></text:p>
      <text:p text:style-name="P3"/>
      <text:p text:style-name="P4"><text:span text:style-name="T5">Įsakymas paskelbtas: Žin. 2008, Nr.<text:s/></text:span><text:a xlink:href="https://www.e-tar.lt/portal/legalAct.html?documentId=TAR.D0BA0B63A5D6" office:target-frame-name="_top" xlink:show="replace"><text:span text:style-name="T6">32-1135</text:span></text:a><text:span text:style-name="T7">, i. k. 108221SISAK0000V-79</text:span></text:p>
      <text:p text:style-name="P8"/>
      <text:p text:style-name="P9">Nauja redakcija nuo 2014-02-28:</text:p>
      <text:p text:style-name="Normal"><text:span text:style-name="T10">Nr.<text:s/></text:span><text:a xlink:href="https://www.e-tar.lt/portal/legalAct.html?documentId=917b6a809f8811e3aeb49a67165e3ad3" office:target-frame-name="_top" xlink:show="replace"><text:span text:style-name="T11">V-39</text:span></text:a><text:span text:style-name="T12">, 2014-02-26, paskelbta TAR 2014-02-27, i. k. 2014-02190</text:span></text:p>
      <text:p text:style-name="P13"/>
      <text:p text:style-name="P14">LIETUVOS SAUGIOS LAIVYBOS ADMINISTRACIJOS</text:p>
      <text:p text:style-name="P15">DIREKTORIUS</text:p>
      <text:p text:style-name="P16"/>
      <text:p text:style-name="P17">ĮSAKYMAS</text:p>
      <text:p text:style-name="P18"><text:span text:style-name="T19">DĖL LIETUVOS SAUGIOS LAIVYBOS ADMI</text:span><text:span text:style-name="T20">NISTRACIJOS IŠDUODAMŲ<text:s/></text:span><text:span text:style-name="T21">JŪRINIO LAIPSNIO DIPLOMŲ, KVALIFIKACIJOS LIUDIJIMŲ, GLOBALINĖS JŪRŲ AVARINIO RYŠIO SAUGUMO SISTEMOS RADIJO OPERATORIAUS DIPLOMŲ, IR ŠIŲ DOKUMENTŲ IŠDAVIMO PATVIRTINIMŲ, TAIP PAT SPECIALIŲJŲ BEI LENGVATINIŲ LIUDIJIMŲ IR UŽSIENIO VALSTY</text:span><text:span text:style-name="T22">BIŲ IŠDUOTŲ KOMPETENCIJOS LIUDIJIMŲ PRIPAŽINIMO PATVIRTINIMŲ JŪRININKAMS, DIRBANTIEMS LAIVUOSE, KURIE PLAUKIOJA TARPTAUTINIAIS REISAIS,<text:s/></text:span><text:span text:style-name="T23">IR JŪRININKAMS, <text:s/>KURIE DIRBA LAIVUOSE, KURIE NEPLAUKIOJA TARPTAUTINIAIS REISAIS, PILDYMO TAISYKLIŲ PATVIRTINIMO</text:span></text:p>
      <text:p text:style-name="P24"/>
      <text:p text:style-name="P25">2008 m.<text:s/>kovo 13 d. Nr. V-79</text:p>
      <text:p text:style-name="P26">Klaipėda</text:p>
      <text:p text:style-name="P27"/>
      <text:p text:style-name="P28"/>
      <text:p text:style-name="P29"><text:span text:style-name="T30">Vadovaudamasis<text:s/></text:span><text:span text:style-name="T31">Lietuvos Respublikos susisiekimo ministro 2014 m. vasario 4 d. įsakymo Nr. 3-39-(E) ,,Dėl Lietuvos Respublikos susisiekimo ministro</text:span><text:span text:style-name="T32"><text:s/>susisiekimo ministro 2005 m. rugpjūčio 8 d. įsakymo Nr. 3-355 „Dėl Lietuvos R</text:span><text:span text:style-name="T33">espublikos jūrinio laipsnio diplomų ir kvalifikacijos liudijimų jūrininkams, plaukiojantiems tarptautiniais reisais, išdavimo taisyklių patvirtinimo“ pakeitimo“</text:span><text:span text:style-name="T34"><text:s/>2.4 papunkčiu,</text:span></text:p>
      <text:p text:style-name="P35"><text:span text:style-name="T36">T<text:s/></text:span><text:span text:style-name="T37">virtinu</text:span><text:span text:style-name="T38"><text:s/>Lietuvos saugios laivybos administracijos išduodamų jūrinio laipsnio diplomų, kvalifikacijos liudijimų, globalinės jūrų avarinio ryšio saugumo sistemos radijo operatoriaus diplomų ir šių dokumentų išdavimo patvirtinimų, taip pat specialiųjų bei lengvatini</text:span><text:span text:style-name="T39">ų liudijimų ir užsienio valstybių išduotų kompetencijos liudijimų pripažinimo patvirtinimų jūrininkams, dirbantiems laivuose, kurie plaukioja tarptautiniais reisais, ir jūrininkams, dirbantiems laivuose, kurie neplaukioja tarptautiniais reisais, pildymo ta</text:span><text:span text:style-name="T40">isykles (pridedama).</text:span></text:p>
      <text:p text:style-name="P41"/>
      <text:p text:style-name="P42"/>
      <text:p text:style-name="P43"/>
      <text:p text:style-name="P44">DIREKTORIUS<text:tab/>EVALDAS ZACHAREVIČIUS</text:p>
      <text:p text:style-name="Normal"/>
      <text:p text:style-name="P45"/>
      <text:p text:style-name="P46"/>
      <text:soft-page-break/>
      <text:p text:style-name="P47">PATVIRTINTA</text:p>
      <text:p text:style-name="P48">Lietuvos saugios laivybos administracijos<text:s/></text:p>
      <text:p text:style-name="P49">direktoriaus 2008 m. kovo 13 d. įsakymu<text:s/></text:p>
      <text:p text:style-name="P50">Nr. V-79 (2014 m. vasario 26 d.<text:s/></text:p>
      <text:p text:style-name="P51">įsakymo Nr. V-39 redakcija)</text:p>
      <text:p text:style-name="P52"/>
      <text:p text:style-name="P53"><text:span text:style-name="T54">LIETUVOS SAUGIOS LAIVYBOS ADMINISTRACIJOS IŠDUODAMŲ<text:s/></text:span><text:span text:style-name="T55">JŪRINIO LAIPSNIO DIPLOMŲ, KVALIFIKACIJOS LIUDIJIMŲ, GLOBALINĖS JŪRŲ AVARINIO RYŠIO SAUGUMO SISTEMOS RADIJO OPERATORIAUS DIPLOMŲ, IR ŠIŲ DOKUMENTŲ IŠDAVIMO PATVIRTINIMŲ, TAIP PAT SPECIALIŲJŲ</text:span><text:span text:style-name="T56"><text:s/></text:span><text:span text:style-name="T57">BEI LENGVATINI</text:span><text:span text:style-name="T58">Ų LIUDIJIMŲ IR UŽSIENIO VALSTYBIŲ IŠDUOTŲ KOMPETENCIJOS LIUDIJIMŲ PRIPAŽINIMO PATVIRTINIMŲ JŪRININKAMS, DIRBANTIEMS LAIVUOSE, KURIE PLAUKIOJA TARPTAUTINIAIS REISAIS,<text:s/></text:span><text:span text:style-name="T59">IR JŪRININKAMS, KURIE DIRBA LAIVUOSE, NEPLAUKIOJANČIUOSE TARPTAUTINIAIS REISAIS, PILDYMO T</text:span><text:span text:style-name="T60">AISYKLĖS<text: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saugios laivybos administracijos išduodamų jūrinio laipsnio diplomų, kvalifikacijos liudijimų, globalinės jūrų avarinio ryšio saugumo sistemos radijo operatoriaus diplomų, ir šių dokumentų išdavimo pa</text:span><text:span text:style-name="T70">tvirtinimų, taip pat specialiųjų bei lengvatinių liudijimų ir užsienio valstybių išduotų kompetencijos liudijimų pripažinimo patvirtinimų jūrininkams, dirbantiems laivuose, kurie plaukioja tarptautiniais reisais, ir jūrininkams, dirbantiems laivuose, kurie</text:span><text:span text:style-name="T71"><text:s/>neplaukioja tarptautiniais reisais, pildymo taisyklės (toliau – taisyklės) nustato Lietuvos saugios laivybos administracijos (toliau – Administracija) dokumentų: jūrinio laipsnio diplomų, kvalifikacijos liudijimų, globalinės jūrų avarinio ryšio saugumo si</text:span><text:span text:style-name="T72">stemos (toliau – GMDSS) radijo operatoriaus diplomų <text:s/>ir šių dokumentų išdavimo patvirtinimų, taip pat specialiųjų bei lengvatinių liudijimų ir užsienio valstybių išduotų kompetencijos liudijimų pripažinimo patvirtinimų (toliau – jūriniai dokumentai), išduo</text:span><text:span text:style-name="T73">damų jūrininkams, dirbantiems laivuose, kurie plaukioja tarptautiniais reisais, ir jūrininkams, dirbantiems laivuose, kurie neplaukioja tarptautiniais reisais, pildymo tvarką.</text:span></text:p>
      <text:p text:style-name="P74"><text:span text:style-name="T75">2</text:span><text:span text:style-name="T76">. <text:s/>Jūrinių dokumentų formos patvirtintos Administracijos direktoriaus 2006<text:s/></text:span><text:span text:style-name="T77">m. balandžio 7 d. įsakymu Nr. V-56 ,,Dėl dokumentų, išduodamų jūrininkams, plaukiojantiems tarptautiniais reisais, formų patvirtinimo“ ir Administracijos direktoriaus 2007 m. spalio 29 d. įsakymu Nr. V-153 ,,Dėl Lietuvos saugios laivybos administracijos di</text:span><text:span text:style-name="T78">rektoriaus 2005 m. rugpjūčio 17 d. įsakymo Nr. V-140 „Dėl Lietuvos Respublikos jūrinio laipsnio diplomų ir kvalifikacijos liudijimų jūrininkams, neplaukiojantiems tarptautiniais reisais, išdavimo taisyklių patvirtinimo“ pakeitimo“.</text:span></text:p>
      <text:p text:style-name="P79"><text:span text:style-name="T80">3</text:span><text:span text:style-name="T81">.<text:s/></text:span><text:span text:style-name="T82">Taisyklės parengt</text:span><text:span text:style-name="T83">os vadovaujantis Lietuvos Respublikos jūrinių laipsnių suteikimo, jūrinio laipsnio diplomų, globalinės jūrų avarinio ryšio saugumo sistemos radijo ryšio operatoriaus diplomų, jūrinio laipsnio kvalifikacijos liudijimų, šių dokumentų išdavimo ir pripažinimo<text:s/></text:span><text:span text:style-name="T84">patvirtinimų ir specialiųjų liudijimų išdavimo jūrininkams, dirbantiems laivuose, kurie plaukioja tarptautiniais reisais, taisyklėmis, patvirtintomis Lietuvos Respublikos susisiekimo ministro 2005 m. rugpjūčio 8 d. įsakymu Nr. 3-355 „Dėl Lietuvos Respublik</text:span><text:span text:style-name="T85">os jūrinių laipsnių suteikimo, jūrinio laipsnio diplomų, globalinės jūrų avarinio ryšio saugumo sistemos radijo ryšio operatoriaus diplomų, jūrinio laipsnio kvalifikacijos liudijimų, šių dokumentų išdavimo ir pripažinimo patvirtinimų ir specialiųjų liudiji</text:span><text:span text:style-name="T86">mų išdavimo jūrininkams, dirbantiems laivuose, kurie plaukioja tarptautiniais reisais, taisyklių patvirtinimo“,<text:s/></text:span><text:span text:style-name="T87">Administracijos direktoriaus 2005 m. rugpjūčio 17 d. įsakymu Nr. V-140 „Dėl Lietuvos Respublikos jūrinio laipsnio diplomų ir kvalifikacijos liud</text:span><text:span text:style-name="T88">ijimų jūrininkams, neplaukiojantiems tarptautiniais reisais, išdavimo taisyklių patvirtinimo“ ir</text:span><text:span text:style-name="T89"><text:s/></text:span><text:span text:style-name="T90">Administracijos<text:s/></text:span><text:soft-page-break/><text:span text:style-name="T91">direktoriaus 2007 m. spalio 29 d. įsakymu Nr. V-153 ,,Dėl Lietuvos saugios laivybos administracijos direktoriaus 2005 m. rugpjūčio 17 d. įsakym</text:span><text:span text:style-name="T92">o Nr. V-140</text:span><text:span text:style-name="T93"><text:s/></text:span><text:span text:style-name="T94">„Dėl Lietuvos Respublikos jūrinio laipsnio diplomų ir kvalifikacijos liudijimų jūrininkams, neplaukiojantiems tarptautiniais reisais, išdavimo taisyklių patvirtinimo“ pakeitimo“.</text:span></text:p>
      <text:p text:style-name="P95"><text:span text:style-name="T96">4</text:span><text:span text:style-name="T97">. Taisyklėse vartojamos sąvokos atitinka sąvokas, vartojamas</text:span><text:span text:style-name="T98"><text:s/>Lietuvos</text:span><text:span text:style-name="T99"><text:s/>Respublikos jūrinių laipsnių suteikimo, jūrinio laipsnio diplomų, globalinės jūrų avarinio ryšio saugumo sistemos radijo ryšio operatoriaus diplomų, jūrinio laipsnio kvalifikacijos liudijimų, šių dokumentų išdavimo ir pripažinimo patvirtinimų ir<text:s/></text:span><text:span text:style-name="T100">specialiųjų liudijimų išdavimo jūrininkams, dirbantiems laivuose, kurie plaukioja tarptautiniais reisais, taisyklėse, patvirtintose Lietuvos Respublikos susisiekimo ministro 2005 m. rugpjūčio 8 d. įsakymu Nr. 3-355 „Dėl Lietuvos Respublikos jūrinių laipsni</text:span><text:span text:style-name="T101">ų suteikimo, jūrinio laipsnio diplomų, globalinės jūrų avarinio ryšio saugumo sistemos radijo ryšio operatoriaus diplomų, jūrinio laipsnio kvalifikacijos liudijimų, šių dokumentų išdavimo ir pripažinimo patvirtinimų ir specialiųjų liudijimų išdavimo jūrini</text:span><text:span text:style-name="T102">nkams, dirbantiems laivuose, kurie plaukioja tarptautiniais reisais, taisyklių patvirtinimo“ bei kituose teisės aktuose, reglamentuojančiuose jūrininkų rengimą bei atestavimą.</text:span></text:p>
      <text:p text:style-name="P103"/>
      <text:p text:style-name="P104"><text:span text:style-name="T105">II</text:span><text:span text:style-name="T106">.<text:s/></text:span><text:span text:style-name="T107">BENDRIEJI JŪRINIŲ DOKUMENTŲ PILDYMO REIKALAVIMAI</text:span></text:p>
      <text:p text:style-name="P108"/>
      <text:p text:style-name="P109"><text:span text:style-name="T110">5</text:span><text:span text:style-name="T111">. Įrašai<text:s/></text:span><text:span text:style-name="T112">jūriniuose dokumentuose daromi specialiu spausdintuvu lietuvių ir anglų kalbomis, laikantis bendrinės lietuvių kalbos bei anglų kalbos normų ir teisinės terminijos.</text:span></text:p>
      <text:p text:style-name="P113"><text:span text:style-name="T114">6</text:span><text:span text:style-name="T115">. Jūrininko vardas (vardai) ir pavardė įrašomi jūriniuose dokumentuose lietuviškais ra</text:span><text:span text:style-name="T116">šmenimis Lietuvos Respublikos teisės aktų, reglamentuojančių vardų ir pavardžių rašymą asmens dokumentuose, nustatyta tvarka. Jūrininko vardas (vardai) ir pavardė įrašomi tie patys, kurie yra įrašyti jūrininko pateiktame asmens dokumente ar jūrininko knyge</text:span><text:span text:style-name="T117">lėje.</text:span></text:p>
      <text:p text:style-name="P118"><text:span text:style-name="T119">7</text:span><text:span text:style-name="T120">. Datos rašomos arabiškų skaitmenų grupėmis ir šios grupės skiriamos brūkšneliais arba taškeliais, pvz.: 2014-02-01, 01.02.2014. Jūrininko gimimo data įrašoma ta pati, kuri yra įrašyta jūrininko pateiktame asmens dokumente ar jūrininko knygelėje</text:span><text:span text:style-name="T121">. Jūrinio dokumento išdavimo data sutampa su dokumento spausdinimo data.</text:span></text:p>
      <text:p text:style-name="P122"><text:span text:style-name="T123">8</text:span><text:span text:style-name="T124">. Jūrininko amžių atitinkančios nuotraukos viename lape turi būti tapačios (pagamintos iš to paties negatyvo) ir atitikti Lietuvos Respublikos vidaus reikalų ministro patvirtintu</text:span><text:span text:style-name="T125">s nuotraukų asmens dokumentams reikalavimus. Skaitmeninis jūrinio dokumento turėtojo veido atvaizdas į jūrinį dokumentą perkeliamas spausdintuvu.</text:span></text:p>
      <text:p text:style-name="P126"><text:span text:style-name="T127">9</text:span><text:span text:style-name="T128">. Oficialus antspaudas – Administracijos antspaudas.</text:span></text:p>
      <text:p text:style-name="P129"><text:span text:style-name="T130">10</text:span><text:span text:style-name="T131">. Parašo rekvizitą sudaro jūrinį dokumentą<text:s/></text:span><text:span text:style-name="T132">pasirašiusio tinkamai įgalioto Administracijos darbuotojo parašas ir didžiosiomis raidėmis įrašyti tinkamai įgalioto Administracijos darbuotojo vardas ir pavardė.</text:span></text:p>
      <text:p text:style-name="P133"><text:span text:style-name="T134">11</text:span><text:span text:style-name="T135">. Jūrinio dokumento turėtojo parašo rekvizitas yra originalus dokumento turėtojo paraša</text:span><text:span text:style-name="T136">s. Jūrininkas pasirašo Administracijos darbuotojo akivaizdoje.</text:span></text:p>
      <text:p text:style-name="P137"><text:span text:style-name="T138">12</text:span><text:span text:style-name="T139">. Jūrinį dokumentą išdavusios institucijos pavadinimas įrašomas lietuvių ir anglų kalbomis: Lietuvos saugios laivybos administracija,<text:s/></text:span><text:span text:style-name="T140">angl.<text:s/></text:span><text:span text:style-name="T141">Lithuanian Maritime Safety Administration.</text:span></text:p>
      <text:p text:style-name="P142"/>
      <text:p text:style-name="P143"><text:span text:style-name="T144">III</text:span><text:span text:style-name="T145">.<text:s/></text:span><text:span text:style-name="T146">JŪRINIŲ DOKUMENTŲ PILDYMO TVARKA</text:span></text:p>
      <text:p text:style-name="P147"/>
      <text:p text:style-name="P148"><text:span text:style-name="T149">Jūrinio laipsnio diplomų pildymas</text:span></text:p>
      <text:p text:style-name="P150"/>
      <text:p text:style-name="P151"><text:span text:style-name="T152">13</text:span><text:span text:style-name="T153">. Jūrinio laipsnio diplomai (toliau – diplomai) numeruojami penkiaženkliais numeriais didėjimo tvarka, pradedant nuo 00001.</text:span></text:p>
      <text:p text:style-name="P154"><text:span text:style-name="T155">14</text:span><text:span text:style-name="T156">. Diplomo numerį sudaro simbolis „Nr.“,<text:s/></text:span><text:span text:style-name="T157">a</text:span><text:span text:style-name="T158">ngl.</text:span><text:span text:style-name="T159"><text:s/>„No“, ir raidinis diplomo identifikavimo žymuo „D“ – jūrininkams, plaukiojantiems tarptautiniais reisais, arba identifikavimo žymuo „PD“ – jūrininkams, neplaukiojantiems tarptautiniais reisais, pvz.: Nr.<text:s/></text:span><text:soft-page-break/><text:span text:style-name="T160">D00001, angl. No D00001, arba Nr. PD00001,<text:s/></text:span><text:span text:style-name="T161">angl</text:span><text:span text:style-name="T162">.</text:span><text:span text:style-name="T163"><text:s/>No PD00001.</text:span></text:p>
      <text:p text:style-name="P164"><text:span text:style-name="T165">15</text:span><text:span text:style-name="T166">. <text:s/>Skiltyje „Jūrinis laipsnis“ įrašai daromi lietuvių ir anglų kalbomis iš šių taisyklių 1 ir 3 priedų.</text:span></text:p>
      <text:p text:style-name="P167"/>
      <text:p text:style-name="P168"><text:span text:style-name="T169">GMDSS radijo operatoriaus diplomų pildymas</text:span></text:p>
      <text:p text:style-name="P170"/>
      <text:p text:style-name="P171"><text:span text:style-name="T172">16</text:span><text:span text:style-name="T173">. GMDSS radijo operatoriaus diplomai numeruojami penkiaženkliais numeriais di</text:span><text:span text:style-name="T174">dėjimo tvarka, pradedant nuo 00001.</text:span></text:p>
      <text:p text:style-name="P175"><text:span text:style-name="T176">17</text:span><text:span text:style-name="T177">. GMDSS radijo operatoriaus diplomo numerį sudaro simbolis „Nr.“,<text:s/></text:span><text:span text:style-name="T178">angl.</text:span><text:span text:style-name="T179"><text:s/>„No“, ir raidinis GMDSS radijo operatoriaus diplomo identifikavimo žymuo „G“, pvz.: Nr. G00001,<text:s/></text:span><text:span text:style-name="T180">angl.</text:span><text:span text:style-name="T181"><text:s/>No G00001.</text:span></text:p>
      <text:p text:style-name="P182"/>
      <text:p text:style-name="P183"><text:span text:style-name="T184">Diplomo išdavimo<text:s/></text:span><text:span text:style-name="T185">patvirtinimų pildymas</text:span></text:p>
      <text:p text:style-name="P186"/>
      <text:p text:style-name="P187"><text:span text:style-name="T188">18</text:span><text:span text:style-name="T189">. Diplomo išdavimo patvirtinime įrašomas jūrininko turimo jūrinio diplomo numeris.</text:span></text:p>
      <text:p text:style-name="P190"><text:span text:style-name="T191">19</text:span><text:span text:style-name="T192">. Diplomo išdavimo patvirtinime įrašoma 1978 m. Tarptautinės konvencijos dėl jūrininkų rengimo, atestavimo ir budėjimo normatyvų su paskut</text:span><text:span text:style-name="T193">iniais pakeitimais (toliau – Konvencija) taisyklės (-ių), pagal kurią (-ias) jūrininkas pripažintas įgijęs kvalifikaciją, numeris (-iai) iš šių taisyklių 1, 2 ir 3 priedų.</text:span></text:p>
      <text:p text:style-name="P194"><text:span text:style-name="T195">20</text:span><text:span text:style-name="T196">. Diplomo išdavimo patvirtinimo skiltyje „Funkcija“ įrašomos funkcijos, nustat</text:span><text:span text:style-name="T197">ytos vadovaujantis:<text:s/></text:span></text:p>
      <text:p text:style-name="P198"><text:span text:style-name="T199">20.1</text:span><text:span text:style-name="T200">. Jūrininkų rengimo, atestavimo ir budėjimo kodekso, priimto 1995 m. konferencijos 2 rezoliucijoje su pakeitimais (toliau – JRAB kodeksas), kompetencijos normatyvų A dalies II skyriuje pateiktomis kompetencijos lentelėmis laivave</text:span><text:span text:style-name="T201">džiams:</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Funkcija (lietuvių kalba)</text:p>
          </table:table-cell>
          <table:table-cell table:style-name="TableCell209">
            <text:p text:style-name="P210">Funkcija (anglų kalba)</text:p>
          </table:table-cell>
        </table:table-row>
        <table:table-row table:style-name="TableRow211">
          <table:table-cell table:style-name="TableCell212">
            <text:p text:style-name="P213">Laivavedyba</text:p>
          </table:table-cell>
          <table:table-cell table:style-name="TableCell214">
            <text:p text:style-name="P215">Navigation</text:p>
          </table:table-cell>
        </table:table-row>
        <table:table-row table:style-name="TableRow216">
          <table:table-cell table:style-name="TableCell217">
            <text:p text:style-name="P218">Darbas su kroviniais ir krovos darbai</text:p>
          </table:table-cell>
          <table:table-cell table:style-name="TableCell219">
            <text:p text:style-name="P220">Cargo handling and stowage</text:p>
          </table:table-cell>
        </table:table-row>
        <table:table-row table:style-name="TableRow221">
          <table:table-cell table:style-name="TableCell222">
            <text:p text:style-name="P223">Laivo eksploatacinis valdymas ir žmonių saugumas laive</text:p>
          </table:table-cell>
          <table:table-cell table:style-name="TableCell224">
            <text:p text:style-name="P225">Controlling the operation of the ship and care for<text:s/>persons on board</text:p>
          </table:table-cell>
        </table:table-row>
      </table:table>
      <text:p text:style-name="Normal"/>
      <text:p text:style-name="P226"><text:span text:style-name="T227">20.2</text:span><text:span text:style-name="T228">. JRAB kodekso kompetencijos normatyvų A dalies III skyriuje pateiktomis kompetencijos lentelėmis mechanikams:</text:span></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Funkcija (lietuvių kalba)</text:p>
          </table:table-cell>
          <table:table-cell table:style-name="TableCell236">
            <text:p text:style-name="P237">Funkcija (anglų kalba)</text:p>
          </table:table-cell>
        </table:table-row>
        <table:table-row table:style-name="TableRow238">
          <table:table-cell table:style-name="TableCell239">
            <text:p text:style-name="P240">Jūrų laivų mašinos</text:p>
          </table:table-cell>
          <table:table-cell table:style-name="TableCell241">
            <text:p text:style-name="P242">Marine engineering</text:p>
          </table:table-cell>
        </table:table-row>
        <table:table-row table:style-name="TableRow243">
          <table:table-cell table:style-name="TableCell244">
            <text:p text:style-name="P245">Elektrotechnika, elektronika<text:s/>ir valdymo įranga</text:p>
          </table:table-cell>
          <table:table-cell table:style-name="TableCell246">
            <text:p text:style-name="P247">Electrical, electronic and control engineering</text:p>
          </table:table-cell>
        </table:table-row>
        <table:table-row table:style-name="TableRow248">
          <table:table-cell table:style-name="TableCell249">
            <text:p text:style-name="P250">Techninė priežiūra ir remontas</text:p>
          </table:table-cell>
          <table:table-cell table:style-name="TableCell251">
            <text:p text:style-name="P252">Maintenance and repair</text:p>
          </table:table-cell>
        </table:table-row>
        <table:table-row table:style-name="TableRow253">
          <table:table-cell table:style-name="TableCell254">
            <text:p text:style-name="P255">Laivo eksploatacinis valdymas ir žmonių saugumas laive</text:p>
          </table:table-cell>
          <table:table-cell table:style-name="TableCell256">
            <text:p text:style-name="P257">Controlling the operation of the ship and care for persons on board</text:p>
          </table:table-cell>
        </table:table-row>
      </table:table>
      <text:p text:style-name="Normal"/>
      <text:p text:style-name="P258"><text:span text:style-name="T259">20.3</text:span><text:span text:style-name="T260">.</text:span><text:span text:style-name="T261"><text:s/>JRAB kodekso kompetencijos normatyvų A dalies III skyriuje pateiktomis kompetencijos lentelėmis elektromechanikams:</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Funkcija (lietuvių kalba)</text:p>
          </table:table-cell>
          <table:table-cell table:style-name="TableCell269">
            <text:p text:style-name="P270">Funkcija (anglų kalba)</text:p>
          </table:table-cell>
        </table:table-row>
        <table:table-row table:style-name="TableRow271">
          <table:table-cell table:style-name="TableCell272">
            <text:p text:style-name="P273">Elektrotechnika, elektronika ir valdymo įranga</text:p>
          </table:table-cell>
          <table:table-cell table:style-name="TableCell274">
            <text:p text:style-name="P275">Electrical, electronic and control<text:s/>engineering</text:p>
          </table:table-cell>
        </table:table-row>
        <table:table-row table:style-name="TableRow276">
          <table:table-cell table:style-name="TableCell277">
            <text:p text:style-name="P278">Techninė priežiūra ir remontas</text:p>
          </table:table-cell>
          <table:table-cell table:style-name="TableCell279">
            <text:p text:style-name="P280">Maintenance and repair</text:p>
          </table:table-cell>
        </table:table-row>
        <table:table-row table:style-name="TableRow281">
          <table:table-cell table:style-name="TableCell282">
            <text:p text:style-name="P283">Laivo eksploatacinis valdymas ir žmonių saugumas laive</text:p>
          </table:table-cell>
          <table:table-cell table:style-name="TableCell284">
            <text:p text:style-name="P285">Controlling the operation of the ship and care for persons on board”</text:p>
          </table:table-cell>
        </table:table-row>
      </table:table>
      <text:p text:style-name="P286"/>
      <text:p text:style-name="P287"><text:span text:style-name="T288">20.4</text:span><text:span text:style-name="T289">. Diplomo išdavimo patvirtinimas neriboto plaukiojimo<text:s/></text:span><text:span text:style-name="T290">vandenyse eksploatuojamų 24 metrų ilgio ir ilgesnių žvejybos laivų budintiesiems kapitono padėjėjams, vyresniesiems kapitono padėjėjams, kapitonams ir Baltijos jūroje eksploatuojamų 24 metrų ilgio ir ilgesnių žvejybos laivų budintiesiems kapitono padėjėjam</text:span><text:span text:style-name="T291">s ir kapitonams pildomas ant blanko, patvirtinto<text:s/></text:span><text:span text:style-name="T292">Administracijos direktoriaus 2007 m. spalio 29 d. įsakymu Nr. V-153 ,,Dėl Lietuvos saugios laivybos administracijos direktoriaus 2005 m. rugpjūčio 17 d. įsakymo Nr. V-140</text:span><text:span text:style-name="T293"><text:s/></text:span><text:span text:style-name="T294">„Dėl Lietuvos Respublikos jūrinio la</text:span><text:span text:style-name="T295">ipsnio diplomų ir kvalifikacijos liudijimų jūrininkams, neplaukiojantiems tarptautiniais reisais, išdavimo taisyklių patvirtinimo“ pakeitimo“</text:span><text:span text:style-name="T296">. Po herbu daromas įrašas „DIPLOMO, IŠDUOTO PAGAL 1995 M. TARPTAUTINĘ KONVENCIJĄ DĖL ŽVEJYBOS LAIVŲ PERSONALO RENGI</text:span><text:span text:style-name="T297">MO, ATESTAVIMO IR BUDĖJIMO NORMATYVŲ“. Po blanko pavadinimu „IŠDAVIMO PATVIRTINIMAS ENDORSEMENT“ daromas įrašas anglų kalba „ATTESTING THE ISSUE OF THE CERTIFICATE UNDER THE PROVISIONS OF THE INTERNATIONAL CONVENTION ON STANDARDS OF TRAINING, CERTIFICATION</text:span><text:span text:style-name="T298"><text:s/>AND WATCH KEEPING FOR FISHING VESSEL PERSONNEL, 1995“. Kitoje eilutėje po įrašu „yra išduotas“ daromas įrašas „pagal nurodytos Konvencijos taisyklės nuostatas“. Po angliško teksto „has been issued to“ kitoje eilutėje daromas įrašas „In accordance with the</text:span><text:span text:style-name="T299"><text:s/>provisions of regulation of the above Conventions“. Skiltyse „Funkcija“ ir „Lygis“ dedamas brūkšnys.</text:span></text:p>
      <text:p text:style-name="P300"><text:span text:style-name="T301">21</text:span><text:span text:style-name="T302">.<text:s/></text:span><text:span text:style-name="T303">Diplomo išdavimo patvirtinimo skiltyje „Lygis“ nurodomas atsakomybės lygis, pagal kurį jūrininkui leidžiama vykdyti nustatytas funkcijas laive:</text:span></text:p>
      <text:p text:style-name="P304"><text:span text:style-name="T305">21.1</text:span><text:span text:style-name="T306">. vadovavimo<text:s/></text:span><text:span text:style-name="T307">(</text:span><text:span text:style-name="T308">angl.<text:s/></text:span><text:span text:style-name="T309">management) – taikomas kapitono, vyr. kapitono padėjėjo, vyr. mechaniko ir antrojo mechaniko pareigybėms;</text:span></text:p>
      <text:p text:style-name="P310"><text:span text:style-name="T311">21.2</text:span><text:span text:style-name="T312">. eksploatacijos (</text:span><text:span text:style-name="T313">angl</text:span><text:span text:style-name="T314">. operational) – taikomas budinčiojo kapitono padėjėjo, budinčiojo laivo mechaniko ir elektrom</text:span><text:span text:style-name="T315">echaniko pareigybėms.</text:span></text:p>
      <text:p text:style-name="P316"><text:span text:style-name="T317">22</text:span><text:span text:style-name="T318">.<text:s/></text:span><text:span text:style-name="T319">Skiltyje „Apribojimai“ pirmoje eilutėje įrašomi bendro pobūdžio apribojimai, pvz.: „Darbe nešioti akinius“,<text:s/></text:span><text:span text:style-name="T320">angl.</text:span><text:span text:style-name="T321"><text:s/>„Must work with glasses“, taip pat įrašomi funkcijų vykdymo apribojimai:</text:span></text:p>
      <text:p text:style-name="P322"><text:span text:style-name="T323">22.1</text:span><text:span text:style-name="T324">. negalioja darbui tanklaiviuos</text:span><text:span text:style-name="T325">e: naftos, cheminiuose, suskystintų dujų – not valid for service on the tankers: oil, chemical, liquefied gas;</text:span></text:p>
      <text:p text:style-name="P326"><text:span text:style-name="T327">22.2</text:span><text:span text:style-name="T328">. galioja darbui tam tikro tipo specialios paskirties laivuose – valid for service on the special purpose type ships;</text:span></text:p>
      <text:p text:style-name="P329"><text:span text:style-name="T330">22.3</text:span><text:span text:style-name="T331">. galioja<text:s/></text:span><text:span text:style-name="T332">laivuose be automatinio radiolokacinio kurso žymėjimo sistemos – valid on ships without automatic radar plotting aid system;</text:span></text:p>
      <text:p text:style-name="P333"><text:span text:style-name="T334">22.4</text:span><text:span text:style-name="T335">. negalioja laivuose su garo ir dujų turbinų jėgaine – not valid for ships powered by steam propulsion plant and gas turbin</text:span><text:span text:style-name="T336">es;</text:span></text:p>
      <text:p text:style-name="P337"><text:span text:style-name="T338">22.5</text:span><text:span text:style-name="T339">.<text:s/></text:span><text:span text:style-name="T340">galioja laivuose be elektroninių jūrlapių vaizdavimo ir informacijos sistemos (ECDIS) – valid on ships without electronic charts display and information system (ECDIS).</text:span></text:p>
      <text:p text:style-name="P341"><text:span text:style-name="T342">23</text:span><text:span text:style-name="T343">. Skiltyje „Pareigos“ įrašoma viena ar daugiau pareigų pagal Konv</text:span><text:span text:style-name="T344">encijos II, III, IV taisyklių nuostatas (šių taisyklių 1, 3 priedai) ir kvalifikacinės egzaminų komisijos išvadas.</text:span></text:p>
      <text:p text:style-name="P345"><text:span text:style-name="T346">24</text:span><text:span text:style-name="T347">. Skiltyje „Apribojimai“ pirmoje eilutėje įrašomi bendro pobūdžio apribojimai, pvz.: „Darbe nešioti akinius“,<text:s/></text:span><text:span text:style-name="T348">angl.</text:span><text:span text:style-name="T349"><text:s/>„Must work with gla</text:span><text:span text:style-name="T350">sses“. 24 skiltyje šalia pareigų įrašomi apribojimai turi būti tokie patys kaip ir nurodyti 22 punkte.</text:span></text:p>
      <text:p text:style-name="P351"/>
      <text:p text:style-name="P352"><text:span text:style-name="T353">GMDSS radijo operatoriaus diplomo išdavimo patvirtinimų pildymas</text:span></text:p>
      <text:p text:style-name="P354"/>
      <text:p text:style-name="P355"><text:span text:style-name="T356">25</text:span><text:span text:style-name="T357">. GMDSS radijo operatoriaus diplomo išdavimo patvirtinime įrašomas jūrininko</text:span><text:span text:style-name="T358"><text:s/>turimo GMDSS radijo operatoriaus diplomo numeris.</text:span></text:p>
      <text:p text:style-name="P359"><text:span text:style-name="T360">26</text:span><text:span text:style-name="T361">. GMDSS radijo operatoriaus diplomo išdavimo patvirtinime įrašoma Konvencijos taisyklė IV/2.</text:span></text:p>
      <text:p text:style-name="P362"><text:span text:style-name="T363">27</text:span><text:span text:style-name="T364">. GMDSS radijo operatoriaus diplomo išdavimo patvirtinimo skiltyje „Funkcija“ įrašomos funkcijos, va</text:span><text:span text:style-name="T365">dovaujantis JRAB kodekso kompetencijos normatyvo A dalies IV skyriuje pateiktoje kompetencijos lentelėje GMDSS radijo operatoriams:</text:span></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Funkcija (lietuvių kalba)</text:p>
          </table:table-cell>
          <table:table-cell table:style-name="TableCell373">
            <text:p text:style-name="P374">Funkcija (anglų kalba)</text:p>
          </table:table-cell>
        </table:table-row>
        <table:table-row table:style-name="TableRow375">
          <table:table-cell table:style-name="TableCell376">
            <text:p text:style-name="P377">Radijo ryšys</text:p>
          </table:table-cell>
          <table:table-cell table:style-name="TableCell378">
            <text:p text:style-name="P379">Radio communication</text:p>
          </table:table-cell>
        </table:table-row>
      </table:table>
      <text:p text:style-name="Normal"/>
      <text:p text:style-name="P380"><text:span text:style-name="T381">28</text:span><text:span text:style-name="T382">. GMDSS radijo operatoriaus diplomo išdavimo patvirtinimo skiltyje „Lygis“ nurodomas eksploatacijos<text:s/></text:span><text:span text:style-name="T383">(</text:span><text:span text:style-name="T384">angl.<text:s/></text:span><text:span text:style-name="T385">operational) atsakomybės lygis, pagal kurį jūrininkui leidžiama vykdyti nustatytas funkcijas laive.</text:span></text:p>
      <text:p text:style-name="P386"><text:span text:style-name="T387">29</text:span><text:span text:style-name="T388">. Skiltyje „Apribojimai“ įrašomi bendro pobūdžio apribojimai, pvz.: „Darbe nešioti akinius“,<text:s/></text:span><text:span text:style-name="T389">angl.</text:span><text:span text:style-name="T390"><text:s/>„Must work with glasses“.</text:span></text:p>
      <text:p text:style-name="P391"><text:span text:style-name="T392">30</text:span><text:span text:style-name="T393">. Skiltyje „Pareigos“ įrašomos pareigos pagal Konvencijos IV/2 taisyklės nuostatas (šių taisyklių 2 priedas) ir kvalifikacinė</text:span><text:span text:style-name="T394">s egzaminų komisijos išvadas.</text:span></text:p>
      <text:p text:style-name="P395"><text:span text:style-name="T396">31</text:span><text:span text:style-name="T397">. Skiltyje „Apribojimai“ įrašomi bendro pobūdžio apribojimai, pvz.: „Darbe nešioti akinius“,<text:s/></text:span><text:span text:style-name="T398">angl.<text:s/></text:span><text:span text:style-name="T399">„Must work with glasses“.</text:span></text:p>
      <text:p text:style-name="P400"/>
      <text:p text:style-name="P401"><text:span text:style-name="T402">Pripažinimo patvirtinimo liudijimų pildymas</text:span></text:p>
      <text:p text:style-name="P403"/>
      <text:p text:style-name="P404"><text:span text:style-name="T405">32</text:span><text:span text:style-name="T406">. Pripažinimo patvirtinimo liudijimo nu</text:span><text:span text:style-name="T407">merį sudaro simbolis „Nr.“,<text:s/></text:span><text:span text:style-name="T408">angl.<text:s/></text:span><text:span text:style-name="T409">„No“, ir užsienio valstybės išduoto kompetencijos liudijimo numeris.</text:span></text:p>
      <text:p text:style-name="P410"><text:span text:style-name="T411">33</text:span><text:span text:style-name="T412">. Pripažinimo patvirtinimo liudijime jūrininko vardas (vardai) ir pavardė įrašomi taip, kaip įrašyta užsienio valstybės išduotame kompetencijos liu</text:span><text:span text:style-name="T413">dijime.</text:span></text:p>
      <text:p text:style-name="P414"><text:span text:style-name="T415">34</text:span><text:span text:style-name="T416">. Pripažinimo patvirtinimo liudijime įrašoma šalies, išdavusios kompetencijos liudijimą, kompetentinga institucija.</text:span></text:p>
      <text:p text:style-name="P417"><text:span text:style-name="T418">35</text:span><text:span text:style-name="T419">. <text:s/>Skiltyje „Funkcijos“, „Lygis“, „Taikomi apribojimai“, „Pareigos“ rašoma anglų kalba taip, kaip nurodyta užsienio valstybės kompetentingos institucijos išduotame kompetencijos liudijime arba pagal galiojančius Lietuvos Respublikos teisės aktus, nustatanč</text:span><text:span text:style-name="T420">ius saugaus įgulų komplektavimo reikalavimus, nurodoma, kokias pareigas kompetencijos liudijimas suteikia teisę eiti kompetencijos liudijimo savininkui.</text:span></text:p>
      <text:p text:style-name="P421"/>
      <text:p text:style-name="P422"><text:span text:style-name="T423">Lengvatinių liudijimų pildymas</text:span></text:p>
      <text:p text:style-name="P424"/>
      <text:p text:style-name="P425"><text:span text:style-name="T426">36</text:span><text:span text:style-name="T427">. Lengvatinio liudijimo numerį sudaro simbolis „Nr.“,<text:s/></text:span><text:span text:style-name="T428">angl.</text:span><text:span text:style-name="T429"><text:s/></text:span><text:span text:style-name="T430">„No“, dokumento registracijos numeris (liudijimai numeruojami vienaženkliu numeriu didėjimo tvarka, pradedant nuo 1) ir išdavimo metų skaitmuo atskirti vienas nuo kito pasviruoju brūkšneliu, pvz.: Nr. 1/2010,<text:s/></text:span><text:span text:style-name="T431">angl.</text:span><text:span text:style-name="T432"><text:s/>No 1/2010.</text:span></text:p>
      <text:p text:style-name="P433"><text:span text:style-name="T434">37</text:span><text:span text:style-name="T435">. Lengvatiniame liudijim</text:span><text:span text:style-name="T436">e nurodomas turimo diplomo numeris.</text:span></text:p>
      <text:p text:style-name="P437"><text:span text:style-name="T438">38</text:span><text:span text:style-name="T439">. Lengvatiniame liudijime jūrininko vardas (vardai) ir pavardė įrašomi taip, kaip įrašyta turimame diplome.</text:span></text:p>
      <text:p text:style-name="P440"><text:span text:style-name="T441">39</text:span><text:span text:style-name="T442">. Lengvatiniame liudijime įrašomas (-i) Konvencijos taisyklės (-ių), pagal kurią (-ias) jūrininkas p</text:span><text:span text:style-name="T443">ripažintas įgijęs kvalifikaciją, numeris (-iai) iš šių taisyklių 1, 2 priedų.</text:span></text:p>
      <text:p text:style-name="P444"><text:span text:style-name="T445">40</text:span><text:span text:style-name="T446">. Pareigos įrašomos pagal Konvencijos II, III</text:span><text:span text:style-name="T447"><text:s/></text:span><text:span text:style-name="T448">taisyklės nuostatas iš šių taisyklių 1 priedo.</text:span></text:p>
      <text:p text:style-name="P449"><text:span text:style-name="T450">41</text:span><text:span text:style-name="T451">. Lengvatiniame liudijime nurodomas laivo pavadinimas ir IMO numeris.</text:span></text:p>
      <text:p text:style-name="P452"/>
      <text:p text:style-name="P453"><text:span text:style-name="T454">Kvalifikacijos liudijimų pildymas</text:span></text:p>
      <text:p text:style-name="P455"/>
      <text:p text:style-name="P456"><text:span text:style-name="T457">42</text:span><text:span text:style-name="T458">. Kvalifikacijos liudijimai numeruojami penkiaženkliais numeriais didėjimo tvarka, pradedant nuo 00001.</text:span></text:p>
      <text:p text:style-name="P459"><text:span text:style-name="T460">43</text:span><text:span text:style-name="T461">. Kvalifikacijos liudijimo numerį sudaro simbolis „Nr.“,<text:s/></text:span><text:span text:style-name="T462">angl.<text:s/></text:span><text:span text:style-name="T463">„No“, ir jūrininkų kvalifikacijos liudijimų raidinis identifikavimo žymuo „K“, pvz.: Nr. K 00001,<text:s/></text:span><text:span text:style-name="T464">angl.<text:s/></text:span><text:span text:style-name="T465">No K 00001.</text:span></text:p>
      <text:p text:style-name="P466"><text:span text:style-name="T467">44</text:span><text:span text:style-name="T468">. Skiltyje „Jūrinis laipsnis“ įrašai daromi lietuvių ir anglų kalbomis iš šių taisyklių 1 priedo.</text:span></text:p>
      <text:p text:style-name="P469"/>
      <text:p text:style-name="P470"><text:span text:style-name="T471">Kvalifikacijos liudijimo išdavi</text:span><text:span text:style-name="T472">mo patvirtinimų pildymas</text:span></text:p>
      <text:p text:style-name="P473"/>
      <text:p text:style-name="P474"><text:span text:style-name="T475">45</text:span><text:span text:style-name="T476">. Kvalifikacijos liudijimo išdavimo patvirtinime įrašomas turimo kvalifikacijos liudijimo numeris.</text:span></text:p>
      <text:p text:style-name="P477"><text:span text:style-name="T478">46</text:span><text:span text:style-name="T479">.</text:span><text:span text:style-name="T480"><text:s/>Kvalifikacijos liudijimo išdavimo patvirtinime įrašoma taisyklė iš šių taisyklių 1 ir 2 priedų, pagal kurią jūrininka</text:span><text:span text:style-name="T481">s yra įgijęs kvalifikaciją.</text:span></text:p>
      <text:p text:style-name="P482"><text:span text:style-name="T483">47</text:span><text:span text:style-name="T484">. Kvalifikacijos liudijimo išdavimo patvirtinimo skiltyje „Funkcija“ įrašoma funkcija, vadovaujantis:</text:span></text:p>
      <text:p text:style-name="P485"><text:span text:style-name="T486">47.1</text:span><text:span text:style-name="T487">. JRAB kodekso kompetencijos normatyvo A dalies<text:s/></text:span><text:span text:style-name="T488">II/4 poskyryje</text:span><text:span text:style-name="T489"><text:s/>pateikta kompetencijos lentele jūreiviams:</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Funkcija (lietuvių kalba)</text:p>
          </table:table-cell>
          <table:table-cell table:style-name="TableCell497">
            <text:p text:style-name="P498">Funkcija (anglų kalba)</text:p>
          </table:table-cell>
        </table:table-row>
        <table:table-row table:style-name="TableRow499">
          <table:table-cell table:style-name="TableCell500">
            <text:p text:style-name="P501">Laivavedyba</text:p>
          </table:table-cell>
          <table:table-cell table:style-name="TableCell502">
            <text:p text:style-name="P503">Navigation</text:p>
          </table:table-cell>
        </table:table-row>
      </table:table>
      <text:p text:style-name="P504"/>
      <text:p text:style-name="P505"><text:span text:style-name="T506">47.2</text:span><text:span text:style-name="T507">. JRAB kodekso kompetencijos normatyvo<text:s/></text:span><text:span text:style-name="T508">A dalies II/5 poskyryje</text:span><text:span text:style-name="T509"><text:s/>pateikta kompetencijos lentele kvalifikuotiems jūreiviams:</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Funkcija (lietuvių kalba)</text:p>
          </table:table-cell>
          <table:table-cell table:style-name="TableCell517">
            <text:p text:style-name="P518">Funkcija (anglų kalba)</text:p>
          </table:table-cell>
        </table:table-row>
        <table:table-row table:style-name="TableRow519">
          <table:table-cell table:style-name="TableCell520">
            <text:p text:style-name="P521">Laivavedyba</text:p>
          </table:table-cell>
          <table:table-cell table:style-name="TableCell522">
            <text:p text:style-name="P523">Navigation</text:p>
          </table:table-cell>
        </table:table-row>
        <table:table-row table:style-name="TableRow524">
          <table:table-cell table:style-name="TableCell525">
            <text:p text:style-name="P526">Darbas su kroviniais</text:p>
          </table:table-cell>
          <table:table-cell table:style-name="TableCell527">
            <text:p text:style-name="P528">Cargo handling and stowage</text:p>
          </table:table-cell>
        </table:table-row>
        <table:table-row table:style-name="TableRow529">
          <table:table-cell table:style-name="TableCell530">
            <text:p text:style-name="P531">Laivo eksploatacinis valdymas ir žmonių saugumas laive</text:p>
          </table:table-cell>
          <table:table-cell table:style-name="TableCell532">
            <text:p text:style-name="P533">Ship operation control care for persons on board</text:p>
          </table:table-cell>
        </table:table-row>
        <table:table-row table:style-name="TableRow534">
          <table:table-cell table:style-name="TableCell535">
            <text:p text:style-name="P536">Techninė priežiūra ir remontas</text:p>
          </table:table-cell>
          <table:table-cell table:style-name="TableCell537">
            <text:p text:style-name="P538">Maintenance and repair</text:p>
          </table:table-cell>
        </table:table-row>
      </table:table>
      <text:p text:style-name="P539"/>
      <text:p text:style-name="P540"><text:span text:style-name="T541">47.3</text:span><text:span text:style-name="T542">. JRAB kodekso kompetencijos normatyvo<text:s/></text:span><text:span text:style-name="T543">A dalies III/4 poskyryje</text:span><text:span text:style-name="T544"><text:s/>pateikta kompetencijos lentele motoristams:</text:span></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Funkcija (lietuvių kalba)</text:p>
          </table:table-cell>
          <table:table-cell table:style-name="TableCell552">
            <text:p text:style-name="P553">Funkcija (anglų kalba)</text:p>
          </table:table-cell>
        </table:table-row>
        <table:table-row table:style-name="TableRow554">
          <table:table-cell table:style-name="TableCell555">
            <text:p text:style-name="P556">Jūrų laivų mašinos</text:p>
          </table:table-cell>
          <table:table-cell table:style-name="TableCell557">
            <text:p text:style-name="P558">Marine engineering</text:p>
          </table:table-cell>
        </table:table-row>
      </table:table>
      <text:p text:style-name="P559"/>
      <text:p text:style-name="P560"><text:span text:style-name="T561">47.4</text:span><text:span text:style-name="T562">. JRAB kodekso kompetencijos normatyvo A dalies<text:s/></text:span><text:span text:style-name="T563">III/5 poskyryje pateikta kompetencijos lentele kvalifikuotiems motoristams:</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Funkcija (lietuvių kalba)</text:p>
          </table:table-cell>
          <table:table-cell table:style-name="TableCell571">
            <text:p text:style-name="P572">Funkcija (anglų kalba)</text:p>
          </table:table-cell>
        </table:table-row>
        <table:table-row table:style-name="TableRow573">
          <table:table-cell table:style-name="TableCell574">
            <text:p text:style-name="P575">Jūrų laivų mašinos</text:p>
          </table:table-cell>
          <table:table-cell table:style-name="TableCell576">
            <text:p text:style-name="P577">Marine engineering</text:p>
          </table:table-cell>
        </table:table-row>
        <table:table-row table:style-name="TableRow578">
          <table:table-cell table:style-name="TableCell579">
            <text:p text:style-name="P580">Elektrotechnika, elektronika ir valdymo įranga</text:p>
          </table:table-cell>
          <table:table-cell table:style-name="TableCell581">
            <text:p text:style-name="P582">Electrical, electronic and control<text:s/>engineering</text:p>
          </table:table-cell>
        </table:table-row>
        <table:table-row table:style-name="TableRow583">
          <table:table-cell table:style-name="TableCell584">
            <text:p text:style-name="P585">Techninė priežiūra ir remontas</text:p>
          </table:table-cell>
          <table:table-cell table:style-name="TableCell586">
            <text:p text:style-name="P587">Maintenance and repair</text:p>
          </table:table-cell>
        </table:table-row>
        <table:table-row table:style-name="TableRow588">
          <table:table-cell table:style-name="TableCell589">
            <text:p text:style-name="P590">Laivo eksploatacinis valdymas ir žmonių saugumas laive</text:p>
          </table:table-cell>
          <table:table-cell table:style-name="TableCell591">
            <text:p text:style-name="P592">Ship operation control care for persons on board</text:p>
          </table:table-cell>
        </table:table-row>
      </table:table>
      <text:p text:style-name="P593"/>
      <text:p text:style-name="P594"><text:span text:style-name="T595">47.5</text:span><text:span text:style-name="T596">. JRAB kodekso kompetencijos normatyvo A dalies III/7 poskyryje pateikta k</text:span><text:span text:style-name="T597">ompetencijos lentele laivų elektrikams:</text:span></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Funkcija (lietuvių kalba)</text:p>
          </table:table-cell>
          <table:table-cell table:style-name="TableCell605">
            <text:p text:style-name="P606">Funkcija (anglų kalba)</text:p>
          </table:table-cell>
        </table:table-row>
        <table:table-row table:style-name="TableRow607">
          <table:table-cell table:style-name="TableCell608">
            <text:p text:style-name="P609">Elektrotechnika, elektronika ir valdymo įranga</text:p>
          </table:table-cell>
          <table:table-cell table:style-name="TableCell610">
            <text:p text:style-name="P611">Electrical, electronic and control engineering</text:p>
          </table:table-cell>
        </table:table-row>
        <table:table-row table:style-name="TableRow612">
          <table:table-cell table:style-name="TableCell613">
            <text:p text:style-name="P614">Techninė priežiūra ir remontas</text:p>
          </table:table-cell>
          <table:table-cell table:style-name="TableCell615">
            <text:p text:style-name="P616">Maintenance and repair</text:p>
          </table:table-cell>
        </table:table-row>
        <table:table-row table:style-name="TableRow617">
          <table:table-cell table:style-name="TableCell618">
            <text:p text:style-name="P619">Laivo<text:s/>eksploatacinis valdymas ir žmonių saugumas laive</text:p>
          </table:table-cell>
          <table:table-cell table:style-name="TableCell620">
            <text:p text:style-name="P621">Ship operation control care for persons on board</text:p>
          </table:table-cell>
        </table:table-row>
      </table:table>
      <text:p text:style-name="P622"/>
      <text:p text:style-name="P623"><text:span text:style-name="T624">47.6</text:span><text:span text:style-name="T625">. Kvalifikacijos liudijimo išdavimo patvirtinimas laivo virėjams pildomas ant blanko, patvirtinto Administracijos direktoriaus 2007 m. spalio 29 d.<text:s/></text:span><text:span text:style-name="T626">įsakymu Nr. V-153 ,,Dėl Lietuvos saugios laivybos administracijos direktoriaus 2005 m. rugpjūčio 17 d. įsakymo Nr. V-140 „Dėl Lietuvos Respublikos jūrinio laipsnio diplomų ir kvalifikacijos liudijimų jūrininkams, neplaukiojantiems tarptautiniais reisais, i</text:span><text:span text:style-name="T627">šdavimo taisyklių patvirtinimo“ pakeitimo“. Po herbu daromas įrašas „KVALIFIKACIJOS LIUDIJIMO, IŠDUOTO PAGAL LIETUVOS RESPUBLIKOS SUSISIEKIMO MINISTRO 2005-08-08 ĮSAKYMĄ Nr. 3-355. Po blanko pavadinimu „IŠDAVIMO PATVIRTINIMAS ENDORSEMENT“ daromas įrašas an</text:span><text:span text:style-name="T628">glų kalba „ATTESTING THE ISSUE OF THE QUALIFICATION CERTIFICATE UNDER THE PROVISIONS OF THE ORDER No 3-355 OF 08.08.2005 ISSUED BY THE MINISTER OF TRANSPORT AND COMMUNICATIONS OF THE REPUBLIC OF LITHUANIA“. Skiltyse „Funkcija“ ir „Lygis“ dedamas brūkšnys.</text:span></text:p>
      <text:p text:style-name="P629"><text:span text:style-name="T630">48</text:span><text:span text:style-name="T631">.<text:s/></text:span><text:span text:style-name="T632">Skiltyje „Lygis“ įrašoma „Pagalbinis“ (</text:span><text:span text:style-name="T633">angl.</text:span><text:span text:style-name="T634"><text:s/>„Support“) – taikomas budinčiajam eigos pamainoje jūreiviui, kvalifikuotam jūreiviui ir budinčiajam mašinų skyriuje motoristui, kvalifikuotam motoristui ir laivo elektrikui.</text:span></text:p>
      <text:p text:style-name="P635"><text:span text:style-name="T636">49</text:span><text:span text:style-name="T637">. Skiltyje „Apribojim</text:span><text:span text:style-name="T638">ai“ įrašomi bendro pobūdžio apribojimai, pvz.: „Darbe nešioti akinius“,<text:s/></text:span><text:span text:style-name="T639">angl.<text:s/></text:span><text:span text:style-name="T640">„Must work with glasses“,<text:s/></text:span><text:span text:style-name="T641">taip pat įrašomi funkcijų vykdymo apribojimai.</text:span></text:p>
      <text:p text:style-name="P642"><text:span text:style-name="T643">50</text:span><text:span text:style-name="T644">. Skiltyje „Pareigos“ įrašomos pareigos pagal Konvencijos II, III taisyklių nuostatas (šių taisykli</text:span><text:span text:style-name="T645">ų 1 priedas) ir kvalifikacinės egzaminų komisijos išvadas.</text:span></text:p>
      <text:p text:style-name="P646"><text:span text:style-name="T647">51</text:span><text:span text:style-name="T648">.<text:s/></text:span><text:span text:style-name="T649">Skiltyje „Apribojimai“ pirmoje eilutėje įrašomi bendro pobūdžio apribojimai, pvz.: „Darbe nešioti akinius“,<text:s/></text:span><text:span text:style-name="T650">angl</text:span><text:span text:style-name="T651">. „Must work with glasses“, taip pat įrašomi funkcijų vykdymo apribojimai, pv</text:span><text:span text:style-name="T652">z.: negalioja darbui tanklaiviuose: naftos ir cheminiuose, suskystintų dujų – not valid for service on the tankers: oil and chemical, liquefied gas</text:span><text:span text:style-name="T653">.</text:span><text:span text:style-name="T654"><text:s/>51 skiltyje šalia pareigų įrašomi apribojimai turi būti tie patys kaip ir nurodyti 49 punkte.</text:span></text:p>
      <text:p text:style-name="P655"/>
      <text:p text:style-name="P656"><text:span text:style-name="T657">Specialiųjų liudijimų pildymas</text:span></text:p>
      <text:p text:style-name="P658"/>
      <text:p text:style-name="P659"><text:span text:style-name="T660">52</text:span><text:span text:style-name="T661">.<text:s/></text:span><text:span text:style-name="T662"><text:s/>Specialiojo liudijimo registracijos numerį sudaro simbolis „Nr.“,<text:s/></text:span><text:span text:style-name="T663">angl</text:span><text:span text:style-name="T664">. „No“, dokumento registracijos numeris (liudijimai numeruojami vienaženkliu numeriu didėjimo tvarka, pradedant nuo 1) ir išdavimo metų skaitmuo,</text:span><text:span text:style-name="T665"><text:s/>atskirti vienas nuo kito pasviruoju brūkšneliu, pvz.: Nr. 1/2014,<text:s/></text:span><text:span text:style-name="T666">angl</text:span><text:span text:style-name="T667">. No 1/2014. Po blanko pavadinimu daromas įrašas anglų kalba „CERTIFICATE OF PROFICIENCY“. Specialieji liudijimai tokiu pavadinimu išduodami, vadovaujantis šių taisyklių 2 priedu, išsky</text:span><text:span text:style-name="T668">rus liudijimus, išduodamus pagal JRAB kodekso<text:s/></text:span><text:span text:style-name="T669">A dalies V/2 poskyrio</text:span><text:span text:style-name="T670"><text:s/>reikalavimus.</text:span></text:p>
      <text:p text:style-name="P671"><text:span text:style-name="T672">53</text:span><text:span text:style-name="T673">. Mokymo programos pavadinimas įrašomas vadovaujantis Konvencijos taisyklės kodekso / skyriaus / poskyrio / punkto reikalavimais, pagal kuriuos jūrininkas pripažintas į</text:span><text:span text:style-name="T674">gijęs kvalifikaciją (šių taisyklių 2 priedas).</text:span></text:p>
      <text:p text:style-name="P675"/>
      <text:p text:style-name="P676"><text:span text:style-name="T677">IV</text:span><text:span text:style-name="T678">.<text:s/></text:span><text:span text:style-name="T679">BAIGIAMOSIOS NUOSTATOS</text:span></text:p>
      <text:p text:style-name="P680"/>
      <text:p text:style-name="P681"><text:span text:style-name="T682">54</text:span><text:span text:style-name="T683">. Šios taisyklės turi būti keičiamos ar papildomos keičiantis įstatymams ir kitiems teisės aktams.</text:span></text:p>
      <text:p text:style-name="P684"><text:span text:style-name="T685">______________</text:span></text:p>
      <text:p text:style-name="P686">Priedo pakeitimai:</text:p>
      <text:p text:style-name="P687"><text:span text:style-name="T688">Nr.<text:s/></text:span><text:a xlink:href="https://www.e-tar.lt/portal/legalAct.html?documentId=917b6a809f8811e3aeb49a67165e3ad3" office:target-frame-name="_top" xlink:show="replace"><text:span text:style-name="T689">V-39</text:span></text:a><text:span text:style-name="T690">, 2014-02-26, paskelbta TAR 2014-02-27, i. k. 2014-02190</text:span></text:p>
      <text:p text:style-name="Normal"/>
      <text:p text:style-name="P691"/>
      <text:p text:style-name="P692"/>
      <text:soft-page-break/>
      <text:p text:style-name="P693">Lietuvos saugios laivybos administracijos išduodamų</text:p>
      <text:p text:style-name="P694">jūrinio laipsnio diplomų, kvalifikacijos<text:s/>liudijimų, globalinės jūrų avarinio ryšio saugumo sistemos radijo operatoriaus diplomų, ir šių dokumentų išdavimo patvirtinimų, taip pat specialiųjų bei lengvatinių liudijimų ir užsienio valstybių išduotų kompetencijos liudijimų pripažinimo patvirtinimų jūrininkams, dirbantiems laivuose, kurie plaukioja tarptautiniais reisais, ir jūrininkams, kurie dirba laivuose, neplaukiojančiuose tarptautiniais reisais, pildymo taisyklių</text:p>
      <text:p text:style-name="P695">1<text:s/>priedas</text:p>
      <text:p text:style-name="P696"/>
      <text:p text:style-name="P697"><text:span text:style-name="T698">Jūriniai laipsniai, pareigos ir taisyklės,<text:s/></text:span><text:span text:style-name="T699">kurios įrašomos<text:s/></text:span><text:span text:style-name="T700">į jūrinius d</text:span><text:span text:style-name="T701">okumentus, išduodamus jūrininkams, dirbantiems laivuose, kurie plaukioja tarptautiniais reisais</text:span></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
            <text:p text:style-name="P710">Jūrinis laipsnis / Marine rank</text:p>
          </table:table-cell>
          <table:table-cell table:style-name="TableCell711">
            <text:p text:style-name="P712"/>
            <text:p text:style-name="P713">Pareigos / Capacity</text:p>
          </table:table-cell>
          <table:table-cell table:style-name="TableCell714">
            <text:p text:style-name="P715"/>
            <text:p text:style-name="P716">Konvencijos taisyklė / Regulation of Convention</text:p>
          </table:table-cell>
        </table:table-row>
        <table:table-row table:style-name="TableRow717">
          <table:table-cell table:style-name="TableCell718">
            <text:p text:style-name="P719">Budintysis kapitono padėjėjas laivų, kurių BT 500 ir<text:s/>daugiau.</text:p>
            <text:p text:style-name="P720">Officer in charge of a navigational watch on ships of 500 gross tonnage or more.</text:p>
          </table:table-cell>
          <table:table-cell table:style-name="TableCell721">
            <text:p text:style-name="P722">Budintysis kapitono padėjėjas laivų, kurių BT 500 ir daugiau.</text:p>
            <text:p text:style-name="P723">Officer in charge of a navigational watch on ships of 500 gross tonnage or more.</text:p>
            <text:p text:style-name="P724"/>
          </table:table-cell>
          <table:table-cell table:style-name="TableCell725">
            <text:p text:style-name="P726">II/1</text:p>
          </table:table-cell>
        </table:table-row>
        <table:table-row table:style-name="TableRow727">
          <table:table-cell table:style-name="TableCell728">
            <text:p text:style-name="P729">Vyresnysis<text:s/>kapitono padėjėjas laivų, kurių BT 500 ir daugiau, bet mažiau kaip 3000.</text:p>
            <text:p text:style-name="P730">Chief mate on ships of between 500 and 3000 gross tonnage.</text:p>
            <text:p text:style-name="P731"/>
          </table:table-cell>
          <table:table-cell table:style-name="TableCell732">
            <text:p text:style-name="P733">Vyresnysis kapitono padėjėjas laivų, kurių BT 500 ir daugiau, bet mažiau kaip 3000.</text:p>
            <text:p text:style-name="P734">Chief mate on ships of between 500 and<text:s/>3000 gross tonnage.</text:p>
            <text:p text:style-name="P735"/>
          </table:table-cell>
          <table:table-cell table:style-name="TableCell736">
            <text:p text:style-name="P737">II/2</text:p>
            <text:p text:style-name="P738"/>
            <text:p text:style-name="P739"/>
            <text:p text:style-name="P740"/>
            <text:p text:style-name="P741"/>
          </table:table-cell>
        </table:table-row>
        <table:table-row table:style-name="TableRow742">
          <table:table-cell table:style-name="TableCell743">
            <text:p text:style-name="P744">Vyresnysis kapitono padėjėjas laivų, kurių BT 3000 ir daugiau.</text:p>
            <text:p text:style-name="P745">Chief mate on ships of 3000 gross tonnage or more.</text:p>
          </table:table-cell>
          <table:table-cell table:style-name="TableCell746">
            <text:p text:style-name="P747">Vyresnysis kapitono padėjėjas laivų, kurių BT 3000 ir daugiau.</text:p>
            <text:p text:style-name="P748">Chief mate on ships of 3000 gross tonnage or more.</text:p>
            <text:p text:style-name="P749"/>
          </table:table-cell>
          <table:table-cell table:style-name="TableCell750">
            <text:p text:style-name="P751">II/2</text:p>
          </table:table-cell>
        </table:table-row>
        <table:table-row table:style-name="TableRow752">
          <table:table-cell table:style-name="TableCell753">
            <text:p text:style-name="P754">Kapitonas laivų, kurių BT 500 ir daugiau, bet mažiau kaip 3000.</text:p>
            <text:p text:style-name="P755">Master on ships of between 500 and 3000 gross tonnage.</text:p>
          </table:table-cell>
          <table:table-cell table:style-name="TableCell756">
            <text:p text:style-name="P757">Kapitonas laivų, kurių BT 500 ir daugiau, bet mažiau kaip 3000.</text:p>
            <text:p text:style-name="P758">Master on ships of between 500 and 3000 gross tonnage.</text:p>
            <text:p text:style-name="P759">Vyresnysis kapitono padėjėjas laivų, kurių BT 3000 ir daugiau.</text:p>
            <text:p text:style-name="P760">Chief mate on ships of 3000 gross tonnage or more.</text:p>
            <text:p text:style-name="P761"/>
          </table:table-cell>
          <table:table-cell table:style-name="TableCell762">
            <text:p text:style-name="P763">II/2</text:p>
            <text:p text:style-name="P764"/>
            <text:p text:style-name="P765"/>
            <text:p text:style-name="P766"/>
            <text:p text:style-name="P767">II/2</text:p>
          </table:table-cell>
        </table:table-row>
        <table:table-row table:style-name="TableRow768">
          <table:table-cell table:style-name="TableCell769">
            <text:p text:style-name="P770">Kapitonas laivų, kurių BT 3000 ir daugiau.</text:p>
            <text:p text:style-name="P771">Master on ships of 3000 gross tonnage or more.</text:p>
          </table:table-cell>
          <table:table-cell table:style-name="TableCell772">
            <text:p text:style-name="P773">Kapitonas laivų, kurių BT 3000 ir daugiau.</text:p>
            <text:p text:style-name="P774">Master on ships of 3000 gross<text:s/><text:soft-page-break/>tonnage or more.</text:p>
            <text:p text:style-name="P775"/>
          </table:table-cell>
          <table:table-cell table:style-name="TableCell776">
            <text:p text:style-name="P777">II/2</text:p>
          </table:table-cell>
        </table:table-row>
        <text:soft-page-break/>
        <table:table-row table:style-name="TableRow778">
          <table:table-cell table:style-name="TableCell779">
            <text:p text:style-name="P780">Radijo operatorius.</text:p>
            <text:p text:style-name="P781">Radiotelegraph operator.</text:p>
          </table:table-cell>
          <table:table-cell table:style-name="TableCell782">
            <text:p text:style-name="P783">Radijo operatorius.</text:p>
            <text:p text:style-name="P784">Radiotelegraph operator.</text:p>
            <text:p text:style-name="P785"/>
          </table:table-cell>
          <table:table-cell table:style-name="TableCell786">
            <text:p text:style-name="P787">IV/1</text:p>
          </table:table-cell>
        </table:table-row>
        <table:table-row table:style-name="TableRow788">
          <table:table-cell table:style-name="TableCell789">
            <text:p text:style-name="P790">Neriboto plaukiojimo vandenyse eksploatuojamų 24 metrų ilgio ir ilgesnių žvejybos laivų budintysis<text:s/>kapitono padėjėjas.</text:p>
            <text:p text:style-name="P791">Officer in charge of a navigational watch on fishing vessels of 24 metres in length and over operating in unlimited waters.</text:p>
            <text:p text:style-name="P792"/>
          </table:table-cell>
          <table:table-cell table:style-name="TableCell793">
            <text:p text:style-name="P794">Neriboto plaukiojimo vandenyse eksploatuojamų 24 metrų ilgio ir ilgesnių žvejybos laivų budintysis kapitono padėjėjas.</text:p>
            <text:p text:style-name="P795">Officer in charge of a navigational watch on fishing vessels of 24 metres in length and over operating in unlimited waters.</text:p>
            <text:p text:style-name="P796"/>
          </table:table-cell>
          <table:table-cell table:style-name="TableCell797">
            <text:p text:style-name="P798">II/2</text:p>
          </table:table-cell>
        </table:table-row>
        <table:table-row table:style-name="TableRow799">
          <table:table-cell table:style-name="TableCell800">
            <text:p text:style-name="P801">Neriboto plaukiojimo vandenyse eksploatuojamų 24 metrų ilgio ir ilgesnių žvejybos laivų vyresnysis kapitono padėjėjas.</text:p>
            <text:p text:style-name="P802">Chief mate on fishing vessels of 24 metres in length and over operating in unlimited waters.</text:p>
            <text:p text:style-name="P803"/>
          </table:table-cell>
          <table:table-cell table:style-name="TableCell804">
            <text:p text:style-name="P805">Neriboto plaukiojimo vandenyse eksploatuojamų 24 metrų ilgio ir ilgesnių žvejybos laivų vyresnysis kapitono padėjėjas.</text:p>
            <text:p text:style-name="P806">Chief mate on fishing vessels of 24<text:s/>metres in length and over operating in unlimited waters.</text:p>
            <text:p text:style-name="P807"/>
          </table:table-cell>
          <table:table-cell table:style-name="TableCell808">
            <text:p text:style-name="P809">II/1</text:p>
          </table:table-cell>
        </table:table-row>
        <table:table-row table:style-name="TableRow810">
          <table:table-cell table:style-name="TableCell811">
            <text:p text:style-name="P812">Neriboto plaukiojimo vandenyse eksploatuojamų 24 metrų ilgio ir ilgesnių žvejybos laivų kapitonas.</text:p>
            <text:p text:style-name="P813">Master on fishing vessels of 24 metres in length and over operating in unlimited waters.</text:p>
            <text:p text:style-name="P814"/>
          </table:table-cell>
          <table:table-cell table:style-name="TableCell815">
            <text:p text:style-name="P816">Neriboto plaukiojimo vandenyse eksploatuojamų 24 metrų ilgio ir ilgesnių žvejybos laivų kapitonas.</text:p>
            <text:p text:style-name="P817">Master on fishing vessels of 24 metres in length and over operating in unlimited waters.</text:p>
            <text:p text:style-name="P818"/>
          </table:table-cell>
          <table:table-cell table:style-name="TableCell819">
            <text:p text:style-name="P820">II/1</text:p>
          </table:table-cell>
        </table:table-row>
        <table:table-row table:style-name="TableRow821">
          <table:table-cell table:style-name="TableCell822">
            <text:p text:style-name="P823">Baltijos jūroje eksploatuojamų 24 metrų ilgio ir ilgesnių žvejybos laivų budintysis kapitono padėjėjas.</text:p>
            <text:p text:style-name="P824">Officer in charge of a navigational watch on fishing vessels of 24 metres in length and over operating in limited waters (in the Baltic sea).</text:p>
          </table:table-cell>
          <table:table-cell table:style-name="TableCell825">
            <text:p text:style-name="P826">Baltijos jūroje eksploatuojamų 24 metrų ilgio ir ilgesnių žvejybos<text:s/>laivų budintysis kapitono padėjėjas.</text:p>
            <text:p text:style-name="P827">Officer in charge of a navigational watch on fishing vessels of 24 metres in length and over operating in limited waters (in the Baltic sea).</text:p>
            <text:p text:style-name="P828"/>
          </table:table-cell>
          <table:table-cell table:style-name="TableCell829">
            <text:p text:style-name="P830">II/4</text:p>
          </table:table-cell>
        </table:table-row>
        <table:table-row table:style-name="TableRow831">
          <table:table-cell table:style-name="TableCell832">
            <text:p text:style-name="P833">Baltijos jūroje eksploatuojamų 24 metrų ilgio ir ilgesnių žvejybos laivų kapitonas.</text:p>
            <text:p text:style-name="P834">Skipper on fishing vessels of 24 metres in length and over operating in limited waters (in the Baltic sea).</text:p>
            <text:p text:style-name="P835"/>
          </table:table-cell>
          <table:table-cell table:style-name="TableCell836">
            <text:p text:style-name="P837">Baltijos jūroje eksploatuojamų 24 metrų ilgio ir ilgesnių žvejybos laivų kapitonas.</text:p>
            <text:p text:style-name="P838">Skipper on fishing vessels of 24 metres in length<text:s/>and over operating in limited waters (in the Baltic sea).</text:p>
            <text:p text:style-name="P839"/>
          </table:table-cell>
          <table:table-cell table:style-name="TableCell840">
            <text:p text:style-name="P841">II/3</text:p>
          </table:table-cell>
        </table:table-row>
        <table:table-row table:style-name="TableRow842">
          <table:table-cell table:style-name="TableCell843">
            <text:p text:style-name="P844">Budintysis mechanikas laivų, kurių variklių galia 750 kW ir daugiau.</text:p>
            <text:p text:style-name="P845"><text:span text:style-name="T846">Officer in charge of an engineering</text:span><text:span text:style-name="T847"><text:s/></text:span><text:span text:style-name="T848">watch on ships powered by main propulsion machinery of 750 kW propulsion power or mor</text:span><text:span text:style-name="T849">e.</text:span></text:p>
          </table:table-cell>
          <table:table-cell table:style-name="TableCell850">
            <text:p text:style-name="P851">Budintysis mechanikas laivų, kurių variklių galia 750 kW ir daugiau.</text:p>
            <text:p text:style-name="Normal"><text:span text:style-name="T852">Officer in charge of an engineering</text:span><text:span text:style-name="T853"><text:s/></text:span><text:span text:style-name="T854">watch on ships powered by main propulsion machinery of 750 kW propulsion power or more.</text:span></text:p>
            <text:p text:style-name="P855"/>
          </table:table-cell>
          <table:table-cell table:style-name="TableCell856">
            <text:p text:style-name="P857">III/1</text:p>
          </table:table-cell>
        </table:table-row>
        <table:table-row table:style-name="TableRow858">
          <table:table-cell table:style-name="TableCell859">
            <text:p text:style-name="P860">Antrasis mechanikas laivų, kurių variklių<text:s/><text:soft-page-break/>galia 750<text:s/>kW ir daugiau, bet mažiau negu 3000 kW.</text:p>
            <text:p text:style-name="Normal"><text:span text:style-name="T861">Second engineer officer<text:s/></text:span><text:span text:style-name="T862">on</text:span><text:span text:style-name="T863"><text:s/>ships powered by main propulsion machinery of between 750 kW and 3000 kW propulsion power.</text:span></text:p>
          </table:table-cell>
          <table:table-cell table:style-name="TableCell864">
            <text:p text:style-name="P865">Antrasis mechanikas laivų, kurių<text:s/><text:soft-page-break/>variklių galia 750 kW ir daugiau, bet mažiau negu 3000 kW.</text:p>
            <text:p text:style-name="Normal"><text:span text:style-name="T866">Second</text:span><text:span text:style-name="T867"><text:s/>engineer officer<text:s/></text:span><text:span text:style-name="T868">on ships powered by main propulsion machinery of between 750 kW and 3000 kW propulsion power.</text:span></text:p>
            <text:p text:style-name="P869"/>
          </table:table-cell>
          <table:table-cell table:style-name="TableCell870">
            <text:p text:style-name="P871">III/3</text:p>
            <text:p text:style-name="P872"/>
            <text:p text:style-name="P873"/>
            <text:p text:style-name="P874"/>
            <text:p text:style-name="P875"/>
            <text:p text:style-name="P876"/>
          </table:table-cell>
        </table:table-row>
        <text:soft-page-break/>
        <table:table-row table:style-name="TableRow877">
          <table:table-cell table:style-name="TableCell878">
            <text:p text:style-name="P879">Antrasis mechanikas laivų, kurių variklių galia 3000 kW ir daugiau.</text:p>
            <text:p text:style-name="P880">Second engineer officer on ships powered by main propulsion machinery of 3000 kW propulsion power or more.</text:p>
            <text:p text:style-name="P881"/>
          </table:table-cell>
          <table:table-cell table:style-name="TableCell882">
            <text:p text:style-name="P883">Antrasis mechanikas laivų, kurių variklių galia 3000 kW ir daugiau.</text:p>
            <text:p text:style-name="P884">Second engineer officer on ships powered by main propulsion machinery of 3000 kW propulsion power or more.</text:p>
            <text:p text:style-name="P885"/>
          </table:table-cell>
          <table:table-cell table:style-name="TableCell886">
            <text:p text:style-name="P887">III/2</text:p>
          </table:table-cell>
        </table:table-row>
        <table:table-row table:style-name="TableRow888">
          <table:table-cell table:style-name="TableCell889">
            <text:p text:style-name="P890">Vyriausiasis mechanikas<text:s/>laivų, kurių variklių galia 750 kW ir daugiau, bet mažiau negu 3000 kW.</text:p>
            <text:p text:style-name="P891">Chief engineer officer on ships powered by main propulsion machinery of between 750 kW and 3000 kW propulsion power.</text:p>
          </table:table-cell>
          <table:table-cell table:style-name="TableCell892">
            <text:p text:style-name="P893">Vyriausiasis mechanikas laivų, kurių variklių galia 750 kW ir daugiau, bet mažiau negu 3000 kW.</text:p>
            <text:p text:style-name="P894">Chief engineer officer on ships powered by main propulsion machinery of between 750 kW and 3000 kW propulsion power.</text:p>
            <text:p text:style-name="P895">Antrasis mechanikas laivų, kurių variklių galia 3000 kW ir daugiau.</text:p>
            <text:p text:style-name="P896">Second engineer on ships powered by main<text:s/>propulsion machinery of 3000 kW propulsion power or more.</text:p>
            <text:p text:style-name="P897"/>
          </table:table-cell>
          <table:table-cell table:style-name="TableCell898">
            <text:p text:style-name="P899">III/3</text:p>
            <text:p text:style-name="P900"/>
            <text:p text:style-name="P901"/>
            <text:p text:style-name="P902"/>
            <text:p text:style-name="P903"/>
            <text:p text:style-name="P904"/>
            <text:p text:style-name="P905"/>
            <text:p text:style-name="P906">III/2</text:p>
            <text:p text:style-name="P907"/>
          </table:table-cell>
        </table:table-row>
        <table:table-row table:style-name="TableRow908">
          <table:table-cell table:style-name="TableCell909">
            <text:p text:style-name="P910">Vyriausiasis mechanikas laivų, kurių variklių galia 3000 kW ir daugiau.</text:p>
            <text:p text:style-name="P911">Chief engineer officer on ships powered by main propulsion machinery of 3000 kW propulsion power or more.</text:p>
            <text:p text:style-name="P912"/>
          </table:table-cell>
          <table:table-cell table:style-name="TableCell913">
            <text:p text:style-name="P914">Vyriausiasis mechanikas laivų, kurių variklių galia 3000 kW ir daugiau.</text:p>
            <text:p text:style-name="P915">Chief engineer officer on ships powered by main propulsion machinery of 3000 kW propulsion power or more.</text:p>
            <text:p text:style-name="P916"/>
          </table:table-cell>
          <table:table-cell table:style-name="TableCell917">
            <text:p text:style-name="P918">III/2</text:p>
          </table:table-cell>
        </table:table-row>
        <table:table-row table:style-name="TableRow919">
          <table:table-cell table:style-name="TableCell920">
            <text:p text:style-name="P921">Elektromechanikas laivų, kurių variklių galia 750 kW ir daugiau.</text:p>
            <text:p text:style-name="Normal"><text:span text:style-name="T922">Ele</text:span><text:span text:style-name="T923">ctro-technical officer<text:s/></text:span><text:span text:style-name="T924">on ships powered by main propulsion machinery of 750 kW propulsion power or more.</text:span></text:p>
          </table:table-cell>
          <table:table-cell table:style-name="TableCell925">
            <text:p text:style-name="P926">Elektromechanikas laivų, kurių variklių galia 750 kW ir daugiau.</text:p>
            <text:p text:style-name="Normal"><text:span text:style-name="T927">Electro-technical officer<text:s/></text:span><text:span text:style-name="T928">on ships powered by main propulsion machinery of 750 kW prop</text:span><text:span text:style-name="T929">ulsion power or more.</text:span></text:p>
            <text:p text:style-name="P930"/>
          </table:table-cell>
          <table:table-cell table:style-name="TableCell931">
            <text:p text:style-name="P932">III/6</text:p>
          </table:table-cell>
        </table:table-row>
        <table:table-row table:style-name="TableRow933">
          <table:table-cell table:style-name="TableCell934">
            <text:p text:style-name="P935">Jūreivis.</text:p>
            <text:p text:style-name="P936">Ordinary seaman.</text:p>
          </table:table-cell>
          <table:table-cell table:style-name="TableCell937">
            <text:p text:style-name="P938">Jūreivis.</text:p>
            <text:p text:style-name="P939">Ordinary seaman.</text:p>
            <text:p text:style-name="P940"/>
          </table:table-cell>
          <table:table-cell table:style-name="TableCell941">
            <text:p text:style-name="P942">II/4</text:p>
          </table:table-cell>
        </table:table-row>
        <table:table-row table:style-name="TableRow943">
          <table:table-cell table:style-name="TableCell944">
            <text:p text:style-name="P945">Kvalifikuotas jūreivis.</text:p>
            <text:p text:style-name="P946">Able seafarer deck.</text:p>
          </table:table-cell>
          <table:table-cell table:style-name="TableCell947">
            <text:p text:style-name="P948">Kvalifikuotas jūreivis.</text:p>
            <text:p text:style-name="P949">Able seafarer deck.</text:p>
            <text:p text:style-name="P950"/>
          </table:table-cell>
          <table:table-cell table:style-name="TableCell951">
            <text:p text:style-name="P952">II/5</text:p>
          </table:table-cell>
        </table:table-row>
        <table:table-row table:style-name="TableRow953">
          <table:table-cell table:style-name="TableCell954">
            <text:p text:style-name="P955">Laivo virėjas.</text:p>
            <text:p text:style-name="P956">Ship's cook.</text:p>
          </table:table-cell>
          <table:table-cell table:style-name="TableCell957">
            <text:p text:style-name="P958">Laivo virėjas.</text:p>
            <text:p text:style-name="P959">Ship's cook.</text:p>
            <text:p text:style-name="P960"/>
          </table:table-cell>
          <table:table-cell table:style-name="TableCell961">
            <text:p text:style-name="P962"/>
          </table:table-cell>
        </table:table-row>
        <table:table-row table:style-name="TableRow963">
          <table:table-cell table:style-name="TableCell964">
            <text:p text:style-name="P965">Motoristas.</text:p>
            <text:p text:style-name="P966">Motorman.</text:p>
          </table:table-cell>
          <table:table-cell table:style-name="TableCell967">
            <text:p text:style-name="P968">Motoristas.</text:p>
            <text:p text:style-name="P969">Motorman.</text:p>
            <text:p text:style-name="P970"/>
          </table:table-cell>
          <table:table-cell table:style-name="TableCell971">
            <text:p text:style-name="P972">III/4</text:p>
          </table:table-cell>
        </table:table-row>
        <text:soft-page-break/>
        <table:table-row table:style-name="TableRow973">
          <table:table-cell table:style-name="TableCell974">
            <text:p text:style-name="P975">Kvalifikuotas motoristas.</text:p>
            <text:p text:style-name="P976">Able seafarer engine.</text:p>
          </table:table-cell>
          <table:table-cell table:style-name="TableCell977">
            <text:p text:style-name="P978">Kvalifikuotas motoristas.</text:p>
            <text:p text:style-name="P979">Able seafarer engine.</text:p>
            <text:p text:style-name="P980"/>
          </table:table-cell>
          <table:table-cell table:style-name="TableCell981">
            <text:p text:style-name="P982">III/5</text:p>
          </table:table-cell>
        </table:table-row>
        <table:table-row table:style-name="TableRow983">
          <table:table-cell table:style-name="TableCell984">
            <text:p text:style-name="P985">Laivo elektrikas.</text:p>
            <text:p text:style-name="P986">Electro-technical rating.</text:p>
          </table:table-cell>
          <table:table-cell table:style-name="TableCell987">
            <text:p text:style-name="P988">Laivo elektrikas.</text:p>
            <text:p text:style-name="P989">Electro-technical rating.</text:p>
            <text:p text:style-name="P990"/>
          </table:table-cell>
          <table:table-cell table:style-name="TableCell991">
            <text:p text:style-name="P992">III/7</text:p>
          </table:table-cell>
        </table:table-row>
      </table:table>
      <text:p text:style-name="P993"/>
      <text:p text:style-name="P994">Priedo<text:s/>pakeitimai:</text:p>
      <text:p text:style-name="P995"><text:span text:style-name="T996">Nr.<text:s/></text:span><text:a xlink:href="https://www.e-tar.lt/portal/legalAct.html?documentId=TAR.C4C10B780080" office:target-frame-name="_top" xlink:show="replace"><text:span text:style-name="T997">V-5</text:span></text:a><text:span text:style-name="T998">, 2011-01-06, Žin., 2011, Nr. 5-194 (2011-01-13), i. k. 111221SISAK00000V-5</text:span></text:p>
      <text:p text:style-name="P999"><text:span text:style-name="T1000">Nr.<text:s/></text:span><text:a xlink:href="https://www.e-tar.lt/portal/legalAct.html?documentId=917b6a809f8811e3aeb49a67165e3ad3" office:target-frame-name="_top" xlink:show="replace"><text:span text:style-name="T1001">V-39</text:span></text:a><text:span text:style-name="T1002">, 2014-02-26, paskelbta TAR 2014-02-27, i. k. 2014-02190</text:span></text:p>
      <text:p text:style-name="Normal"/>
      <text:p text:style-name="P1003"/>
      <text:p text:style-name="P1004"/>
      <text:soft-page-break/>
      <text:p text:style-name="P1005">Lietuvos saugios laivybos administracijos išduodamų</text:p>
      <text:p text:style-name="P1006">jūrinio laipsnio diplomų, kvalifikacijos liudijimų, globalinės jūrų avarinio ryšio saugumo sistemos radijo operatoriaus diplomų, ir šių dokumentų išdavimo patvirtinimų, taip pat specialiųjų bei lengvatinių liudijimų ir užsienio valstybių išduotų kompetencijos liudijimų pripažinimo patvirtinimų jūrininkams, dirbantiems laivuose, kurie plaukioja tarptautiniais reisais,<text:s/>ir jūrininkams, kurie dirba laivuose, neplaukiojančiuose tarptautiniais reisais, pildymo taisyklių</text:p>
      <text:p text:style-name="P1007">2<text:s/>priedas</text:p>
      <text:p text:style-name="P1008"/>
      <text:p text:style-name="P1009"><text:span text:style-name="T1010">Mokymo programos, kurios įrašomos į jūrinius dokumentus, išduodamus jūrininkams, dirbantiems laivuose, kurie plaukioja tarptautiniais reisais,<text:s/></text:span><text:span text:style-name="T1011">ir jūrininkams, kurie dirba laivuose, neplaukiojančiuose tarptautiniais reisais</text:span></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Konvencijos taisyklė /</text:p>
            <text:p text:style-name="P1020">Regulation of Convention</text:p>
          </table:table-cell>
          <table:table-cell table:style-name="TableCell1021">
            <text:p text:style-name="P1022">Mokymo programos pavadinimas</text:p>
          </table:table-cell>
          <table:table-cell table:style-name="TableCell1023">
            <text:p text:style-name="P1024">Training program</text:p>
          </table:table-cell>
        </table:table-row>
        <table:table-row table:style-name="TableRow1025">
          <table:table-cell table:style-name="TableCell1026">
            <text:p text:style-name="P1027">A-V/1-1-1</text:p>
            <text:p text:style-name="P1028"/>
          </table:table-cell>
          <table:table-cell table:style-name="TableCell1029">
            <text:p text:style-name="P1030">Naftos ir cheminių medžiagų tanklaivių krovimo pradinio rengimo<text:s/>mokymo programa.</text:p>
          </table:table-cell>
          <table:table-cell table:style-name="TableCell1031">
            <text:p text:style-name="P1032">Oil and chemical tankers cargo basic training program.</text:p>
          </table:table-cell>
        </table:table-row>
        <table:table-row table:style-name="TableRow1033">
          <table:table-cell table:style-name="TableCell1034">
            <text:p text:style-name="P1035">A-V/1-1-2<text:s/></text:p>
          </table:table-cell>
          <table:table-cell table:style-name="TableCell1036">
            <text:p text:style-name="P1037">Naftos tanklaivių krovimo specialaus rengimo mokymo programa.</text:p>
          </table:table-cell>
          <table:table-cell table:style-name="TableCell1038">
            <text:p text:style-name="P1039">Oil tankers advanced training program.</text:p>
          </table:table-cell>
        </table:table-row>
        <table:table-row table:style-name="TableRow1040">
          <table:table-cell table:style-name="TableCell1041">
            <text:p text:style-name="P1042">A-V/1-1-3</text:p>
            <text:p text:style-name="P1043"/>
          </table:table-cell>
          <table:table-cell table:style-name="TableCell1044">
            <text:p text:style-name="P1045">Cheminių medžiagų tanklaivių krovimo specialaus rengimo<text:s/>mokymo programa.</text:p>
          </table:table-cell>
          <table:table-cell table:style-name="TableCell1046">
            <text:p text:style-name="P1047">Chemical tankers advanced training program.</text:p>
          </table:table-cell>
        </table:table-row>
        <table:table-row table:style-name="TableRow1048">
          <table:table-cell table:style-name="TableCell1049">
            <text:p text:style-name="P1050">A-V/1-2-1</text:p>
          </table:table-cell>
          <table:table-cell table:style-name="TableCell1051">
            <text:p text:style-name="P1052">Suskystintų dujų tanklaivių krovimo pradinio rengimo mokymo programa.</text:p>
          </table:table-cell>
          <table:table-cell table:style-name="TableCell1053">
            <text:p text:style-name="P1054">Liquefied gas tankers basic training program.</text:p>
          </table:table-cell>
        </table:table-row>
        <table:table-row table:style-name="TableRow1055">
          <table:table-cell table:style-name="TableCell1056">
            <text:p text:style-name="P1057">A-V/1-2-2<text:s/></text:p>
          </table:table-cell>
          <table:table-cell table:style-name="TableCell1058">
            <text:p text:style-name="P1059">Suskystintų dujų tanklaivių krovimo specialaus rengimo mokymo programa.</text:p>
          </table:table-cell>
          <table:table-cell table:style-name="TableCell1060">
            <text:p text:style-name="P1061">Liquefied gas tankers advanced training program.</text:p>
          </table:table-cell>
        </table:table-row>
        <table:table-row table:style-name="TableRow1062">
          <table:table-cell table:style-name="TableCell1063">
            <text:p text:style-name="P1064">A-V/2-1-3</text:p>
            <text:p text:style-name="P1065"/>
          </table:table-cell>
          <table:table-cell table:style-name="TableCell1066">
            <text:p text:style-name="P1067">Tiesiogiai keleivius jiems skirtose patalpose aptarnaujančio personalo saugumo įgūdžių, minios valdymo, krizių valdymo ir žmonių elgesio visuose keleiviniuose laivuose mokymo programa.</text:p>
          </table:table-cell>
          <table:table-cell table:style-name="TableCell1068">
            <text:p text:style-name="P1069">Safety training for personnel providing direct service to passengers in passenger spaces, crowd management and human behavior on all passenger ships training program.</text:p>
          </table:table-cell>
        </table:table-row>
        <table:table-row table:style-name="TableRow1070">
          <table:table-cell table:style-name="TableCell1071">
            <text:p text:style-name="P1072">A-V/2-4</text:p>
            <text:p text:style-name="P1073"/>
          </table:table-cell>
          <table:table-cell table:style-name="TableCell1074">
            <text:p text:style-name="P1075">Keleivių saugumo, krovinių saugumo ir laivo korpuso sandarumo užtikrinimo<text:s/>visuose keleiviniuose laivuose mokymo programa.</text:p>
          </table:table-cell>
          <table:table-cell table:style-name="TableCell1076">
            <text:p text:style-name="P1077">Passenger safety, cargo safety and full integrity on all passenger ships training program.</text:p>
          </table:table-cell>
        </table:table-row>
        <text:soft-page-break/>
        <table:table-row table:style-name="TableRow1078">
          <table:table-cell table:style-name="TableCell1079">
            <text:p text:style-name="P1080">A-VI/1,1-4</text:p>
          </table:table-cell>
          <table:table-cell table:style-name="TableCell1081">
            <text:p text:style-name="P1082">Asmeninio išgyvenimo technikos, priešgaisrinės saugos ir gaisrų gesinimo, pirmosios pagalbos suteikimo pagrindų, asmeninio saugumo ir socialinės atsakomybės mokymo programa.</text:p>
          </table:table-cell>
          <table:table-cell table:style-name="TableCell1083">
            <text:p text:style-name="Normal"><text:span text:style-name="T1084">Personal survival techniques, fire prevention and fire fighting, elementary firs</text:span><text:span text:style-name="T1085">t</text:span><text:span text:style-name="T1086"><text:s/>aid, personal safety and social responsibilities training program.</text:span></text:p>
          </table:table-cell>
        </table:table-row>
        <table:table-row table:style-name="TableRow1087">
          <table:table-cell table:style-name="TableCell1088">
            <text:p text:style-name="P1089">A-VI/2-1</text:p>
          </table:table-cell>
          <table:table-cell table:style-name="TableCell1090">
            <text:p text:style-name="P1091">Darbo su gelbėjimosi<text:s/>valtimis bei plaustais ir gelbėjimo valtimis (išskyrus greitaeiges gelbėjimo valtis) mokymo programa.</text:p>
          </table:table-cell>
          <table:table-cell table:style-name="TableCell1092">
            <text:p text:style-name="P1093">Proficiency in survival craft and rescue boats other than fast rescue boats training program.</text:p>
          </table:table-cell>
        </table:table-row>
        <table:table-row table:style-name="TableRow1094">
          <table:table-cell table:style-name="TableCell1095">
            <text:p text:style-name="P1096">A-VI/2-2</text:p>
          </table:table-cell>
          <table:table-cell table:style-name="TableCell1097">
            <text:p text:style-name="P1098">Darbo su greitaeigėmis gelbėjimo valtimis mokymo programa.</text:p>
          </table:table-cell>
          <table:table-cell table:style-name="TableCell1099">
            <text:p text:style-name="P1100">Proficiency in fast rescue boats training program.</text:p>
          </table:table-cell>
        </table:table-row>
        <table:table-row table:style-name="TableRow1101">
          <table:table-cell table:style-name="TableCell1102">
            <text:p text:style-name="P1103">A-VI/3</text:p>
          </table:table-cell>
          <table:table-cell table:style-name="TableCell1104">
            <text:p text:style-name="P1105">Specialaus gaisrų gesinimo mokymo programa.</text:p>
          </table:table-cell>
          <table:table-cell table:style-name="TableCell1106">
            <text:p text:style-name="P1107">Advanced fire fighting training program.</text:p>
          </table:table-cell>
        </table:table-row>
        <table:table-row table:style-name="TableRow1108">
          <table:table-cell table:style-name="TableCell1109">
            <text:p text:style-name="P1110">A-VI/4, 1-3</text:p>
            <text:p text:style-name="P1111"/>
          </table:table-cell>
          <table:table-cell table:style-name="TableCell1112">
            <text:p text:style-name="P1113">Pirmosios medicinos pagalbos mokymo programa.</text:p>
          </table:table-cell>
          <table:table-cell table:style-name="TableCell1114">
            <text:p text:style-name="Normal"><text:span text:style-name="T1115">Medical firs</text:span><text:span text:style-name="T1116">t</text:span><text:span text:style-name="T1117"><text:s/>Aid training program.</text:span></text:p>
          </table:table-cell>
        </table:table-row>
        <table:table-row table:style-name="TableRow1118">
          <table:table-cell table:style-name="TableCell1119">
            <text:p text:style-name="P1120">A-VI/4, 4-6</text:p>
            <text:p text:style-name="P1121"/>
          </table:table-cell>
          <table:table-cell table:style-name="TableCell1122">
            <text:p text:style-name="P1123">Medicininės priežiūros mokymo programa.</text:p>
          </table:table-cell>
          <table:table-cell table:style-name="TableCell1124">
            <text:p text:style-name="P1125">Medical care training program.</text:p>
          </table:table-cell>
        </table:table-row>
        <table:table-row table:style-name="TableRow1126">
          <table:table-cell table:style-name="TableCell1127">
            <text:p text:style-name="P1128">A-II/1</text:p>
            <text:p text:style-name="P1129">(RL)</text:p>
          </table:table-cell>
          <table:table-cell table:style-name="TableCell1130">
            <text:p text:style-name="P1131">Radiolokacinės navigacijos, radiolokacinio žymėjimo sistemos panaudojimo mokymo programa (eksploatavimo lygis).</text:p>
          </table:table-cell>
          <table:table-cell table:style-name="TableCell1132">
            <text:p text:style-name="P1133">Radar Navigation, Radar plotting training<text:s/>program (operational level).</text:p>
          </table:table-cell>
        </table:table-row>
        <table:table-row table:style-name="TableRow1134">
          <table:table-cell table:style-name="TableCell1135">
            <text:p text:style-name="P1136">A-II/1</text:p>
            <text:p text:style-name="P1137">(ARPA)</text:p>
            <text:p text:style-name="P1138"/>
            <text:p text:style-name="P1139"/>
          </table:table-cell>
          <table:table-cell table:style-name="TableCell1140">
            <text:p text:style-name="P1141">Automatinio radiolokacinio žymėjimo sistemos panaudojimo mokymo programa (eksploatavimo lygis).</text:p>
          </table:table-cell>
          <table:table-cell table:style-name="TableCell1142">
            <text:p text:style-name="P1143">Use of ARPA training program (operational level).</text:p>
          </table:table-cell>
        </table:table-row>
        <table:table-row table:style-name="TableRow1144">
          <table:table-cell table:style-name="TableCell1145">
            <text:p text:style-name="P1146">A-II/1</text:p>
            <text:p text:style-name="P1147"><text:span text:style-name="T1148">(RL + ARPA)</text:span></text:p>
          </table:table-cell>
          <table:table-cell table:style-name="TableCell1149">
            <text:p text:style-name="P1150">Radiolokacinės navigacijos, radiolokacinio<text:s/>žymėjimo sistemos panaudojimo, automatinio radiolokacinio žymėjimo sistemos panaudojimo mokymo programa (eksploatavimo lygis).</text:p>
          </table:table-cell>
          <table:table-cell table:style-name="TableCell1151">
            <text:p text:style-name="P1152">Radar Navigation, Radar plotting use of ARPA training program (operational level).</text:p>
          </table:table-cell>
        </table:table-row>
        <table:table-row table:style-name="TableRow1153">
          <table:table-cell table:style-name="TableCell1154">
            <text:p text:style-name="P1155">A-II/2</text:p>
          </table:table-cell>
          <table:table-cell table:style-name="TableCell1156">
            <text:p text:style-name="P1157">Radiolokacijos, automatinio radiolokacinio kurso žymėjimo sistemos, tiltelio valdymo, paieškos ir gelbėjimo mokymo programa (vadovavimo lygis).</text:p>
          </table:table-cell>
          <table:table-cell table:style-name="TableCell1158">
            <text:p text:style-name="P1159">Radar, ARPA, Bridge team work and search and rescue training program (management level).</text:p>
          </table:table-cell>
        </table:table-row>
        <table:table-row table:style-name="TableRow1160">
          <table:table-cell table:style-name="TableCell1161">
            <text:p text:style-name="P1162">A-VI/5; A-VI/6, 1-2</text:p>
          </table:table-cell>
          <table:table-cell table:style-name="TableCell1163">
            <text:p text:style-name="P1164">Laivo apsaugos pareigūno mokymo kursų<text:s/>programa.</text:p>
          </table:table-cell>
          <table:table-cell table:style-name="TableCell1165">
            <text:p text:style-name="P1166">Ship Security officer training course program.</text:p>
          </table:table-cell>
        </table:table-row>
        <text:soft-page-break/>
        <table:table-row table:style-name="TableRow1167">
          <table:table-cell table:style-name="TableCell1168">
            <text:p text:style-name="P1169">IV/2</text:p>
          </table:table-cell>
          <table:table-cell table:style-name="TableCell1170">
            <text:p text:style-name="P1171">Globalinės jūrų avarinio ryšio ir saugumo sistemos radijo ryšio (GMDSS) bendrosios paskirties operatorius.</text:p>
          </table:table-cell>
          <table:table-cell table:style-name="TableCell1172">
            <text:p text:style-name="P1173">Global Maritime Distress Safety System (GMDSS) General Operator.</text:p>
          </table:table-cell>
        </table:table-row>
        <table:table-row table:style-name="TableRow1174">
          <table:table-cell table:style-name="TableCell1175">
            <text:p text:style-name="P1176">IV/2</text:p>
          </table:table-cell>
          <table:table-cell table:style-name="TableCell1177">
            <text:p text:style-name="P1178">Globalinės jūrų<text:s/>avarinio ryšio ir saugumo sistemos radijo ryšio (GMDSS) ribotos paskirties operatorius.</text:p>
          </table:table-cell>
          <table:table-cell table:style-name="TableCell1179">
            <text:p text:style-name="P1180">Global Maritime Distress Safety System (GMDSS) Restricted Operator.</text:p>
          </table:table-cell>
        </table:table-row>
        <table:table-row table:style-name="TableRow1181">
          <table:table-cell table:style-name="TableCell1182">
            <text:p text:style-name="P1183">A-II/1; A-II/2; A-II/3</text:p>
          </table:table-cell>
          <table:table-cell table:style-name="TableCell1184">
            <text:p text:style-name="P1185">Elektroninių jūrlapių vaizdavimo ir informacijos sistemos (ECDIS) mokymo<text:s/>programa.</text:p>
          </table:table-cell>
          <table:table-cell table:style-name="TableCell1186">
            <text:p text:style-name="P1187">Electronic charts display and information system (ECDIS) training program.</text:p>
          </table:table-cell>
        </table:table-row>
        <table:table-row table:style-name="TableRow1188">
          <table:table-cell table:style-name="TableCell1189">
            <text:p text:style-name="P1190">A-II/1, A-II/2</text:p>
          </table:table-cell>
          <table:table-cell table:style-name="TableCell1191">
            <text:p text:style-name="P1192">Tiltelio resursų valdymo mokymo programa.</text:p>
          </table:table-cell>
          <table:table-cell table:style-name="TableCell1193">
            <text:p text:style-name="P1194">Bridge resource management training program.</text:p>
          </table:table-cell>
        </table:table-row>
        <table:table-row table:style-name="TableRow1195">
          <table:table-cell table:style-name="TableCell1196">
            <text:p text:style-name="P1197">A-III/1; A-III/2; A-III/3</text:p>
          </table:table-cell>
          <table:table-cell table:style-name="TableCell1198">
            <text:p text:style-name="P1199">Mašinų skyriaus resursų valdymo mokymo programa.</text:p>
          </table:table-cell>
          <table:table-cell table:style-name="TableCell1200">
            <text:p text:style-name="P1201">Engine-room resource management training program.</text:p>
          </table:table-cell>
        </table:table-row>
      </table:table>
      <text:p text:style-name="P1202"/>
      <text:p text:style-name="P1203">Priedo pakeitimai:</text:p>
      <text:p text:style-name="P1204"><text:span text:style-name="T1205">Nr.<text:s/></text:span><text:a xlink:href="https://www.e-tar.lt/portal/legalAct.html?documentId=TAR.C4C10B780080" office:target-frame-name="_top" xlink:show="replace"><text:span text:style-name="T1206">V-5</text:span></text:a><text:span text:style-name="T1207">, 2011-01-06, Žin., 2011, Nr. 5-194 (2011-01-13), i. k. 111221SISAK00000V-5</text:span></text:p>
      <text:p text:style-name="P1208"><text:span text:style-name="T1209">Nr.<text:s/></text:span><text:a xlink:href="https://www.e-tar.lt/portal/legalAct.html?documentId=917b6a809f8811e3aeb49a67165e3ad3" office:target-frame-name="_top" xlink:show="replace"><text:span text:style-name="T1210">V-39</text:span></text:a><text:span text:style-name="T1211">, 2014-02-26, paskelbta TAR 2014-02-27, i. k. 2014-02190</text:span></text:p>
      <text:p text:style-name="Normal"/>
      <text:p text:style-name="P1212"/>
      <text:p text:style-name="P1213"/>
      <text:soft-page-break/>
      <text:p text:style-name="P1214">Lietuvos saugios laivybos administracijos išduodamų</text:p>
      <text:p text:style-name="P1215">jūrinio laipsnio diplomų, kvalifikacijos<text:s/>liudijimų, globalinės jūrų avarinio ryšio saugumo sistemos radijo operatoriaus diplomų, ir šių dokumentų išdavimo patvirtinimų, taip pat specialiųjų bei lengvatinių liudijimų ir užsienio valstybių išduotų kompetencijos liudijimų pripažinimo patvirtinimų jūrininkams, dirbantiems laivuose, kurie plaukioja tarptautiniais reisais, ir jūrininkams, kurie dirba laivuose, neplaukiojančiuose tarptautiniais reisais, pildymo taisyklių</text:p>
      <text:p text:style-name="P1216"><text:span text:style-name="T1217">3</text:span><text:span text:style-name="T1218"><text:s/>priedas</text:span></text:p>
      <text:p text:style-name="P1219"/>
      <text:p text:style-name="P1220"/>
      <text:p text:style-name="P1221"><text:span text:style-name="T1222">Jūriniai laipsniai, pareigos ir taisyklės,<text:s/></text:span><text:span text:style-name="T1223">kurios įrašomos</text:span><text:span text:style-name="T1224"><text:s/>į jūrinius<text:s/></text:span><text:span text:style-name="T1225">dokumentus, išduodamus jūrininkams, kurie dirba laivuose, neplaukiojančiuose tarptautiniais reisais</text:span></text:p>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
            <text:p text:style-name="P1234">Jūrinis laipsnis / Marine rank</text:p>
          </table:table-cell>
          <table:table-cell table:style-name="TableCell1235">
            <text:p text:style-name="P1236"/>
            <text:p text:style-name="P1237">Pareigos / Capacity</text:p>
          </table:table-cell>
          <table:table-cell table:style-name="TableCell1238">
            <text:p text:style-name="P1239"/>
            <text:p text:style-name="P1240">Konvencijos taisyklė /<text:s/></text:p>
            <text:p text:style-name="P1241"/>
            <text:p text:style-name="P1242">Regulation of Convention</text:p>
          </table:table-cell>
        </table:table-row>
        <table:table-row table:style-name="TableRow1243">
          <table:table-cell table:style-name="TableCell1244">
            <text:p text:style-name="P1245"/>
            <text:p text:style-name="P1246">Pakrančių plaukiojimo budintysis kapitono<text:s/>padėjėjas laivų, kurių BT mažiau kaip 500.</text:p>
            <text:p text:style-name="P1247">Officer in charge of a navigational watch on near–coastal voyages’ ships of less than 500 gross tonnage.</text:p>
          </table:table-cell>
          <table:table-cell table:style-name="TableCell1248">
            <text:p text:style-name="P1249"/>
            <text:p text:style-name="P1250">Budintysis kapitono padėjėjas pakrančių plaukiojimo rajone plaukiojančiuose jūriniuose laivuose, kurių BT mažiau kaip 500.</text:p>
            <text:p text:style-name="P1251">Officer in charge of a navigational watch on seagoing ships of less than 500 gross tonnage engaged on near–coastal voyages.</text:p>
            <text:p text:style-name="P1252"/>
          </table:table-cell>
          <table:table-cell table:style-name="TableCell1253">
            <text:p text:style-name="P1254"/>
            <text:p text:style-name="P1255">II/3</text:p>
          </table:table-cell>
        </table:table-row>
        <table:table-row table:style-name="TableRow1256">
          <table:table-cell table:style-name="TableCell1257">
            <text:p text:style-name="P1258"/>
            <text:p text:style-name="P1259">Pakrančių plaukiojimo kapitonas laivų, kurių BT mažiau kaip 500.</text:p>
            <text:p text:style-name="P1260">Master on near-coastal voyages’ ships of less than 500 gross tonnage.</text:p>
            <text:p text:style-name="P1261"/>
            <text:p text:style-name="P1262"/>
          </table:table-cell>
          <table:table-cell table:style-name="TableCell1263">
            <text:p text:style-name="P1264"/>
            <text:p text:style-name="P1265">Kapitonas pakrančių plaukiojimo rajone plaukiojančiuose jūriniuose laivuose, kurių BT mažiau kaip 500.</text:p>
            <text:p text:style-name="P1266">Master on seagoing ships of less than 500 gross tonnage engaged on near-coastal voyages.</text:p>
            <text:p text:style-name="P1267"/>
          </table:table-cell>
          <table:table-cell table:style-name="TableCell1268">
            <text:p text:style-name="P1269"/>
            <text:p text:style-name="P1270">II/3</text:p>
          </table:table-cell>
        </table:table-row>
        <table:table-row table:style-name="TableRow1271">
          <table:table-cell table:style-name="TableCell1272">
            <text:p text:style-name="P1273"/>
            <text:p text:style-name="P1274">Pakrančių plaukiojimo<text:s/>budintysis kapitono padėjėjas laivų, kurių BT 500 ir daugiau.</text:p>
            <text:p text:style-name="P1275">Officer in charge of a navigational watch on near–coastal voyages’ ships of <text:s/>500 gross tonnage or more.</text:p>
          </table:table-cell>
          <table:table-cell table:style-name="TableCell1276">
            <text:p text:style-name="P1277"/>
            <text:p text:style-name="P1278">Budintysis kapitono padėjėjas pakrančių plaukiojimo rajone plaukiojančiuose jūriniuose laivuose, kurių BT 500 ir daugiau.</text:p>
            <text:p text:style-name="P1279">Officer in charge of a navigational watch on seagoing ships of <text:s/>500 gross tonnage or more engaged on near–<text:soft-page-break/>coastal voyages.</text:p>
            <text:p text:style-name="P1280"/>
          </table:table-cell>
          <table:table-cell table:style-name="TableCell1281">
            <text:p text:style-name="P1282"/>
            <text:p text:style-name="P1283">II/1</text:p>
          </table:table-cell>
        </table:table-row>
        <table:table-row table:style-name="TableRow1284">
          <table:table-cell table:style-name="TableCell1285">
            <text:p text:style-name="P1286"/>
            <text:p text:style-name="P1287">Pakrančių plaukiojimo vyresnysis kapitono padėjėjas laivų, kurių BT 500 ir daugiau.</text:p>
            <text:p text:style-name="P1288">Chief mate on near–coastal voyages’ ships of <text:s/>500 gross tonnage or more.</text:p>
            <text:p text:style-name="P1289"/>
          </table:table-cell>
          <table:table-cell table:style-name="TableCell1290">
            <text:p text:style-name="P1291"/>
            <text:p text:style-name="P1292">Vyresnysis kapitono padėjėjas pakrančių plaukiojimo rajone plaukiojančiuose jūriniuose laivuose, kurių BT 500 ir daugiau.</text:p>
            <text:p text:style-name="P1293">Chief mate on seagoing ships of <text:s/>500 gross tonnage or more<text:s/>engaged on near–coastal voyages.</text:p>
            <text:p text:style-name="P1294">Kapitonas pakrančių plaukiojimo rajone plaukiojančiuose jūriniuose laivuose, kurių BT mažiau kaip 500.</text:p>
            <text:p text:style-name="P1295">Master on seagoing ships of less than 500 gross tonnage engaged on near-coastal voyages.</text:p>
            <text:p text:style-name="P1296"/>
          </table:table-cell>
          <table:table-cell table:style-name="TableCell1297">
            <text:p text:style-name="P1298"/>
            <text:p text:style-name="P1299">II/2</text:p>
            <text:p text:style-name="P1300"/>
            <text:p text:style-name="P1301"/>
            <text:p text:style-name="P1302"/>
            <text:p text:style-name="P1303"/>
            <text:p text:style-name="P1304"/>
            <text:p text:style-name="P1305"/>
            <text:p text:style-name="P1306">II/3</text:p>
          </table:table-cell>
        </table:table-row>
        <table:table-row table:style-name="TableRow1307">
          <table:table-cell table:style-name="TableCell1308">
            <text:p text:style-name="P1309"/>
            <text:p text:style-name="P1310">Pakrančių<text:s/>plaukiojimo kapitonas laivų, kurių BT 500 ir daugiau.</text:p>
            <text:p text:style-name="P1311">Master on near-coastal voyages’ ships of 500 gross tonnage or more.</text:p>
            <text:p text:style-name="P1312"/>
            <text:p text:style-name="P1313"/>
            <text:p text:style-name="P1314"/>
          </table:table-cell>
          <table:table-cell table:style-name="TableCell1315">
            <text:p text:style-name="P1316"/>
            <text:p text:style-name="P1317">Kapitonas pakrančių plaukiojimo rajone plaukiojančiuose jūriniuose laivuose, kurių BT 500 ir daugiau.</text:p>
            <text:p text:style-name="P1318">Master on seagoing ships of<text:s/>500 gross tonnage or more engaged on near-coastal voyages.</text:p>
            <text:p text:style-name="P1319"/>
          </table:table-cell>
          <table:table-cell table:style-name="TableCell1320">
            <text:p text:style-name="P1321"/>
            <text:p text:style-name="P1322">II/2</text:p>
          </table:table-cell>
        </table:table-row>
        <table:table-row table:style-name="TableRow1323">
          <table:table-cell table:style-name="TableCell1324">
            <text:p text:style-name="P1325"/>
            <text:p text:style-name="P1326">Pakrančių plaukiojimo budintysis mechanikas laivų, kurių variklių galia mažiau kaip 750 kW.</text:p>
            <text:p text:style-name="P1327">Officer in charge of an engineering watch on near-coastal voyages’ ships powered by main<text:s/>propulsion machinery of less than 750 kW propulsion power.</text:p>
            <text:p text:style-name="P1328"/>
          </table:table-cell>
          <table:table-cell table:style-name="TableCell1329">
            <text:p text:style-name="P1330"/>
            <text:p text:style-name="P1331">Budintysis mechanikas pakrančių plaukiojimo rajone plaukiojančiuose jūriniuose laivuose, kurių<text:s/></text:p>
            <text:p text:style-name="P1332">variklių galia mažiau kaip 750 kW.</text:p>
            <text:p text:style-name="P1333">Officer in charge of an engineering watch on seagoing ships powered by main propulsion machinery of less than 750 kW propulsion power engaged on near-coastal voyages.<text:s/></text:p>
            <text:p text:style-name="P1334"/>
          </table:table-cell>
          <table:table-cell table:style-name="TableCell1335">
            <text:p text:style-name="P1336"/>
          </table:table-cell>
        </table:table-row>
        <table:table-row table:style-name="TableRow1337">
          <table:table-cell table:style-name="TableCell1338">
            <text:p text:style-name="P1339"/>
            <text:p text:style-name="P1340">Pakrančių plaukiojimo vyriausiasis mechanikas laivų, kurių variklių galia mažiau<text:s/>kaip 750 kW.</text:p>
            <text:p text:style-name="P1341">Chief engineer officer on near-coastal voyages’ ships powered by main propulsion machinery of less than 750 kW propulsion power.</text:p>
            <text:p text:style-name="P1342"/>
          </table:table-cell>
          <table:table-cell table:style-name="TableCell1343">
            <text:p text:style-name="P1344"/>
            <text:p text:style-name="P1345">Vyriausiasis mechanikas pakrančių plaukiojimo rajone plaukiojančiuose jūriniuose laivuose, kurių<text:s/></text:p>
            <text:p text:style-name="P1346">variklių galia<text:s/>mažiau kaip 750 kW.</text:p>
            <text:p text:style-name="P1347">Chief engineer officer on seagoing ships powered by main propulsion machinery of less than 750 kW propulsion power engaged on near-coastal voyages.</text:p>
            <text:p text:style-name="P1348"/>
          </table:table-cell>
          <table:table-cell table:style-name="TableCell1349">
            <text:p text:style-name="P1350"/>
            <text:p text:style-name="P1351"/>
            <text:p text:style-name="P1352"/>
            <text:p text:style-name="P1353"/>
          </table:table-cell>
        </table:table-row>
        <table:table-row table:style-name="TableRow1354">
          <table:table-cell table:style-name="TableCell1355">
            <text:p text:style-name="P1356"/>
            <text:p text:style-name="P1357">Pakrančių plaukiojimo budintysis mechanikas laivų, kurių variklių galia 750 kW<text:s/>ir daugiau.</text:p>
            <text:p text:style-name="P1358">Officer in charge of an engineering<text:s/><text:soft-page-break/>watch on near-coastal voyages’ ships powered by main propulsion machinery of 750 kW propulsion power or more.</text:p>
            <text:p text:style-name="P1359"/>
          </table:table-cell>
          <table:table-cell table:style-name="TableCell1360">
            <text:p text:style-name="P1361"/>
            <text:p text:style-name="P1362">Budintysis mechanikas pakrančių plaukiojimo rajone plaukiojančiuose jūriniuose laivuose, kurių<text:s/></text:p>
            <text:p text:style-name="P1363">variklių galia 750 kW ir daugiau.</text:p>
            <text:soft-page-break/>
            <text:p text:style-name="P1364">Officer in charge of an engineering watch on seagoing ships powered by main propulsion machinery of 750 kW propulsion power or more engaged on near-coastal voyages.</text:p>
            <text:p text:style-name="P1365"/>
          </table:table-cell>
          <table:table-cell table:style-name="TableCell1366">
            <text:p text:style-name="P1367"/>
            <text:p text:style-name="P1368">III/1</text:p>
          </table:table-cell>
        </table:table-row>
        <table:table-row table:style-name="TableRow1369">
          <table:table-cell table:style-name="TableCell1370">
            <text:p text:style-name="P1371"/>
            <text:p text:style-name="P1372">Pakrančių plaukiojimo antrasis mechanikas laivų, kurių variklių galia 750 kW ir daugiau.</text:p>
            <text:p text:style-name="P1373">Second engineer officer on near-coastal voyages’ ships powered by main propulsion machinery of <text:s/>750 kW propulsion power or more.</text:p>
            <text:p text:style-name="P1374"/>
          </table:table-cell>
          <table:table-cell table:style-name="TableCell1375">
            <text:p text:style-name="P1376"/>
            <text:p text:style-name="P1377">Antrasis mechanikas pakrančių plaukiojimo rajone plaukiojančiuose laivuose, kurių variklių galia 750 kW ir daugiau.</text:p>
            <text:p text:style-name="P1378">Second engineer officer on seagoing ships powered by main propulsion machinery of 750 kW propulsion power or more engaged on near-coastal voyages.</text:p>
            <text:p text:style-name="P1379"/>
          </table:table-cell>
          <table:table-cell table:style-name="TableCell1380">
            <text:p text:style-name="P1381"/>
            <text:p text:style-name="P1382">III/2</text:p>
          </table:table-cell>
        </table:table-row>
        <table:table-row table:style-name="TableRow1383">
          <table:table-cell table:style-name="TableCell1384">
            <text:p text:style-name="P1385"/>
            <text:p text:style-name="P1386">Pakrančių plaukiojimo vyriausiasis mechanikas laivų, kurių<text:s/>variklių galia 750 kW ir daugiau.</text:p>
            <text:p text:style-name="P1387"/>
            <text:p text:style-name="P1388"/>
            <text:p text:style-name="P1389">Chief engineer officer on near-coastal voyages’ ships powered by main propulsion machinery of 750 kW propulsion power or more.</text:p>
            <text:p text:style-name="P1390"/>
          </table:table-cell>
          <table:table-cell table:style-name="TableCell1391">
            <text:p text:style-name="P1392"/>
            <text:p text:style-name="P1393">Vyriausiasis mechanikas pakrančių plaukiojimo rajone plaukiojančiuose jūriniuose laivuose,<text:s/>kurių<text:s/></text:p>
            <text:p text:style-name="P1394">variklių galia 750 kW ir daugiau.</text:p>
            <text:p text:style-name="P1395"/>
            <text:p text:style-name="P1396">Chief engineer officer on seagoing ships powered by main propulsion machinery of 750 kW propulsion power or more engaged on near-coastal voyages.</text:p>
          </table:table-cell>
          <table:table-cell table:style-name="TableCell1397">
            <text:p text:style-name="P1398"/>
            <text:p text:style-name="P1399">III/2</text:p>
          </table:table-cell>
        </table:table-row>
      </table:table>
      <text:p text:style-name="P1400"/>
      <text:p text:style-name="P1401"/>
      <text:p text:style-name="P1402"/>
      <text:p text:style-name="Normal"/>
      <text:p text:style-name="P1403">Papildyta priedu:</text:p>
      <text:p text:style-name="P1404"><text:span text:style-name="T1405">Nr.<text:s/></text:span><text:a xlink:href="https://www.e-tar.lt/portal/legalAct.html?documentId=TAR.C4C10B780080" office:target-frame-name="_top" xlink:show="replace"><text:span text:style-name="T1406">V-5</text:span></text:a><text:span text:style-name="T1407">, 2011-01-06, Žin., 2011, Nr. 5-194 (2011-01-13), i. k. 111221SISAK00000V-5</text:span></text:p>
      <text:p text:style-name="P1408">Priedo pakeitimai:</text:p>
      <text:p text:style-name="P1409"><text:span text:style-name="T1410">Nr.<text:s/></text:span><text:a xlink:href="https://www.e-tar.lt/portal/legalAct.html?documentId=917b6a809f8811e3aeb49a67165e3ad3" office:target-frame-name="_top" xlink:show="replace"><text:span text:style-name="T1411">V-39</text:span></text:a><text:span text:style-name="T1412">, 2014-02-26, paskelbta TAR 2014-02-27, i. k. 2014-02190</text:span></text:p>
      <text:p text:style-name="Normal"/>
      <text:p text:style-name="P1413"/>
      <text:p text:style-name="P1414"/>
      <text:p text:style-name="P1415"><text:span text:style-name="T1416">Pakeitimai:</text:span></text:p>
      <text:p text:style-name="P1417"/>
      <text:p text:style-name="P1418"><text:span text:style-name="T1419">1.</text:span></text:p>
      <text:p text:style-name="P1420"><text:span text:style-name="T1421">Lietuvos saugios laivybos administracija, Įsakymas</text:span></text:p>
      <text:p text:style-name="P1422"><text:span text:style-name="T1423">Nr.<text:s/></text:span><text:a xlink:href="https://www.e-tar.lt/portal/legalAct.html?documentId=TAR.C4C10B780080" office:target-frame-name="_top" xlink:show="replace"><text:span text:style-name="T1424">V-5</text:span></text:a><text:span text:style-name="T1425">, 2011-01-06, Žin., 2011, Nr. 5-194 (2011-01-13), i. k. 111221SISAK00000V-5</text:span></text:p>
      <text:p text:style-name="P1426"><text:span text:style-name="T1427">Dėl Lietuvos saugios laivybos administracijos direktoriaus 2008 m. kovo 13 d. įsakymo Nr. V-79 "Dėl Lietuvos saugios lai</text:span><text:span text:style-name="T1428">vybos administracijos dokumentų, išduodamų jūrininkams, plaukiojantiems tarptautiniais reisais, pildymo taisyklių patvirtinimo" pakeitimo</text:span></text:p>
      <text:p text:style-name="P1429"/>
      <text:p text:style-name="P1430"><text:span text:style-name="T1431">2.</text:span></text:p>
      <text:p text:style-name="P1432"><text:span text:style-name="T1433">Lietuvos saugios laivybos administracija, Įsakymas</text:span></text:p>
      <text:p text:style-name="P1434"><text:span text:style-name="T1435">Nr.<text:s/></text:span><text:a xlink:href="https://www.e-tar.lt/portal/legalAct.html?documentId=917b6a809f8811e3aeb49a67165e3ad3" office:target-frame-name="_top" xlink:show="replace"><text:span text:style-name="T1436">V-39</text:span></text:a><text:span text:style-name="T1437">, 2014-02-26, paskelbta TAR 2014-02-27, i. k. 2014-02190</text:span></text:p>
      <text:p text:style-name="P1438"><text:span text:style-name="T1439">Dėl Lietuvos saugios laivybos administracijos direktoriaus 2008 m. kovo 13 d. įsakymo Nr. V-79 „Dėl Lietuvos saugios laivybos administracijos dokumentų, išd</text:span><text:span text:style-name="T1440">uodamų jūrininkams, plaukiojantiems tarptautiniais reisais, ir jūrininkams, neplaukiojantiems tarptautiniais reisais, pildymo taisyklių patvirtinimo“ pakeitimo</text:span></text:p>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7-01-03T11:39:00Z</meta:creation-date>
    <dc:date>2017-01-03T11:39:00Z</dc:date>
    <meta:template xlink:href="Normal.dotm" xlink:type="simple"/>
    <meta:editing-cycles>2</meta:editing-cycles>
    <meta:editing-duration>PT0S</meta:editing-duration>
    <meta:document-statistic meta:page-count="18" meta:paragraph-count="2915" meta:word-count="5747" meta:character-count="40825" meta:row-count="4749" meta:non-whitespace-character-count="37993"/>
  </office:meta>
</office:document-meta>
</file>