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34in"/>
    </style:style>
    <style:style style:name="P56" style:parent-style-name="Normal" style:family="paragraph">
      <style:paragraph-properties fo:widows="0" fo:orphans="0" fo:text-align="justify" fo:text-indent="0.3937in"/>
      <style:text-properties fo:color="#000000" fo:letter-spacing="-0.0027in"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letter-spacing="-0.0013in" fo:hyphenate="false"/>
    </style:style>
    <style:style style:name="P63" style:parent-style-name="Normal" style:family="paragraph">
      <style:paragraph-properties fo:widows="0" fo:orphans="0" fo:text-align="justify" fo:text-indent="0.3937in"/>
      <style:text-properties fo:color="#000000" fo:letter-spacing="-0.002in"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41in"/>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letter-spacing="-0.0034in" fo:hyphenate="false"/>
    </style:style>
    <style:style style:name="P92" style:parent-style-name="Normal" style:family="paragraph">
      <style:paragraph-properties fo:widows="0" fo:orphans="0" fo:text-align="justify" fo:text-indent="0.3937in"/>
      <style:text-properties fo:color="#000000" fo:letter-spacing="-0.0034in"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letter-spacing="-0.0013in"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fo:letter-spacing="-0.0041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letter-spacing="-0.0013in"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color="#000000" fo:letter-spacing="-0.0013in" fo:hyphenate="false"/>
    </style:style>
    <style:style style:name="P131" style:parent-style-name="Normal" style:family="paragraph">
      <style:paragraph-properties fo:widows="0" fo:orphans="0" fo:text-align="justify" fo:text-indent="0.3937in"/>
      <style:text-properties fo:color="#000000" fo:letter-spacing="-0.0013in"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fo:letter-spacing="-0.0041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letter-spacing="-0.0013in"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letter-spacing="-0.0027in"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41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color="#000000" fo:letter-spacing="-0.002in"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letter-spacing="-0.0013in"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letter-spacing="-0.0027in"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fo:letter-spacing="-0.0041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1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letter-spacing="-0.0034in" fo:hyphenate="false"/>
    </style:style>
    <style:style style:name="P355" style:parent-style-name="Normal" style:family="paragraph">
      <style:paragraph-properties fo:widows="0" fo:orphans="0" fo:text-align="justify" fo:text-indent="0.3937in"/>
      <style:text-properties fo:color="#000000" fo:letter-spacing="-0.0034in" fo:hyphenate="false"/>
    </style:style>
    <style:style style:name="P356" style:parent-style-name="Normal" style:family="paragraph">
      <style:paragraph-properties fo:widows="0" fo:orphans="0" fo:text-align="justify" fo:text-indent="0.3937in"/>
      <style:text-properties fo:color="#000000" fo:letter-spacing="-0.0034in"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widows="0" fo:orphans="0" fo:text-align="justify" fo:text-indent="0.3937in"/>
      <style:text-properties fo:color="#000000" fo:letter-spacing="-0.0041in" fo:hyphenate="false"/>
    </style:style>
    <style:style style:name="P391" style:parent-style-name="Normal" style:family="paragraph">
      <style:paragraph-properties fo:widows="0" fo:orphans="0" fo:text-align="justify" fo:text-indent="0.3937in"/>
      <style:text-properties fo:color="#000000" fo:letter-spacing="-0.0034in"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text-transform="uppercase"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34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T512" style:parent-style-name="DefaultParagraphFont" style:family="text">
      <style:text-properties fo:text-transform="uppercase" fo:color="#000000" fo:letter-spacing="-0.0034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style:tab-stops>
          <style:tab-stop style:type="right" style:position="6.2993in"/>
        </style:tab-stops>
      </style:paragraph-properties>
      <style:text-properties fo:hyphenate="false"/>
    </style:style>
    <style:style style:name="P5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4">Suvestinė redakcija nuo 2012-01-01 iki 2012-01-31</text:span></text:p>
      <text:p text:style-name="P5"/>
      <text:p text:style-name="P6"><text:span text:style-name="T7">Įsakymas paskelbtas: Žin. 2011, Nr.<text:s/></text:span><text:a xlink:href="https://www.e-tar.lt/portal/legalAct.html?documentId=TAR.D0B2200AE9D3" office:target-frame-name="_top" xlink:show="replace"><text:span text:style-name="T8">98-4655</text:span></text:a><text:span text:style-name="T9">, i. k. 11123VTISAK0027V-80</text:span></text:p>
      <text:p text:style-name="P10"/>
      <text:p text:style-name="P11"><text:span text:style-name="T12"/><text:span text:style-name="T13">VALSTYBĖS TARNYBOS DEPARTAMENTO</text:span></text:p>
      <text:p text:style-name="P14">PRIE LIETUVOS RESPUBLIKOS VIDAUS REIKALŲ MINISTERIJOS<text:s/></text:p>
      <text:p text:style-name="P15">DIREKTORIAUS</text:p>
      <text:p text:style-name="P16">Į S A K Y M A S</text:p>
      <text:p text:style-name="P17"/>
      <text:p text:style-name="P18">DĖL ĮSTAIGŲ VADOVŲ, VIDAUS AUDITO TARNYBŲ VADOVŲ BEI AUDITORIŲ, VERTINIMO KOMISIJOS NARIŲ IR 18–20 KATEGORIJŲ VALSTYBĖS TARNAUTOJŲ TARNYBINĖS VEIKLOS VERTINIMO KOMISIJŲ</text:p>
      <text:p text:style-name="P19"/>
      <text:p text:style-name="P20">2011 m. liepos 27 d. Nr. 27V-80</text:p>
      <text:p text:style-name="P21">Vilnius</text:p>
      <text:p text:style-name="P22"/>
      <text:p text:style-name="P23"><text:span text:style-name="T24">Vadovaudamasis Valstybės tarnybos įstatymo (Žin., 1999, Nr.<text:s/></text:span><text:a xlink:href="https://www.e-tar.lt/portal/lt/legalAct/TAR.D3ED3792F52B" office:target-frame-name="_blank" xlink:show="new"><text:span text:style-name="T25">66-2</text:span><text:span text:style-name="T26">130</text:span></text:a><text:span text:style-name="T27">; 2002, Nr.<text:s/></text:span><text:a xlink:href="https://www.e-tar.lt/portal/lt/legalAct/TAR.5603BD9D8D74" office:target-frame-name="_blank" xlink:show="new"><text:span text:style-name="T28">45-1708</text:span></text:a><text:span text:style-name="T29">; 2007, Nr.<text:s/></text:span><text:a xlink:href="https://www.e-tar.lt/portal/lt/legalAct/TAR.FB5F2FB6C07B" office:target-frame-name="_blank" xlink:show="new"><text:span text:style-name="T30">69-2723</text:span></text:a><text:span text:style-name="T31">) 22</text:span><text:span text:style-name="T32">1</text:span><text:span text:style-name="T33"><text:s/>straipsnio 3 dalimi:</text:span></text:p>
      <text:p text:style-name="P34"><text:span text:style-name="T35">1</text:span><text:span text:style-name="T36">. T v i r t i n u dvejiems metams įstaigų vadovų, vidaus audito tarnybų vadovų bei auditorių, vertinimo komisijos narių ir 18–20 kategorijų valstybės tarnautojų tarnybinės veiklos vertinimo komisijas:<text:s/></text:span></text:p>
      <text:p text:style-name="P37"><text:span text:style-name="T38">1.1</text:span><text:span text:style-name="T39">. Lietuvos Respublikos Seimo kanceliarijos ir Lie</text:span><text:span text:style-name="T40">tuvos Respublikos Seimui atskaitingų institucijų, Lietuvos Respublikos Prezidento institucijos ir Lietuvos Respublikos Prezidentui atskaitingų institucijų vadovų, vidaus audito tarnybų vadovų bei auditorių, vertinimo komisijos narių ir 18–20 kategorijų val</text:span><text:span text:style-name="T41">stybės tarnautojų tarnybinės veiklos vertinimo komisija:<text:s/></text:span></text:p>
      <text:p text:style-name="P42">J. Milerius, Lietuvos Respublikos Seimo kancleris (komisijos pirmininkas),</text:p>
      <text:p text:style-name="P43">G. Krasauskas, Lietuvos Respublikos Prezidento kanceliarijos kancleris,</text:p>
      <text:p text:style-name="P44">D. Milonienė, Seimo kontrolierių įstaigos Dokumentų<text:s/>ir informacijos skyriaus vedėja,</text:p>
      <text:p text:style-name="P45">G. Sakalauskas, Vyriausiosios tarnybinės etikos komisijos Sekretoriato vadovas,</text:p>
      <text:p text:style-name="P46">L. Vengalė-Dits, Lygių galimybių kontrolieriaus tarnybos patarėja,</text:p>
      <text:p text:style-name="P47">G. Urbonienė, Lietuvos Respublikos Prezidento kanceliarijos Personalo skyriaus vedėja,</text:p>
      <text:p text:style-name="P48"><text:span text:style-name="T49">L. Tuleikienė, Valstybės tarnybos departamento prie Lietuvos Respublikos vidaus reikalų ministerijos direktorė;<text:s/></text:span></text:p>
      <text:p text:style-name="P50"><text:span text:style-name="T51">1.2</text:span><text:span text:style-name="T52">.<text:s/></text:span><text:span text:style-name="T53">Lietuvos Respublikos Ministro Pirmininko tarnybos ir Lietuvos Respublikos Vyriausybės įstaigų vidaus audito tarnybų vadovų</text:span><text:span text:style-name="T54"><text:s/>bei auditorių, vertinimo komisijos narių ir 18–20 kategorijų valstybės tarnautojų tarnybinės veiklos vertinimo komisija</text:span><text:span text:style-name="T55">:</text:span></text:p>
      <text:p text:style-name="P56">J. Olšauskas, Lietuvos Respublikos Ministro Pirmininko tarnybos Vidaus audito skyriaus vedėjas (komisijos pirmininkas),</text:p>
      <text:p text:style-name="P57"><text:span text:style-name="T58">M. Rozalienė,<text:s/></text:span><text:span text:style-name="T59">Lietuvos Respublikos Ministro Pirmininko tarnybos Administravimo valdybos direktorė,</text:span></text:p>
      <text:p text:style-name="P60">Z. Stanevičius, Valstybinės maisto ir veterinarijos tarnybos direktoriaus pavaduotojas,<text:s/></text:p>
      <text:p text:style-name="P61">R. Vaitkevičienė, Valstybinės duomenų apsaugos inspekcijos direktoriaus pavaduotoja,<text:s/></text:p>
      <text:p text:style-name="P62">D. Kriaučiūnas, Europos teisės departamento prie Lietuvos Respublikos teisingumo ministerijos generalinis direktorius,</text:p>
      <text:p text:style-name="P63">L. Vingelis, Lietuvos Respublikos Ministro Pirmininko tarnybos Politikos analizės ir reformų departamento Socialinės aplinkos skyriaus patarėjas,</text:p>
      <text:p text:style-name="P64">L. Tuleikienė, Valstybės tarnybos departamento prie Lietuvos Respublikos vidaus reikalų ministerijos direktorė;<text:s/></text:p>
      <text:p text:style-name="P65">Punkto pakeitimai:</text:p>
      <text:p text:style-name="P66"><text:span text:style-name="T67">Nr.<text:s/></text:span><text:a xlink:href="https://www.e-tar.lt/portal/legalAct.html?documentId=TAR.A5C1F3C86A26" office:target-frame-name="_top" xlink:show="replace"><text:span text:style-name="T68">27V-113</text:span></text:a><text:span text:style-name="T69">, 2011-10-14,<text:s/></text:span><text:span text:style-name="T70">Žin., 2011, Nr. 126-5994 (2011-10-20), i. k. 11123VTISAK027V-113</text:span></text:p>
      <text:p text:style-name="Normal"/>
      <text:p text:style-name="P71"><text:span text:style-name="T72">1.3</text:span><text:span text:style-name="T73">. Nacionalinės teismų administracijos, teismų ir prokuratūros vidaus audito tarnybų<text:s/></text:span><text:soft-page-break/><text:span text:style-name="T74">vadovų bei auditorių, vertinimo komisijos narių ir 18–20 kategorijų valstybės tarnautojų tarnybinės</text:span><text:span text:style-name="T75"><text:s/>veiklos vertinimo komisija:</text:span></text:p>
      <text:p text:style-name="P76">K. Vaškevičius, Nacionalinės teismų administracijos direktorius (komisijos pirmininkas),</text:p>
      <text:p text:style-name="P77">R. Molienė, Lietuvos Aukščiausiojo Teismo kanclerė,</text:p>
      <text:p text:style-name="P78">G. Bliujienė, Generalinės prokuratūros Personalo valdymo ir vidaus tyrimų skyriaus vyriausiojo prokuroro padėjėja,</text:p>
      <text:p text:style-name="P79">S. Kavalnė, Lietuvos vyriausiojo administracinio teismo pirmininko patarėja,</text:p>
      <text:p text:style-name="P80">E. Kolyško, Vilniaus apygardos teismo pirmininko patarėja,</text:p>
      <text:p text:style-name="P81">E. Masnevaitė, Lietuvos apeliacinio teismo pirmininko patarėja,</text:p>
      <text:p text:style-name="P82"><text:span text:style-name="T83">L. Tuleikienė, Valstybės ta</text:span><text:span text:style-name="T84">rnybos departamento prie Lietuvos Respublikos vidaus reikalų ministerijos direktorė;<text:s/></text:span></text:p>
      <text:p text:style-name="P85"><text:span text:style-name="T86">1.4</text:span><text:span text:style-name="T87">.<text:s/></text:span><text:span text:style-name="T88">Lietuvos Respublikos valstybės kontrolės vidaus audito tarnybos vadovo bei auditorių, vertinimo komisijos narių ir 18–20 kategorijų valstybės tarnautojų tarnybin</text:span><text:span text:style-name="T89">ės veiklos vertinimo komisija:</text:span></text:p>
      <text:p text:style-name="P90">A. Radzevičiūtė, Lietuvos Respublikos valstybės kontrolės Teisės ir personalo departamento direktorė (komisijos pirmininkė),</text:p>
      <text:p text:style-name="P91">R. Aleliūnas, Lietuvos Respublikos valstybės kontrolės 4-ojo audito departamento direktorius,</text:p>
      <text:p text:style-name="P92">L. Čiakas, Lietuvos Respublikos valstybės kontrolės l. e. 1-ojo audito departamento direktoriaus pareigas,</text:p>
      <text:p text:style-name="P93">Z. Valatkienė, Lietuvos Respublikos valstybės kontrolės 2-ojo audito departamento direktorė,</text:p>
      <text:p text:style-name="P94">R. Švedienė, Lietuvos Respublikos valstybės kontrolės 3-iojo audito departamento direktoriaus pavaduotoja,</text:p>
      <text:p text:style-name="P95">J. Gnėdikienė, Lietuvos Respublikos valstybės kontrolės 7-ojo audito departamento direktoriaus pavaduotoja,</text:p>
      <text:p text:style-name="P96">L. Butautienė, Valstybės tarnybos departamento prie Lietuvos Respublikos vidaus reikalų ministerijos Tarnybos priežiūros skyriaus vedėja;<text:s/></text:p>
      <text:p text:style-name="P97">Punkto pakeitimai:</text:p>
      <text:p text:style-name="P98"><text:span text:style-name="T99">Nr.<text:s/></text:span><text:a xlink:href="https://www.e-tar.lt/portal/legalAct.html?documentId=TAR.6154A2DBA567" office:target-frame-name="_top" xlink:show="replace"><text:span text:style-name="T100">27V-136</text:span></text:a><text:span text:style-name="T101">, 2011-12-27, Žin., 2011, Nr. 163-7791 (2011-12-31), i. k. 11123VTISAK027V-136</text:span></text:p>
      <text:p text:style-name="Normal"/>
      <text:p text:style-name="P102"><text:span text:style-name="T103">1.5</text:span><text:span text:style-name="T104">. Lietuvos Respublikos aplinkos ministerijos ir įstaigų prie ministerijos vadovų, vidaus audito tarnybų vadovų bei auditorių, vertinimo komisijos narių ir 18–20 kategorijų valstybės tarnautojų tarnybinės veiklos vertinimo komisija:<text:s/></text:span></text:p>
      <text:p text:style-name="P105">R. Klovas, Lietuvos Respublikos aplinkos ministerijos kancleris (komisijos pirmininkas),</text:p>
      <text:p text:style-name="P106">J. Mockevičius, Lietuvos geologijos tarnybos prie Lietuvos Respublikos aplinkos ministerijos direktorius,</text:p>
      <text:p text:style-name="P107">R. Baškytė, Valstybinės saugomų teritorijų tarnybos prie Lietuvos Respublikos aplinkos ministerijos direktorė,</text:p>
      <text:p text:style-name="P108">L. Nalivaikienė, Valstybinės teritorijų planavimo ir statybos inspekcijos prie Lietuvos Respublikos aplinkos ministerijos viršininkė,</text:p>
      <text:p text:style-name="P109">R. Sakalauskas, Aplinkos apsaugos agentūros direktorius,</text:p>
      <text:p text:style-name="P110">V. Vaičiūnas, Lietuvos Respublikos aplinkos ministerijos Miškų departamento direktorius,</text:p>
      <text:p text:style-name="P111"><text:span text:style-name="T112">A. Kvietkus, Valstybės tarnybos departamento prie Lietuvos Respublikos vidaus reikalų ministerijos Tarnybos priežiūros skyriaus vyriausiasis specialistas</text:span><text:span text:style-name="T113">;<text:s/></text:span></text:p>
      <text:p text:style-name="P114">Punkto pakeitimai:</text:p>
      <text:p text:style-name="P115"><text:span text:style-name="T116">Nr.<text:s/></text:span><text:a xlink:href="https://www.e-tar.lt/portal/legalAct.html?documentId=TAR.6154A2DBA567" office:target-frame-name="_top" xlink:show="replace"><text:span text:style-name="T117">27V-136</text:span></text:a><text:span text:style-name="T118">, 2011-12-27, Žin., 2011, Nr. 163-7791 (2011-12-31), i. k. 11123VTISAK027V-136</text:span></text:p>
      <text:p text:style-name="Normal"/>
      <text:p text:style-name="P119"><text:span text:style-name="T120">1.6</text:span><text:span text:style-name="T121">.<text:s/></text:span><text:span text:style-name="T122">Lietuvos Respublikos energetikos ministerijos ir įstaigų prie ministerijos vadovų, vidaus audito tarnybų</text:span><text:span text:style-name="T123"><text:s/>vadovų bei auditorių, vertinimo komisijos narių ir 18–20 kategorijų<text:s/></text:span><text:soft-page-break/><text:span text:style-name="T124">valstybės tarnautojų tarnybinės veiklos vertinimo komisija:<text:s/></text:span></text:p>
      <text:p text:style-name="P125">S. Kanapickaitė, Lietuvos Respublikos energetikos ministerijos Personalo ir protokolo skyriaus vedėja (komisijos pirmininkė),</text:p>
      <text:p text:style-name="P126">Ž. Vaičiūnas, Lietuvos Respublikos energetikos ministerijos Strateginio planavimo ir Europos Sąjungos reikalų skyriaus vedėjas,</text:p>
      <text:p text:style-name="P127"><text:span text:style-name="T128">R. Špokas, Valstybinės energetikos inspekcijos prie Lietuvos Respublikos energetikos ministerijos viršininkas</text:span><text:span text:style-name="T129">,</text:span></text:p>
      <text:p text:style-name="P130">I. Černiuk, Lietuvos Respublikos energetikos ministerijos Teisės skyriaus vedėja,</text:p>
      <text:p text:style-name="P131">D. Gelusevičienė, Lietuvos Respublikos energetikos ministerijos Finansų ir apskaitos skyriaus vedėja,</text:p>
      <text:p text:style-name="P132"><text:span text:style-name="T133">M. Pauliukėnaitė, Lietuvos Respublikos energetikos ministerijos Informacijos valdymo skyr</text:span><text:span text:style-name="T134">iaus vedėja,</text:span></text:p>
      <text:p text:style-name="P135"><text:span text:style-name="T136">A. Kvietkus, Valstybės tarnybos departamento prie Lietuvos Respublikos vidaus reikalų ministerijos Tarnybos priežiūros skyriaus vyriausiasis specialistas</text:span><text:span text:style-name="T137">;<text:s/></text:span></text:p>
      <text:p text:style-name="P138">Punkto pakeitimai:</text:p>
      <text:p text:style-name="P139"><text:span text:style-name="T140">Nr.<text:s/></text:span><text:a xlink:href="https://www.e-tar.lt/portal/legalAct.html?documentId=TAR.0AB20F1F8A11" office:target-frame-name="_top" xlink:show="replace"><text:span text:style-name="T141">27V-86</text:span></text:a><text:span text:style-name="T142">, 2011-08-24, Žin., 2011, Nr. 107-5089 (2011-08-30), i. k. 11123VTISAK0027V-86</text:span></text:p>
      <text:p text:style-name="P143"><text:span text:style-name="T144">Nr.<text:s/></text:span><text:a xlink:href="https://www.e-tar.lt/portal/legalAct.html?documentId=TAR.6154A2DBA567" office:target-frame-name="_top" xlink:show="replace"><text:span text:style-name="T145">27V-1</text:span><text:span text:style-name="T146">36</text:span></text:a><text:span text:style-name="T147">, 2011-12-27, Žin., 2011, Nr. 163-7791 (2011-12-31), i. k. 11123VTISAK027V-136</text:span></text:p>
      <text:p text:style-name="Normal"/>
      <text:p text:style-name="P148"><text:span text:style-name="T149">1.7</text:span><text:span text:style-name="T150">.<text:s/></text:span><text:span text:style-name="T151">Lietuvos Respublikos finansų ministerijos ir įstaigų prie ministerijos vadovų, vidaus audito tarnybų vadovų bei auditorių, vertinimo komisijos narių ir 18–20 kategor</text:span><text:span text:style-name="T152">ijų valstybės tarnautojų tarnybinės veiklos vertinimo komisija:<text:s/></text:span></text:p>
      <text:p text:style-name="P153">G. Rimša, Lietuvos Respublikos finansų ministerijos kancleris (komisijos pirmininkas),</text:p>
      <text:p text:style-name="P154">Ž. Turevičienė, Lietuvos Respublikos finansų ministerijos Ministerijai pavaldžių įstaigų priežiūros<text:s/>skyriaus vedėja,</text:p>
      <text:p text:style-name="P155">L. Čižikas, Lietuvos Respublikos finansų ministerijos Personalo skyriaus vedėjas,</text:p>
      <text:p text:style-name="P156">R. Liupkevičienė, Muitinės departamento prie Lietuvos Respublikos finansų ministerijos generalinio direktoriaus pavaduotoja,</text:p>
      <text:p text:style-name="P157">V. Vitkevičius, Valstybinės mokesčių inspekcijos prie Lietuvos Respublikos finansų ministerijos viršininko pavaduotojas,</text:p>
      <text:p text:style-name="P158">E. Žilevičius, Lietuvos Respublikos finansų viceministras,</text:p>
      <text:p text:style-name="P159"><text:span text:style-name="T160">A. Rusteika, Valstybės tarnybos departamento prie Lietuvos Respublikos vidaus reikalų ministerijos Tarnybos<text:s/></text:span><text:span text:style-name="T161">sąlygų skyriaus vedėjas;<text:s/></text:span></text:p>
      <text:p text:style-name="P162"><text:span text:style-name="T163">1.8</text:span><text:span text:style-name="T164">. Lietuvos Respublikos krašto apsaugos ministerijos, įstaigų prie ministerijos ir Lietuvos kariuomenės įstaigų vadovų, vidaus audito tarnybų vadovų bei auditorių, vertinimo komisijos narių ir 18–20 kategorijų valstybės tarn</text:span><text:span text:style-name="T165">autojų tarnybinės veiklos vertinimo komisija:<text:s/></text:span></text:p>
      <text:p text:style-name="P166">M. Juozapavičius, Lietuvos Respublikos krašto apsaugos viceministras resursams, finansams, įsigijimams ir infrastruktūrai (komisijos pirmininkas),</text:p>
      <text:p text:style-name="P167">R. Žibas, Lietuvos Respublikos krašto apsaugos ministerijos Personalo departamento direktoriaus pavaduotojas,</text:p>
      <text:p text:style-name="P168">J. J. Grybovski II, Lietuvos Respublikos krašto apsaugos ministerijos patarėjas,</text:p>
      <text:p text:style-name="P169">J. Nagienė, Lietuvos Respublikos krašto apsaugos ministerijos Teisės departamento direktorė,</text:p>
      <text:p text:style-name="P170">G. Statkevičiūtė, Lietuvos Respublikos krašto apsaugos ministerijos Gynybos politikos ir planavimo departamento direktorė,</text:p>
      <text:p text:style-name="P171">J. Rimkus, Lietuvos kariuomenės kanceliarijos viršininkas,</text:p>
      <text:p text:style-name="P172">I. Sirutavičė, Valstybės tarnybos departamento prie Lietuvos Respublikos vidaus reikalų ministerijos Vidaus<text:s/>administravimo skyriaus vedėja;<text:s/></text:p>
      <text:p text:style-name="P173">Punkto pakeitimai:</text:p>
      <text:p text:style-name="P174"><text:span text:style-name="T175">Nr.<text:s/></text:span><text:a xlink:href="https://www.e-tar.lt/portal/legalAct.html?documentId=TAR.DAA6C7D0C703" office:target-frame-name="_top" xlink:show="replace"><text:span text:style-name="T176">27V-128</text:span></text:a><text:span text:style-name="T177">, 2011-11-29, Žin., 2011, Nr. 147-6918 (2011-12-01), i. k. 11123VTISAK027V-128</text:span></text:p>
      <text:p text:style-name="Normal"/>
      <text:p text:style-name="P178"><text:span text:style-name="T179">1.9</text:span><text:span text:style-name="T180">. Lietuvos Respublikos kultūros ministerijos ir įstaigų prie ministerijos vadovų, vidaus audito tarnybų vadovų bei auditorių, vertinimo komisijos narių ir 18–20 kategorijų<text:s/></text:span><text:soft-page-break/><text:span text:style-name="T181">valstybės tarnautojų tarnybinės veiklos vertinimo komisija:<text:s/></text:span></text:p>
      <text:p text:style-name="P182">N. Zienkienė, Lietuvos<text:s/>Respublikos kultūros ministerijos kanclerė (komisijos pirmininkė),</text:p>
      <text:p text:style-name="P183">V. Čėsnaitė, Lietuvos Respublikos kultūros ministerijos Personalo skyriaus vedėja,</text:p>
      <text:p text:style-name="P184">S. Pučienė, Lietuvos Respublikos kultūros ministerijos Teisės skyriaus vedėja,</text:p>
      <text:p text:style-name="P185">S. Vadišis, Valstybinio Kernavės kultūrinio rezervato direkcijos direktorius,</text:p>
      <text:p text:style-name="P186">E. O. Vilkienė, Lietuvos Respublikos kultūros ministerijos Profesionalaus meno skyriaus vedėja,</text:p>
      <text:p text:style-name="P187">N. J. Matulevičienė, Lietuvos Respublikos kultūros ministerijos Autorių teisių skyriaus vedėja,</text:p>
      <text:p text:style-name="P188">R. Astrauskaitė, Valstybės tarnybos departamento prie Lietuvos Respublikos vidaus reikalų ministerijos Tarnybos priežiūros skyriaus vyriausioji specialistė;<text:s/></text:p>
      <text:p text:style-name="P189">Punkto pakeitimai:</text:p>
      <text:p text:style-name="P190"><text:span text:style-name="T191">Nr.<text:s/></text:span><text:a xlink:href="https://www.e-tar.lt/portal/legalAct.html?documentId=TAR.990A917E7646" office:target-frame-name="_top" xlink:show="replace"><text:span text:style-name="T192">27V-132</text:span></text:a><text:span text:style-name="T193">, 2011-12-08, Žin., 2011, Nr. 153-7259 (2011-12-15), i. k. 11123VTISAK027V-132</text:span></text:p>
      <text:p text:style-name="P194"><text:span text:style-name="T195">Nr.<text:s/></text:span><text:a xlink:href="https://www.e-tar.lt/portal/legalAct.html?documentId=TAR.6154A2DBA567" office:target-frame-name="_top" xlink:show="replace"><text:span text:style-name="T196">27V-136</text:span></text:a><text:span text:style-name="T197">, 2011-12-27, Žin., 2011, Nr. 163-7791 (2011-12-31), i. k. 11123VTISAK027V-13</text:span><text:span text:style-name="T198">6</text:span></text:p>
      <text:p text:style-name="Normal"/>
      <text:p text:style-name="P199"><text:span text:style-name="T200">1.10</text:span><text:span text:style-name="T201">. Lietuvos Respublikos socialinės apsaugos ir darbo ministerijos ir įstaigų prie ministerijos vadovų, vidaus audito tarnybų vadovų bei auditorių, vertinimo komisijos narių ir 18–20 kategorijų valstybės tarnautojų tarnybinės veiklos vertinimo kom</text:span><text:span text:style-name="T202">isija:<text:s/></text:span></text:p>
      <text:p text:style-name="P203">V. Labunskas, Socialinių paslaugų priežiūros departamento prie Lietuvos Respublikos socialinės apsaugos ir darbo ministerijos direktoriaus pavaduotojas (komisijos pirmininkas),</text:p>
      <text:p text:style-name="P204">M. Strumskis, Valstybinio socialinio draudimo fondo valdybos prie Lietuvos Respublikos socialinės apsaugos ir darbo ministerijos direktoriaus pavaduotojas,</text:p>
      <text:p text:style-name="P205">R. Bužinskienė, Lietuvos Respublikos socialinės apsaugos ir darbo ministerijos Personalo skyriaus vedėja,</text:p>
      <text:p text:style-name="P206">G. Lakienė, Lietuvos darbo biržos prie Lietuvos Respublikos socialinės apsaugos ir darbo ministerijos Personalo ir administravimo skyriaus vedėja,</text:p>
      <text:p text:style-name="P207">V. Mačiulaitis, Lietuvos Respublikos valstybinės darbo inspekcijos prie Lietuvos Respublikos socialinės apsaugos ir darbo ministerijos vyriausiojo valstybinio darbo inspektoriaus pavaduotojas,</text:p>
      <text:p text:style-name="P208">V. Polujanskienė, Neįgalumo ir darbingumo nustatymo tarnybos prie Lietuvos Respublikos socialinės apsaugos ir darbo ministerijos direktoriaus pavaduotoja,</text:p>
      <text:p text:style-name="P209"><text:span text:style-name="T210">A. Kvietkus, Valstybės tarnybos departamento prie Lietuvos Respublikos vidaus reik</text:span><text:span text:style-name="T211">alų ministerijos Tarnybos priežiūros skyriaus vyriausiasis specialistas</text:span><text:span text:style-name="T212">;<text:s/></text:span></text:p>
      <text:p text:style-name="P213">Punkto pakeitimai:</text:p>
      <text:p text:style-name="P214"><text:span text:style-name="T215">Nr.<text:s/></text:span><text:a xlink:href="https://www.e-tar.lt/portal/legalAct.html?documentId=TAR.6154A2DBA567" office:target-frame-name="_top" xlink:show="replace"><text:span text:style-name="T216">27V-136</text:span></text:a><text:span text:style-name="T217">, 2011-12-27, Žin., 2011, Nr. 163-7791 (2011-12-31), i. k.<text:s/></text:span><text:span text:style-name="T218">11123VTISAK027V-136</text:span></text:p>
      <text:p text:style-name="Normal"/>
      <text:p text:style-name="P219"><text:span text:style-name="T220">1.11</text:span><text:span text:style-name="T221">.<text:s/></text:span><text:span text:style-name="T222">Lietuvos Respublikos susisiekimo ministerijos ir įstaigų prie ministerijos vadovų, vidaus audito tarnybų vadovų bei auditorių, vertinimo komisijos narių ir 18–20 kategorijų valstybės tarnautojų tarnybinės veiklos vertinimo ko</text:span><text:span text:style-name="T223">misija:<text:s/></text:span></text:p>
      <text:p text:style-name="P224">T. Karpavičius, Lietuvos Respublikos susisiekimo ministerijos kancleris (komisijos pirmininkas),</text:p>
      <text:p text:style-name="P225">A. Rutkauskienė, Lietuvos Respublikos susisiekimo ministerijos Personalo administravimo skyriaus vedėja,<text:s/></text:p>
      <text:p text:style-name="P226">K. Auryla, Civilinės aviacijos administracijos direktorius,</text:p>
      <text:p text:style-name="P227">M. Zobiela, l. e. Lietuvos Respublikos susisiekimo ministerijos Teisės skyriaus vedėjo pareigas,</text:p>
      <text:p text:style-name="P228">A. Tuganauskas, l. e. Lietuvos Respublikos susisiekimo ministerijos Transporto politikos departamento direktoriaus pareigas,</text:p>
      <text:p text:style-name="P229">V. Žukauskas, Valstybinės kelių transporto inspekcijos prie Lietuvos Respublikos susisiekimo ministerijos viršininkas,</text:p>
      <text:p text:style-name="P230"><text:span text:style-name="T231">A. Rusteika, Valstybės tarnybos departamento prie Lietuvos Respublikos vidaus reikalų ministerijos Tarnybos sąlygų skyriaus vedėjas;<text:s/></text:span></text:p>
      <text:p text:style-name="P232"><text:span text:style-name="T233">1.12</text:span><text:span text:style-name="T234">. Lietuvos Re</text:span><text:span text:style-name="T235">spublikos sveikatos apsaugos ministerijos ir įstaigų prie ministerijos vadovų, vidaus audito tarnybų vadovų bei auditorių, vertinimo komisijos narių ir 18–20 kategorijų valstybės tarnautojų tarnybinės veiklos vertinimo komisija:<text:s/></text:span></text:p>
      <text:p text:style-name="P236">R. Remeika, Lietuvos Respublikos sveikatos apsaugos ministerijos kancleris (komisijos pirmininkas),</text:p>
      <text:p text:style-name="P237">N. Stasiulienė, Lietuvos Respublikos sveikatos apsaugos ministerijos Teisės departamento direktorė,<text:s/></text:p>
      <text:p text:style-name="P238"><text:span text:style-name="T239">L. Macejauskienė, Lietuvos Respublikos sveikatos apsaugos ministerijos Personalo<text:s/></text:span><text:span text:style-name="T240">skyriaus vyriausioji specialistė</text:span><text:span text:style-name="T241">,</text:span></text:p>
      <text:p text:style-name="P242">R. Baranauskienė, Lietuvos Respublikos sveikatos apsaugos ministerijos Asmens sveikatos departamento direktorė,</text:p>
      <text:p text:style-name="P243">V. Gailius, Lietuvos Respublikos sveikatos apsaugos ministerijos Ekstremalių sveikatai situacijų centro<text:s/>direktorius,</text:p>
      <text:p text:style-name="P244">E. Žalytė, Lietuvos Respublikos sveikatos apsaugos ministerijos Bendrųjų reikalų departamento direktorė,</text:p>
      <text:p text:style-name="P245">R. Rekašienė, Valstybės tarnybos departamento prie Lietuvos Respublikos vidaus reikalų ministerijos Tarnybos priežiūros skyriaus patarėja;<text:s/></text:p>
      <text:p text:style-name="P246">Punkto pakeitimai:</text:p>
      <text:p text:style-name="P247"><text:span text:style-name="T248">Nr.<text:s/></text:span><text:a xlink:href="https://www.e-tar.lt/portal/legalAct.html?documentId=TAR.6154A2DBA567" office:target-frame-name="_top" xlink:show="replace"><text:span text:style-name="T249">27V-136</text:span></text:a><text:span text:style-name="T250">, 2011-12-27, Žin., 2011, Nr. 163-7791 (2011-12-31), i. k. 11123VTISAK027V-136</text:span></text:p>
      <text:p text:style-name="Normal"/>
      <text:p text:style-name="P251"><text:span text:style-name="T252">1.13</text:span><text:span text:style-name="T253">. Lietuvos Respublikos švietimo ir mokslo ministerijos ir įstaigų prie ministerijos vadovų, vidaus audito tarnybų vadovų bei auditorių, vertinimo komisijos narių ir 18–20 kategorijų valstybės tarnautojų tarnybinės veiklos vertinimo komisija:<text:s/></text:span></text:p>
      <text:p text:style-name="P254">D. Numgaudis,<text:s/>Lietuvos Respublikos švietimo ir mokslo ministerijos kancleris (komisijos pirmininkas),</text:p>
      <text:p text:style-name="P255">A. Puodžiukas, Lietuvos Respublikos švietimo ir mokslo ministerijos Bendrojo ugdymo ir profesinio mokymo departamento direktorius,<text:s/></text:p>
      <text:p text:style-name="P256">T. Daukantas, Lietuvos Respublikos<text:s/>švietimo ir mokslo ministerijos Teisės skyriaus vedėjas,</text:p>
      <text:p text:style-name="P257">O. Kacevičienė, Lietuvos Respublikos švietimo ir mokslo ministerijos Personalo skyriaus vedėja,</text:p>
      <text:p text:style-name="P258">A. Levickas, Lietuvos Respublikos švietimo ir mokslo ministerijos Studijų, mokslo ir technologijų departamento Koleginių studijų skyriaus vedėjas,</text:p>
      <text:p text:style-name="P259">A. Valeikienė, Studijų kokybės vertinimo centro direktoriaus pavaduotoja,<text:s/></text:p>
      <text:p text:style-name="P260">D. Šadžiuvienė, Valstybės tarnybos departamento prie Lietuvos Respublikos vidaus reikalų ministerijos Tarnybos priežiūros skyriaus patarėja;<text:s/></text:p>
      <text:p text:style-name="P261">Punkto pakeitimai:</text:p>
      <text:p text:style-name="P262"><text:span text:style-name="T263">Nr.<text:s/></text:span><text:a xlink:href="https://www.e-tar.lt/portal/legalAct.html?documentId=TAR.6154A2DBA567" office:target-frame-name="_top" xlink:show="replace"><text:span text:style-name="T264">27V-136</text:span></text:a><text:span text:style-name="T265">, 2011-12-27, Žin., 2011, Nr. 163-7791 (2011-12-31), i. k. 11123VTISAK027V-136</text:span></text:p>
      <text:p text:style-name="Normal"/>
      <text:p text:style-name="P266"><text:span text:style-name="T267">1.14</text:span><text:span text:style-name="T268">. Lietuvos Respublikos teisingumo ministerijos ir į</text:span><text:span text:style-name="T269">staigų prie ministerijos vadovų, vidaus audito tarnybų vadovų bei auditorių, vertinimo komisijos narių ir 18–20 kategorijų valstybės tarnautojų tarnybinės veiklos vertinimo komisija:<text:s/></text:span></text:p>
      <text:p text:style-name="P270">T. Vaitkevičius, Lietuvos Respublikos teisingumo viceministras (komisijos pirmininkas),</text:p>
      <text:p text:style-name="P271">A. Kazlauskas, Lietuvos Respublikos teisingumo ministerijos kancleris,</text:p>
      <text:p text:style-name="P272">T. Baranovas, Lietuvos Respublikos teisingumo ministro patarėjas,</text:p>
      <text:p text:style-name="P273">S. Mesonienė, Lietuvos Respublikos teisingumo ministerijos Administracinės ir baudžiamosios justicijos<text:s/>departamento direktorė,</text:p>
      <text:p text:style-name="P274">D. Kriaučiūnas, Europos teisės departamento prie Lietuvos Respublikos teisingumo ministerijos generalinis direktorius,</text:p>
      <text:p text:style-name="P275">S. Vasiljevaitė, Lietuvos Respublikos teisingumo ministerijos Strateginio valdymo departamento Personalo valdymo<text:s/>skyriaus vedėja,</text:p>
      <text:p text:style-name="P276"><text:span text:style-name="T277">I. Sirutavičė, Valstybės tarnybos departamento prie Lietuvos Respublikos vidaus reikalų<text:s/></text:span><text:soft-page-break/><text:span text:style-name="T278">ministerijos Vidaus administravimo skyriaus vedėja;<text:s/></text:span></text:p>
      <text:p text:style-name="P279"><text:span text:style-name="T280">1.15</text:span><text:span text:style-name="T281">. Lietuvos Respublikos užsienio reikalų ministerijos ir įstaigų prie ministerijos vadovų,<text:s/></text:span><text:span text:style-name="T282">vidaus audito tarnybų vadovų bei auditorių, vertinimo komisijos narių ir 18–20 kategorijų valstybės tarnautojų tarnybinės veiklos vertinimo komisija:<text:s/></text:span></text:p>
      <text:p text:style-name="P283">V. Lastauskas, Lietuvos Respublikos užsienio reikalų ministerijos kanclerį (komisijos pirmininkas),</text:p>
      <text:p text:style-name="P284">E.<text:s/>Petrikas, Lietuvos Respublikos užsienio reikalų ministerijos Personalo departamento direktorius,</text:p>
      <text:p text:style-name="P285">D. Stankevičius, Lietuvos Respublikos užsienio reikalų ministro patarėjas,</text:p>
      <text:p text:style-name="P286">A. Vazbys, Lietuvos Respublikos užsienio reikalų ministerijos Personalo departamento<text:s/>direktoriaus pavaduotojas,</text:p>
      <text:p text:style-name="P287">A. Brūzga, l. e. Energetinio saugumo centro prie Lietuvos Respublikos užsienio reikalų ministerijos direktoriaus pareigas,<text:s/></text:p>
      <text:p text:style-name="P288">A. Žurauskas, Lietuvos Respublikos užsienio reikalų ministerijos Teisės ir tarptautinių sutarčių departamento direktorius, laikinai atliekantis generalinio inspektoriaus funkcijas,<text:s/></text:p>
      <text:p text:style-name="P289">D. Šadžiuvienė, Valstybės tarnybos departamento prie Lietuvos Respublikos vidaus reikalų ministerijos Tarnybos priežiūros skyriaus patarėja;<text:s/></text:p>
      <text:p text:style-name="P290">Punkto pakeitimai:</text:p>
      <text:p text:style-name="P291"><text:span text:style-name="T292">Nr.<text:s/></text:span><text:a xlink:href="https://www.e-tar.lt/portal/legalAct.html?documentId=TAR.0AB20F1F8A11" office:target-frame-name="_top" xlink:show="replace"><text:span text:style-name="T293">27V-86</text:span></text:a><text:span text:style-name="T294">, 2011-08-24, Žin., 2011, Nr. 107-5089 (2011-08-30), i. k. 11123VTISAK0027V-86</text:span></text:p>
      <text:p text:style-name="P295"><text:span text:style-name="T296">Nr.<text:s/></text:span><text:a xlink:href="https://www.e-tar.lt/portal/legalAct.html?documentId=TAR.6154A2DBA567" office:target-frame-name="_top" xlink:show="replace"><text:span text:style-name="T297">27V-136</text:span></text:a><text:span text:style-name="T298">, 2011-12</text:span><text:span text:style-name="T299">-27, Žin., 2011, Nr. 163-7791 (2011-12-31), i. k. 11123VTISAK027V-136</text:span></text:p>
      <text:p text:style-name="Normal"/>
      <text:p text:style-name="P300"><text:span text:style-name="T301">1.16</text:span><text:span text:style-name="T302">. Lietuvos Respublikos ūkio ministerijos ir įstaigų prie ministerijos vadovų, vidaus audito tarnybų vadovų bei auditorių, vertinimo komisijos narių ir 18–20 kategorijų valstybės</text:span><text:span text:style-name="T303"><text:s/>tarnautojų tarnybinės veiklos vertinimo komisija:<text:s/></text:span></text:p>
      <text:p text:style-name="P304">G. Miškinis, Lietuvos Respublikos ūkio ministerijos kancleris (komisijos pirmininkas),</text:p>
      <text:p text:style-name="P305">Ž. Liekytė-Vaičiūnienė, Lietuvos Respublikos ūkio ministerijos Teisės, pirkimų ir ūkio departamento direktorė,</text:p>
      <text:p text:style-name="P306">D. Lapinskas, Lietuvos Respublikos ūkio viceministras,</text:p>
      <text:p text:style-name="P307">G. Kadziauskas, Lietuvos Respublikos ūkio viceministras,</text:p>
      <text:p text:style-name="P308">M. Petrauskas, Lietuvos Respublikos ūkio viceministras,</text:p>
      <text:p text:style-name="P309">R. Lebedys, Valstybinės ne maisto produktų inspekcijos prie Lietuvos Respublikos ūkio ministerijos viršininkas,</text:p>
      <text:p text:style-name="P310"><text:span text:style-name="T311">A. Kvietkus, Valstybės tarnybos departamento prie Lietuvos Respublikos vidaus reikalų ministerijos Tarnybos priežiūros skyriaus vyriausiasis specialistas</text:span><text:span text:style-name="T312">;<text:s/></text:span></text:p>
      <text:p text:style-name="P313">Punkto pakeitimai:</text:p>
      <text:p text:style-name="P314"><text:span text:style-name="T315">Nr.<text:s/></text:span><text:a xlink:href="https://www.e-tar.lt/portal/legalAct.html?documentId=TAR.6154A2DBA567" office:target-frame-name="_top" xlink:show="replace"><text:span text:style-name="T316">27V-136</text:span></text:a><text:span text:style-name="T317">, 2011-12-27, Žin., 2011, Nr. 163-7791 (2011-12-31), i. k. 11123VTISAK027V-136</text:span></text:p>
      <text:p text:style-name="Normal"/>
      <text:p text:style-name="P318"><text:span text:style-name="T319">1.17</text:span><text:span text:style-name="T320">.<text:s/></text:span><text:span text:style-name="T321">Lietuvos Respublikos vidaus reikalų ministerijos ir įstaigų prie ministerijos, Vyriausybės atstovų apskrityse institucijų vadovų, vidaus audito tarnybų vadovų bei auditorių, vertinimo komisijos narių ir 18–20 kategorijų valstybės tarnautojų tarnybinės veik</text:span><text:span text:style-name="T322">los vertinimo komisija:<text:s/></text:span></text:p>
      <text:p text:style-name="P323">S. Šiupšinskas, Lietuvos Respublikos vidaus reikalų viceministras (komisijos pirmininkas),</text:p>
      <text:p text:style-name="P324">E. Gustas, Lietuvos Respublikos vidaus reikalų ministerijos kancleris,</text:p>
      <text:p text:style-name="P325">B. Deveikis, Lietuvos Respublikos vidaus reikalų ministerijos Ekonomikos ir finansų departamento direktorius,</text:p>
      <text:p text:style-name="P326">A. Genys, Lietuvos Respublikos vidaus reikalų ministerijos Bendrojo departamento direktorius,</text:p>
      <text:p text:style-name="P327">G. S. Vyšniauskas, Lietuvos Respublikos vidaus reikalų viceministras,</text:p>
      <text:p text:style-name="P328">D. Žilinskas, Lietuvos Respublikos vidaus reikalų<text:s/>ministerijos Teisės departamento direktorius,</text:p>
      <text:p text:style-name="P329"><text:span text:style-name="T330">L. Tuleikienė, Valstybės tarnybos departamento prie Lietuvos Respublikos vidaus reikalų ministerijos direktorė;<text:s/></text:span></text:p>
      <text:p text:style-name="P331"><text:span text:style-name="T332">1.18</text:span><text:span text:style-name="T333">.<text:s/></text:span><text:span text:style-name="T334">Lietuvos Respublikos žemės ūkio ministerijos ir įstaigų prie ministerijos vadovų, vidau</text:span><text:span text:style-name="T335">s audito tarnybų vadovų bei auditorių, vertinimo komisijos narių ir 18–20 kategorijų valstybės tarnautojų tarnybinės veiklos vertinimo komisija:<text:s/></text:span></text:p>
      <text:p text:style-name="P336">D. Miniataitė, Lietuvos Respublikos žemės ūkio ministerijos kanclerė (komisijos pirmininkė),</text:p>
      <text:p text:style-name="P337">A. Burlėga, Lietuvos Respublikos žemės ūkio ministerijos Teisės departamento direktorius,</text:p>
      <text:p text:style-name="P338">A. Basiulis, Valstybinės augalininkystės tarnybos prie Lietuvos Respublikos žemės ūkio ministerijos direktoriaus pavaduotojas,</text:p>
      <text:p text:style-name="P339">T. Jakutis, Nacionalinės mokėjimo agentūros prie Lietuvos Respublikos žemės ūkio ministerijos Teisės departamento direktorius,</text:p>
      <text:p text:style-name="P340">E. Maslovskienė, Žuvininkystės tarnybos prie Lietuvos Respublikos žemės ūkio ministerijos Teisės ir personalo skyriaus vedėja,<text:s/></text:p>
      <text:p text:style-name="P341">A. Šileika, Valstybinės gyvulių veislininkystės priežiūros tarnybos prie Lietuvos Respublikos žemės ūkio ministerijos viršininko pavaduotojas,</text:p>
      <text:p text:style-name="P342">R. Rekašienė, Valstybės tarnybos departamento prie Lietuvos Respublikos vidaus reikalų ministerijos Tarnybos priežiūros skyriaus patarėja<text:s/></text:p>
      <text:p text:style-name="P343">Punkto pakeitimai:</text:p>
      <text:p text:style-name="P344"><text:span text:style-name="T345">Nr.<text:s/></text:span><text:a xlink:href="https://www.e-tar.lt/portal/legalAct.html?documentId=TAR.6154A2DBA567" office:target-frame-name="_top" xlink:show="replace"><text:span text:style-name="T346">27V-136</text:span></text:a><text:span text:style-name="T347">, 2011-12-27, Žin., 2011, Nr. 163-7791 (2011-12-31), i. k. 11123VTISAK027V-136</text:span></text:p>
      <text:p text:style-name="Normal"/>
      <text:p text:style-name="P348"><text:span text:style-name="T349">1.19</text:span><text:span text:style-name="T350">.<text:s/></text:span><text:span text:style-name="T351">Lietuvos statistikos departamento vidaus audito tarnybos vadovo bei auditorių, vertin</text:span><text:span text:style-name="T352">imo komisijos narių ir 18–20 kategorijų valstybės tarnautojų tarnybinės veiklos vertinimo komisija:<text:s/></text:span></text:p>
      <text:p text:style-name="P353">D. Ambrozaitienė, Lietuvos statistikos departamento generalinio direktoriaus pavaduotoja (komisijos pirmininkė),</text:p>
      <text:p text:style-name="P354">G. Burokaitė, Lietuvos statistikos<text:s/>departamento Dokumentų valdymo skyriaus vedėja,</text:p>
      <text:p text:style-name="P355">G. Dapšienė, Lietuvos statistikos departamento Švietimo ir kultūros statistikos skyriaus vedėja,<text:s/></text:p>
      <text:p text:style-name="P356">I. Žibūdienė, Lietuvos statistikos departamento Teisės skyriaus vedėja,</text:p>
      <text:p text:style-name="P357">J. Sadauskienė, Lietuvos statistikos departamento Žmogiškųjų išteklių valdymo skyriaus vyriausioji specialistė,</text:p>
      <text:p text:style-name="P358">R. Rimša, Lietuvos statistikos departamento Informacinių sistemų priežiūros skyriaus vedėjas,</text:p>
      <text:p text:style-name="P359">D. Šadžiuvienė, Valstybės tarnybos departamento prie Lietuvos Respublikos vidaus reikalų<text:s/>ministerijos Tarnybos priežiūros skyriaus patarėja;<text:s/></text:p>
      <text:p text:style-name="P360">Punkto pakeitimai:</text:p>
      <text:p text:style-name="P361"><text:span text:style-name="T362">Nr.<text:s/></text:span><text:a xlink:href="https://www.e-tar.lt/portal/legalAct.html?documentId=TAR.6154A2DBA567" office:target-frame-name="_top" xlink:show="replace"><text:span text:style-name="T363">27V-136</text:span></text:a><text:span text:style-name="T364">, 2011-12-27, Žin., 2011, Nr. 163-7791 (2011-12-31), i. k. 11123VTISAK027V-136</text:span></text:p>
      <text:p text:style-name="Normal"/>
      <text:p text:style-name="P365"><text:span text:style-name="T366">1.20</text:span><text:span text:style-name="T367">.<text:s/></text:span><text:span text:style-name="T368">Valstybinei maisto ir veterinarijos tarnybai pavaldžių įstaigų vadovų, vidaus audito tarnybų vadovų bei auditorių, vertinimo komisijos narių ir 18–20 kategorijų valstybės tarnautojų tarnybinės veiklos vertinimo komisija:<text:s/></text:span></text:p>
      <text:p text:style-name="P369">A. Puodžiūnas, Valstybinės maisto<text:s/>ir veterinarijos tarnybos direktoriaus pavaduotojas (komisijos pirmininkas),</text:p>
      <text:p text:style-name="P370">V. Paulauskas, Valstybinės maisto ir veterinarijos tarnybos direktoriaus pavaduotojas,</text:p>
      <text:p text:style-name="P371">Ž. Ignatavičienė, Valstybinės maisto ir veterinarijos tarnybos Finansų ir biudžeto skyriaus<text:s/>vedėja,</text:p>
      <text:p text:style-name="P372">D. Švelnienė, Valstybinės maisto ir veterinarijos tarnybos Strateginio planavimo ir kokybės valdymo skyriaus vedėjos pavaduotoja, l. e. skyriaus vedėjos pareigas,</text:p>
      <text:p text:style-name="P373">S. Kunickis, Valstybinės maisto ir veterinarijos tarnybos Informacinių sistemų skyriaus vedėjo pavaduotojas,</text:p>
      <text:p text:style-name="P374">S. Ščeponavičienė, Nacionalinio maisto ir veterinarijos rizikos vertinimo instituto direktoriaus pavaduotoja,</text:p>
      <text:p text:style-name="P375">D. Šadžiuvienė, Valstybės tarnybos departamento prie Lietuvos Respublikos vidaus<text:s/><text:soft-page-break/>reikalų ministerijos Tarnybos priežiūros<text:s/>skyriaus patarėja;<text:s/></text:p>
      <text:p text:style-name="P376">Punkto pakeitimai:</text:p>
      <text:p text:style-name="P377"><text:span text:style-name="T378">Nr.<text:s/></text:span><text:a xlink:href="https://www.e-tar.lt/portal/legalAct.html?documentId=TAR.990A917E7646" office:target-frame-name="_top" xlink:show="replace"><text:span text:style-name="T379">27V-132</text:span></text:a><text:span text:style-name="T380">, 2011-12-08, Žin., 2011, Nr. 153-7259 (2011-12-15), i. k. 11123VTISAK027V-132</text:span></text:p>
      <text:p text:style-name="P381"><text:span text:style-name="T382">Nr.<text:s/></text:span><text:a xlink:href="https://www.e-tar.lt/portal/legalAct.html?documentId=TAR.6154A2DBA567" office:target-frame-name="_top" xlink:show="replace"><text:span text:style-name="T383">27V-136</text:span></text:a><text:span text:style-name="T384">, 2011-12-27, Žin., 2011, Nr. 163-7791 (2011-12-31), i. k. 11123VTISAK027V-136</text:span></text:p>
      <text:p text:style-name="Normal"/>
      <text:p text:style-name="P385"><text:span text:style-name="T386">1.21</text:span><text:span text:style-name="T387">.<text:s/></text:span><text:span text:style-name="T388">Lietuvos vyriausiajam archyvarui pavaldžių įstaigų vadovų, vertinimo komisijos narių ir 18–20 kategorijų valstybės tar</text:span><text:span text:style-name="T389">nautojų tarnybinės veiklos vertinimo komisija:<text:s/></text:span></text:p>
      <text:p text:style-name="P390">D. Lukšaitė, Lietuvos vyriausiojo archyvaro tarnybos Dokumentų ir archyvų valdymo skyriaus vedėja (komisijos pirmininkė),</text:p>
      <text:p text:style-name="P391">D. Rakauskienė, Lietuvos vyriausiojo archyvaro tarnybos Veiklos administravimo<text:s/>skyriaus vyriausioji specialistė,</text:p>
      <text:p text:style-name="P392">V. Jusevičiūtė, Lietuvos centrinio valstybės archyvo direktoriaus pavaduotoja,</text:p>
      <text:p text:style-name="P393">A. Naruškevičienė, Lietuvos valstybės naujojo archyvo direktoriaus pavaduotoja,</text:p>
      <text:p text:style-name="P394">K. Remeika, Lietuvos ypatingojo archyvo direktoriaus pavaduotojas,</text:p>
      <text:p text:style-name="P395">G. Šeštokas, Utenos apskrities archyvo direktorius,</text:p>
      <text:p text:style-name="P396">R. Astrauskaitė, Valstybės tarnybos departamento prie Lietuvos Respublikos vidaus reikalų ministerijos Tarnybos priežiūros skyriaus vyriausioji specialistė.<text:s/></text:p>
      <text:p text:style-name="P397">Punkto pakeitimai:</text:p>
      <text:p text:style-name="P398"><text:span text:style-name="T399">Nr.<text:s/></text:span><text:a xlink:href="https://www.e-tar.lt/portal/legalAct.html?documentId=TAR.6154A2DBA567" office:target-frame-name="_top" xlink:show="replace"><text:span text:style-name="T400">27V-136</text:span></text:a><text:span text:style-name="T401">, 2011-12-27, Žin., 2011, Nr. 163-7791 (2011-12-31), i. k. 11123VTISAK027V-136</text:span></text:p>
      <text:p text:style-name="Normal"/>
      <text:p text:style-name="P402"><text:span text:style-name="T403">2</text:span><text:span text:style-name="T404">. P a v e d u atlikti vertinimo komisijos pirmininko funkcijas, jeigu komisijos pirmininkas yra ver</text:span><text:span text:style-name="T405">tinamas šio įsakymo 1 punktu patvirtintų komisijų arba negali dalyvauti komisijos darbe dėl svarbių priežasčių, šiems valstybės tarnautojams:</text:span></text:p>
      <text:p text:style-name="P406"><text:span text:style-name="T407">2.1</text:span><text:span text:style-name="T408">. G. Krasauskui, Lietuvos Respublikos Prezidento kanceliarijos kancleriui – Lietuvos Respublikos Seimo kancel</text:span><text:span text:style-name="T409">iarijos ir Lietuvos Respublikos Seimui atskaitingų institucijų, Lietuvos Respublikos Prezidento institucijos ir Lietuvos Respublikos Prezidentui atskaitingų institucijų vadovų, vidaus audito tarnybų vadovų bei auditorių, vertinimo komisijos narių ir 18–20<text:s/></text:span><text:span text:style-name="T410">kategorijų valstybės tarnautojų tarnybinės veiklos vertinimo komisijoje;</text:span></text:p>
      <text:p text:style-name="P411"><text:span text:style-name="T412">2.2</text:span><text:span text:style-name="T413">.<text:s/></text:span><text:span text:style-name="T414">m</text:span><text:span text:style-name="T415">. Rozalienei,<text:s/></text:span><text:span text:style-name="T416">Lietuvos Respublikos Ministro Pirmininko tarnybos ir Lietuvos Respublikos Vyriausybės įstaigų vidaus audito tarnybų vadovų bei auditorių, vertinimo komisijos n</text:span><text:span text:style-name="T417">arių ir 18–20 kategorijų valstybės tarnautojų tarnybinės veiklos vertinimo komisijoje</text:span><text:span text:style-name="T418">;</text:span></text:p>
      <text:p text:style-name="P419">Punkto pakeitimai:</text:p>
      <text:p text:style-name="P420"><text:span text:style-name="T421">Nr.<text:s/></text:span><text:a xlink:href="https://www.e-tar.lt/portal/legalAct.html?documentId=TAR.A5C1F3C86A26" office:target-frame-name="_top" xlink:show="replace"><text:span text:style-name="T422">27V-113</text:span></text:a><text:span text:style-name="T423">, 2011-10-14, Žin., 2011, Nr. 126-5994 (2011-10-20), i. k</text:span><text:span text:style-name="T424">. 11123VTISAK027V-113</text:span></text:p>
      <text:p text:style-name="Normal"/>
      <text:p text:style-name="P425"><text:span text:style-name="T426">2.3</text:span><text:span text:style-name="T427">. R. Molienei, Lietuvos Aukščiausiojo Teismo kanclerei – Nacionalinės teismų administracijos, teismų ir prokuratūros vidaus audito tarnybų vadovų bei auditorių, vertinimo komisijos narių ir 18–20 kategorijų valstybės<text:s/></text:span><text:span text:style-name="T428">tarnautojų tarnybinės veiklos vertinimo komisijoje;</text:span></text:p>
      <text:p text:style-name="P429"><text:span text:style-name="T430">2.4</text:span><text:span text:style-name="T431">. R. Aleliūnui, Lietuvos Respublikos valstybės kontrolės 4-ojo audito departamento direktoriui – Lietuvos Respublikos valstybės kontrolės vidaus audito tarnybos vadovo bei auditorių, vertinimo<text:s/></text:span><text:span text:style-name="T432">komisijos narių ir 18–20 kategorijų valstybės tarnautojų tarnybinės veiklos vertinimo komisijoje;</text:span></text:p>
      <text:p text:style-name="P433"><text:span text:style-name="T434">2.5</text:span><text:span text:style-name="T435">. J. Mockevičiui, Lietuvos geologijos tarnybos prie Aplinkos ministerijos direktoriui – Lietuvos Respublikos aplinkos ministerijos ir įstaigų prie mini</text:span><text:span text:style-name="T436">sterijos vadovų, vidaus audito tarnybų vadovų bei auditorių, vertinimo komisijos narių ir 18–20 kategorijų valstybės tarnautojų tarnybinės veiklos vertinimo komisijoje;</text:span></text:p>
      <text:p text:style-name="P437"><text:span text:style-name="T438">2.6</text:span><text:span text:style-name="T439">. Ž. Vaičiūnui, Lietuvos Respublikos energetikos ministerijos Strateginio planav</text:span><text:span text:style-name="T440">imo ir Europos Sąjungos reikalų skyriaus vedėjui – Lietuvos Respublikos energetikos ministerijos ir įstaigų prie ministerijos vadovų, vidaus audito tarnybų vadovų bei auditorių, vertinimo komisijos narių ir 18–20 kategorijų valstybės tarnautojų tarnybinės<text:s/></text:span><text:span text:style-name="T441">veiklos vertinimo komisijoje;</text:span></text:p>
      <text:p text:style-name="P442"><text:span text:style-name="T443">2.7</text:span><text:span text:style-name="T444">. Ž. Turevičienei, Lietuvos Respublikos finansų ministerijos Ministerijai pavaldžių<text:s/></text:span><text:soft-page-break/><text:span text:style-name="T445">įstaigų priežiūros skyriaus vedėjai – Lietuvos Respublikos finansų ministerijos ir įstaigų prie ministerijos vadovų, vidaus audito tarn</text:span><text:span text:style-name="T446">ybų vadovų bei auditorių, vertinimo komisijos narių ir 18–20 kategorijų valstybės tarnautojų tarnybinės veiklos vertinimo komisijoje;</text:span></text:p>
      <text:p text:style-name="P447"><text:span text:style-name="T448">2.8</text:span><text:span text:style-name="T449">. R. Žibui, Lietuvos Respublikos krašto apsaugos ministerijos Personalo departamento direktoriaus pavaduotojui– Lie</text:span><text:span text:style-name="T450">tuvos Respublikos krašto apsaugos ministerijos, įstaigų prie ministerijos ir Lietuvos kariuomenės įstaigų vadovų, vidaus audito tarnybų vadovų bei auditorių, vertinimo komisijos narių ir 18–20 kategorijų valstybės tarnautojų tarnybinės veiklos vertinimo ko</text:span><text:span text:style-name="T451">misijoje;</text:span></text:p>
      <text:p text:style-name="P452"><text:span text:style-name="T453">2.9</text:span><text:span text:style-name="T454">. V. Čėsnaitei, Lietuvos Respublikos kultūros ministerijos Personalo skyriaus vedėjai – Lietuvos Respublikos kultūros ministerijos ir įstaigų prie ministerijos vadovų, vidaus audito tarnybų vadovų bei auditorių, vertinimo komisijos narių i</text:span><text:span text:style-name="T455">r 18–20 kategorijų valstybės tarnautojų tarnybinės veiklos vertinimo komisijoje;</text:span></text:p>
      <text:p text:style-name="P456">Punkto pakeitimai:</text:p>
      <text:p text:style-name="P457"><text:span text:style-name="T458">Nr.<text:s/></text:span><text:a xlink:href="https://www.e-tar.lt/portal/legalAct.html?documentId=TAR.990A917E7646" office:target-frame-name="_top" xlink:show="replace"><text:span text:style-name="T459">27V-132</text:span></text:a><text:span text:style-name="T460">, 2011-12-08, Žin., 2011, Nr. 153-7259 (2011-12-15), i. k. 1112</text:span><text:span text:style-name="T461">3VTISAK027V-132</text:span></text:p>
      <text:p text:style-name="Normal"/>
      <text:p text:style-name="P462"><text:span text:style-name="T463">2.10</text:span><text:span text:style-name="T464">. m. Strumskiui, Valstybinio socialinio draudimo fondo valdybos prie Lietuvos Respublikos socialinės apsaugos ir darbo ministerijos direktoriaus pavaduotojui – Lietuvos Respublikos socialinės apsaugos ir darbo ministerijos ir įstai</text:span><text:span text:style-name="T465">gų prie ministerijos vadovų, vidaus audito tarnybų vadovų bei auditorių, vertinimo komisijos narių ir 18–20 kategorijų valstybės tarnautojų tarnybinės veiklos vertinimo komisijoje;</text:span></text:p>
      <text:p text:style-name="P466"><text:span text:style-name="T467">2.11</text:span><text:span text:style-name="T468">. A. Rutkauskienei, Lietuvos Respublikos susisiekimo ministerijos P</text:span><text:span text:style-name="T469">ersonalo administravimo skyriaus vedėjai – Lietuvos Respublikos susisiekimo ministerijos ir įstaigų prie ministerijos vadovų, vidaus audito tarnybų vadovų bei auditorių, vertinimo komisijos narių ir 18–20 kategorijų valstybės tarnautojų tarnybinės veiklos<text:s/></text:span><text:span text:style-name="T470">vertinimo komisijoje;</text:span></text:p>
      <text:p text:style-name="P471"><text:span text:style-name="T472">2.12</text:span><text:span text:style-name="T473">. N. Stasiulienei, Lietuvos Respublikos sveikatos apsaugos ministerijos Teisės departamento direktorei – Lietuvos Respublikos sveikatos apsaugos ministerijos ir įstaigų prie ministerijos vadovų, vidaus audito tarnybų vadovų be</text:span><text:span text:style-name="T474">i auditorių, vertinimo komisijos narių ir 18–20 kategorijų valstybės tarnautojų tarnybinės veiklos vertinimo komisijoje;</text:span></text:p>
      <text:p text:style-name="P475"><text:span text:style-name="T476">2.13</text:span><text:span text:style-name="T477">. A. Puodžiukui, Lietuvos Respublikos švietimo ir mokslo ministerijos Bendrojo ugdymo ir profesinio mokymo departamento<text:s/></text:span><text:span text:style-name="T478">direktoriui – Lietuvos Respublikos švietimo ir mokslo ministerijos ir įstaigų prie ministerijos vadovų, vidaus audito tarnybų vadovų bei auditorių, vertinimo komisijos narių ir 18–20 kategorijų valstybės tarnautojų tarnybinės veiklos vertinimo komisijoje;</text:span></text:p>
      <text:p text:style-name="P479"><text:span text:style-name="T480">2.14</text:span><text:span text:style-name="T481">. A. Kazlauskui, Lietuvos Respublikos teisingumo ministerijos kancleriui – Lietuvos Respublikos teisingumo ministerijos ir įstaigų prie ministerijos vadovų, vidaus audito tarnybų vadovų bei auditorių, vertinimo komisijos narių ir 18–20 kategorijų v</text:span><text:span text:style-name="T482">alstybės tarnautojų tarnybinės veiklos vertinimo komisijoje;</text:span></text:p>
      <text:p text:style-name="P483"><text:span text:style-name="T484">2.15</text:span><text:span text:style-name="T485">. E. Petrikui, Lietuvos Respublikos užsienio reikalų ministerijos Personalo departamento direktoriui – Lietuvos Respublikos užsienio reikalų ministerijos ir įstaigų prie ministerijos vado</text:span><text:span text:style-name="T486">vų, vidaus audito tarnybų vadovų bei auditorių, vertinimo komisijos narių ir 18–20 kategorijų valstybės tarnautojų tarnybinės veiklos vertinimo komisijoje;</text:span></text:p>
      <text:p text:style-name="P487"><text:span text:style-name="T488">2.16</text:span><text:span text:style-name="T489">. Ž. Liekytei-Vaičiūnienei, Lietuvos Respublikos ūkio ministerijos Teisės, pirkimų ir ūkio d</text:span><text:span text:style-name="T490">epartamento direktorei – Lietuvos Respublikos ūkio ministerijos ir įstaigų prie ministerijos vadovų, vidaus audito tarnybų vadovų bei auditorių, vertinimo komisijos narių ir 18–20 kategorijų valstybės tarnautojų tarnybinės veiklos vertinimo komisijoje;</text:span></text:p>
      <text:p text:style-name="P491"><text:span text:style-name="T492">2</text:span><text:span text:style-name="T493">.17</text:span><text:span text:style-name="T494">. E. Gustui, Lietuvos Respublikos vidaus reikalų ministerijos kancleriui – Lietuvos Respublikos vidaus reikalų ministerijos ir įstaigų prie ministerijos, Vyriausybės atstovų apskrityse institucijų vadovų, vidaus audito tarnybų vadovų bei auditorių, ve</text:span><text:span text:style-name="T495">rtinimo komisijos narių ir 18–20 kategorijų valstybės tarnautojų tarnybinės veiklos vertinimo komisijoje;</text:span></text:p>
      <text:p text:style-name="P496"><text:span text:style-name="T497">2.18</text:span><text:span text:style-name="T498">. A. Burlėgai, Lietuvos Respublikos žemės ūkio ministerijos Teisės departamento direktoriui – Lietuvos Respublikos žemės ūkio ministerijos ir<text:s/></text:span><text:span text:style-name="T499">įstaigų prie ministerijos vadovų, vidaus audito tarnybų vadovų bei auditorių, vertinimo komisijos narių ir 18–20 kategorijų valstybės tarnautojų tarnybinės veiklos vertinimo komisijoje;</text:span></text:p>
      <text:p text:style-name="P500"><text:span text:style-name="T501">2.19</text:span><text:span text:style-name="T502">. G. Burokaitei, Lietuvos statistikos departamento Dokumentų v</text:span><text:span text:style-name="T503">aldymo skyriaus vedėjai – Lietuvos statistikos departamento vidaus audito tarnybos vadovo bei auditorių, vertinimo komisijos narių ir 18–20 kategorijų valstybės tarnautojų tarnybinės veiklos vertinimo komisijoje;</text:span></text:p>
      <text:p text:style-name="P504"><text:span text:style-name="T505">2.20</text:span><text:span text:style-name="T506">. V. Paulauskui, Valstybinės maisto</text:span><text:span text:style-name="T507"><text:s/>ir veterinarijos tarnybos direktoriaus pavaduotojui – Valstybinei maisto ir veterinarijos tarnybai pavaldžių įstaigų vadovų, vidaus audito tarnybų vadovų bei auditorių, vertinimo komisijos narių ir 18–20 kategorijų valstybės tarnautojų tarnybinės veiklos<text:s/></text:span><text:span text:style-name="T508">vertinimo komisijoje;</text:span></text:p>
      <text:p text:style-name="P509"><text:span text:style-name="T510">2.21</text:span><text:span text:style-name="T511">.<text:s/></text:span><text:span text:style-name="T512">d</text:span><text:span text:style-name="T513">. Rakauskienei, Lietuvos vyriausiojo archyvaro tarnybos Veiklos administravimo skyriaus vyriausiajai specialistei – Lietuvos vyriausiajam archyvarui pavaldžių įstaigų vadovų, vertinimo komisijos narių ir 18–20 kategorijų va</text:span><text:span text:style-name="T514">lstybės tarnautojų tarnybinės veiklos vertinimo komisijoje.<text:s/></text:span></text:p>
      <text:p text:style-name="P515"><text:span text:style-name="T516">3</text:span><text:span text:style-name="T517">. N u s t a t a u, kad šis įsakymas įsigalioja nuo 2011 m. rugpjūčio 19 d.<text:s/></text:span></text:p>
      <text:p text:style-name="P518"><text:span text:style-name="T519">4</text:span><text:span text:style-name="T520">. P r i p a ž į s t u netekusiu galios Valstybės tarnybos departamento prie Lietuvos Respublikos vidaus rei</text:span><text:span text:style-name="T521">kalų ministerijos direktoriaus 2009 m. rugpjūčio 12 d. įsakymą Nr. 27V-87 „Dėl įstaigų vadovų, vidaus audito tarnybų vadovų bei auditorių, vertinimo komisijos narių ir 18–20 kategorijų karjeros valstybės tarnautojų tarnybinės veiklos vertinimo komisijų“ (Ž</text:span><text:span text:style-name="T522">in., 2009, Nr.<text:s/></text:span><text:a xlink:href="https://www.e-tar.lt/portal/lt/legalAct/TAR.D78CFBF47D1D" office:target-frame-name="_blank" xlink:show="new"><text:span text:style-name="T523">98-4156</text:span></text:a><text:span text:style-name="T524">, Nr.<text:s/></text:span><text:a xlink:href="https://www.e-tar.lt/portal/lt/legalAct/TAR.07AF91E55748" office:target-frame-name="_blank" xlink:show="new"><text:span text:style-name="T525">106-4454</text:span></text:a><text:span text:style-name="T526">, Nr.<text:s/></text:span><text:a xlink:href="https://www.e-tar.lt/portal/lt/legalAct/TAR.DD585666F92C" office:target-frame-name="_blank" xlink:show="new"><text:span text:style-name="T527">140-6188</text:span></text:a><text:span text:style-name="T528">, Nr.<text:s/></text:span><text:a xlink:href="https://www.e-tar.lt/portal/lt/legalAct/TAR.DA6E4D777BDC" office:target-frame-name="_blank" xlink:show="new"><text:span text:style-name="T529">148-6654</text:span></text:a><text:span text:style-name="T530">; 2010, Nr.<text:s/></text:span><text:a xlink:href="https://www.e-tar.lt/portal/lt/legalAct/TAR.0B1720E27EAE" office:target-frame-name="_blank" xlink:show="new"><text:span text:style-name="T531">5-216</text:span></text:a><text:span text:style-name="T532">, Nr.<text:s/></text:span><text:a xlink:href="https://www.e-tar.lt/portal/lt/legalAct/TAR.F89D9525E64E" office:target-frame-name="_blank" xlink:show="new"><text:span text:style-name="T533">29-1366</text:span></text:a><text:span text:style-name="T534">, Nr.<text:s/></text:span><text:a xlink:href="https://www.e-tar.lt/portal/lt/legalAct/TAR.B49280858594" office:target-frame-name="_blank" xlink:show="new"><text:span text:style-name="T535">88-4690</text:span></text:a><text:span text:style-name="T536">, Nr.<text:s/></text:span><text:a xlink:href="https://www.e-tar.lt/portal/lt/legalAct/TAR.4FB2B188A400" office:target-frame-name="_blank" xlink:show="new"><text:span text:style-name="T537">105-5458</text:span></text:a><text:span text:style-name="T538">, Nr.<text:s/></text:span><text:a xlink:href="https://www.e-tar.lt/portal/lt/legalAct/TAR.07ED9F8DE0A8" office:target-frame-name="_blank" xlink:show="new"><text:span text:style-name="T539">120-6160</text:span></text:a><text:span text:style-name="T540">, Nr.<text:s/></text:span><text:a xlink:href="https://www.e-tar.lt/portal/lt/legalAct/TAR.04752A1EE40C" office:target-frame-name="_blank" xlink:show="new"><text:span text:style-name="T541">124-6371</text:span></text:a><text:span text:style-name="T542">, Nr.<text:s/></text:span><text:a xlink:href="https://www.e-tar.lt/portal/lt/legalAct/TAR.BC13273E2544" office:target-frame-name="_blank" xlink:show="new"><text:span text:style-name="T543">147-7558</text:span></text:a><text:span text:style-name="T544">, Nr.<text:s/></text:span><text:a xlink:href="https://www.e-tar.lt/portal/lt/legalAct/TAR.AA777D108974" office:target-frame-name="_blank" xlink:show="new"><text:span text:style-name="T545">149-7661</text:span></text:a><text:span text:style-name="T546">; 2011, Nr.<text:s/></text:span><text:a xlink:href="https://www.e-tar.lt/portal/lt/legalAct/TAR.CECDF4D8F6FA" office:target-frame-name="_blank" xlink:show="new"><text:span text:style-name="T547">8-377</text:span></text:a><text:span text:style-name="T548">, Nr.<text:s/></text:span><text:a xlink:href="https://www.e-tar.lt/portal/lt/legalAct/TAR.2614D47A0405" office:target-frame-name="_blank" xlink:show="new"><text:span text:style-name="T549">67-3206</text:span></text:a><text:span text:style-name="T550">, Nr.<text:s/></text:span><text:a xlink:href="https://www.e-tar.lt/portal/lt/legalAct/TAR.08BF1C4E4194" office:target-frame-name="_blank" xlink:show="new"><text:span text:style-name="T551">83-4067</text:span></text:a><text:span text:style-name="T552">).<text:s/></text:span></text:p>
      <text:p text:style-name="P553"/>
      <text:p text:style-name="P554"/>
      <text:p text:style-name="P555"/>
      <text:p text:style-name="P556">Direktorė<text:tab/>Laima Tuleikienė</text:p>
      <text:p text:style-name="P557"/>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Valstybės tarnybos departamentas prie Lietuvos Respublikos vidaus reikalų ministerijos, Įsakymas</text:span></text:p>
      <text:p text:style-name="P567"><text:span text:style-name="T568">Nr.<text:s/></text:span><text:a xlink:href="https://www.e-tar.lt/portal/legalAct.html?documentId=TAR.0AB20F1F8A11" office:target-frame-name="_top" xlink:show="replace"><text:span text:style-name="T569">27V-86</text:span></text:a><text:span text:style-name="T570">, 2011-08-24, Žin., 2011, Nr. 107-5089<text:s/></text:span><text:span text:style-name="T571">(2011-08-30), i. k. 11123VTISAK0027V-86</text:span></text:p>
      <text:p text:style-name="P572"><text:span text:style-name="T573">Dėl Valstybės tarnybos departamento prie Lietuvos Respublikos vidaus reikalų ministerijos direktoriaus 2011 m. liepos 27 d. įsakymo Nr. 27V-80 "Dėl įstaigų vadovų, vidaus audito tarnybų vadovų bei auditorių, vertinim</text:span><text:span text:style-name="T574">o komisijos narių ir 18–20 kategorijų valstybės tarnautojų tarnybinės veiklos vertinimo komisijų" pakeitimo</text:span></text:p>
      <text:p text:style-name="P575"/>
      <text:p text:style-name="P576"><text:span text:style-name="T577">2.</text:span></text:p>
      <text:p text:style-name="P578"><text:span text:style-name="T579">Valstybės tarnybos departamentas prie Lietuvos Respublikos vidaus reikalų ministerijos, Įsakymas</text:span></text:p>
      <text:p text:style-name="P580"><text:span text:style-name="T581">Nr.<text:s/></text:span><text:a xlink:href="https://www.e-tar.lt/portal/legalAct.html?documentId=TAR.A5C1F3C86A26" office:target-frame-name="_top" xlink:show="replace"><text:span text:style-name="T582">27V-113</text:span></text:a><text:span text:style-name="T583">, 2011-10-14, Žin., 2011, Nr. 126-5994 (2011-10-20), i. k. 11123VTISAK027V-113</text:span></text:p>
      <text:p text:style-name="P584"><text:span text:style-name="T585">Dėl Valstybės tarnybos departamento prie Lietuvos Respublikos vidaus reikalų ministerijos direktoriaus 2011 m. liepos 27 d. įsakymo</text:span><text:span text:style-name="T586"><text:s/>Nr. 27V-80 "Dėl įstaigų vadovų, vidaus audito tarnybų vadovų bei auditorių, vertinimo komisijos narių ir 18–20 kategorijų valstybės tarnautojų tarnybinės veiklos vertinimo komisijų" pakeitimo</text:span></text:p>
      <text:p text:style-name="P587"/>
      <text:p text:style-name="P588"><text:span text:style-name="T589">3.</text:span></text:p>
      <text:p text:style-name="P590"><text:span text:style-name="T591">Valstybės tarnybos departamentas prie Lietuvos Respublikos<text:s/></text:span><text:span text:style-name="T592">vidaus reikalų ministerijos, Įsakymas</text:span></text:p>
      <text:p text:style-name="P593"><text:span text:style-name="T594">Nr.<text:s/></text:span><text:a xlink:href="https://www.e-tar.lt/portal/legalAct.html?documentId=TAR.DAA6C7D0C703" office:target-frame-name="_top" xlink:show="replace"><text:span text:style-name="T595">27V-128</text:span></text:a><text:span text:style-name="T596">, 2011-11-29, Žin., 2011, Nr. 147-6918 (2011-12-01), i. k. 11123VTISAK027V-128</text:span></text:p>
      <text:p text:style-name="P597"><text:span text:style-name="T598">Dėl Valstybės tarnybos departamento prie Lietu</text:span><text:span text:style-name="T599">vos Respublikos vidaus reikalų ministerijos direktoriaus 2011 m. liepos 27 d. įsakymo Nr. 27V-80 "Dėl įstaigų vadovų, vidaus audito tarnybų vadovų bei auditorių, vertinimo komisijos narių ir 18–20 kategorijų valstybės tarnautojų tarnybinės veiklos vertinim</text:span><text:span text:style-name="T600">o komisijų" pakeitimo</text:span></text:p>
      <text:p text:style-name="P601"/>
      <text:p text:style-name="P602"><text:span text:style-name="T603">4.</text:span></text:p>
      <text:p text:style-name="P604"><text:span text:style-name="T605">Valstybės tarnybos departamentas prie Lietuvos Respublikos vidaus reikalų ministerijos, Įsakymas</text:span></text:p>
      <text:p text:style-name="P606"><text:span text:style-name="T607">Nr.<text:s/></text:span><text:a xlink:href="https://www.e-tar.lt/portal/legalAct.html?documentId=TAR.990A917E7646" office:target-frame-name="_top" xlink:show="replace"><text:span text:style-name="T608">27V-132</text:span></text:a><text:span text:style-name="T609">, 2011-12-08, Žin., 2011, Nr. 153-7259 (</text:span><text:span text:style-name="T610">2011-12-15), i. k. 11123VTISAK027V-132</text:span></text:p>
      <text:p text:style-name="P611"><text:span text:style-name="T612">Dėl Valstybės tarnybos departamento prie Lietuvos Respublikos vidaus reikalų ministerijos direktoriaus 2011 m. liepos 27 d. įsakymo Nr. 27V-80 "Dėl įstaigų vadovų, vidaus audito tarnybų vadovų bei auditorių, vertinimo</text:span><text:span text:style-name="T613"><text:s/>komisijos narių ir 18–20 kategorijų valstybės tarnautojų tarnybinės veiklos vertinimo komisijų" pakeitimo</text:span></text:p>
      <text:p text:style-name="P614"/>
      <text:p text:style-name="P615"><text:span text:style-name="T616">5.</text:span></text:p>
      <text:soft-page-break/>
      <text:p text:style-name="P617"><text:span text:style-name="T618">Valstybės tarnybos departamentas prie Lietuvos Respublikos vidaus reikalų ministerijos, Įsakymas</text:span></text:p>
      <text:p text:style-name="P619"><text:span text:style-name="T620">Nr.<text:s/></text:span><text:a xlink:href="https://www.e-tar.lt/portal/legalAct.html?documentId=TAR.6154A2DBA567" office:target-frame-name="_top" xlink:show="replace"><text:span text:style-name="T621">27V-136</text:span></text:a><text:span text:style-name="T622">, 2011-12-27, Žin., 2011, Nr. 163-7791 (2011-12-31), i. k. 11123VTISAK027V-136</text:span></text:p>
      <text:p text:style-name="P623"><text:span text:style-name="T624">Dėl Valstybės tarnybos departamento prie Lietuvos Respublikos vidaus reikalų ministerijos<text:s/></text:span><text:span text:style-name="T625">direktoriaus 2011 m. liepos 27 d. įsakymo Nr. 27V-80 "Dėl įstaigų vadovų, vidaus audito tarnybų vadovų bei auditorių, vertinimo komisijos narių ir 18–20 kategorijų valstybės tarnautojų tarnybinės veiklos vertinimo komisijų"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5-17T12:13:00Z</meta:creation-date>
    <dc:date>2017-05-17T12:13:00Z</dc:date>
    <meta:template xlink:href="Normal.dotm" xlink:type="simple"/>
    <meta:editing-cycles>2</meta:editing-cycles>
    <meta:editing-duration>PT0S</meta:editing-duration>
    <meta:document-statistic meta:page-count="11" meta:paragraph-count="213" meta:word-count="4386" meta:character-count="38165" meta:row-count="790" meta:non-whitespace-character-count="33992"/>
  </office:meta>
</office:document-meta>
</file>