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 fo:letter-spacing="-0.0041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41in"/>
    </style:style>
    <style:style style:name="T87" style:parent-style-name="DefaultParagraphFont" style:family="text">
      <style:text-properties fo:color="#000000" fo:letter-spacing="-0.0041in"/>
    </style:style>
    <style:style style:name="T88" style:parent-style-name="DefaultParagraphFont" style:family="text">
      <style:text-properties fo:color="#000000" fo:letter-spacing="-0.0034in"/>
    </style:style>
    <style:style style:name="T89" style:parent-style-name="DefaultParagraphFont" style:family="text">
      <style:text-properties fo:color="#000000" fo:letter-spacing="-0.0034in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-0.0034in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41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-0.0027in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-0.0041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41in"/>
    </style:style>
    <style:style style:name="T157" style:parent-style-name="DefaultParagraphFont" style:family="text">
      <style:text-properties fo:color="#000000" fo:letter-spacing="-0.0041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-0.0041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41in"/>
    </style:style>
    <style:style style:name="T224" style:parent-style-name="DefaultParagraphFont" style:family="text">
      <style:text-properties fo:color="#000000" fo:letter-spacing="-0.0041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T239" style:parent-style-name="DefaultParagraphFont" style:family="text">
      <style:text-properties fo:color="#000000" fo:letter-spacing="-0.0013in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etter-spacing="-0.002in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fo:letter-spacing="-0.0041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fo:letter-spacing="-0.0041in"/>
    </style:style>
    <style:style style:name="T324" style:parent-style-name="DefaultParagraphFont" style:family="text">
      <style:text-properties fo:color="#000000" fo:letter-spacing="-0.0041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fo:letter-spacing="-0.0041in"/>
    </style:style>
    <style:style style:name="T335" style:parent-style-name="DefaultParagraphFont" style:family="text">
      <style:text-properties fo:color="#000000" fo:letter-spacing="-0.0041in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fo:letter-spacing="-0.0041in"/>
    </style:style>
    <style:style style:name="T338" style:parent-style-name="DefaultParagraphFont" style:family="text">
      <style:text-properties fo:color="#000000" fo:letter-spacing="-0.0041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034in"/>
    </style:style>
    <style:style style:name="T357" style:parent-style-name="DefaultParagraphFont" style:family="text">
      <style:text-properties fo:color="#000000" fo:letter-spacing="-0.0034in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fo:letter-spacing="-0.0034in"/>
    </style:style>
    <style:style style:name="T394" style:parent-style-name="DefaultParagraphFont" style:family="text">
      <style:text-properties fo:color="#000000" fo:letter-spacing="-0.0034in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 fo:letter-spacing="-0.0034in"/>
    </style:style>
    <style:style style:name="T418" style:parent-style-name="DefaultParagraphFont" style:family="text">
      <style:text-properties fo:color="#000000" fo:letter-spacing="-0.0034in"/>
    </style:style>
    <style:style style:name="T419" style:parent-style-name="DefaultParagraphFont" style:family="text">
      <style:text-properties fo:text-transform="uppercase" fo:color="#000000" fo:letter-spacing="-0.0034in"/>
    </style:style>
    <style:style style:name="T420" style:parent-style-name="DefaultParagraphFont" style:family="text">
      <style:text-properties fo:color="#000000" fo:letter-spacing="-0.0034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letter-spacing="-0.0034in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fo:letter-spacing="-0.0034in"/>
    </style:style>
    <style:style style:name="T436" style:parent-style-name="DefaultParagraphFont" style:family="text">
      <style:text-properties fo:color="#000000" fo:letter-spacing="-0.0034in"/>
    </style:style>
    <style:style style:name="T437" style:parent-style-name="DefaultParagraphFont" style:family="text">
      <style:text-properties fo:color="#000000" fo:letter-spacing="-0.0034in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 fo:letter-spacing="-0.0013in"/>
    </style:style>
    <style:style style:name="T444" style:parent-style-name="DefaultParagraphFont" style:family="text">
      <style:text-properties fo:color="#000000" fo:letter-spacing="-0.0013in"/>
    </style:style>
    <style:style style:name="T445" style:parent-style-name="DefaultParagraphFont" style:family="text">
      <style:text-properties fo:color="#000000" fo:letter-spacing="-0.0013in"/>
    </style:style>
    <style:style style:name="T446" style:parent-style-name="DefaultParagraphFont" style:family="text">
      <style:text-properties fo:color="#000000" fo:letter-spacing="-0.0013in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 fo:letter-spacing="-0.0034in"/>
    </style:style>
    <style:style style:name="T508" style:parent-style-name="DefaultParagraphFont" style:family="text">
      <style:text-properties fo:color="#000000" fo:letter-spacing="-0.0034in"/>
    </style:style>
    <style:style style:name="T509" style:parent-style-name="DefaultParagraphFont" style:family="text">
      <style:text-properties fo:color="#000000" fo:letter-spacing="-0.0034in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34in"/>
    </style:style>
    <style:style style:name="T517" style:parent-style-name="DefaultParagraphFont" style:family="text">
      <style:text-properties fo:color="#000000" fo:letter-spacing="-0.0034in"/>
    </style:style>
    <style:style style:name="T518" style:parent-style-name="DefaultParagraphFont" style:family="text">
      <style:text-properties fo:text-transform="uppercase" fo:color="#000000" fo:letter-spacing="-0.0034in"/>
    </style:style>
    <style:style style:name="T519" style:parent-style-name="DefaultParagraphFont" style:family="text">
      <style:text-properties fo:color="#000000" fo:letter-spacing="-0.0034in"/>
    </style:style>
    <style:style style:name="T520" style:parent-style-name="DefaultParagraphFont" style:family="text">
      <style:text-properties fo:color="#000000" fo:letter-spacing="-0.0034in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 fo:letter-spacing="-0.0034in"/>
    </style:style>
    <style:style style:name="T523" style:parent-style-name="DefaultParagraphFont" style:family="text">
      <style:text-properties fo:color="#000000" fo:letter-spacing="-0.0034in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01 iki 2012-02-09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 ir Lietuvos Respublikos Vyriausybės įstaigų vidaus audito tarnybų vadovų</text:span><text:span text:style-name="T54"><text:s/>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<text:s/></text:span><text:span text:style-name="T59">Lietuvos Respublikos Ministro Pirmininko tarnybos Administravimo valdybos direktorė,</text:span></text:p>
      <text:p text:style-name="P60">Z. Stanevičius, Valstybinės maisto ir veterinarijos tarnybos direktoriaus pavaduotojas,<text:s/></text:p>
      <text:p text:style-name="P61">R. Vaitkevičienė, Valstybinės duomenų apsaugos inspekcijos direktoriaus pavaduotoja,<text:s/></text:p>
      <text:p text:style-name="P62">D. Kriaučiūnas, Europos teisės departamento prie Lietuvos Respublikos teisingumo ministerijos generalinis direktorius,</text:p>
      <text:p text:style-name="P63">L. Vingelis, Lietuvos Respublikos Ministro Pirmininko tarnybos Politikos analizės ir reformų departamento Socialinės aplinkos skyriaus patarėjas,</text:p>
      <text:p text:style-name="P64">L. Tuleikienė, Valstybės tarnybos departamento prie Lietuvos Respublikos vidaus reikalų ministerijos direktorė;<text:s/></text:p>
      <text:p text:style-name="P65">Punkto pakeitimai:</text:p>
      <text:p text:style-name="P66"><text:span text:style-name="T67">Nr.<text:s/></text:span><text:a xlink:href="https://www.e-tar.lt/portal/legalAct.html?documentId=TAR.A5C1F3C86A26" office:target-frame-name="_top" xlink:show="replace"><text:span text:style-name="T68">27V-113</text:span></text:a><text:span text:style-name="T69">, 2011-10-14,<text:s/></text:span><text:span text:style-name="T70">Žin., 2011, Nr. 126-5994 (2011-10-20), i. k. 11123VTISAK027V-113</text:span></text:p>
      <text:p text:style-name="Normal"/>
      <text:p text:style-name="P71"><text:span text:style-name="T72">1.3</text:span><text:span text:style-name="T73">. Nacionalinės teismų administracijos, teismų ir prokuratūros vidaus audito tarnybų<text:s/></text:span><text:soft-page-break/><text:span text:style-name="T74">vadovų bei auditorių, vertinimo komisijos narių ir 18–20 kategorijų valstybės tarnautojų tarnybinės</text:span><text:span text:style-name="T75"><text:s/>veiklos vertinimo komisija:</text:span></text:p>
      <text:p text:style-name="P76">K. Vaškevičius, Nacionalinės teismų administracijos direktorius (komisijos pirmininkas),</text:p>
      <text:p text:style-name="P77">R. Molienė, Lietuvos Aukščiausiojo Teismo kanclerė,</text:p>
      <text:p text:style-name="P78">G. Bliujienė, Generalinės prokuratūros Personalo valdymo ir vidaus tyrimų skyriaus vyriausiojo prokuroro padėjėja,</text:p>
      <text:p text:style-name="P79">S. Kavalnė, Lietuvos vyriausiojo administracinio teismo pirmininko patarėja,</text:p>
      <text:p text:style-name="P80">E. Kolyško, Vilniaus apygardos teismo pirmininko patarėja,</text:p>
      <text:p text:style-name="P81">E. Masnevaitė, Lietuvos apeliacinio teismo pirmininko patarėja,</text:p>
      <text:p text:style-name="P82"><text:span text:style-name="T83">L. Tuleikienė, Valstybės ta</text:span><text:span text:style-name="T84">rnybos departamento prie Lietuvos Respublikos vidaus reikalų ministerijos direktorė;<text:s/></text:span></text:p>
      <text:p text:style-name="P85"><text:span text:style-name="T86">1.4</text:span><text:span text:style-name="T87">.<text:s/></text:span><text:span text:style-name="T88">Lietuvos Respublikos valstybės kontrolės vidaus audito tarnybos vadovo bei auditorių, vertinimo komisijos narių ir 18–20 kategorijų valstybės tarnautojų tarnybin</text:span><text:span text:style-name="T89">ės veiklos vertinimo komisija:</text:span></text:p>
      <text:p text:style-name="P90">A. Radzevičiūtė, Lietuvos Respublikos valstybės kontrolės Teisės ir personalo departamento direktorė (komisijos pirmininkė),</text:p>
      <text:p text:style-name="P91">R. Aleliūnas, Lietuvos Respublikos valstybės kontrolės 4-ojo audito departamento direktorius,</text:p>
      <text:p text:style-name="P92"><text:span text:style-name="T93">L. Čia</text:span><text:span text:style-name="T94">kas, Lietuvos Respublikos valstybės kontrolės 1-ojo audito departamento direktorius</text:span><text:span text:style-name="T95">,</text:span></text:p>
      <text:p text:style-name="P96">Z. Valatkienė, Lietuvos Respublikos valstybės kontrolės 2-ojo audito departamento direktorė,</text:p>
      <text:p text:style-name="P97">R. Švedienė, Lietuvos Respublikos valstybės kontrolės 3-iojo audito departamento direktoriaus pavaduotoja,</text:p>
      <text:p text:style-name="P98">J. Gnėdikienė, Lietuvos Respublikos valstybės kontrolės 7-ojo audito departamento direktoriaus pavaduotoja,</text:p>
      <text:p text:style-name="P99">L. Butautienė, Valstybės tarnybos departamento prie Lietuvos Respublikos vidaus reikalų ministerijos Tarnybos priežiūros skyriaus vedėja;<text:s/></text:p>
      <text:p text:style-name="P100">Punkto pakeitimai:</text:p>
      <text:p text:style-name="P101"><text:span text:style-name="T102">Nr.<text:s/></text:span><text:a xlink:href="https://www.e-tar.lt/portal/legalAct.html?documentId=TAR.6154A2DBA567" office:target-frame-name="_top" xlink:show="replace"><text:span text:style-name="T103">27V-136</text:span></text:a><text:span text:style-name="T104">, 2011-12-27, Žin., 2011, Nr. 163-7791 (2011-12-31), i. k. 11123VTISAK027V-136</text:span></text:p>
      <text:p text:style-name="P105"><text:span text:style-name="T106">Nr.<text:s/></text:span><text:a xlink:href="https://www.e-tar.lt/portal/legalAct.html?documentId=TAR.187D8C6780A6" office:target-frame-name="_top" xlink:show="replace"><text:span text:style-name="T107">27V-17</text:span></text:a><text:span text:style-name="T108">, 2012-01-25, Žin., 2012, Nr. 14-627 (2012-01-31), i. k. 11223VTISAK0027V-17</text:span></text:p>
      <text:p text:style-name="Normal"/>
      <text:p text:style-name="P109"><text:span text:style-name="T110">1.5</text:span><text:span text:style-name="T111">. Lietuvos Respublikos aplin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12">R. Klovas, Lietuvos Respublikos aplinkos ministerijos kancleris (komisijos pirmininkas),</text:p>
      <text:p text:style-name="P113">J. Mockevičius, Lietuvos geologijos tarnybos prie Lietuvos Respublikos aplinkos ministerijos direktorius,</text:p>
      <text:p text:style-name="P114">R. Baškytė, Valstybinės saugomų teritorijų tarnybos prie Lietuvos Respublikos aplinkos ministerijos direktorė,</text:p>
      <text:p text:style-name="P115">L. Nalivaikienė, Valstybinės teritorijų planavimo ir statybos inspekcijos prie Lietuvos Respublikos aplinkos ministerijos viršininkė,</text:p>
      <text:p text:style-name="P116">R. Sakalauskas, Aplinkos apsaugos agentūros direktorius,</text:p>
      <text:p text:style-name="P117">V. Vaičiūnas, Lietuvos Respublikos aplinkos ministerijos Miškų departamento direktorius,</text:p>
      <text:p text:style-name="P118"><text:span text:style-name="T119">A. Kvietkus, Valstybės tarnybos departamento prie Lietuvos Respublikos vidaus reikalų ministerijos Tarnybos priežiūros skyriaus vyriausiasis specialistas</text:span><text:span text:style-name="T120">;<text:s/></text:span></text:p>
      <text:p text:style-name="P121">Punkto pakeitimai:</text:p>
      <text:p text:style-name="P122"><text:span text:style-name="T123">Nr.<text:s/></text:span><text:a xlink:href="https://www.e-tar.lt/portal/legalAct.html?documentId=TAR.6154A2DBA567" office:target-frame-name="_top" xlink:show="replace"><text:span text:style-name="T124">27V-136</text:span></text:a><text:span text:style-name="T125">, 2011-12-27, Žin., 2011, Nr. 163-7791 (2011-12-31), i. k. 11123VTISAK027V-136</text:span></text:p>
      <text:p text:style-name="Normal"/>
      <text:p text:style-name="P126"><text:span text:style-name="T127">1.6</text:span><text:span text:style-name="T128">.<text:s/></text:span><text:span text:style-name="T129">Lietuvos Respublikos energetikos ministerijos ir įstaigų prie ministerijos vadovų,<text:s/></text:span><text:soft-page-break/><text:span text:style-name="T130">vidaus audito tarnybų</text:span><text:span text:style-name="T131"><text:s/>vadovų bei auditorių, vertinimo komisijos narių ir 18–20 kategorijų valstybės tarnautojų tarnybinės veiklos vertinimo komisija:<text:s/></text:span></text:p>
      <text:p text:style-name="P132">S. Kanapickaitė, Lietuvos Respublikos energetikos ministerijos Personalo ir protokolo skyriaus vedėja (komisijos pirmininkė),</text:p>
      <text:p text:style-name="P133">Ž. Vaičiūnas, Lietuvos Respublikos energetikos ministerijos Strateginio planavimo ir Europos Sąjungos reikalų skyriaus vedėjas,</text:p>
      <text:p text:style-name="P134"><text:span text:style-name="T135">R. Špokas, Valstybinės energetikos inspekcijos prie Lietuvos Respublikos energetikos ministerijos viršininkas</text:span><text:span text:style-name="T136">,</text:span></text:p>
      <text:p text:style-name="P137">I. Černiuk, Lietuvos Respublikos energetikos ministerijos Teisės skyriaus vedėja,</text:p>
      <text:p text:style-name="P138">D. Gelusevičienė, Lietuvos Respublikos energetikos ministerijos Finansų ir apskaitos skyriaus vedėja,</text:p>
      <text:p text:style-name="P139"><text:span text:style-name="T140">M. Pauliukėnaitė, Lietuvos Respublikos energetikos ministerijos Informacijos valdymo<text:s/></text:span><text:span text:style-name="T141">skyriaus vedėja,</text:span></text:p>
      <text:p text:style-name="P142"><text:span text:style-name="T143">A. Kvietkus, Valstybės tarnybos departamento prie Lietuvos Respublikos vidaus reikalų ministerijos Tarnybos priežiūros skyriaus vyriausiasis specialistas</text:span><text:span text:style-name="T144">;<text:s/></text:span></text:p>
      <text:p text:style-name="P145">Punkto pakeitimai:</text:p>
      <text:p text:style-name="P146"><text:span text:style-name="T147">Nr.<text:s/></text:span><text:a xlink:href="https://www.e-tar.lt/portal/legalAct.html?documentId=TAR.0AB20F1F8A11" office:target-frame-name="_top" xlink:show="replace"><text:span text:style-name="T148">27V-86</text:span></text:a><text:span text:style-name="T149">, 2011-08-24, Žin., 2011, Nr. 107-5089 (2011-08-30), i. k. 11123VTISAK0027V-86</text:span></text:p>
      <text:p text:style-name="P150"><text:span text:style-name="T151">Nr.<text:s/></text:span><text:a xlink:href="https://www.e-tar.lt/portal/legalAct.html?documentId=TAR.6154A2DBA567" office:target-frame-name="_top" xlink:show="replace"><text:span text:style-name="T152">27V-136</text:span></text:a><text:span text:style-name="T153">, 2011-12-27, Žin., 2011, Nr. 163-7791 (2011-12-31), i.<text:s/></text:span><text:span text:style-name="T154">k. 11123VTISAK027V-136</text:span></text:p>
      <text:p text:style-name="Normal"/>
      <text:p text:style-name="P155"><text:span text:style-name="T156">1.7</text:span><text:span text:style-name="T157">.<text:s/></text:span><text:span text:style-name="T158">Lietuvos Respublikos fin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159">G. Rimša, Lietuvos Respublikos finansų ministerijos kancleris (komisijos pirmininkas),</text:p>
      <text:p text:style-name="P160">Ž. Turevičienė, Lietuvos Respublikos finansų ministerijos Ministerijai pavaldžių įstaigų priežiūros skyriaus vedėja,</text:p>
      <text:p text:style-name="P161">L. Čižikas, Lietuvos Respublikos finansų ministerijos Personalo skyriaus vedėjas,</text:p>
      <text:p text:style-name="P162">R. Liupkevičienė, Muitinės departamento prie Lietuvos Respublikos finansų ministerijos generalinio direktoriaus pavaduotoja,</text:p>
      <text:p text:style-name="P163">V. Vitkevičius, Valstybinės mokesčių inspekcijos prie Lietuvos Respublikos finansų ministerijos viršininko pavaduotojas,</text:p>
      <text:p text:style-name="P164">E. Žilevičius, Lietuvos Respublikos finansų viceministras,</text:p>
      <text:p text:style-name="P165"><text:span text:style-name="T166">A. Rusteika, Valstybės tarnybos departamento prie Lietuvos Respublikos vidaus reikalų ministerijos Tarnybos sąlygų skyriaus vedėjas;<text:s/></text:span></text:p>
      <text:p text:style-name="P167"><text:span text:style-name="T168">1.8</text:span><text:span text:style-name="T169">. Lietuvos Respublikos krašto apsaugos ministerijos, įstaigų p</text:span><text:span text:style-name="T170">rie ministerijos ir Lietuvos kariuomenės įstaigų vadovų, vidaus audito tarnybų vadovų bei auditorių, vertinimo komisijos narių ir 18–20 kategorijų valstybės tarnautojų tarnybinės veiklos vertinimo komisija:<text:s/></text:span></text:p>
      <text:p text:style-name="P171">M. Juozapavičius, Lietuvos Respublikos krašto apsaugos viceministras resursams, finansams, įsigijimams ir infrastruktūrai (komisijos pirmininkas),</text:p>
      <text:p text:style-name="P172">R. Žibas, Lietuvos Respublikos krašto apsaugos ministerijos Personalo departamento direktoriaus pavaduotojas,</text:p>
      <text:p text:style-name="P173">J. J. Grybovski II, Lietuvos Respublikos krašto<text:s/>apsaugos ministerijos patarėjas,</text:p>
      <text:p text:style-name="P174">J. Nagienė, Lietuvos Respublikos krašto apsaugos ministerijos Teisės departamento direktorė,</text:p>
      <text:p text:style-name="P175">G. Statkevičiūtė, Lietuvos Respublikos krašto apsaugos ministerijos Gynybos politikos ir planavimo departamento direktorė,</text:p>
      <text:p text:style-name="P176">J.<text:s/>Rimkus, Lietuvos kariuomenės kanceliarijos viršininkas,</text:p>
      <text:p text:style-name="P177">I. Sirutavičė, Valstybės tarnybos departamento prie Lietuvos Respublikos vidaus reikalų ministerijos Vidaus administravimo skyriaus vedėja;<text:s/></text:p>
      <text:p text:style-name="P178">Punkto pakeitimai:</text:p>
      <text:p text:style-name="P179"><text:span text:style-name="T180">Nr.<text:s/></text:span><text:a xlink:href="https://www.e-tar.lt/portal/legalAct.html?documentId=TAR.DAA6C7D0C703" office:target-frame-name="_top" xlink:show="replace"><text:span text:style-name="T181">27V-128</text:span></text:a><text:span text:style-name="T182">, 2011-11-29, Žin., 2011, Nr. 147-6918 (2011-12-01), i. k. 11123VTISAK027V-128</text:span></text:p>
      <text:p text:style-name="Normal"/>
      <text:p text:style-name="P183"><text:span text:style-name="T184">1.9</text:span><text:span text:style-name="T185">. Lietuvos Respublikos kultūros ministerijos ir įstaigų prie ministerijos vadovų,<text:s/></text:span><text:soft-page-break/><text:span text:style-name="T186">vidaus audito tarnybų vadovų bei a</text:span><text:span text:style-name="T187">uditorių, vertinimo komisijos narių ir 18–20 kategorijų valstybės tarnautojų tarnybinės veiklos vertinimo komisija:<text:s/></text:span></text:p>
      <text:p text:style-name="P188">N. Zienkienė, Lietuvos Respublikos kultūros ministerijos kanclerė (komisijos pirmininkė),</text:p>
      <text:p text:style-name="P189">V. Čėsnaitė, Lietuvos Respublikos kultūros ministerijos Personalo skyriaus vedėja,</text:p>
      <text:p text:style-name="P190">S. Pučienė, Lietuvos Respublikos kultūros ministerijos Teisės skyriaus vedėja,</text:p>
      <text:p text:style-name="P191">S. Vadišis, Valstybinio Kernavės kultūrinio rezervato direkcijos direktorius,</text:p>
      <text:p text:style-name="P192">E. O. Vilkienė, Lietuvos Respublikos kultūros ministerijos Profesionalaus meno skyriaus vedėja,</text:p>
      <text:p text:style-name="P193">N. J. Matulevičienė, Lietuvos Respublikos kultūros ministerijos Autorių teisių skyriaus vedėja,</text:p>
      <text:p text:style-name="P194">R. Astrauskaitė, Valstybės tarnybos departamento prie Lietuvos Respublikos vidaus reikalų ministerijos Tarnybos priežiūros skyriaus vyriausioji specialistė;<text:s/></text:p>
      <text:p text:style-name="P195">Punkto pakeitimai:</text:p>
      <text:p text:style-name="P196"><text:span text:style-name="T197">Nr.<text:s/></text:span><text:a xlink:href="https://www.e-tar.lt/portal/legalAct.html?documentId=TAR.990A917E7646" office:target-frame-name="_top" xlink:show="replace"><text:span text:style-name="T198">27V-132</text:span></text:a><text:span text:style-name="T199">, 2011-12-08, Žin., 2011, Nr. 153-7259 (2011-12-15), i. k. 11123VTISAK027V-132</text:span></text:p>
      <text:p text:style-name="P200"><text:span text:style-name="T201">Nr.<text:s/></text:span><text:a xlink:href="https://www.e-tar.lt/portal/legalAct.html?documentId=TAR.6154A2DBA567" office:target-frame-name="_top" xlink:show="replace"><text:span text:style-name="T202">27V-136</text:span></text:a><text:span text:style-name="T203">, 2011-12-27, Žin., 2011, Nr. 163-7791 (2011-12-31), i. k. 11123VTISAK027V-136</text:span></text:p>
      <text:p text:style-name="Normal"/>
      <text:p text:style-name="P204"><text:span text:style-name="T205">1.10</text:span><text:span text:style-name="T206">. Lietuvos Respublikos socialinės apsaugos ir darbo ministerijos ir įstaigų prie<text:s/></text:span><text:span text:style-name="T207">ministerijos vadovų, vidaus audito tarnybų vadovų bei auditorių, vertinimo komisijos narių ir 18–20 kategorijų valstybės tarnautojų tarnybinės veiklos vertinimo komisija:<text:s/></text:span></text:p>
      <text:p text:style-name="P208">V. Labunskas, Socialinių paslaugų priežiūros departamento prie Lietuvos Respublikos<text:s/>socialinės apsaugos ir darbo ministerijos direktoriaus pavaduotojas (komisijos pirmininkas),</text:p>
      <text:p text:style-name="P209">M. Strumskis, Valstybinio socialinio draudimo fondo valdybos prie Lietuvos Respublikos socialinės apsaugos ir darbo ministerijos direktoriaus pavaduotojas,</text:p>
      <text:p text:style-name="P210">R. Bužinskienė, Lietuvos Respublikos socialinės apsaugos ir darbo ministerijos Personalo skyriaus vedėja,</text:p>
      <text:p text:style-name="P211">G. Lakienė, Lietuvos darbo biržos prie Lietuvos Respublikos socialinės apsaugos ir darbo ministerijos Personalo ir administravimo skyriaus vedėja,</text:p>
      <text:p text:style-name="P212">V. Mačiulaitis, Lietuvos Respublikos valstybinės darbo inspekcijos prie Lietuvos Respublikos socialinės apsaugos ir darbo ministerijos vyriausiojo valstybinio darbo inspektoriaus pavaduotojas,</text:p>
      <text:p text:style-name="P213">V. Polujanskienė, Neįgalumo ir darbingumo nustatymo tarnybos prie<text:s/>Lietuvos Respublikos socialinės apsaugos ir darbo ministerijos direktoriaus pavaduotoja,</text:p>
      <text:p text:style-name="P214"><text:span text:style-name="T215">A. Kvietkus, Valstybės tarnybos departamento prie Lietuvos Respublikos vidaus reikalų ministerijos Tarnybos priežiūros skyriaus vyriausiasis specialistas</text:span><text:span text:style-name="T216">;<text:s/></text:span></text:p>
      <text:p text:style-name="P217">Punkto pakeitimai:</text:p>
      <text:p text:style-name="P218"><text:span text:style-name="T219">Nr.<text:s/></text:span><text:a xlink:href="https://www.e-tar.lt/portal/legalAct.html?documentId=TAR.6154A2DBA567" office:target-frame-name="_top" xlink:show="replace"><text:span text:style-name="T220">27V-136</text:span></text:a><text:span text:style-name="T221">, 2011-12-27, Žin., 2011, Nr. 163-7791 (2011-12-31), i. k. 11123VTISAK027V-136</text:span></text:p>
      <text:p text:style-name="Normal"/>
      <text:p text:style-name="P222"><text:span text:style-name="T223">1.11</text:span><text:span text:style-name="T224">.<text:s/></text:span><text:span text:style-name="T225">Lietuvos Respublikos susisiekimo ministerijos ir įstaigų prie min</text:span><text:span text:style-name="T226">isterijos vadovų, vidaus audito tarnybų vadovų bei auditorių, vertinimo komisijos narių ir 18–20 kategorijų valstybės tarnautojų tarnybinės veiklos vertinimo komisija:<text:s/></text:span></text:p>
      <text:p text:style-name="P227">T. Karpavičius, Lietuvos Respublikos susisiekimo ministerijos kancleris (komisijos pirmininkas),</text:p>
      <text:p text:style-name="P228">A. Rutkauskienė, Lietuvos Respublikos susisiekimo ministerijos Personalo administravimo skyriaus vedėja,<text:s/></text:p>
      <text:p text:style-name="P229">K. Auryla, Civilinės aviacijos administracijos direktorius,</text:p>
      <text:p text:style-name="P230">M. Zobiela, l. e. Lietuvos Respublikos susisiekimo ministerijos Teisės skyriaus<text:s/>vedėjo pareigas,</text:p>
      <text:p text:style-name="P231">A. Tuganauskas, l. e. Lietuvos Respublikos susisiekimo ministerijos Transporto politikos departamento direktoriaus pareigas,</text:p>
      <text:p text:style-name="P232">V. Žukauskas, Valstybinės kelių transporto inspekcijos prie Lietuvos Respublikos susisiekimo ministerijos viršininkas,</text:p>
      <text:p text:style-name="P233"><text:span text:style-name="T234">A. Rusteika, Valstybės tarnybos departamento prie Lietuvos Respublikos vidaus reikalų<text:s/></text:span><text:soft-page-break/><text:span text:style-name="T235">ministerijos Tarnybos sąlygų skyriaus vedėjas;<text:s/></text:span></text:p>
      <text:p text:style-name="P236"><text:span text:style-name="T237">1.12</text:span><text:span text:style-name="T238">. Lietuvos Respublikos sveikatos apsaugos ministerijos ir įstaigų prie ministerijos vadovų, vidaus audito tar</text:span><text:span text:style-name="T239">nybų vadovų bei auditorių, vertinimo komisijos narių ir 18–20 kategorijų valstybės tarnautojų tarnybinės veiklos vertinimo komisija:<text:s/></text:span></text:p>
      <text:p text:style-name="P240">R. Remeika, Lietuvos Respublikos sveikatos apsaugos ministerijos kancleris (komisijos pirmininkas),</text:p>
      <text:p text:style-name="P241">N. Stasiulienė, Lietuvos Respublikos sveikatos apsaugos ministerijos Teisės departamento direktorė,<text:s/></text:p>
      <text:p text:style-name="P242"><text:span text:style-name="T243">L. Macejauskienė, Lietuvos Respublikos sveikatos apsaugos ministerijos Personalo skyriaus vyriausioji specialistė</text:span><text:span text:style-name="T244">,</text:span></text:p>
      <text:p text:style-name="P245">R. Baranauskienė, Lietuvos Respublikos sveikatos apsaugos<text:s/>ministerijos Asmens sveikatos departamento direktorė,</text:p>
      <text:p text:style-name="P246">V. Gailius, Lietuvos Respublikos sveikatos apsaugos ministerijos Ekstremalių sveikatai situacijų centro direktorius,</text:p>
      <text:p text:style-name="P247">E. Žalytė, Lietuvos Respublikos sveikatos apsaugos ministerijos Bendrųjų reikalų<text:s/>departamento direktorė,</text:p>
      <text:p text:style-name="P248">R. Rekašienė, Valstybės tarnybos departamento prie Lietuvos Respublikos vidaus reikalų ministerijos Tarnybos priežiūros skyriaus patarėja;<text:s/></text:p>
      <text:p text:style-name="P249">Punkto pakeitimai:</text:p>
      <text:p text:style-name="P250"><text:span text:style-name="T251">Nr.<text:s/></text:span><text:a xlink:href="https://www.e-tar.lt/portal/legalAct.html?documentId=TAR.6154A2DBA567" office:target-frame-name="_top" xlink:show="replace"><text:span text:style-name="T252">27V-136</text:span></text:a><text:span text:style-name="T253">, 2011-12-27, Žin., 2011, Nr. 163-7791 (2011-12-31), i. k. 11123VTISAK027V-136</text:span></text:p>
      <text:p text:style-name="Normal"/>
      <text:p text:style-name="P254"><text:span text:style-name="T255">1.13</text:span><text:span text:style-name="T256">. Lietuvos Respublikos švietimo ir mokslo ministerijos ir įstaigų prie ministerijos vadovų, vidaus audito tarnybų vadovų bei auditorių, vertinimo ko</text:span><text:span text:style-name="T257">misijos narių ir 18–20 kategorijų valstybės tarnautojų tarnybinės veiklos vertinimo komisija:<text:s/></text:span></text:p>
      <text:p text:style-name="P258">D. Numgaudis, Lietuvos Respublikos švietimo ir mokslo ministerijos kancleris (komisijos pirmininkas),</text:p>
      <text:p text:style-name="P259">A. Puodžiukas, Lietuvos Respublikos švietimo ir mokslo ministerijos Bendrojo ugdymo ir profesinio mokymo departamento direktorius,<text:s/></text:p>
      <text:p text:style-name="P260">T. Daukantas, Lietuvos Respublikos švietimo ir mokslo ministerijos Teisės skyriaus vedėjas,</text:p>
      <text:p text:style-name="P261">O. Kacevičienė, Lietuvos Respublikos švietimo ir mokslo ministerijos Personalo skyriaus vedėja,</text:p>
      <text:p text:style-name="P262">A. Levickas, Lietuvos Respublikos švietimo ir mokslo ministerijos Studijų, mokslo ir technologijų departamento Koleginių studijų skyriaus vedėjas,</text:p>
      <text:p text:style-name="P263">A. Valeikienė, Studijų kokybės vertinimo centro direktoriaus pavaduotoja,<text:s/></text:p>
      <text:p text:style-name="P264">D. Šadžiuvienė, Valstybės tarnybos departamento prie Lietuvos Respublikos vidaus reikalų ministerijos Tarnybos priežiūros skyriaus patarėja;<text:s/></text:p>
      <text:p text:style-name="P265">Punkto pakeitimai:</text:p>
      <text:p text:style-name="P266"><text:span text:style-name="T267">Nr.<text:s/></text:span><text:a xlink:href="https://www.e-tar.lt/portal/legalAct.html?documentId=TAR.6154A2DBA567" office:target-frame-name="_top" xlink:show="replace"><text:span text:style-name="T268">27V-136</text:span></text:a><text:span text:style-name="T269">, 2011-12-27, Žin., 2011, Nr. 1</text:span><text:span text:style-name="T270">63-7791 (2011-12-31), i. k. 11123VTISAK027V-136</text:span></text:p>
      <text:p text:style-name="Normal"/>
      <text:p text:style-name="P271"><text:span text:style-name="T272">1.14</text:span><text:span text:style-name="T273">. Lietuvos Respublikos teisingumo ministerijos ir įstaigų prie ministerijos vadovų, vidaus audito tarnybų vadovų bei auditorių, vertinimo komisijos narių ir 18–20 kategorijų valstybės tarnautojų tarn</text:span><text:span text:style-name="T274">ybinės veiklos vertinimo komisija:<text:s/></text:span></text:p>
      <text:p text:style-name="P275">T. Vaitkevičius, Lietuvos Respublikos teisingumo viceministras (komisijos pirmininkas),</text:p>
      <text:p text:style-name="P276">A. Kazlauskas, Lietuvos Respublikos teisingumo ministerijos kancleris,</text:p>
      <text:p text:style-name="P277">T. Baranovas, Lietuvos Respublikos teisingumo ministro patarėjas,</text:p>
      <text:p text:style-name="P278">S. Mesonienė, Lietuvos Respublikos teisingumo ministerijos Administracinės ir baudžiamosios justicijos departamento direktorė,</text:p>
      <text:p text:style-name="P279">D. Kriaučiūnas, Europos teisės departamento prie Lietuvos Respublikos teisingumo ministerijos generalinis direktorius,</text:p>
      <text:p text:style-name="P280">S. Vasiljevaitė, Lietuvos Respublikos teisingumo ministerijos Strateginio valdymo departamento Personalo valdymo skyriaus vedėja,</text:p>
      <text:soft-page-break/>
      <text:p text:style-name="P281"><text:span text:style-name="T282">I. Sirutavičė, Valstybės tarnybos departamento prie Lietuvos Respublikos vidaus reikalų ministerijos Vidaus administravimo skyriaus</text:span><text:span text:style-name="T283"><text:s/>vedėja;<text:s/></text:span></text:p>
      <text:p text:style-name="P284"><text:span text:style-name="T285">1.15</text:span><text:span text:style-name="T286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287">V. Lastauskas,<text:s/>Lietuvos Respublikos užsienio reikalų ministerijos kanclerį (komisijos pirmininkas),</text:p>
      <text:p text:style-name="P288">E. Petrikas, Lietuvos Respublikos užsienio reikalų ministerijos Personalo departamento direktorius,</text:p>
      <text:p text:style-name="P289">D. Stankevičius, Lietuvos Respublikos užsienio reikalų ministro patarėjas,</text:p>
      <text:p text:style-name="P290">A. Vazbys, Lietuvos Respublikos užsienio reikalų ministerijos Personalo departamento direktoriaus pavaduotojas,</text:p>
      <text:p text:style-name="P291">A. Brūzga, l. e. Energetinio saugumo centro prie Lietuvos Respublikos užsienio reikalų ministerijos direktoriaus pareigas,<text:s/></text:p>
      <text:p text:style-name="P292">A. Žurauskas, Lietuvos Respublikos užsienio reikalų ministerijos Teisės ir tarptautinių sutarčių departamento direktorius, laikinai atliekantis generalinio inspektoriaus funkcijas,<text:s/></text:p>
      <text:p text:style-name="P293">D. Šadžiuvienė, Valstybės tarnybos departamento prie Lietuvos Respublikos vidaus reikalų ministerijos Tarnybos priežiūros skyriaus patarėja;<text:s/></text:p>
      <text:p text:style-name="P294">Punkto pakeitimai:</text:p>
      <text:p text:style-name="P295"><text:span text:style-name="T296">Nr.<text:s/></text:span><text:a xlink:href="https://www.e-tar.lt/portal/legalAct.html?documentId=TAR.0AB20F1F8A11" office:target-frame-name="_top" xlink:show="replace"><text:span text:style-name="T297">27V-86</text:span></text:a><text:span text:style-name="T298">, 2011-08-24, Žin., 2011, Nr. 107-5089 (2011-08-30), i. k. 11123VTISAK0027V-86</text:span></text:p>
      <text:p text:style-name="P299"><text:span text:style-name="T300">Nr.<text:s/></text:span><text:a xlink:href="https://www.e-tar.lt/portal/legalAct.html?documentId=TAR.6154A2DBA567" office:target-frame-name="_top" xlink:show="replace"><text:span text:style-name="T301">27V-136</text:span></text:a><text:span text:style-name="T302">, 2011-12-27, Žin., 2011, Nr. 163-7791 (2011-12-31), i. k. 11123VTISAK027V-136</text:span></text:p>
      <text:p text:style-name="Normal"/>
      <text:p text:style-name="P303"><text:span text:style-name="T304">1.16</text:span><text:span text:style-name="T305">. Lietuvos Respublikos ūkio ministerijos ir įstaigų prie ministerijos vadovų, vidaus audi</text:span><text:span text:style-name="T306">to tarnybų vadovų bei auditorių, vertinimo komisijos narių ir 18–20 kategorijų valstybės tarnautojų tarnybinės veiklos vertinimo komisija:<text:s/></text:span></text:p>
      <text:p text:style-name="P307">G. Miškinis, Lietuvos Respublikos ūkio ministerijos kancleris (komisijos pirmininkas),</text:p>
      <text:p text:style-name="P308">Ž. Liekytė-Vaičiūnienė, Lietuvos Respublikos ūkio ministerijos Teisės, pirkimų ir ūkio departamento direktorė,</text:p>
      <text:p text:style-name="P309">D. Lapinskas, Lietuvos Respublikos ūkio viceministras,</text:p>
      <text:p text:style-name="P310">G. Kadziauskas, Lietuvos Respublikos ūkio viceministras,</text:p>
      <text:p text:style-name="P311">M. Petrauskas, Lietuvos Respublikos ūkio viceministras,</text:p>
      <text:p text:style-name="P312">R. Lebedys, Valstybinės ne maisto produktų inspekcijos prie Lietuvos Respublikos ūkio ministerijos viršininkas,</text:p>
      <text:p text:style-name="P313"><text:span text:style-name="T314">A. Kvietkus, Valstybės tarnybos departamento prie Lietuvos Respublikos vidaus reikalų ministerijos Tarnybos priežiūros skyriaus vyriausiasis specialis</text:span><text:span text:style-name="T315">tas</text:span><text:span text:style-name="T316">;<text:s/></text:span></text:p>
      <text:p text:style-name="P317">Punkto pakeitimai:</text:p>
      <text:p text:style-name="P318"><text:span text:style-name="T319">Nr.<text:s/></text:span><text:a xlink:href="https://www.e-tar.lt/portal/legalAct.html?documentId=TAR.6154A2DBA567" office:target-frame-name="_top" xlink:show="replace"><text:span text:style-name="T320">27V-136</text:span></text:a><text:span text:style-name="T321">, 2011-12-27, Žin., 2011, Nr. 163-7791 (2011-12-31), i. k. 11123VTISAK027V-136</text:span></text:p>
      <text:p text:style-name="Normal"/>
      <text:p text:style-name="P322"><text:span text:style-name="T323">1.17</text:span><text:span text:style-name="T324">.<text:s/></text:span><text:span text:style-name="T325">Lietuvos Respublikos vidaus reikalų ministerijos ir įstaigų prie ministerijos, Vyriausybės atstovų apskrityse institucijų vadovų, vidaus audito tarnybų vadovų bei auditorių, vertinimo komisijos narių ir 18–20 kategorijų valstybės tarnautojų tarnybinės veik</text:span><text:span text:style-name="T326">los vertinimo komisija:<text:s/></text:span></text:p>
      <text:p text:style-name="P327">S. Šiupšinskas, Lietuvos Respublikos vidaus reikalų viceministras (komisijos pirmininkas),</text:p>
      <text:p text:style-name="P328">E. Gustas, Lietuvos Respublikos vidaus reikalų ministerijos kancleris,</text:p>
      <text:p text:style-name="P329">B. Deveikis, Lietuvos Respublikos vidaus reikalų ministerijos Ekonomikos ir finansų departamento direktorius,</text:p>
      <text:p text:style-name="P330">A. Genys, Lietuvos Respublikos vidaus reikalų ministerijos Bendrojo departamento direktorius,</text:p>
      <text:p text:style-name="P331">G. S. Vyšniauskas, Lietuvos Respublikos vidaus reikalų viceministras,</text:p>
      <text:p text:style-name="P332">D. Žilinskas, Lietuvos Respublikos vidaus reikalų<text:s/>ministerijos Teisės departamento direktorius,</text:p>
      <text:p text:style-name="P333"><text:span text:style-name="T334">L. Tuleikienė, Valstybės tarnybos departamento prie Lietuvos Respublikos vidaus reikalų<text:s/></text:span><text:soft-page-break/><text:span text:style-name="T335">ministerijos direktorė;<text:s/></text:span></text:p>
      <text:p text:style-name="P336"><text:span text:style-name="T337">1.18</text:span><text:span text:style-name="T338">.<text:s/></text:span><text:span text:style-name="T339">Lietuvos Respublikos žemės ūkio ministerijos ir įstaigų prie ministerijos vadovų, vidau</text:span><text:span text:style-name="T340">s audito tarnybų vadovų bei auditorių, vertinimo komisijos narių ir 18–20 kategorijų valstybės tarnautojų tarnybinės veiklos vertinimo komisija:<text:s/></text:span></text:p>
      <text:p text:style-name="P341">D. Miniataitė, Lietuvos Respublikos žemės ūkio ministerijos kanclerė (komisijos pirmininkė),</text:p>
      <text:p text:style-name="P342">A. Burlėga, Lietuvos Respublikos žemės ūkio ministerijos Teisės departamento direktorius,</text:p>
      <text:p text:style-name="P343">A. Basiulis, Valstybinės augalininkystės tarnybos prie Lietuvos Respublikos žemės ūkio ministerijos direktoriaus pavaduotojas,</text:p>
      <text:p text:style-name="P344">T. Jakutis, Nacionalinės mokėjimo agentūros prie Lietuvos Respublikos žemės ūkio ministerijos Teisės departamento direktorius,</text:p>
      <text:p text:style-name="P345">E. Maslovskienė, Žuvininkystės tarnybos prie Lietuvos Respublikos žemės ūkio ministerijos Teisės ir personalo skyriaus vedėja,<text:s/></text:p>
      <text:p text:style-name="P346">A. Šileika, Valstybinės gyvulių veislininkystės priežiūros tarnybos prie Lietuvos Respublikos žemės ūkio ministerijos viršininko pavaduotojas,</text:p>
      <text:p text:style-name="P347">R. Rekašienė, Valstybės tarnybos departamento prie Lietuvos Respublikos vidaus reikalų ministerijos Tarnybos priežiūros skyriaus patarėja<text:s/></text:p>
      <text:p text:style-name="P348">Punkto pakeitimai:</text:p>
      <text:p text:style-name="P349"><text:span text:style-name="T350">Nr.<text:s/></text:span><text:a xlink:href="https://www.e-tar.lt/portal/legalAct.html?documentId=TAR.6154A2DBA567" office:target-frame-name="_top" xlink:show="replace"><text:span text:style-name="T351">27V-136</text:span></text:a><text:span text:style-name="T352">, 2011-12-27, Žin., 2011, Nr. 163-7791 (2011-12-31), i. k. 11123VTISAK027V-136</text:span></text:p>
      <text:p text:style-name="Normal"/>
      <text:p text:style-name="P353"><text:span text:style-name="T354">1.19</text:span><text:span text:style-name="T355">.<text:s/></text:span><text:span text:style-name="T356">Lietuvos statistikos departamento vidaus audito tarnybos vadovo bei auditorių, vertin</text:span><text:span text:style-name="T357">imo komisijos narių ir 18–20 kategorijų valstybės tarnautojų tarnybinės veiklos vertinimo komisija:<text:s/></text:span></text:p>
      <text:p text:style-name="P358">D. Ambrozaitienė, Lietuvos statistikos departamento generalinio direktoriaus pavaduotoja (komisijos pirmininkė),</text:p>
      <text:p text:style-name="P359">G. Burokaitė, Lietuvos statistikos<text:s/>departamento Dokumentų valdymo skyriaus vedėja,</text:p>
      <text:p text:style-name="P360">G. Dapšienė, Lietuvos statistikos departamento Švietimo ir kultūros statistikos skyriaus vedėja,<text:s/></text:p>
      <text:p text:style-name="P361">I. Žibūdienė, Lietuvos statistikos departamento Teisės skyriaus vedėja,</text:p>
      <text:p text:style-name="P362">J. Sadauskienė, Lietuvos statistikos departamento Žmogiškųjų išteklių valdymo skyriaus vyriausioji specialistė,</text:p>
      <text:p text:style-name="P363">R. Rimša, Lietuvos statistikos departamento Informacinių sistemų priežiūros skyriaus vedėjas,</text:p>
      <text:p text:style-name="P364">D. Šadžiuvienė, Valstybės tarnybos departamento prie Lietuvos Respublikos vidaus reikalų<text:s/>ministerijos Tarnybos priežiūros skyriaus patarėja;<text:s/></text:p>
      <text:p text:style-name="P365">Punkto pakeitimai:</text:p>
      <text:p text:style-name="P366"><text:span text:style-name="T367">Nr.<text:s/></text:span><text:a xlink:href="https://www.e-tar.lt/portal/legalAct.html?documentId=TAR.6154A2DBA567" office:target-frame-name="_top" xlink:show="replace"><text:span text:style-name="T368">27V-136</text:span></text:a><text:span text:style-name="T369">, 2011-12-27, Žin., 2011, Nr. 163-7791 (2011-12-31), i. k. 11123VTISAK027V-136</text:span></text:p>
      <text:p text:style-name="Normal"/>
      <text:p text:style-name="P370"><text:span text:style-name="T371">1.20</text:span><text:span text:style-name="T372">.<text:s/></text:span><text:span text:style-name="T373">Valstybinei maisto ir veterinarijos tarnybai pavaldžių įstaigų vadovų, vidaus audito tarnybų vadovų bei auditorių, vertinimo komisijos narių ir 18–20 kategorijų valstybės tarnautojų tarnybinės veiklos vertinimo komisija:<text:s/></text:span></text:p>
      <text:p text:style-name="P374">A. Puodžiūnas, Valstybinės maisto<text:s/>ir veterinarijos tarnybos direktoriaus pavaduotojas (komisijos pirmininkas),</text:p>
      <text:p text:style-name="P375">V. Paulauskas, Valstybinės maisto ir veterinarijos tarnybos direktoriaus pavaduotojas,</text:p>
      <text:p text:style-name="P376">Ž. Ignatavičienė, Valstybinės maisto ir veterinarijos tarnybos Finansų ir biudžeto skyriaus<text:s/>vedėja,</text:p>
      <text:p text:style-name="P377">D. Švelnienė, Valstybinės maisto ir veterinarijos tarnybos Strateginio planavimo ir kokybės valdymo skyriaus vedėjos pavaduotoja, l. e. skyriaus vedėjos pareigas,</text:p>
      <text:p text:style-name="P378">S. Kunickis, Valstybinės maisto ir veterinarijos tarnybos Informacinių sistemų skyriaus vedėjo pavaduotojas,</text:p>
      <text:p text:style-name="P379">S. Ščeponavičienė, Nacionalinio maisto ir veterinarijos rizikos vertinimo instituto direktoriaus pavaduotoja,</text:p>
      <text:soft-page-break/>
      <text:p text:style-name="P380">D. Šadžiuvienė, Valstybės tarnybos departamento prie Lietuvos Respublikos vidaus reikalų ministerijos Tarnybos priežiūros<text:s/>skyriaus patarėja;<text:s/></text:p>
      <text:p text:style-name="P381">Punkto pakeitimai:</text:p>
      <text:p text:style-name="P382"><text:span text:style-name="T383">Nr.<text:s/></text:span><text:a xlink:href="https://www.e-tar.lt/portal/legalAct.html?documentId=TAR.990A917E7646" office:target-frame-name="_top" xlink:show="replace"><text:span text:style-name="T384">27V-132</text:span></text:a><text:span text:style-name="T385">, 2011-12-08, Žin., 2011, Nr. 153-7259 (2011-12-15), i. k. 11123VTISAK027V-132</text:span></text:p>
      <text:p text:style-name="P386"><text:span text:style-name="T387">Nr.<text:s/></text:span><text:a xlink:href="https://www.e-tar.lt/portal/legalAct.html?documentId=TAR.6154A2DBA567" office:target-frame-name="_top" xlink:show="replace"><text:span text:style-name="T388">27V-136</text:span></text:a><text:span text:style-name="T389">, 2011-12-27, Žin., 2011, Nr. 163-7791 (2011-12-31), i. k. 11123VTISAK027V-136</text:span></text:p>
      <text:p text:style-name="Normal"/>
      <text:p text:style-name="P390"><text:span text:style-name="T391">1.21</text:span><text:span text:style-name="T392">.<text:s/></text:span><text:span text:style-name="T393">Lietuvos vyriausiajam archyvarui pavaldžių įstaigų vadovų, vertinimo komisijos narių ir 18–20 kategorijų valstybės tar</text:span><text:span text:style-name="T394">nautojų tarnybinės veiklos vertinimo komisija:<text:s/></text:span></text:p>
      <text:p text:style-name="P395">D. Lukšaitė, Lietuvos vyriausiojo archyvaro tarnybos Dokumentų ir archyvų valdymo skyriaus vedėja (komisijos pirmininkė),</text:p>
      <text:p text:style-name="P396">D. Rakauskienė, Lietuvos vyriausiojo archyvaro tarnybos Veiklos administravimo<text:s/>skyriaus vyriausioji specialistė,</text:p>
      <text:p text:style-name="P397">V. Jusevičiūtė, Lietuvos centrinio valstybės archyvo direktoriaus pavaduotoja,</text:p>
      <text:p text:style-name="P398">A. Naruškevičienė, Lietuvos valstybės naujojo archyvo direktoriaus pavaduotoja,</text:p>
      <text:p text:style-name="P399">K. Remeika, Lietuvos ypatingojo archyvo direktoriaus pavaduotojas,</text:p>
      <text:p text:style-name="P400">G. Šeštokas, Utenos apskrities archyvo direktorius,</text:p>
      <text:p text:style-name="P401">R. Astrauskaitė, Valstybės tarnybos departamento prie Lietuvos Respublikos vidaus reikalų ministerijos Tarnybos priežiūros skyriaus vyriausioji specialistė.<text:s/></text:p>
      <text:p text:style-name="P402">Punkto pakeitimai:</text:p>
      <text:p text:style-name="P403"><text:span text:style-name="T404">Nr.<text:s/></text:span><text:a xlink:href="https://www.e-tar.lt/portal/legalAct.html?documentId=TAR.6154A2DBA567" office:target-frame-name="_top" xlink:show="replace"><text:span text:style-name="T405">27V-136</text:span></text:a><text:span text:style-name="T406">, 2011-12-27, Žin., 2011, Nr. 163-7791 (2011-12-31), i. k. 11123VTISAK027V-136</text:span></text:p>
      <text:p text:style-name="Normal"/>
      <text:p text:style-name="P407"><text:span text:style-name="T408">2</text:span><text:span text:style-name="T409">. P a v e d u atlikti vertinimo komisijos pirmininko funkcijas, jeigu komisijos pirmininkas yra ver</text:span><text:span text:style-name="T410">tinamas šio įsakymo 1 punktu patvirtintų komisijų arba negali dalyvauti komisijos darbe dėl svarbių priežasčių, šiems valstybės tarnautojams:</text:span></text:p>
      <text:p text:style-name="P411"><text:span text:style-name="T412">2.1</text:span><text:span text:style-name="T413">. G. Krasauskui, Lietuvos Respublikos Prezidento kanceliarijos kancleriui – Lietuvos Respublikos Seimo kancel</text:span><text:span text:style-name="T414">iarijos ir Lietuvos Respublikos Seimui atskaitingų institucijų, Lietuvos Respublikos Prezidento institucijos ir Lietuvos Respublikos Prezidentui atskaitingų institucijų vadovų, vidaus audito tarnybų vadovų bei auditorių, vertinimo komisijos narių ir 18–20<text:s/></text:span><text:span text:style-name="T415">kategorijų valstybės tarnautojų tarnybinės veiklos vertinimo komisijoje;</text:span></text:p>
      <text:p text:style-name="P416"><text:span text:style-name="T417">2.2</text:span><text:span text:style-name="T418">.<text:s/></text:span><text:span text:style-name="T419">m</text:span><text:span text:style-name="T420">. Rozalienei,<text:s/></text:span><text:span text:style-name="T421">Lietuvos Respublikos Ministro Pirmininko tarnybos ir Lietuvos Respublikos Vyriausybės įstaigų vidaus audito tarnybų vadovų bei auditorių, vertinimo komisijos n</text:span><text:span text:style-name="T422">arių ir 18–20 kategorijų valstybės tarnautojų tarnybinės veiklos vertinimo komisijoje</text:span><text:span text:style-name="T423">;</text:span></text:p>
      <text:p text:style-name="P424">Punkto pakeitimai:</text:p>
      <text:p text:style-name="P425"><text:span text:style-name="T426">Nr.<text:s/></text:span><text:a xlink:href="https://www.e-tar.lt/portal/legalAct.html?documentId=TAR.A5C1F3C86A26" office:target-frame-name="_top" xlink:show="replace"><text:span text:style-name="T427">27V-113</text:span></text:a><text:span text:style-name="T428">, 2011-10-14, Žin., 2011, Nr. 126-5994 (2011-10-20), i. k</text:span><text:span text:style-name="T429">. 11123VTISAK027V-113</text:span></text:p>
      <text:p text:style-name="Normal"/>
      <text:p text:style-name="P430"><text:span text:style-name="T431">2.3</text:span><text:span text:style-name="T432">. R. Molienei, Lietuvos Aukščiausiojo Teismo kanclerei – Nacionalinės teismų administracijos, teismų ir prokuratūros vidaus audito tarnybų vadovų bei auditorių, vertinimo komisijos narių ir 18–20 kategorijų valstybės<text:s/></text:span><text:span text:style-name="T433">tarnautojų tarnybinės veiklos vertinimo komisijoje;</text:span></text:p>
      <text:p text:style-name="P434"><text:span text:style-name="T435">2.4</text:span><text:span text:style-name="T436">. R. Aleliūnui, Lietuvos Respublikos valstybės kontrolės 4-ojo audito departamento direktoriui – Lietuvos Respublikos valstybės kontrolės vidaus audito tarnybos vadovo bei auditorių, vertinimo komi</text:span><text:span text:style-name="T437">sijos narių ir 18–20 kategorijų valstybės tarnautojų tarnybinės veiklos vertinimo komisijoje;</text:span></text:p>
      <text:p text:style-name="P438"><text:span text:style-name="T439">2.5</text:span><text:span text:style-name="T440">. J. Mockevičiui, Lietuvos geologijos tarnybos prie Aplinkos ministerijos direktoriui – Lietuvos Respublikos aplinkos ministerijos ir įstaigų prie minister</text:span><text:span text:style-name="T441">ijos vadovų, vidaus audito tarnybų vadovų bei auditorių, vertinimo komisijos narių ir 18–20 kategorijų valstybės tarnautojų tarnybinės veiklos vertinimo komisijoje;</text:span></text:p>
      <text:p text:style-name="P442"><text:span text:style-name="T443">2.6</text:span><text:span text:style-name="T444">. Ž. Vaičiūnui, Lietuvos Respublikos energetikos ministerijos Strateginio planavimo<text:s/></text:span><text:span text:style-name="T445">ir Europos Sąjungos reikalų skyriaus vedėjui – Lietuvos Respublikos energetikos ministerijos ir įstaigų prie ministerijos vadovų, vidaus audito tarnybų vadovų bei auditorių, vertinimo komisijos narių ir 18–20 kategorijų valstybės tarnautojų tarnybinės veik</text:span><text:span text:style-name="T446">los vertinimo komisijoje;</text:span></text:p>
      <text:p text:style-name="P447"><text:span text:style-name="T448">2.7</text:span><text:span text:style-name="T449">. Ž. Turevičienei, Lietuvos Respublikos finansų ministerijos Ministerijai pavaldžių įstaigų priežiūros skyriaus vedėjai – Lietuvos Respublikos finansų ministerijos ir įstaigų prie ministerijos vadovų, vidaus audito tarnybų<text:s/></text:span><text:span text:style-name="T450">vadovų bei auditorių, vertinimo komisijos narių ir 18–20 kategorijų valstybės tarnautojų tarnybinės veiklos vertinimo komisijoje;</text:span></text:p>
      <text:p text:style-name="P451"><text:span text:style-name="T452">2.8</text:span><text:span text:style-name="T453">. R. Žibui, Lietuvos Respublikos krašto apsaugos ministerijos Personalo departamento direktoriaus pavaduotojui– Lietuvo</text:span><text:span text:style-name="T454">s Respublikos krašto apsaugos ministerijos, įstaigų prie ministerijos ir Lietuvos kariuomenės įstaigų vadovų, vidaus audito tarnybų vadovų bei auditorių, vertinimo komisijos narių ir 18–20 kategorijų valstybės tarnautojų tarnybinės veiklos vertinimo komisi</text:span><text:span text:style-name="T455">joje;</text:span></text:p>
      <text:p text:style-name="P456"><text:span text:style-name="T457">2.9</text:span><text:span text:style-name="T458">. V. Čėsnaitei, Lietuvos Respublikos kultūros ministerijos Personalo skyriaus vedėjai – Lietuvos Respublikos kultūros ministerijos ir įstaigų prie ministerijos vadovų, vidaus audito tarnybų vadovų bei auditorių, vertinimo komisijos narių ir 18</text:span><text:span text:style-name="T459">–20 kategorijų valstybės tarnautojų tarnybinės veiklos vertinimo komisijoje;</text:span></text:p>
      <text:p text:style-name="P460">Punkto pakeitimai:</text:p>
      <text:p text:style-name="P461"><text:span text:style-name="T462">Nr.<text:s/></text:span><text:a xlink:href="https://www.e-tar.lt/portal/legalAct.html?documentId=TAR.990A917E7646" office:target-frame-name="_top" xlink:show="replace"><text:span text:style-name="T463">27V-132</text:span></text:a><text:span text:style-name="T464">, 2011-12-08, Žin., 2011, Nr. 153-7259 (2011-12-15), i. k. 11123VTI</text:span><text:span text:style-name="T465">SAK027V-132</text:span></text:p>
      <text:p text:style-name="Normal"/>
      <text:p text:style-name="P466"><text:span text:style-name="T467">2.10</text:span><text:span text:style-name="T468">. m. Strumskiui, Valstybinio socialinio draudimo fondo valdybos prie Lietuvos Respublikos socialinės apsaugos ir darbo ministerijos direktoriaus pavaduotojui – Lietuvos Respublikos socialinės apsaugos ir darbo ministerijos ir įstaigų p</text:span><text:span text:style-name="T469">rie ministerijos vadovų, vidaus audito tarnybų vadovų bei auditorių, vertinimo komisijos narių ir 18–20 kategorijų valstybės tarnautojų tarnybinės veiklos vertinimo komisijoje;</text:span></text:p>
      <text:p text:style-name="P470"><text:span text:style-name="T471">2.11</text:span><text:span text:style-name="T472">. A. Rutkauskienei, Lietuvos Respublikos susisiekimo ministerijos Perso</text:span><text:span text:style-name="T473">nalo administravimo skyriaus vedėjai – Lietuvos Respublikos susisiekimo ministerijos ir įstaigų prie ministerijos vadovų, vidaus audito tarnybų vadovų bei auditorių, vertinimo komisijos narių ir 18–20 kategorijų valstybės tarnautojų tarnybinės veiklos vert</text:span><text:span text:style-name="T474">inimo komisijoje;</text:span></text:p>
      <text:p text:style-name="P475"><text:span text:style-name="T476">2.12</text:span><text:span text:style-name="T477">. N. Stasiulienei, Lietuvos Respublikos sveikatos apsaugos ministerijos Teisės departamento direktorei – Lietuvos Respublikos sveikatos apsaugos ministerijos ir įstaigų prie ministerijos vadovų, vidaus audito tarnybų vadovų bei au</text:span><text:span text:style-name="T478">ditorių, vertinimo komisijos narių ir 18–20 kategorijų valstybės tarnautojų tarnybinės veiklos vertinimo komisijoje;</text:span></text:p>
      <text:p text:style-name="P479"><text:span text:style-name="T480">2.13</text:span><text:span text:style-name="T481">. A. Puodžiukui, Lietuvos Respublikos švietimo ir mokslo ministerijos Bendrojo ugdymo ir profesinio mokymo departamento direktoriui</text:span><text:span text:style-name="T482"><text:s/>– Lietuvos Respublikos švietimo ir mokslo ministerijos ir įstaigų prie ministerijos vadovų, vidaus audito tarnybų vadovų bei auditorių, vertinimo komisijos narių ir 18–20 kategorijų valstybės tarnautojų tarnybinės veiklos vertinimo komisijoje;</text:span></text:p>
      <text:p text:style-name="P483"><text:span text:style-name="T484">2.14</text:span><text:span text:style-name="T485">. A</text:span><text:span text:style-name="T486">. Kazlauskui, Lietuvos Respublikos teisingumo ministerijos kancleriui – Lietuvos Respublikos teisingumo ministerijos ir įstaigų prie ministerijos vadovų, vidaus audito tarnybų vadovų bei auditorių, vertinimo komisijos narių ir 18–20 kategorijų valstybės ta</text:span><text:span text:style-name="T487">rnautojų tarnybinės veiklos vertinimo komisijoje;</text:span></text:p>
      <text:p text:style-name="P488"><text:span text:style-name="T489">2.15</text:span><text:span text:style-name="T490">. E. Petrikui, Lietuvos Respublikos užsienio reikalų ministerijos Personalo departamento direktoriui – Lietuvos Respublikos užsienio reikalų ministerijos ir įstaigų prie ministerijos vadovų, vidaus<text:s/></text:span><text:span text:style-name="T491">audito tarnybų vadovų bei auditorių, vertinimo komisijos narių ir 18–20 kategorijų valstybės tarnautojų tarnybinės veiklos vertinimo komisijoje;</text:span></text:p>
      <text:p text:style-name="P492"><text:span text:style-name="T493">2.16</text:span><text:span text:style-name="T494">. Ž. Liekytei-Vaičiūnienei, Lietuvos Respublikos ūkio ministerijos Teisės, pirkimų ir ūkio departamento</text:span><text:span text:style-name="T495"><text:s/>direktorei – Lietuvos Respublikos ūkio ministerijos ir įstaigų prie ministerijos vadovų, vidaus audito tarnybų vadovų bei auditorių, vertinimo komisijos narių ir 18–20 kategorijų valstybės tarnautojų tarnybinės veiklos vertinimo komisijoje;</text:span></text:p>
      <text:p text:style-name="P496"><text:span text:style-name="T497">2.17</text:span><text:span text:style-name="T498">. E. G</text:span><text:span text:style-name="T499">ustui, Lietuvos Respublikos vidaus reikalų ministerijos kancleriui – Lietuvos Respublikos vidaus reikalų ministerijos ir įstaigų prie ministerijos, Vyriausybės atstovų apskrityse institucijų vadovų, vidaus audito tarnybų vadovų bei auditorių, vertinimo kom</text:span><text:span text:style-name="T500">isijos narių ir 18–20 kategorijų valstybės tarnautojų tarnybinės veiklos vertinimo komisijoje;</text:span></text:p>
      <text:p text:style-name="P501"><text:span text:style-name="T502">2.18</text:span><text:span text:style-name="T503">. A. Burlėgai, Lietuvos Respublikos žemės ūkio ministerijos Teisės departamento direktoriui – Lietuvos Respublikos žemės ūkio ministerijos ir įstaigų pri</text:span><text:span text:style-name="T504">e ministerijos vadovų, vidaus audito tarnybų vadovų bei auditorių, vertinimo komisijos narių ir 18–20 kategorijų<text:s/></text:span><text:soft-page-break/><text:span text:style-name="T505">valstybės tarnautojų tarnybinės veiklos vertinimo komisijoje;</text:span></text:p>
      <text:p text:style-name="P506"><text:span text:style-name="T507">2.19</text:span><text:span text:style-name="T508">. G. Burokaitei, Lietuvos statistikos departamento Dokumentų valdymo skyr</text:span><text:span text:style-name="T509">iaus vedėjai – Lietuvos statistikos departamento vidaus audito tarnybos vadovo bei auditorių, vertinimo komisijos narių ir 18–20 kategorijų valstybės tarnautojų tarnybinės veiklos vertinimo komisijoje;</text:span></text:p>
      <text:p text:style-name="P510"><text:span text:style-name="T511">2.20</text:span><text:span text:style-name="T512">. V. Paulauskui, Valstybinės maisto ir veterin</text:span><text:span text:style-name="T513">arijos tarnybos direktoriaus pavaduotojui – Valstybinei maisto ir veterinarijos tarnybai pavaldžių įstaigų vadovų, vidaus audito tarnybų vadovų bei auditorių, vertinimo komisijos narių ir 18–20 kategorijų valstybės tarnautojų tarnybinės veiklos vertinimo k</text:span><text:span text:style-name="T514">omisijoje;</text:span></text:p>
      <text:p text:style-name="P515"><text:span text:style-name="T516">2.21</text:span><text:span text:style-name="T517">.<text:s/></text:span><text:span text:style-name="T518">d</text:span><text:span text:style-name="T519">. Rakauskienei, Lietuvos vyriausiojo archyvaro tarnybos Veiklos administravimo skyriaus vyriausiajai specialistei – Lietuvos vyriausiajam archyvarui pavaldžių įstaigų vadovų, vertinimo komisijos narių ir 18–20 kategorijų valstybės tar</text:span><text:span text:style-name="T520">nautojų tarnybinės veiklos vertinimo komisijoje.<text:s/></text:span></text:p>
      <text:p text:style-name="P521"><text:span text:style-name="T522">3</text:span><text:span text:style-name="T523">. N u s t a t a u, kad šis įsakymas įsigalioja nuo 2011 m. rugpjūčio 19 d.<text:s/></text:span></text:p>
      <text:p text:style-name="P524"><text:span text:style-name="T525">4</text:span><text:span text:style-name="T526">. P r i p a ž į s t u netekusiu galios Valstybės tarnybos departamento prie Lietuvos Respublikos vidaus reikalų minist</text:span><text:span text:style-name="T527">erijos direktoriaus 2009 m. rugpjūčio 12 d. įsakymą Nr. 27V-87 „Dėl įstaigų vadovų, vidaus audito tarnybų vadovų bei auditorių, vertinimo komisijos narių ir 18–20 kategorijų karjeros valstybės tarnautojų tarnybinės veiklos vertinimo komisijų“ (Žin., 2009,<text:s/></text:span><text:span text:style-name="T528">Nr.<text:s/></text:span><text:a xlink:href="https://www.e-tar.lt/portal/lt/legalAct/TAR.D78CFBF47D1D" office:target-frame-name="_blank" xlink:show="new"><text:span text:style-name="T529">98-4156</text:span></text:a><text:span text:style-name="T530">, Nr.<text:s/></text:span><text:a xlink:href="https://www.e-tar.lt/portal/lt/legalAct/TAR.07AF91E55748" office:target-frame-name="_blank" xlink:show="new"><text:span text:style-name="T531">106-4454</text:span></text:a><text:span text:style-name="T532">, Nr.<text:s/></text:span><text:a xlink:href="https://www.e-tar.lt/portal/lt/legalAct/TAR.DD585666F92C" office:target-frame-name="_blank" xlink:show="new"><text:span text:style-name="T533">140-6188</text:span></text:a><text:span text:style-name="T534">, Nr.<text:s/></text:span><text:a xlink:href="https://www.e-tar.lt/portal/lt/legalAct/TAR.DA6E4D777BDC" office:target-frame-name="_blank" xlink:show="new"><text:span text:style-name="T535">148-6654</text:span></text:a><text:span text:style-name="T536">; 2010, Nr.<text:s/></text:span><text:a xlink:href="https://www.e-tar.lt/portal/lt/legalAct/TAR.0B1720E27EAE" office:target-frame-name="_blank" xlink:show="new"><text:span text:style-name="T537">5-216</text:span></text:a><text:span text:style-name="T538">, Nr.<text:s/></text:span><text:a xlink:href="https://www.e-tar.lt/portal/lt/legalAct/TAR.F89D9525E64E" office:target-frame-name="_blank" xlink:show="new"><text:span text:style-name="T539">29-1366</text:span></text:a><text:span text:style-name="T540">, Nr.<text:s/></text:span><text:a xlink:href="https://www.e-tar.lt/portal/lt/legalAct/TAR.B49280858594" office:target-frame-name="_blank" xlink:show="new"><text:span text:style-name="T541">88-4690</text:span></text:a><text:span text:style-name="T542">, Nr.<text:s/></text:span><text:a xlink:href="https://www.e-tar.lt/portal/lt/legalAct/TAR.4FB2B188A400" office:target-frame-name="_blank" xlink:show="new"><text:span text:style-name="T543">105-5458</text:span></text:a><text:span text:style-name="T544">, Nr.<text:s/></text:span><text:a xlink:href="https://www.e-tar.lt/portal/lt/legalAct/TAR.07ED9F8DE0A8" office:target-frame-name="_blank" xlink:show="new"><text:span text:style-name="T545">120-6160</text:span></text:a><text:span text:style-name="T546">, Nr.<text:s/></text:span><text:a xlink:href="https://www.e-tar.lt/portal/lt/legalAct/TAR.04752A1EE40C" office:target-frame-name="_blank" xlink:show="new"><text:span text:style-name="T547">124-6371</text:span></text:a><text:span text:style-name="T548">, Nr.<text:s/></text:span><text:a xlink:href="https://www.e-tar.lt/portal/lt/legalAct/TAR.BC13273E2544" office:target-frame-name="_blank" xlink:show="new"><text:span text:style-name="T549">147-7558</text:span></text:a><text:span text:style-name="T550">, Nr.<text:s/></text:span><text:a xlink:href="https://www.e-tar.lt/portal/lt/legalAct/TAR.AA777D108974" office:target-frame-name="_blank" xlink:show="new"><text:span text:style-name="T551">149-7661</text:span></text:a><text:span text:style-name="T552">; 2011, Nr.<text:s/></text:span><text:a xlink:href="https://www.e-tar.lt/portal/lt/legalAct/TAR.CECDF4D8F6FA" office:target-frame-name="_blank" xlink:show="new"><text:span text:style-name="T553">8-377</text:span></text:a><text:span text:style-name="T554">, Nr.<text:s/></text:span><text:a xlink:href="https://www.e-tar.lt/portal/lt/legalAct/TAR.2614D47A0405" office:target-frame-name="_blank" xlink:show="new"><text:span text:style-name="T555">67-3206</text:span></text:a><text:span text:style-name="T556">, Nr.<text:s/></text:span><text:a xlink:href="https://www.e-tar.lt/portal/lt/legalAct/TAR.08BF1C4E4194" office:target-frame-name="_blank" xlink:show="new"><text:span text:style-name="T557">83-4067</text:span></text:a><text:span text:style-name="T558">).<text:s/></text:span></text:p>
      <text:p text:style-name="P559"/>
      <text:p text:style-name="P560"/>
      <text:p text:style-name="P561"/>
      <text:p text:style-name="P562">Direktorė<text:tab/>Laima Tuleikienė</text:p>
      <text:p text:style-name="P563"/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Valstybės tarnybos departamentas prie Lietuvos Respublikos vidaus reikalų ministerijos, Įsakymas</text:span></text:p>
      <text:p text:style-name="P573"><text:span text:style-name="T574">Nr.<text:s/></text:span><text:a xlink:href="https://www.e-tar.lt/portal/legalAct.html?documentId=TAR.0AB20F1F8A11" office:target-frame-name="_top" xlink:show="replace"><text:span text:style-name="T575">27V-86</text:span></text:a><text:span text:style-name="T576">, 2011-08-24, Žin., 2011, Nr. 107-5089<text:s/></text:span><text:span text:style-name="T577">(2011-08-30), i. k. 11123VTISAK0027V-86</text:span></text:p>
      <text:p text:style-name="P578"><text:span text:style-name="T579">Dėl Valstybės tarnybos departamento prie Lietuvos Respublikos vidaus reikalų ministerijos direktoriaus 2011 m. liepos 27 d. įsakymo Nr. 27V-80 "Dėl įstaigų vadovų, vidaus audito tarnybų vadovų bei auditorių, vertinim</text:span><text:span text:style-name="T580">o komisijos narių ir 18–20 kategorijų valstybės tarnautojų tarnybinės veiklos vertinimo komisijų" pakeitimo</text:span></text:p>
      <text:p text:style-name="P581"/>
      <text:p text:style-name="P582"><text:span text:style-name="T583">2.</text:span></text:p>
      <text:p text:style-name="P584"><text:span text:style-name="T585">Valstybės tarnybos departamentas prie Lietuvos Respublikos vidaus reikalų ministerijos, Įsakymas</text:span></text:p>
      <text:p text:style-name="P586"><text:span text:style-name="T587">Nr.<text:s/></text:span><text:a xlink:href="https://www.e-tar.lt/portal/legalAct.html?documentId=TAR.A5C1F3C86A26" office:target-frame-name="_top" xlink:show="replace"><text:span text:style-name="T588">27V-113</text:span></text:a><text:span text:style-name="T589">, 2011-10-14, Žin., 2011, Nr. 126-5994 (2011-10-20), i. k. 11123VTISAK027V-113</text:span></text:p>
      <text:p text:style-name="P590"><text:span text:style-name="T591">Dėl Valstybės tarnybos departamento prie Lietuvos Respublikos vidaus reikalų ministerijos direktoriaus 2011 m. liepos 27 d. įsakymo</text:span><text:span text:style-name="T592"><text:s/>Nr. 27V-80 "Dėl įstaigų vadovų, vidaus audito tarnybų vadovų bei auditorių, vertinimo komisijos narių ir 18–20 kategorijų valstybės tarnautojų tarnybinės veiklos vertinimo komisijų" pakeitimo</text:span></text:p>
      <text:p text:style-name="P593"/>
      <text:p text:style-name="P594"><text:span text:style-name="T595">3.</text:span></text:p>
      <text:p text:style-name="P596"><text:span text:style-name="T597">Valstybės tarnybos departamentas prie Lietuvos Respublikos<text:s/></text:span><text:span text:style-name="T598">vidaus reikalų ministerijos, Įsakymas</text:span></text:p>
      <text:p text:style-name="P599"><text:span text:style-name="T600">Nr.<text:s/></text:span><text:a xlink:href="https://www.e-tar.lt/portal/legalAct.html?documentId=TAR.DAA6C7D0C703" office:target-frame-name="_top" xlink:show="replace"><text:span text:style-name="T601">27V-128</text:span></text:a><text:span text:style-name="T602">, 2011-11-29, Žin., 2011, Nr. 147-6918 (2011-12-01), i. k. 11123VTISAK027V-128</text:span></text:p>
      <text:p text:style-name="P603"><text:span text:style-name="T604">Dėl Valstybės tarnybos departamento prie Lietu</text:span><text:span text:style-name="T605">vos Respublikos vidaus reikalų ministerijos direktoriaus 2011 m. liepos 27 d. įsakymo Nr. 27V-80 "Dėl įstaigų vadovų, vidaus audito tarnybų vadovų bei auditorių, vertinimo komisijos narių ir 18–20 kategorijų valstybės tarnautojų tarnybinės veiklos vertinim</text:span><text:span text:style-name="T606">o komisijų" pakeitimo</text:span></text:p>
      <text:p text:style-name="P607"/>
      <text:p text:style-name="P608"><text:span text:style-name="T609">4.</text:span></text:p>
      <text:p text:style-name="P610"><text:span text:style-name="T611">Valstybės tarnybos departamentas prie Lietuvos Respublikos vidaus reikalų ministerijos, Įsakymas</text:span></text:p>
      <text:p text:style-name="P612"><text:span text:style-name="T613">Nr.<text:s/></text:span><text:a xlink:href="https://www.e-tar.lt/portal/legalAct.html?documentId=TAR.990A917E7646" office:target-frame-name="_top" xlink:show="replace"><text:span text:style-name="T614">27V-132</text:span></text:a><text:span text:style-name="T615">, 2011-12-08, Žin., 2011, Nr. 153-7259 (</text:span><text:span text:style-name="T616">2011-12-15), i. k. 11123VTISAK027V-132</text:span></text:p>
      <text:p text:style-name="P617"><text:span text:style-name="T618">Dėl Valstybės tarnybos departamento prie Lietuvos Respublikos vidaus reikalų ministerijos direktoriaus 2011 m. liepos 27 d. įsakymo Nr. 27V-80 "Dėl įstaigų vadovų, vidaus audito tarnybų vadovų bei auditorių, vertinimo</text:span><text:span text:style-name="T619"><text:s/>komisijos narių ir 18–20 kategorijų valstybės tarnautojų tarnybinės veiklos vertinimo komisijų" pakeitimo</text:span></text:p>
      <text:p text:style-name="P620"/>
      <text:soft-page-break/>
      <text:p text:style-name="P621"><text:span text:style-name="T622">5.</text:span></text:p>
      <text:p text:style-name="P623"><text:span text:style-name="T624">Valstybės tarnybos departamentas prie Lietuvos Respublikos vidaus reikalų ministerijos, Įsakymas</text:span></text:p>
      <text:p text:style-name="P625"><text:span text:style-name="T626">Nr.<text:s/></text:span><text:a xlink:href="https://www.e-tar.lt/portal/legalAct.html?documentId=TAR.6154A2DBA567" office:target-frame-name="_top" xlink:show="replace"><text:span text:style-name="T627">27V-136</text:span></text:a><text:span text:style-name="T628">, 2011-12-27, Žin., 2011, Nr. 163-7791 (2011-12-31), i. k. 11123VTISAK027V-136</text:span></text:p>
      <text:p text:style-name="P629"><text:span text:style-name="T630">Dėl Valstybės tarnybos departamento prie Lietuvos Respublikos vidaus reikalų ministerijos direktoriaus 2011 m. liepos 27 d. įsakymo<text:s/></text:span><text:span text:style-name="T631">Nr. 27V-80 "Dėl įstaigų vadovų, vidaus audito tarnybų vadovų bei auditorių, vertinimo komisijos narių ir 18–20 kategorijų valstybės tarnautojų tarnybinės veiklos vertinimo komisijų" pakeitimo</text:span></text:p>
      <text:p text:style-name="P632"/>
      <text:p text:style-name="P633"><text:span text:style-name="T634">6.</text:span></text:p>
      <text:p text:style-name="P635"><text:span text:style-name="T636">Valstybės tarnybos departamentas prie Lietuvos Respublikos v</text:span><text:span text:style-name="T637">idaus reikalų ministerijos, Įsakymas</text:span></text:p>
      <text:p text:style-name="P638"><text:span text:style-name="T639">Nr.<text:s/></text:span><text:a xlink:href="https://www.e-tar.lt/portal/legalAct.html?documentId=TAR.187D8C6780A6" office:target-frame-name="_top" xlink:show="replace"><text:span text:style-name="T640">27V-17</text:span></text:a><text:span text:style-name="T641">, 2012-01-25, Žin., 2012, Nr. 14-627 (2012-01-31), i. k. 11223VTISAK0027V-17</text:span></text:p>
      <text:p text:style-name="P642"><text:span text:style-name="T643">Dėl Valstybės tarnybos departamento prie Lietuvos<text:s/></text:span><text:span text:style-name="T644">Respublikos vidaus reikalų ministerijos direktoriaus 2011 m. liepos 27 d. įsakymo Nr. 27V-80 "Dėl įstaigų vadovų, vidaus audito tarnybų vadovų bei auditorių, vertinimo komisijos narių ir 18–20 kategorijų valstybės tarnautojų tarnybinės veiklos vertinimo ko</text:span><text:span text:style-name="T645">misijų"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0S</meta:editing-duration>
    <meta:document-statistic meta:page-count="11" meta:paragraph-count="489" meta:word-count="4602" meta:character-count="38636" meta:row-count="1278" meta:non-whitespace-character-count="34523"/>
  </office:meta>
</office:document-meta>
</file>