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2">Nutarimas netenka galios 1997-07-31:</text:span></text:p>
      <text:p text:style-name="P3"><text:span text:style-name="T4">Lietuvos Respublikos Vyriausybė, Nutarimas</text:span></text:p>
      <text:p text:style-name="P5"><text:span text:style-name="T6">Nr.<text:s/></text:span><text:a xlink:href="https://www.e-tar.lt/portal/legalAct.html?documentId=TAR.0C0AF6A38D2E" office:target-frame-name="_top" xlink:show="replace"><text:span text:style-name="T7">794</text:span></text:a><text:span text:style-name="T8">, 1997-07-22, Žin., 1997, Nr. 71-1804 (1997-07-30), i. k. 0971100NUTA00000794</text:span></text:p>
      <text:p text:style-name="P9"><text:span text:style-name="T10">Dėl kai<text:s/></text:span><text:span text:style-name="T11">kurių Lietuvos Respublikos Vyriausybės nutarimų biudžetinių įstaigų ir organizacijų darbuotojų darbo apmokėjimo klausimais dalinio pakeitimo</text:span></text:p>
      <text:p text:style-name="P12"/>
      <text:p text:style-name="P13"><text:span text:style-name="T14">Suvestinė redakcija nuo 1996-08-22 iki 1997-07-30</text:span></text:p>
      <text:p text:style-name="P15"/>
      <text:p text:style-name="P16"><text:span text:style-name="T17">Nutarimas paskelbtas: Žin. 1993, Nr.<text:s/></text:span><text:a xlink:href="https://www.e-tar.lt/portal/legalAct.html?documentId=TAR.D095A5CFF383" office:target-frame-name="_top" xlink:show="replace"><text:span text:style-name="T18">52-1019</text:span></text:a><text:span text:style-name="T19">, i. k. 0931100NUTA00000749</text:span></text:p>
      <text:p text:style-name="P20"/>
      <text:p text:style-name="P21"/>
      <text:p text:style-name="P22"><text:span text:style-name="T23"/><text:span text:style-name="T24">LIETUVOS RESPUBLIKOS VYRIAUSYBĖ</text:span></text:p>
      <text:p text:style-name="P25"/>
      <text:p text:style-name="P26">N U T A R I M A S</text:p>
      <text:p text:style-name="P27">DĖL LIETUVOS RESPUBLIKOS VYRIAUSYBĖS ATSTOVŲ REGIONUOSE</text:p>
      <text:p text:style-name="P28"/>
      <text:p text:style-name="P29">1993 m. spalio 5 d. Nr. 749</text:p>
      <text:p text:style-name="P30">Vilnius</text:p>
      <text:p text:style-name="P31"/>
      <text:p text:style-name="P32"/>
      <text:p text:style-name="P33"><text:span text:style-name="T34">Įgyvendindama Lietuvos Respublikos Vyriausybės atstovo įstatymą, Lietuvos Respublikos Vyriausybė<text:s/></text:span><text:span text:style-name="T35">nutari</text:span><text:span text:style-name="T36">a:</text:span></text:p>
      <text:p text:style-name="P37"><text:span text:style-name="T38">1.</text:span><text:span text:style-name="T39"><text:s/>Neteko galios nuo 1995-03-16</text:span></text:p>
      <text:p text:style-name="P40">Punkto naikinimas:</text:p>
      <text:p text:style-name="P41"><text:span text:style-name="T42">Nr.<text:s/></text:span><text:a xlink:href="https://www.e-tar.lt/portal/legalAct.html?documentId=TAR.4CA8659B83B7" office:target-frame-name="_top" xlink:show="replace"><text:span text:style-name="T43">345</text:span></text:a><text:span text:style-name="T44">, 1995-03-09, Žin. 1995, Nr. 23-538 (1995-03-15), i. k. 0951100NUTA00000345</text:span></text:p>
      <text:p text:style-name="Normal"/>
      <text:p text:style-name="P45"><text:span text:style-name="T46">2.</text:span><text:span text:style-name="T47"><text:s/>Neteko galios nuo 1995-03-16</text:span></text:p>
      <text:p text:style-name="P48">Punkto naikinimas:</text:p>
      <text:p text:style-name="P49"><text:span text:style-name="T50">Nr.<text:s/></text:span><text:a xlink:href="https://www.e-tar.lt/portal/legalAct.html?documentId=TAR.4CA8659B83B7" office:target-frame-name="_top" xlink:show="replace"><text:span text:style-name="T51">345</text:span></text:a><text:span text:style-name="T52">, 1995-03-09, Žin. 1995, Nr. 23-538 (1995-03-15), i. k. 0951100NUTA00000345</text:span></text:p>
      <text:p text:style-name="Normal"/>
      <text:p text:style-name="P53"><text:span text:style-name="T54">3</text:span><text:span text:style-name="T55">. Nustatyti, kad:</text:span></text:p>
      <text:p text:style-name="P56"><text:span text:style-name="T57">3.1</text:span><text:span text:style-name="T58">. Lietuvos Respublikos Vyriausybės atstovų ir jų aparato atlyginimai</text:span><text:span text:style-name="T59"><text:s/>nustatomi pagal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60">3-62</text:span></text:a><text:span text:style-name="T61">) 2 priedėlį (pagal koeficientą, taikomą departamentams, kitoms valstybinėms tarnyboms (iš jų įsteigtoms prie ministerijų)“;</text:span></text:p>
      <text:p text:style-name="P62"><text:span text:style-name="T63">3.2</text:span><text:span text:style-name="T64">. Lietuvos Respublikos Vyriausybės atstovų<text:s/></text:span><text:span text:style-name="T65">nuolatinė darbo vieta yra regionų centrai. Vilniaus, Kauno, Klaipėdos, Panevėžio, Šiaulių, Alytaus, Marijampolės, Tauragės, Telšių ir Utenos miestų valdybos turi suteikti (išnuomoti) Lietuvos Respublikos Vyriausybės atstovams tinkamas dirbti patalpas.</text:span></text:p>
      <text:p text:style-name="P66"><text:span text:style-name="T67">4</text:span><text:span text:style-name="T68">. Įpareigoti Lietuvos Respublikos Vyriausybės kanceliarijos:</text:span></text:p>
      <text:p text:style-name="P69"><text:span text:style-name="T70">4.1</text:span><text:span text:style-name="T71">. Kadrų sektorių – iki 1993 m. lapkričio 1 d. pateikti Lietuvos Respublikos Ministrui Pirmininkui Lietuvos Respublikos Vyriausybės atstovų kandidatūras;</text:span></text:p>
      <text:p text:style-name="P72"><text:span text:style-name="T73">4.2</text:span><text:span text:style-name="T74">. Ūkio skyrių kartu su<text:s/></text:span><text:span text:style-name="T75">Savivaldybių skyriumi – pateikti pasiūlymus Lietuvos Respublikos Vyriausybei dėl Lietuvos Respublikos Vyriausybės atstovų aprūpinimo transportu bei kitų įsikūrimo išlaidų padengimo.</text:span></text:p>
      <text:p text:style-name="P76"><text:span text:style-name="T77">5.</text:span><text:span text:style-name="T78"><text:s/>Neteko galios nuo 1996-08-22</text:span></text:p>
      <text:p text:style-name="P79">Punkto naikinimas:</text:p>
      <text:p text:style-name="P80"><text:span text:style-name="T81">Nr.<text:s/></text:span><text:a xlink:href="https://www.e-tar.lt/portal/legalAct.html?documentId=TAR.BB87D31A03F8" office:target-frame-name="_top" xlink:show="replace"><text:span text:style-name="T82">977</text:span></text:a><text:span text:style-name="T83">, 1996-08-15, Žin. 1996, Nr. 79-1897 (1996-08-21), i. k. 0961100NUTA00000977</text:span></text:p>
      <text:p text:style-name="Normal"/>
      <text:p text:style-name="P84"/>
      <text:p text:style-name="P85"/>
      <text:p text:style-name="P86"/>
      <text:p text:style-name="P87">MINISTRAS PIRMININKAS<text:tab/>ADOLFAS ŠLEŽEVIČIUS</text:p>
      <text:p text:style-name="P88"/>
      <text:p text:style-name="P89"/>
      <text:p text:style-name="P90"/>
      <text:p text:style-name="P91">TEISINGUMO MINISTRAS<text:tab/>JONAS PRAPIESTIS</text:p>
      <text:p text:style-name="P92"/>
      <text:p text:style-name="P93"><text:span text:style-name="T94">Priedas.</text:span><text:span text:style-name="T95"><text:s/>Neteko</text:span><text:span text:style-name="T96"><text:s/>galios nuo 1995-03-16</text:span></text:p>
      <text:p text:style-name="P97">Priedo naikinimas:</text:p>
      <text:p text:style-name="P98"><text:span text:style-name="T99">Nr.<text:s/></text:span><text:a xlink:href="https://www.e-tar.lt/portal/legalAct.html?documentId=TAR.4CA8659B83B7" office:target-frame-name="_top" xlink:show="replace"><text:span text:style-name="T100">345</text:span></text:a><text:span text:style-name="T101">, 1995-03-09, Žin. 1995, Nr. 23-538 (1995-03-15), i. k. 0951100NUTA00000345</text:span></text:p>
      <text:p text:style-name="P102">Priedo pakeitimai:</text:p>
      <text:p text:style-name="P103"><text:span text:style-name="T104">Nr.<text:s/></text:span><text:a xlink:href="https://www.e-tar.lt/portal/legalAct.html?documentId=TAR.307C9419F535" office:target-frame-name="_top" xlink:show="replace"><text:span text:style-name="T105">829</text:span></text:a><text:span text:style-name="T106">, 1993-11-08, Žin., 1993, Nr. 60-1163 (1993-11-12), i. k. 0931100NUTA00000829</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Nutarimas</text:span></text:p>
      <text:p text:style-name="P116"><text:span text:style-name="T117">Nr.<text:s/></text:span><text:a xlink:href="https://www.e-tar.lt/portal/legalAct.html?documentId=TAR.307C9419F535" office:target-frame-name="_top" xlink:show="replace"><text:span text:style-name="T118">829</text:span></text:a><text:span text:style-name="T119">, 1993-11-08, Žin., 1993, Nr. 60-1163 (1993-11-12), i. k. 0931100NUTA00000829</text:span></text:p>
      <text:p text:style-name="P120"><text:span text:style-name="T121">Dėl Lietuvos Respublikos Vyriausybės 1993 m. spalio 5 d. nutarimo Nr. 749 priedo dalinio pakeit</text:span><text:span text:style-name="T122">imo</text:span></text:p>
      <text:p text:style-name="P123"/>
      <text:p text:style-name="P124"><text:span text:style-name="T125">2.</text:span></text:p>
      <text:p text:style-name="P126"><text:span text:style-name="T127">Lietuvos Respublikos Vyriausybė, Nutarimas</text:span></text:p>
      <text:p text:style-name="P128"><text:span text:style-name="T129">Nr.<text:s/></text:span><text:a xlink:href="https://www.e-tar.lt/portal/legalAct.html?documentId=TAR.4CA8659B83B7" office:target-frame-name="_top" xlink:show="replace"><text:span text:style-name="T130">345</text:span></text:a><text:span text:style-name="T131">, 1995-03-09, Žin., 1995, Nr. 23-538 (1995-03-15), i. k. 0951100NUTA00000345</text:span></text:p>
      <text:p text:style-name="P132"><text:span text:style-name="T133">Dėl Lietuvos Respublikos Vyriausybės at</text:span><text:span text:style-name="T134">stovų regionuose tarnybų reorganizavimo</text:span></text:p>
      <text:p text:style-name="P135"/>
      <text:p text:style-name="P136"><text:span text:style-name="T137">3.</text:span></text:p>
      <text:p text:style-name="P138"><text:span text:style-name="T139">Lietuvos Respublikos Vyriausybė, Nutarimas</text:span></text:p>
      <text:p text:style-name="P140"><text:span text:style-name="T141">Nr.<text:s/></text:span><text:a xlink:href="https://www.e-tar.lt/portal/legalAct.html?documentId=TAR.BB87D31A03F8" office:target-frame-name="_top" xlink:show="replace"><text:span text:style-name="T142">977</text:span></text:a><text:span text:style-name="T143">, 1996-08-15, Žin., 1996, Nr. 79-1897 (1996-08-21), i. k. 0961100NUTA00000977</text:span></text:p>
      <text:p text:style-name="P144"><text:span text:style-name="T145">Dė</text:span><text:span text:style-name="T146">l Lietuvos Respublikos Vyriausybės 1994 m. balandžio 19 d. nutarimo Nr. 293 „Dėl Lietuvos Respublikos Vyriausybės atstovo darbo nuostatų patvirtinimo" dalini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2T08:32:00Z</meta:creation-date>
    <dc:date>2019-06-12T08:32:00Z</dc:date>
    <meta:template xlink:href="Normal.dotm" xlink:type="simple"/>
    <meta:editing-cycles>2</meta:editing-cycles>
    <meta:editing-duration>PT0S</meta:editing-duration>
    <meta:document-statistic meta:page-count="2" meta:paragraph-count="65" meta:word-count="558" meta:character-count="4260" meta:row-count="171" meta:non-whitespace-character-count="3767"/>
  </office:meta>
</office:document-meta>
</file>