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28 iki 2002-06-14</text:span></text:p>
      <text:p text:style-name="P8"/>
      <text:p text:style-name="P9"><text:span text:style-name="T10">Įsakymas paskelbtas: Žin. 2002, Nr.<text:s/></text:span><text:a xlink:href="https://www.e-tar.lt/portal/legalAct.html?documentId=TAR.D07F53FBD51F" office:target-frame-name="_top" xlink:show="replace"><text:span text:style-name="T11">22-849</text:span></text:a><text:span text:style-name="T12">, i. k. 1023030ISAK00000098</text:span></text:p>
      <text:p text:style-name="P13"/>
      <text:p text:style-name="P14"><text:span text:style-name="T15"/><text:span text:style-name="T16">MUITINĖS DEPARTAMENTO PRIE LIETUVOS RESPUBLIKOS FINANSŲ MINISTERIJOS DIREKTORIUS</text:span></text:p>
      <text:p text:style-name="P17"/>
      <text:p text:style-name="P18">Į S A K Y M A S</text:p>
      <text:p text:style-name="P19">DĖL TERITORINIŲ MUITINIŲ REORGANIZAVIMO (IŠRAŠAS)</text:p>
      <text:p text:style-name="P20"/>
      <text:p text:style-name="P21">2002 m. vasario 22 d. Nr. 98</text:p>
      <text:p text:style-name="P22">Vilnius</text:p>
      <text:p text:style-name="P23"/>
      <text:p text:style-name="P24"/>
      <text:p text:style-name="P25"><text:span text:style-name="T26">Vadovaudamasis Lietuvos Respublik</text:span><text:span text:style-name="T27">os muitinės<text:s/></text:span>kodekso (Žin., 1996, Nr.<text:s/><text:span text:style-name="T28">52-1239</text:span>) 12 straipsnio 4 dalies 1 punktu, Civilinio kodekso (Žin., 2000, Nr.<text:s/><text:span text:style-name="T29">74-2262</text:span>) Antrosios knygos VIII skyriumi, Biudžetinių įstaigų reorganizavimo ir likvidavimo tvarkos, patvirtintos Lietuvos Respublikos Vyriausybės 1996 m. gegužės 10 d. nutarimu Nr. 554 (Žin., 1996, Nr.<text:s/><text:span text:style-name="T30">46-1120</text:span>), 8 punktu ir atsižvelgdamas į Muitinės departamento direktoriaus 2002 m. vasario 13 d. įsakymu Nr. 77 patvirtintą ir su Lietuvos Respublikos finansų ministerija suderintą Teritorinių muitinių<text:s/><text:span text:style-name="T31">reorganizavimo projektą,</text:span></text:p>
      <text:p text:style-name="P32"><text:span text:style-name="T33">1</text:span><text:span text:style-name="T34">.<text:s/></text:span><text:span text:style-name="T35">Reorganizuoju</text:span><text:span text:style-name="T36"><text:s/>nuo 2002 m. liepos 1 d. prijungimo būdu Vilniaus, Kauno, Klaipėdos, Tauragės, Telšių apskrities Mažeikių, Šiaulių, Panevėžio, Utenos, Alytaus ir Marijampolės teritorines muitines:</text:span></text:p>
      <text:p text:style-name="P37"><text:span text:style-name="T38">1.1</text:span><text:span text:style-name="T39">. prijungiu Alytaus<text:s/></text:span><text:span text:style-name="T40">teritorinės muitinės Latežerio kelio, Raigardo kelio, Kabelių geležinkelio ir Druskininkų krovinių postus bei Utenos teritorinės muitinės Tverečiaus kelio postą prie Vilniaus teritorinės muitinės;</text:span></text:p>
      <text:p text:style-name="P41"><text:span text:style-name="T42">1.2</text:span><text:span text:style-name="T43">. prijungiu Alytaus ir Marijampolės teritorines muit</text:span><text:span text:style-name="T44">ines, išskyrus Alytaus teritorinės muitinės Latežerio kelio, Raigardo kelio, Kabelių geležinkelio ir Druskininkų krovinių postus, prie Kauno teritorinės muitinės;</text:span></text:p>
      <text:p text:style-name="P45"><text:span text:style-name="T46">1.3</text:span><text:span text:style-name="T47">. prijungiu Tauragės teritorinę muitinę prie Klaipėdos teritorinės muitinės;</text:span></text:p>
      <text:p text:style-name="P48"><text:span text:style-name="T49">1.4</text:span><text:span text:style-name="T50">.<text:s/></text:span><text:span text:style-name="T51">prijungiu Telšių apskrities Mažeikių teritorinę muitinę prie Šiaulių teritorinės muitinės;</text:span></text:p>
      <text:p text:style-name="P52"><text:span text:style-name="T53">1.5</text:span><text:span text:style-name="T54">. prijungiu Utenos teritorinę muitinę, išskyrus šios muitinės Tverečiaus kelio postą, prie Panevėžio teritorinės muitinės.</text:span></text:p>
      <text:p text:style-name="P55"><text:span text:style-name="T56">2</text:span><text:span text:style-name="T57">. Nustatau, kad:</text:span></text:p>
      <text:p text:style-name="P58"><text:span text:style-name="T59">2.1</text:span><text:span text:style-name="T60">. 2002</text:span><text:span text:style-name="T61"><text:s/>m. birželio 30 d. pasibaigia Tauragės, Telšių apskrities Mažeikių, Utenos, Alytaus ir Marijampolės teritorinių muitinių kaip juridinių asmenų veikla;</text:span></text:p>
      <text:p text:style-name="P62"><text:span text:style-name="T63">2.2</text:span><text:span text:style-name="T64">. nuo 2002 m. liepos 1 d. veikia šios teritorinės muitinės:</text:span></text:p>
      <text:p text:style-name="P65"><text:span text:style-name="T66">2.2.1</text:span><text:span text:style-name="T67">. Vilniaus teritorinė muitinė,<text:s/></text:span><text:span text:style-name="T68">administracijos būstinės adresas: Savanorių pr. 174, 2000 Vilnius, Lietuvos Respublika;</text:span></text:p>
      <text:p text:style-name="P69"><text:span text:style-name="T70">2.2.2</text:span><text:span text:style-name="T71">. Kauno teritorinė muitinė, administracijos būstinės adresas: Jovarų g. 3, 3021 Kaunas, Lietuvos Respublika;</text:span></text:p>
      <text:p text:style-name="P72"><text:span text:style-name="T73">2.2.3</text:span><text:span text:style-name="T74">. Klaipėdos teritorinė muitinė,<text:s/></text:span><text:span text:style-name="T75">administracijos būstinės adresas: S. Nėries g. 4, 5800 Klaipėda, Lietuvos Respublika;</text:span></text:p>
      <text:p text:style-name="P76"><text:span text:style-name="T77">2.2.4</text:span><text:span text:style-name="T78">. Šiaulių teritorinė muitinė, administracijos būstinės adresas: Metalistų g. 4, 5419 Šiauliai, Lietuvos Respublika;</text:span></text:p>
      <text:p text:style-name="P79"><text:span text:style-name="T80">2.2.5</text:span><text:span text:style-name="T81">. Panevėžio teritorinė muitinė, admi</text:span><text:span text:style-name="T82">nistracijos būstinės adresas: Ramygalos g. 151, 5319 Panevėžys, Lietuvos Respublika;</text:span></text:p>
      <text:p text:style-name="P83"><text:span text:style-name="T84">2.3</text:span><text:span text:style-name="T85">. nuo 2002 m. liepos 1 d. teritorinių muitinių veiklos zonos yra šios:</text:span></text:p>
      <text:p text:style-name="P86"><text:span text:style-name="T87">2.3.1</text:span><text:span text:style-name="T88">. Vilniaus teritorinės muitinės veiklos zona: Vilniaus, Visagino, Elektrėnų ir Drusk</text:span><text:span text:style-name="T89">ininkų miestai, Vilniaus, Trakų, Šalčininkų, Varėnos, Širvintų, Ukmergės, Švenčionių, Ignalinos ir Molėtų rajonai;</text:span></text:p>
      <text:p text:style-name="P90"><text:span text:style-name="T91">2.3.2</text:span><text:span text:style-name="T92">. Kauno teritorinės muitinės veiklos zona: Kauno, Alytaus, Marijampolės ir Birštono miestai, Kauno, Alytaus, Marijampolės, Raseinių,</text:span><text:span text:style-name="T93"><text:s/>Kėdainių, Kaišiadorių, Prienų, Jonavos, Šakių, Vilkaviškio ir Lazdijų rajonai;</text:span></text:p>
      <text:p text:style-name="P94"><text:span text:style-name="T95">2.3.3</text:span><text:span text:style-name="T96">. Klaipėdos teritorinės muitinės veiklos zona: Klaipėdos, Palangos ir Neringos miestai, Klaipėdos, Skuodo, Kretingos, Jurbarko, Tauragės, Šilalės ir Šilutės rajonai;</text:span></text:p>
      <text:p text:style-name="P97"><text:span text:style-name="T98">2.3.4</text:span><text:span text:style-name="T99">. Šiaulių teritorinės muitinės veiklos zona: Šiaulių miestas, Šiaulių, Pakruojo, Joniškio, Radviliškio, Akmenės, Kelmės, Telšių, Mažeikių ir Plungės rajonai;</text:span></text:p>
      <text:p text:style-name="P100"><text:span text:style-name="T101">2.3.5</text:span><text:span text:style-name="T102">. Panevėžio teritorinės muitinės veiklos zona: Panevėžio miestas, Panevėžio,<text:s/></text:span><text:span text:style-name="T103">Biržų, Pasvalio, Kupiškio, Rokiškio, Utenos, Anykščių ir Zarasų rajonai.</text:span></text:p>
      <text:p text:style-name="P104"><text:span text:style-name="T105">3</text:span><text:span text:style-name="T106">. Sudarau šios sudėties Teritorinių muitinių reorganizavimo komisiją Teritorinių muitinių reorganizavimo projektui įgyvendinti ir šio įsakymo vykdymui (toliau – Komisija):</text:span></text:p>
      <text:p text:style-name="P107">V.<text:s/>Valickas – Muitinės departamento direktorius (Komisijos pirmininkas);</text:p>
      <text:p text:style-name="P108">R. Liupkevičienė – Muitinės departamento direktoriaus pavaduotoja (Komisijos pirmininko pavaduotoja);</text:p>
      <text:p text:style-name="P109">J. Miškinis – Muitinės departamento direktoriaus pavaduotojas (Komisijos pirmininko<text:s/>pavaduotojas);</text:p>
      <text:p text:style-name="P110">V. Volungevičius – l. e. Muitinės departamento direktoriaus pavaduotojo pareigas (Komisijos pirmininko pavaduotojas);</text:p>
      <text:p text:style-name="P111">A. Burbaitė – Muitinės veiklos organizavimo skyriaus vyresnioji inspektorė (Komisijos sekretorė);</text:p>
      <text:p text:style-name="P112">A. Bartaška – Finansų ir<text:s/>apskaitos skyriaus viršininkas;</text:p>
      <text:p text:style-name="P113">R. Kavarskas – Ūkio ir aprūpinimo skyriaus viršininkas;</text:p>
      <text:p text:style-name="P114">R. Kėdikas – Strateginio planavimo ir vystymo skyriaus viršininkas;</text:p>
      <text:p text:style-name="P115">N. Motiejūnaitė – Kontrolės ir priežiūros skyriaus viršininkė;</text:p>
      <text:p text:style-name="P116">K. Puidokas – l. e. Teisės ir teisėsaugos skyriaus viršininko pareigas;</text:p>
      <text:p text:style-name="P117">V. Vėgelis – Personalo ir mokymo skyriaus viršininkas;</text:p>
      <text:p text:style-name="P118">V. Bredulis – Šiaulių teritorinės muitinės viršininkas;</text:p>
      <text:p text:style-name="P119">R. Busila – Panevėžio teritorinės muitinės viršininkas;</text:p>
      <text:p text:style-name="P120">P. Dragūnas – Vilniaus teritorinės muitinės viršininkas;</text:p>
      <text:p text:style-name="P121">I. Jonušas – Klaipėdos teritorinės muitinės viršininkas;</text:p>
      <text:p text:style-name="P122">G. Linkevičiūtė – Kauno teritorinės muitinės viršininkė;</text:p>
      <text:p text:style-name="P123">A. Karpus – Muitinės kriminalinės tarnybos direktorius;</text:p>
      <text:p text:style-name="P124">V. Kaškelis – Muitinės informacinių sistemų centro direktorius.</text:p>
      <text:p text:style-name="P125"><text:span text:style-name="T126">J. Bruklys -<text:s/></text:span><text:span text:style-name="T127">Vilniaus teritorinės muitinės Informatikos skyriaus viršininkas, Vilniaus teritorinės muitinės darbuotojų profesinės sąjungos pirmininkas (stebėtojo teisėmis).</text:span></text:p>
      <text:p text:style-name="P128">Punkto pakeitimai:</text:p>
      <text:p text:style-name="P129"><text:span text:style-name="T130">Nr.<text:s/></text:span><text:a xlink:href="https://www.e-tar.lt/portal/legalAct.html?documentId=TAR.A9C5FCB364EA" office:target-frame-name="_top" xlink:show="replace"><text:span text:style-name="T131">149</text:span></text:a><text:span text:style-name="T132">, 2002-03-21, Žin., 2002, Nr. 31-1187 (2002-03-27), i. k. 1023030ISAK00000149</text:span></text:p>
      <text:p text:style-name="Normal"/>
      <text:p text:style-name="P133"><text:span text:style-name="T134">7</text:span><text:span text:style-name="T135">. Pripažįstu nuo 2002 m. liepos 1 d. netekusiu galios Muitinės departamento direktoriaus 1996 m. vasario 12 d. įsakymą Nr. 70 „Dėl teritorinių muitinių įsteigim</text:span><text:span text:style-name="T136">o“.</text:span></text:p>
      <text:p text:style-name="P137"><text:span text:style-name="T138">8</text:span><text:span text:style-name="T139">. Įsakymo vykdymą kontroliuoti pasilieku sau.</text:span></text:p>
      <text:p text:style-name="P140"/>
      <text:p text:style-name="P141"/>
      <text:p text:style-name="P142"/>
      <text:p text:style-name="P143">DIREKTORIUS<text:tab/>VALERIJONAS VALICKAS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Muitinės departamentas prie Lietuvos Respublikos finansų ministerijos, Įsakymas</text:span></text:p>
      <text:p text:style-name="P153"><text:span text:style-name="T154">Nr.<text:s/></text:span><text:a xlink:href="https://www.e-tar.lt/portal/legalAct.html?documentId=TAR.A9C5FCB364EA" office:target-frame-name="_top" xlink:show="replace"><text:span text:style-name="T155">149</text:span></text:a><text:span text:style-name="T156">, 2002-03-21, Žin., 2002, Nr. 31-1187 (2002-03-27), i. k. 1023030ISAK00000149</text:span></text:p>
      <text:p text:style-name="P157"><text:span text:style-name="T158">Dėl Teritorinių muitinių reorganizavimo komisijos, sudarytos Muitinės departamento direktoriaus</text:span><text:span text:style-name="T159"><text:s/>2002 m. vasario 22 d. įsakymu Nr.98, sudėties papildy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13:15:00Z</meta:creation-date>
    <dc:date>2017-02-09T13:15:00Z</dc:date>
    <meta:template xlink:href="Normal.dotm" xlink:type="simple"/>
    <meta:editing-cycles>2</meta:editing-cycles>
    <meta:editing-duration>PT0S</meta:editing-duration>
    <meta:document-statistic meta:page-count="3" meta:paragraph-count="64" meta:word-count="759" meta:character-count="6236" meta:row-count="167" meta:non-whitespace-character-count="5541"/>
  </office:meta>
</office:document-meta>
</file>