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0.6659in" style:use-optimal-column-width="false"/>
    </style:style>
    <style:style style:name="TableColumn51" style:family="table-column">
      <style:table-column-properties style:column-width="0.952in" style:use-optimal-column-width="false"/>
    </style:style>
    <style:style style:name="TableColumn52" style:family="table-column">
      <style:table-column-properties style:column-width="1.2375in" style:use-optimal-column-width="false"/>
    </style:style>
    <style:style style:name="TableColumn53" style:family="table-column">
      <style:table-column-properties style:column-width="0.9527in" style:use-optimal-column-width="false"/>
    </style:style>
    <style:style style:name="TableColumn54" style:family="table-column">
      <style:table-column-properties style:column-width="0.6479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9256in" style:use-optimal-column-width="false"/>
    </style:style>
    <style:style style:name="Table49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21</text:span></text:p>
      <text:p text:style-name="P5"/>
      <text:p text:style-name="P6"><text:span text:style-name="T7">Įsakymas paskelbtas: Žin. 2010, Nr.<text:s/></text:span><text:a xlink:href="https://www.e-tar.lt/portal/legalAct.html?documentId=TAR.D07EDE8853CB" office:target-frame-name="_top" xlink:show="replace"><text:span text:style-name="T8">64-3162</text:span></text:a><text:span text:style-name="T9">, i. k. 1102210ISAK0003-347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FINANSAVIMO SKYRIMO PROJEKTUI, PATEIKTAM PAGAL ekonomikos augimo veiksmų programos 4 PRIORITETO „ESMINĖ EKONOMINĖ INFRASTRUKTŪRA“ VP2-4.4-SM-02-R PRIEMONĘ „SAVIVALDOS TRANSPORTO INFRASTRUKTŪROS MODERNIZAVIMAS IR PLĖTRA“</text:p>
      <text:p text:style-name="P17"/>
      <text:p text:style-name="P18">2010 m. gegužės 31 d. Nr. 3-347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</text:span><text:span text:style-name="T23">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2.4 ir 1</text:span><text:span text:style-name="T26">0.5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</text:span><text:span text:style-name="T28">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įgyvendindamas VP2-4.4-SM-02-R priemonės „Savivaldos transporto infrastruktūros modernizavimas ir plėtra“ projektų finansavimo</text:span><text:span text:style-name="T32"><text:s/>sąlygų aprašo, patv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33">108-4146</text:span></text:a><text:span text:style-name="T34">; 2009, Nr.<text:s/></text:span><text:a xlink:href="https://www.e-tar.lt/portal/lt/legalAct/TAR.AB4F93D36340" office:target-frame-name="_blank" xlink:show="new"><text:span text:style-name="T35">94-4027</text:span></text:a><text:span text:style-name="T36">), 67 punktą bei atsižvelgdamas į Transporto investicijų direkcijos 2010-05-10 raštu Nr. 1.2-1239 pateiktą projektų tinkamumo finansuoti vertinimo ataskaitą ir į 2010</text:span><text:span text:style-name="T37">-05-21 raštą Nr. 1.2-1377:</text:span></text:p>
      <text:p text:style-name="P38"><text:span text:style-name="T39">1</text:span><text:span text:style-name="T40">.<text:s/></text:span><text:span text:style-name="T41">Skiriu</text:span><text:span text:style-name="T42"><text:s/>iš Ekonomikos augimo veiksmų programos 4 prioriteto „Esminė ekonominė infrastruktūra“</text:span><text:span text:style-name="T43"><text:s/></text:span><text:span text:style-name="T44">VP2-4.4-SM-02-R priemonei „Savivaldos transporto infrastruktūros modernizavimas ir plėtra“ įgyvendinti valstybės biudžete Susisie</text:span><text:span text:style-name="T45">kimo ministerijai pagal programos „Susisiekimo valstybinės ir vietinės reikšmės keliais užtikrinimas“ (programos kodas – 01.009) priemonę „Vietinės reikšmės kelių (gatvių) plėtrai skiriamas finansavimas iš ES ir BF lėšų ir ekologiško viešojo transporto plė</text:span><text:span text:style-name="T46">tra“ (programos priemonės kodas – 01.009.01.01.01; finansavimo šaltiniai: 1.3.2.3.1 („2007–2013 m. ES struktūrinė parama“) ir 1.2.2.3.1 („2007–2013 m. ES struktūrinės paramos bendrojo finansavimo lėšos“); išlaidų klasifikacija pagal valstybės funkcijas 4.5</text:span><text:span text:style-name="T47">.1.2 („Kelių transporto plėtra, kontrolė ir priežiūra“); ekonominė klasifikacija 2.9.2.2.1.01 („Investicijos, skirtos savivaldybėms“) numatytų lėšų nustatytas maksimalias finansavimo lėšų sumas šiam projektui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Paraiškos kodas</text:p>
          </table:table-cell>
          <table:table-cell table:style-name="TableCell60" table:number-rows-spanned="2">
            <text:p text:style-name="P61">Pareiškėjas (projekto vykdytojas)</text:p>
          </table:table-cell>
          <table:table-cell table:style-name="TableCell62" table:number-rows-spanned="2">
            <text:p text:style-name="P63">Projekto pavadinimas</text:p>
          </table:table-cell>
          <table:table-cell table:style-name="TableCell64" table:number-rows-spanned="2">
            <text:p text:style-name="P65">Transporto investicijų direkcijos vertinimo ataskaitos data ir registracijos Nr.</text:p>
          </table:table-cell>
          <table:table-cell table:style-name="TableCell66" table:number-columns-spanned="2">
            <text:p text:style-name="P67">Maksimali skiriamo finansavimo lėšų suma, Lt</text:p>
          </table:table-cell>
          <table:covered-table-cell/>
          <table:table-cell table:style-name="TableCell68" table:number-rows-spanned="2">
            <text:p text:style-name="P69">Iš viso skiriamas finansavimas, Lt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uropos Sąjungos fondų lėšos</text:p>
          </table:table-cell>
          <table:table-cell table:style-name="TableCell77">
            <text:p text:style-name="P78">Lietuvos Respublikos valstybės<text:s/>biudžeto lėšos, skirtos projektų bendrajam finansavimui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VP2-4.4-SM-02-R-42-003</text:p>
          </table:table-cell>
          <table:table-cell table:style-name="TableCell83">
            <text:p text:style-name="P84">Vilkaviškio rajono savivaldybės<text:s/><text:soft-page-break/>administracija</text:p>
          </table:table-cell>
          <table:table-cell table:style-name="TableCell85">
            <text:p text:style-name="P86">Vilkaviškio rajono vietinės reikšmės kelių ir gatvių<text:s/><text:soft-page-break/>rekonstravimas (pirmasis darbų etapas)</text:p>
          </table:table-cell>
          <table:table-cell table:style-name="TableCell87">
            <text:p text:style-name="P88">2010-05-10 Nr. 1.10-20</text:p>
            <text:p text:style-name="P89">2013-04-22</text:p>
            <text:soft-page-break/>
            <text:p text:style-name="P90">Nr. 1.10-33</text:p>
          </table:table-cell>
          <table:table-cell table:style-name="TableCell91">
            <text:p text:style-name="P92">7 124 129,04<text:s/></text:p>
          </table:table-cell>
          <table:table-cell table:style-name="TableCell93">
            <text:p text:style-name="P94">880 039,47<text:s/></text:p>
          </table:table-cell>
          <table:table-cell table:style-name="TableCell95">
            <text:p text:style-name="P96">8 004 168,51<text:s/></text:p>
          </table:table-cell>
        </table:table-row>
      </table:table>
      <text:p text:style-name="P97"/>
      <text:p text:style-name="P98">Punkto pakeitimai:</text:p>
      <text:p text:style-name="P99"><text:span text:style-name="T100">Nr.<text:s/></text:span><text:a xlink:href="https://www.e-tar.lt/portal/legalAct.html?documentId=TAR.A3910BDDB0FB" office:target-frame-name="_top" xlink:show="replace"><text:span text:style-name="T101">3-343</text:span></text:a><text:span text:style-name="T102">, 2013-06-12, Žin., 2013, Nr. 65-3275 (2013-06-20), i. k. 1132210ISAK0003-343</text:span></text:p>
      <text:p text:style-name="Normal"/>
      <text:p text:style-name="P103"><text:span text:style-name="T104">2</text:span><text:span text:style-name="T105">. P a v<text:s/></text:span><text:span text:style-name="T106">e d u Transporto investicijų direkcijai parengti trišalės projekto finansavimo ir administravimo sutarties projektą šio įsakymo 1 punkte nurodytam projektui įgyvendinti.</text:span></text:p>
      <text:p text:style-name="P107"><text:span text:style-name="T108">3</text:span><text:span text:style-name="T109">. Į g a l i o j u Susisiekimo ministerijos kanclerį Alminą Mačiulį pasirašyti tri</text:span><text:span text:style-name="T110">šalę projekto finansavimo ir administravimo sutartį su Transporto investicijų direkcija ir pareiškėju (projekto vykdytoju), nurodytu šio įsakymo 1 punkte.</text:span></text:p>
      <text:p text:style-name="P111"/>
      <text:p text:style-name="P112"/>
      <text:p text:style-name="P113"/>
      <text:p text:style-name="P114">Susisiekimo ministras<text:s/><text:tab/>Eligijus Masiulis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usisiekimo<text:s/></text:span><text:span text:style-name="T125">ministerija, Įsakymas</text:span></text:p>
      <text:p text:style-name="P126"><text:span text:style-name="T127">Nr.<text:s/></text:span><text:a xlink:href="https://www.e-tar.lt/portal/legalAct.html?documentId=TAR.A3910BDDB0FB" office:target-frame-name="_top" xlink:show="replace"><text:span text:style-name="T128">3-343</text:span></text:a><text:span text:style-name="T129">, 2013-06-12, Žin., 2013, Nr. 65-3275 (2013-06-20), i. k. 1132210ISAK0003-343</text:span></text:p>
      <text:p text:style-name="P130"><text:span text:style-name="T131">Dėl papildomo finansavimo skyrimo projektui, pateiktam pagal<text:s/></text:span><text:span text:style-name="T132">Ekonomikos augimo veiksmų programos 4 prioriteto "Esminė ekonominė infrastruktūra" VP2-4.4-SM-02-R priemonę "Savivaldos transporto infrastruktūros modernizavimas ir plėtra", ir Lietuvos Respublikos susisiekimo ministro 2010 m. gegužės 31 d. įsakymo Nr. 3-3</text:span><text:span text:style-name="T133">47 "Dėl finansavimo skyrimo projektui, pateiktam pagal Ekonomikos augimo veiksmų programos 4 prioriteto "Esminė ekonominė infrastruktūra" VP2-4.4-SM-02-R priemonę "Savivaldos transporto infrastruktūros modernizavimas ir plėtra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2T16:29:00Z</meta:creation-date>
    <dc:date>2016-03-02T16:29:00Z</dc:date>
    <meta:template xlink:href="Normal" xlink:type="simple"/>
    <meta:editing-cycles>2</meta:editing-cycles>
    <meta:editing-duration>PT60S</meta:editing-duration>
    <meta:document-statistic meta:page-count="2" meta:paragraph-count="59" meta:word-count="607" meta:character-count="4914" meta:row-count="229" meta:non-whitespace-character-count="4366"/>
  </office:meta>
</office:document-meta>
</file>