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fo:language="pt" fo:country="BR" style:language-asian="lt" style:country-asian="LT" fo:hyphenate="false"/>
    </style:style>
    <style:style style:name="P15" style:parent-style-name="Normal" style:family="paragraph">
      <style:paragraph-properties fo:text-align="center"/>
      <style:text-properties fo:font-weight="bold" style:font-weight-asian="bold" style:font-size-complex="12pt" fo:language="pt" fo:country="BR" style:language-asian="lt" style:country-asian="LT" fo:hyphenate="false"/>
    </style:style>
    <style:style style:name="P16" style:parent-style-name="Normal" style:family="paragraph">
      <style:paragraph-properties fo:text-align="center"/>
      <style:text-properties fo:font-weight="bold" style:font-weight-asian="bold" style:font-size-complex="12pt" fo:language="pt" fo:country="BR" style:language-asian="lt" style:country-asian="LT" fo:hyphenate="false"/>
    </style:style>
    <style:style style:name="P17" style:parent-style-name="Normal" style:family="paragraph">
      <style:paragraph-properties fo:text-align="center"/>
      <style:text-properties fo:font-weight="bold" style:font-weight-asian="bold" style:font-size-complex="12pt" fo:language="pt" fo:country="BR" style:language-asian="lt" style:country-asian="LT" fo:hyphenate="false"/>
    </style:style>
    <style:style style:name="P18" style:parent-style-name="Normal" style:family="paragraph">
      <style:paragraph-properties fo:text-align="center"/>
      <style:text-properties fo:font-weight="bold" style:font-weight-asian="bold" style:font-size-complex="12pt" fo:language="pt" fo:country="BR"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fo:language="pt" fo:country="BR"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fo:language="pt" fo:country="BR"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fo:language="pt" fo:country="BR" style:language-asian="lt" style:country-asian="LT"/>
    </style:style>
    <style:style style:name="T27" style:parent-style-name="DefaultParagraphFont" style:family="text">
      <style:text-properties style:font-size-complex="12pt" fo:language="pt" fo:country="BR"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text-align="center"/>
    </style:style>
    <style:style style:name="P32" style:parent-style-name="Normal" style:family="paragraph">
      <style:paragraph-properties fo:margin-left="3.5437in">
        <style:tab-stops/>
      </style:paragraph-properties>
      <style:text-properties fo:hyphenate="false"/>
    </style:style>
    <style:style style:name="P33" style:parent-style-name="Normal" style:family="paragraph">
      <style:paragraph-properties fo:break-before="page"/>
      <style:text-properties style:language-asian="lt" style:country-asian="LT"/>
    </style:style>
    <style:style style:name="P34" style:parent-style-name="Normal" style:family="paragraph">
      <style:paragraph-properties fo:margin-left="3.5437in">
        <style:tab-stops/>
      </style:paragraph-properties>
      <style:text-properties style:language-asian="lt" style:country-asian="LT" fo:hyphenate="false"/>
    </style:style>
    <style:style style:name="P35" style:parent-style-name="Normal" style:family="paragraph">
      <style:paragraph-properties fo:margin-left="3.5437in">
        <style:tab-stops/>
      </style:paragraph-properties>
      <style:text-properties style:language-asian="lt" style:country-asian="LT" fo:hyphenate="false"/>
    </style:style>
    <style:style style:name="P36" style:parent-style-name="Normal" style:family="paragraph">
      <style:paragraph-properties fo:margin-left="3.5437in">
        <style:tab-stops/>
      </style:paragraph-properties>
      <style:text-properties style:language-asian="lt" style:country-asian="LT" fo:hyphenate="false"/>
    </style:style>
    <style:style style:name="P37" style:parent-style-name="Normal" style:family="paragraph">
      <style:paragraph-properties fo:margin-left="3.5437in">
        <style:tab-stops/>
      </style:paragraph-properties>
      <style:text-properties style:language-asian="lt" style:country-asian="LT" fo:hyphenate="false"/>
    </style:style>
    <style:style style:name="P38" style:parent-style-name="Normal" style:family="paragraph">
      <style:paragraph-properties fo:text-align="center" fo:text-indent="3.7409in"/>
      <style:text-properties style:language-asian="lt" style:country-asian="LT" fo:hyphenate="false"/>
    </style:style>
    <style:style style:name="P39" style:parent-style-name="Normal" style:family="paragraph">
      <style:paragraph-properties fo:text-indent="3.7409in"/>
      <style:text-properties style:language-asian="lt" style:country-asian="LT"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keep-with-next="always" fo:widows="0" fo:orphans="0" fo:text-align="center" fo:text-indent="0.0416in">
        <style:tab-stops>
          <style:tab-stop style:type="left" style:position="0in"/>
        </style:tab-stops>
      </style:paragraph-properties>
      <style:text-properties fo:hyphenate="false"/>
    </style:style>
    <style:style style:name="T43" style:parent-style-name="DefaultParagraphFont" style:family="text">
      <style:text-properties fo:font-weight="bold" style:font-weight-asian="bold" style:letter-kerning="true" style:font-size-complex="12pt" style:language-asian="lt" style:country-asian="LT"/>
    </style:style>
    <style:style style:name="P4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4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FF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5" style:parent-style-name="DefaultParagraphFont" style:family="text">
      <style:text-properties style:text-position="-140% 100%"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b 62.5%"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2.5%"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ab-stops>
          <style:tab-stop style:type="left" style:position="0in"/>
        </style:tab-stops>
      </style:paragraph-properties>
      <style:text-properties style:language-asian="lt" style:country-asian="LT" fo:hyphenate="false"/>
    </style:style>
    <style:style style:name="P8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text-position="sub 62.5%"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name="Times" style:text-position="super 62.5%"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b 62.5%"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b 62.5%"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2.5%"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b 62.5%"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text-properties style:language-asian="lt" style:country-asian="LT" fo:hyphenate="false"/>
    </style:style>
    <style:style style:name="P10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6" style:parent-style-name="DefaultParagraphFont" style:family="text">
      <style:text-properties style:text-position="-150% 100%"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b 62.5%"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2.5%"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75in">
        <style:tab-stops>
          <style:tab-stop style:type="left" style:position="0in"/>
        </style:tab-stops>
      </style:paragraph-properties>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b 62.5%"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tab-stops>
          <style:tab-stop style:type="left" style:position="0in"/>
        </style:tab-stops>
      </style:paragraph-properties>
      <style:text-properties fo:hyphenate="false"/>
    </style:style>
    <style:style style:name="P130" style:parent-style-name="Normal" style:family="paragraph">
      <style:paragraph-properties fo:text-align="center">
        <style:tab-stops>
          <style:tab-stop style:type="left" style:position="0in"/>
        </style:tab-stops>
      </style:paragraph-properties>
      <style:text-properties fo:hyphenate="false"/>
    </style:style>
    <style:style style:name="T131" style:parent-style-name="DefaultParagraphFont" style:family="text">
      <style:text-properties style:language-asian="lt" style:country-asian="LT"/>
    </style:style>
    <style:style style:name="P13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133" style:parent-style-name="Normal" style:family="paragraph">
      <style:paragraph-properties fo:text-align="justify" fo:margin-left="0.6437in">
        <style:tab-stops/>
      </style:paragraph-properties>
      <style:text-properties fo:hyphenate="false"/>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15</text:span></text:p>
      <text:p text:style-name="P3"/>
      <text:p text:style-name="P4"><text:span text:style-name="T5">Įsakymas paskelbtas: Žin. 2010, Nr.<text:s/></text:span><text:a xlink:href="https://www.e-tar.lt/portal/legalAct.html?documentId=TAR.D05437F3D96A" office:target-frame-name="_top" xlink:show="replace"><text:span text:style-name="T6">31-1452</text:span></text:a><text:span text:style-name="T7">, i. k. 110301MISAK00D1-186</text:span></text:p>
      <text:p text:style-name="P8"/>
      <text:p text:style-name="P9">Nauja redakcija nuo 2015-01-15:</text:p>
      <text:p text:style-name="Normal"><text:span text:style-name="T10">Nr.<text:s/></text:span><text:a xlink:href="https://www.e-tar.lt/portal/legalAct.html?documentId=808039909bf411e48dcdae4eb2005eaf" office:target-frame-name="_top" xlink:show="replace"><text:span text:style-name="T11">D1-25</text:span></text:a><text:span text:style-name="T12">, 2015-01-13, paskelbta TAR 2015-01-14, i. k. 2015-00633</text:span></text:p>
      <text:p text:style-name="P13"/>
      <text:p text:style-name="P14">LIETUVOS RESPUBLIKOS APLINKOS MINISTRAS</text:p>
      <text:p text:style-name="P15"/>
      <text:p text:style-name="P16">ĮSAKYMAS<text:s/></text:p>
      <text:p text:style-name="P17">DĖL KAUPIAMOJO ĮNAŠO DAUGIABUČIAM NAMUI ATNAUJINTI (MODERNIZUOTI) APSKAIČIAVIMO METODIKOS PATVIRTINIMO</text:p>
      <text:p text:style-name="P18"/>
      <text:p text:style-name="P19"><text:span text:style-name="T20">Vadovaudamasis Lietuvos Respublikos<text:s/></text:span><text:span text:style-name="T21">2014 m. liepos 17 d. Valstybės paramos daugiabučiams namams atnaujinti (modernizuoti) įstatymo 3 straipsnio 3 dalimi ir<text:s/></text:span><text:span text:style-name="T22">Lietuvos Respublikos Vyriausybės<text:s/></text:span><text:span text:style-name="T23">2015 m. s</text:span><text:span text:style-name="T24">ausio 7 d. nutarimo Nr. 19 „Dėl įgaliojimų suteikimo įgyvendinant Lietuvos Respublikos valstybės paramos daugiabučiams namams atnaujinti (modernizuoti) įstatymą“ 1.4. p.,</text:span></text:p>
      <text:p text:style-name="P25"><text:span text:style-name="T26">t v i r t i n u Kaupiamojo įnašo daugiabučiam namui atnaujinti (modernizuoti) apska</text:span><text:span text:style-name="T27">ičiavimo metodiką (pridedama).</text:span></text:p>
      <text:p text:style-name="P28"/>
      <text:p text:style-name="P29"/>
      <text:p text:style-name="P30">Aplinkos ministras<text:tab/>Gediminas Kazlauskas</text:p>
      <text:p text:style-name="Normal"/>
      <text:p text:style-name="P31"/>
      <text:p text:style-name="Normal"/>
      <text:p text:style-name="P32"/>
      <text:p text:style-name="P33"/>
      <text:soft-page-break/>
      <text:p text:style-name="P34">PATVIRTINTA</text:p>
      <text:p text:style-name="P35">Lietuvos Respublikos aplinkos ministro<text:s/></text:p>
      <text:p text:style-name="P36">2010 m. kovo 9 d. įsakymu Nr. D1-186</text:p>
      <text:p text:style-name="P37">(Lietuvos Respublikos aplinkos ministro 2015 m. sausio 13 d. įsakymo Nr. D1-25<text:s/>redakcija)</text:p>
      <text:p text:style-name="P38"/>
      <text:p text:style-name="P39"/>
      <text:p text:style-name="P40"><text:span text:style-name="T41">KAUPIAMOJO ĮNAŠO DAUGIABUČIAM NAMUI ATNAUJINTI (MODERNIZUOTI)</text:span></text:p>
      <text:p text:style-name="P42"><text:span text:style-name="T43">APSKAIČIAVIMO METODIKA</text:span></text:p>
      <text:p text:style-name="P44"/>
      <text:p text:style-name="P45"/>
      <text:p text:style-name="P46"><text:span text:style-name="T47">1</text:span><text:span text:style-name="T48">. Kaupiamojo įnašo tikslas – sukaupti lėšų daugiabučio namo atnaujinimo (modernizavimo) projekto parengimo, kitoms išlaidoms ir įmokoms, susijusioms su</text:span><text:span text:style-name="T49"><text:s/>šio projekto įgyvendinimu (projekto administravimu, statybos darbų technine priežiūra ir kt.), apmokėti iki projekte numatytų darbų pabaigos, įgyvendinant šį projektą pagal Daugiabučių namų atnaujinimo (modernizavimo) programą, patvirtintą Lietuvos Respub</text:span><text:span text:style-name="T50">likos</text:span><text:span text:style-name="T51"><text:s/></text:span><text:span text:style-name="T52">Vyriausybės 2004 m. rugsėjo 23 d. nutarimu Nr. 1213 „Dėl Daugiabučių namų atnaujinimo (modernizavimo) programos ir Valstybės paramos daugiabučiams namams modernizuoti teikimo ir investicijų projektų energinio efektyvumo nustatymo taisyklių patvirtini</text:span><text:span text:style-name="T53">mo“.</text:span></text:p>
      <text:p text:style-name="P54"><text:span text:style-name="T55">2</text:span><text:span text:style-name="T56">. Kaupiamojo įnašo daugiabučiam namui atnaujinti (modernizuoti) mėnesinės įmokos dydis apskaičiuojamas vadovaujantis Lietuvos Respublikos valstybės paramos daugiabučiams namams atnaujinti (modernizuoti) įstatymo 3 straipsnio 3 dalies ir 6 straips</text:span><text:span text:style-name="T57">nio 1 dalies nuostatomis, kad nurodyta mėnesinė įmoka, tenkanti buto naudingojo ploto vienam kvadratiniam metrui, turi atitikti vykdomų darbų mastą, buto savininko pajamas ir neturi būti didesnė už Vyriausybės nustatytą šios įmokos dydį.</text:span></text:p>
      <text:p text:style-name="P58"><text:span text:style-name="T59">3</text:span><text:span text:style-name="T60">. Kaupiamojo<text:s/></text:span><text:span text:style-name="T61">įnašo daugiabučiam namui atnaujinti (modernizuoti) apskaičiavimo metodikoje (toliau – metodika) vartojamos sąvokos atitinka sąvokas, apibrėžtas</text:span><text:span text:style-name="T62"><text:s/></text:span><text:span text:style-name="T63">Lietuvos Respublikos valstybės paramos daugiabučiams namams atnaujinti (modernizuoti) įstatyme ir Lietuvos Respu</text:span><text:span text:style-name="T64">blikos Vyriausybės 2009 m. gruodžio 16 d. nutarime Nr. 1725 „Dėl Valstybės paramos daugiabučiams namams atnaujinti (modernizuoti) teikimo ir daugiabučių namų atnaujinimo (modernizavimo) projektų įgyvendinimo priežiūros taisyklių patvirtinimo ir daugiabučio</text:span><text:span text:style-name="T65"><text:s/>namo atnaujinimo (modernizavimo) projektui įgyvendinti skirto kaupiamojo įnašo ir (ar) kitų įmokų didžiausios mėnesinės įmokos nustatymo“.</text:span></text:p>
      <text:p text:style-name="P66"><text:span text:style-name="T67">4</text:span><text:span text:style-name="T68">. Kaupiamojo įnašo mėnesinė įmoka konkrečioms patalpoms apskaičiuojama pagal kaupiamojo įnašo mėnesinį tarifą (</text:span><text:span text:style-name="T69">išreikšta eurais, tenkančiais vienam patalpų naudingojo ploto kvadratiniam metrui), kuris apskaičiuojamas pagal šios metodikos 5 punkte nurodytą formulę ir kurį tvirtina patalpų savininkai, priimdami sprendimą Civilinio kodekso 4.85 straipsnio nustatyta tv</text:span><text:span text:style-name="T70">arka.</text:span></text:p>
      <text:p text:style-name="P71"><text:span text:style-name="T72">5</text:span><text:span text:style-name="T73">. Kaupiamojo įnašo mėnesinis tarifas apskaičiuojamas pagal formulę:</text:span></text:p>
      <text:p text:style-name="P74"><text:span text:style-name="T75"><draw:frame draw:z-index="0" draw:id="id0" draw:style-name="a0" draw:name="Object 1" text:anchor-type="as-char" svg:x="0in" svg:y="0in" svg:width="1.33333in" svg:height="0.47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6"><text:s text:c="105"/>(1)</text:span></text:p>
      <text:p text:style-name="P77"><text:span text:style-name="T78">K</text:span><text:span text:style-name="T79">m</text:span><text:span text:style-name="T80"><text:s/>– kaupiamojo įnašo mėnesinis tarifas (Eur /m</text:span><text:span text:style-name="T81">2</text:span><text:span text:style-name="T82"><text:s/>patalpų naudingojo ploto);</text:span></text:p>
      <text:p text:style-name="P83">I – numatomų investicijų preliminarus dydis, kuris apskaičiuojamas šios metodikos 6 punkte nurodyta tvarka;</text:p>
      <text:p text:style-name="P84"><text:span text:style-name="T85">P</text:span><text:span text:style-name="T86">r</text:span><text:span text:style-name="T87"><text:s/>– būtinų sukaupti lėšų šios metodikos 1 punkte nurodytoms išlaidoms apm</text:span><text:span text:style-name="T88">okėti numatomų investicijų lyginamoji dalis, priimama ne mažesnė kaip 0,05 (jeigu I ≤ 150 Eur/m</text:span><text:span text:style-name="T89">2</text:span><text:span text:style-name="T90">, rekomenduojama P</text:span><text:span text:style-name="T91">r</text:span><text:span text:style-name="T92"><text:s/>= 0,07); jeigu patalpų savininkai jau sukaupę dalį lėšų, kurios gali būti panaudotos šios metodikos 1 punkte nurodytam tikslui, P</text:span><text:span text:style-name="T93">r</text:span><text:span text:style-name="T94"><text:s/>gali būti</text:span><text:span text:style-name="T95"><text:s/>proporcingai sumažintas);</text:span></text:p>
      <text:p text:style-name="P96"><text:span text:style-name="T97">p – <text:s/>daugiabučio namo butų ir kitų patalpų naudingas plotas, m</text:span><text:span text:style-name="T98">2</text:span><text:span text:style-name="T99">;</text:span></text:p>
      <text:soft-page-break/>
      <text:p text:style-name="P100"><text:span text:style-name="T101">t – lėšų kaupimo trukmė mėnesiais, kuri pasirenkama įvertinus K</text:span><text:span text:style-name="T102">mmax</text:span><text:span text:style-name="T103"><text:s/>dydį, turi būti ne mažesnė už apskaičiuotą pagal formulę:</text:span></text:p>
      <text:p text:style-name="P104"/>
      <text:p text:style-name="P105"><text:span text:style-name="T106"><draw:frame draw:z-index="0" draw:id="id1" draw:style-name="a1" draw:name="Object 2" text:anchor-type="as-char" svg:x="0in" svg:y="0in" svg:width="0.73958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7"><text:s text:c="126"/>(2)</text:span></text:p>
      <text:p text:style-name="P108"><text:span text:style-name="T109">K</text:span><text:span text:style-name="T110">mmax</text:span><text:span text:style-name="T111"><text:s/>– šios metodikos 3 punkte nurodytu Vyriausybės nutarimu nustatytas didžiausias kaupiamojo įnašo dydis (Eur/m</text:span><text:span text:style-name="T112">2</text:span><text:span text:style-name="T113">).</text:span></text:p>
      <text:p text:style-name="P114"><text:span text:style-name="T115">6</text:span><text:span text:style-name="T116">. P</text:span><text:span text:style-name="T117">reliminarus investicijų dydis nustatomas pagal numatomų įgyvendinti valstybės remiamų namo atnaujinimo (modernizavimo) priemonių skaičiuojamąją kainą. Ši kaina nustatoma vadovaujantis sustambintų statybos darbų kainų apskaičiavimo rekomendacijomis, nurodyt</text:span><text:span text:style-name="T118">omis VĮ Statybos produktų sertifikavimo centro interneto svetainėje (</text:span><text:span text:style-name="T119">www.spsc</text:span><text:span text:style-name="T120">. lt/rekomendacijos dėl statinių skaičiuojamųjų kainų nustatymo) arba kitais turimais duomenimis apie atitinkamų statybos darbų rinkos kainą, nurodant jų šaltinį. Jeigu daugiabuči</text:span><text:span text:style-name="T121">o namo patalpų savininkai nustatyta tvarka jau yra parengę ir pasitvirtinę daugiabučio namo atnaujinimo (modernizavimo) projektą arba priėmę sprendimą pasinaudoti tipiniu daugiabučio namo atnaujinimo (modernizavimo) projektu, investicijų preliminarus dydis</text:span><text:span text:style-name="T122"><text:s/>I nustatomas pagal šių projektų sąmatines vertes.</text:span></text:p>
      <text:p text:style-name="P123"><text:span text:style-name="T124">7</text:span><text:span text:style-name="T125">. Kaupiamojo įnašo mėnesiniam tarifui gali būti netaikomas 1 formulėje nurodytas K</text:span><text:span text:style-name="T126">mmax</text:span><text:span text:style-name="T127">, jeigu visi patalpų savininkai raštu sutinka mokėti didesnį įnašą, sutrumpinant lėšų kaupimo trukmę arba didinant</text:span><text:span text:style-name="T128"><text:s/>pradinio įnašo (nuosavų lėšų) lyginamąją dalį.</text:span></text:p>
      <text:p text:style-name="P129"/>
      <text:p text:style-name="P130"><text:span text:style-name="T131">__________________</text:span></text:p>
      <text:p text:style-name="P132"/>
      <text:p text:style-name="P133"/>
      <text:p text:style-name="P134">Priedo pakeitimai:</text:p>
      <text:p text:style-name="P135"><text:span text:style-name="T136">Nr.<text:s/></text:span><text:a xlink:href="https://www.e-tar.lt/portal/legalAct.html?documentId=808039909bf411e48dcdae4eb2005eaf" office:target-frame-name="_top" xlink:show="replace"><text:span text:style-name="T137">D1-25</text:span></text:a><text:span text:style-name="T138">, 2015-01-13, paskelbta TAR 2015-01-14, i. k. 2015-00633</text:span></text:p>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aplinkos ministerija, Įsakymas</text:span></text:p>
      <text:p text:style-name="P148"><text:span text:style-name="T149">Nr.<text:s/></text:span><text:a xlink:href="https://www.e-tar.lt/portal/legalAct.html?documentId=808039909bf411e48dcdae4eb2005eaf" office:target-frame-name="_top" xlink:show="replace"><text:span text:style-name="T150">D1-25</text:span></text:a><text:span text:style-name="T151">, 2015-01-13, paskelbta TAR 2015-01-14, i. k. 2015-00633</text:span></text:p>
      <text:p text:style-name="P152"><text:span text:style-name="T153">Dėl Lietuvos Respu</text:span><text:span text:style-name="T154">blikos aplinkos ministro 2010 m. kovo 9 d. įsakymo Nr. D1-186 „Dėl Kaupiamojo įnašo daugiabučiam namui atnaujinti (modernizuoti) apskaičiavimo metodikos patvirtinimo“ <text:s/>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5T12:02:00Z</meta:creation-date>
    <dc:date>2016-03-25T12:02:00Z</dc:date>
    <meta:template xlink:href="Normal" xlink:type="simple"/>
    <meta:editing-cycles>2</meta:editing-cycles>
    <meta:editing-duration>PT0S</meta:editing-duration>
    <meta:document-statistic meta:page-count="3" meta:paragraph-count="202" meta:word-count="828" meta:character-count="6290" meta:row-count="314" meta:non-whitespace-character-count="5664"/>
  </office:meta>
</office:document-meta>
</file>