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5-10-05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E589DECA5361" office:target-frame-name="_top" xlink:show="replace"><text:span text:style-name="T9">1281</text:span></text:a><text:span text:style-name="T10">, 1995-09-27, Žin., 1995, Nr. 81-1862 (1995-10-04), i. k. 0951100NUTA00001281</text:span></text:p>
      <text:p text:style-name="P11"><text:span text:style-name="T12">Dėl<text:s/></text:span><text:span text:style-name="T13">įmonių atstovybių steigimo, veiklos ir likvidavimo tvarkos</text:span></text:p>
      <text:p text:style-name="P14"/>
      <text:p text:style-name="P15"><text:span text:style-name="T16">Suvestinė redakcija nuo 1992-08-19 iki 1995-10-04</text:span></text:p>
      <text:p text:style-name="P17"/>
      <text:p text:style-name="P18"><text:span text:style-name="T19">Nutarimas paskelbtas: Žin. 1991, Nr.<text:s/></text:span><text:a xlink:href="https://www.e-tar.lt/portal/legalAct.html?documentId=TAR.D04B163F9B13" office:target-frame-name="_top" xlink:show="replace"><text:span text:style-name="T20">18-486</text:span></text:a><text:span text:style-name="T21">, i. k. 0911100NUTA0</text:span><text:span text:style-name="T22">0000223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UŽSIENIO ĮMONIŲ IR BANKŲ ATSTOVYBIŲ REGISTRAVIMO LIETUVOS RESPUBLIKOJE</text:p>
      <text:p text:style-name="P30"/>
      <text:p text:style-name="P31">1991 m. gegužės 31 d. Nr. 223</text:p>
      <text:p text:style-name="P32">Vilnius</text:p>
      <text:p text:style-name="P33"/>
      <text:p text:style-name="P34"><text:span text:style-name="T35">Siekdama plėtoti Liet</text:span><text:span text:style-name="T36">uvos Respublikos tarptautinį prekybinį ir ekonominį bendradarbiavimą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, kad:</text:span></text:p>
      <text:p text:style-name="P42"><text:span text:style-name="T43">1.1</text:span><text:span text:style-name="T44">. užsienio įmonės ir bankai (toliau vadinama – užsienio įmonės) gali atidaryti Lietuvos Respublikoje savo atstovybes,</text:span><text:span text:style-name="T45"><text:s/>jas įregistravę Ekonomikos ministerijoje Lietuvos Respublikos įmonių rejestro įstatymo nustatyta tvarka.</text:span></text:p>
      <text:p text:style-name="P46">Atstovybės įregistravimo pažymėjime nurodoma, ar akredituota atstovybė turi teisę atidaryti savo skyrius kitose Lietuvos Respublikos vietovėse.</text:p>
      <text:p text:style-name="P47"><text:span text:style-name="T48">Kelios</text:span><text:span text:style-name="T49"><text:s/>užsienio įmonės gali atidaryti bendrą atstovybę.</text:span></text:p>
      <text:p text:style-name="P50"><text:span text:style-name="T51">1.2</text:span><text:span text:style-name="T52">. užsienio įmonė, pageidaujanti atidaryti savo atstovybę Lietuvos Respublikoje, Ekonomikos ministerijai pateikia:</text:span></text:p>
      <text:p text:style-name="P53"><text:span text:style-name="T54">1.2.1</text:span><text:span text:style-name="T55">. paraišką, kurioje nurodomi atstovybės atidarymo tikslai, atstovybę atidaranč</text:span><text:span text:style-name="T56">ios įmonės būstinės adresas, pirmųjų asmenų pavardės ir pareigos, atstovo pavardė, įmonės veiklos profilis, jos ryšių su partneriais Lietuvos Respublikoje pobūdis;</text:span></text:p>
      <text:p text:style-name="P57"><text:span text:style-name="T58">1.2.2</text:span><text:span text:style-name="T59">. išrašą iš įmonės įstatų apie jos ūkinės-komercinės veiklos pobūdį;</text:span></text:p>
      <text:p text:style-name="P60"><text:span text:style-name="T61">1.2.3</text:span><text:span text:style-name="T62">.<text:s/></text:span><text:span text:style-name="T63">akredituojamos įmonės registracijos pažymėjimo nuorašą (bankų įstaigos – išrašą iš bankų registro arba dokumentą, liudijantį apie teisę užsiimti bankininkyste);</text:span></text:p>
      <text:p text:style-name="P64"><text:span text:style-name="T65">išvardyti 1.2.1 ir 1.2.2 punktuose dokumentai turi būti patvirtinti juos išdavusios šalies nota</text:span><text:span text:style-name="T66">ro;</text:span></text:p>
      <text:p text:style-name="P67"><text:span text:style-name="T68">1.3</text:span><text:span text:style-name="T69">. užsienio įmonės įgaliotas atstovas, kuris kreipėsi užsienio įmonės vardu dėl atstovybės atidarymo, pateikia Ekonomikos ministerijai dokumentą, liudijantį jo įgaliojimus;</text:span></text:p>
      <text:p text:style-name="P70"><text:span text:style-name="T71">1.4</text:span><text:span text:style-name="T72">. užsienio įmonės atstovybė yra laikoma atidaryta Lietuvos Respu</text:span><text:span text:style-name="T73">blikoje nuo atstovybės įregistravimo pažymėjimo išdavimo dienos.</text:span></text:p>
      <text:p text:style-name="P74"><text:span text:style-name="T75">Pažymėjimas netenka galios, jeigu užsienio įmonė juo nepasinaudoja per šešis mėnesius nuo jo išdavimo dienos;</text:span></text:p>
      <text:p text:style-name="P76"><text:span text:style-name="T77">1.5</text:span><text:span text:style-name="T78">. apie atsisakymą užsienio įmonės atstovybei išduoti akreditacijos leidimą</text:span><text:span text:style-name="T79"><text:s/>Ekonomikos ministerija informuoja Lietuvos Respublikos Vyriausybę, kuri priima galutinį sprendimą;</text:span></text:p>
      <text:p text:style-name="P80"><text:span text:style-name="T81">1.6</text:span><text:span text:style-name="T82">. užsienio įmonės atstovybės užsienio darbuotojų akreditaciją atlieka Ekonomikos ministerija;</text:span></text:p>
      <text:p text:style-name="P83"><text:span text:style-name="T84">1.7</text:span><text:span text:style-name="T85">. Užsienio įmonės atstovybės ir jų skyriai Lietu</text:span><text:span text:style-name="T86">voje neturi juridinio asmens teisių ir negali užsiimti savarankiška ūkine-komercine veikla;</text:span></text:p>
      <text:p text:style-name="P87">Užsienio aviacijos transporto, jūrų transporto, geležinkelių bei automobilių transporto kompanijų atstovybės turi teisę perduoti savo bilietus, rezervuoti vietas.</text:p>
      <text:p text:style-name="P88">Punkto pakeitimai:</text:p>
      <text:soft-page-break/>
      <text:p text:style-name="P89"><text:span text:style-name="T90">Nr.<text:s/></text:span><text:a xlink:href="https://www.e-tar.lt/portal/legalAct.html?documentId=TAR.396DDEE920F3" office:target-frame-name="_top" xlink:show="replace"><text:span text:style-name="T91">624</text:span></text:a><text:span text:style-name="T92">, 1992-08-19, Žin., 1992, Nr. 28-839 (1992-10-10), i. k. 0921100NUTA00000624</text:span></text:p>
      <text:p text:style-name="Normal"/>
      <text:p text:style-name="P93"><text:span text:style-name="T94">1.8</text:span><text:span text:style-name="T95">. Užsienio įmonės atstovybės veikla Lietuvos Respublikoje<text:s/></text:span><text:span text:style-name="T96">nutraukiama, jeigu:</text:span></text:p>
      <text:p text:style-name="P97"><text:span text:style-name="T98">1.8.1</text:span><text:span text:style-name="T99">. užsienio įmonė, turinti savo atstovybę Lietuvoje, yra likviduojama;</text:span></text:p>
      <text:p text:style-name="P100"><text:span text:style-name="T101">1.8.2</text:span><text:span text:style-name="T102">. Ekonomikos ministerija priėmė sprendimą dėl atstovybės veiklos nutraukimo, užsienio įmonės atstovybei pažeidus Lietuvos Respublikos įstatymus;</text:span></text:p>
      <text:p text:style-name="P103"><text:span text:style-name="T104">1.8</text:span><text:span text:style-name="T105">.3</text:span><text:span text:style-name="T106">. sprendimą nutraukti atstovybės veiklą priėmė užsienio įmonė, atidariusi atstovybę Lietuvoje;</text:span></text:p>
      <text:p text:style-name="P107"><text:span text:style-name="T108">1.9</text:span><text:span text:style-name="T109">. šio nutarimo 1.8 punkte išvardytaisiais atvejais Ekonomikos ministerija arba užsienio įmonė praneša suinteresuotai pusei apie savo sprendimą.</text:span></text:p>
      <text:p text:style-name="P110"><text:span text:style-name="T111">2</text:span><text:span text:style-name="T112">. Pavesti Sveikatos apsaugos ministerijai, Užsienio reikalų ministerijai bei Vidaus reikalų ministerijai iki 1991 m. birželio 30 d. parengti užsienio piliečių, dirbančių užsienio įmonių atstovybėse Lietuvos Respublikoje, akreditacijos, apgyvendinimo ir<text:s/></text:span><text:span text:style-name="T113">socialinio bei medicininio aptarnavimo tvarką.</text:span></text:p>
      <text:p text:style-name="P114"/>
      <text:p text:style-name="P115"/>
      <text:p text:style-name="P116"/>
      <text:p text:style-name="P117">LIETUVOS RESPUBLIKOS<text:s/></text:p>
      <text:p text:style-name="P118">MINISTRAS PIRMININKAS<text:tab/>G. VAGNORIUS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396DDEE920F3" office:target-frame-name="_top" xlink:show="replace"><text:span text:style-name="T131">624</text:span></text:a><text:span text:style-name="T132">, 1992-08-19, Žin., 1992, Nr. 28-839 (1992-10-10), i. k. 0921100NUTA00000624</text:span></text:p>
      <text:p text:style-name="P133"><text:span text:style-name="T134">Dėl Lietuvos Respublikos Vyriausybės 1991 m. gegužės 31 d. nutarimo Nr. 223 papildy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30T08:54:00Z</meta:creation-date>
    <dc:date>2020-01-30T08:54:00Z</dc:date>
    <meta:template xlink:href="Normal.dotm" xlink:type="simple"/>
    <meta:editing-cycles>2</meta:editing-cycles>
    <meta:editing-duration>PT0S</meta:editing-duration>
    <meta:document-statistic meta:page-count="2" meta:paragraph-count="58" meta:word-count="541" meta:character-count="4395" meta:row-count="111" meta:non-whitespace-character-count="3912"/>
  </office:meta>
</office:document-meta>
</file>