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1" style:parent-style-name="Normal" style:family="paragraph">
      <style:paragraph-properties fo:text-align="center"/>
      <style:text-properties fo:color="#000000" style:font-size-complex="6pt"/>
    </style:style>
    <style:style style:name="P22" style:parent-style-name="Normal" style:family="paragraph">
      <style:paragraph-properties fo:text-align="center"/>
      <style:text-properties fo:color="#000000" style:font-size-complex="6pt"/>
    </style:style>
    <style:style style:name="P23" style:parent-style-name="Normal" style:family="paragraph">
      <style:paragraph-properties fo:text-align="center"/>
      <style:text-properties fo:color="#000000" style:font-size-complex="6pt"/>
    </style:style>
    <style:style style:name="P24" style:parent-style-name="Normal" style:family="paragraph">
      <style:paragraph-properties fo:text-align="center"/>
      <style:text-properties fo:color="#000000" style:font-size-complex="6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fo:color="#000000" style:font-size-complex="6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75" style:parent-style-name="DefaultParagraphFont" style:family="text">
      <style:text-properties style:font-name="TimesLT" style:font-size-complex="12pt" fo:language="en" fo:country="US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align="center"/>
      <style:text-properties fo:color="#000000" style:font-size-complex="6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6pt"/>
    </style:style>
    <style:style style:name="P11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19" style:parent-style-name="DefaultParagraphFont" style:family="text">
      <style:text-properties style:font-name="TimesLT" style:font-size-complex="12pt" fo:language="en" fo:country="US"/>
    </style:style>
    <style:style style:name="P120" style:parent-style-name="Normal" style:family="paragraph">
      <style:paragraph-properties fo:text-indent="3.543in">
        <style:tab-stops>
          <style:tab-stop style:type="left" style:position="4.125in"/>
        </style:tab-stops>
      </style:paragraph-properties>
    </style:style>
    <style:style style:name="P121" style:parent-style-name="Normal" style:family="paragraph">
      <style:paragraph-properties fo:text-indent="3.543in">
        <style:tab-stops>
          <style:tab-stop style:type="left" style:position="4.125in"/>
          <style:tab-stop style:type="left" style:position="5.8256in"/>
        </style:tab-stops>
      </style:paragraph-properties>
    </style:style>
    <style:style style:name="P122" style:parent-style-name="Normal" style:family="paragraph">
      <style:paragraph-properties fo:text-indent="3.543in">
        <style:tab-stops>
          <style:tab-stop style:type="left" style:position="4.125in"/>
        </style:tab-stops>
      </style:paragraph-properties>
    </style:style>
    <style:style style:name="P123" style:parent-style-name="Normal" style:family="paragraph">
      <style:paragraph-properties fo:text-indent="0.4923in"/>
      <style:text-properties style:font-name-asian="Arial Unicode MS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26" style:parent-style-name="Normal" style:family="paragraph">
      <style:paragraph-properties fo:text-indent="0.4923in"/>
      <style:text-properties style:font-name-asian="Arial Unicode MS" style:font-size-complex="12pt"/>
    </style:style>
    <style:style style:name="TableColumn128" style:family="table-column">
      <style:table-column-properties style:column-width="0.3812in" style:use-optimal-column-width="false"/>
    </style:style>
    <style:style style:name="TableColumn129" style:family="table-column">
      <style:table-column-properties style:column-width="1.9111in" style:use-optimal-column-width="false"/>
    </style:style>
    <style:style style:name="TableColumn130" style:family="table-column">
      <style:table-column-properties style:column-width="4.4in" style:use-optimal-column-width="false"/>
    </style:style>
    <style:style style:name="Table127" style:family="table">
      <style:table-properties style:width="6.692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color="#000000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color="#000000" fo:font-size="10pt" style:font-size-asian="10pt"/>
    </style:style>
    <style:style style:name="T190" style:parent-style-name="DefaultParagraphFont" style:family="text">
      <style:text-properties fo:color="#000000" style:text-position="super 60%" fo:font-size="10pt" style:font-size-asian="10pt"/>
    </style:style>
    <style:style style:name="T191" style:parent-style-name="DefaultParagraphFont" style:family="text"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color="#000000" fo:font-size="10pt" style:font-size-asian="10pt"/>
    </style:style>
    <style:style style:name="T201" style:parent-style-name="DefaultParagraphFont" style:family="text">
      <style:text-properties fo:color="#000000" style:text-position="super 60%" fo:font-size="10pt" style:font-size-asian="10pt"/>
    </style:style>
    <style:style style:name="T202" style:parent-style-name="DefaultParagraphFont" style:family="text">
      <style:text-properties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color="#000000" fo:font-size="10pt" style:font-size-asian="10pt"/>
    </style:style>
    <style:style style:name="T212" style:parent-style-name="DefaultParagraphFont" style:family="text">
      <style:text-properties fo:color="#000000" style:text-position="super 60%" fo:font-size="10pt" style:font-size-asian="10pt"/>
    </style:style>
    <style:style style:name="T213" style:parent-style-name="DefaultParagraphFont" style:family="text"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color="#000000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text-transform="uppercase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text-transform="uppercase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text-transform="uppercase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text-transform="uppercase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text-transform="uppercase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fo:text-transform="uppercase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text-transform="uppercase" fo:font-size="10pt" style:font-size-asian="10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text-transform="uppercase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text-transform="uppercase" fo:font-size="10pt" style:font-size-asian="10pt"/>
    </style:style>
    <style:style style:name="T319" style:parent-style-name="DefaultParagraphFont" style:family="text">
      <style:text-properties fo:text-transform="uppercase" style:text-position="sub 60%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fo:text-transform="uppercase" fo:font-size="10pt" style:font-size-asian="10pt"/>
    </style:style>
    <style:style style:name="T338" style:parent-style-name="DefaultParagraphFont" style:family="text">
      <style:text-properties fo:text-transform="uppercase" style:text-position="super 60%" fo:font-size="10pt" style:font-size-asian="10pt"/>
    </style:style>
    <style:style style:name="T339" style:parent-style-name="DefaultParagraphFont" style:family="text">
      <style:text-properties fo:text-transform="uppercase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text-transform="uppercase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text-transform="uppercase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indent="0.4923in"/>
      <style:text-properties fo:text-transform="uppercase" fo:font-size="10pt" style:font-size-asian="10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indent="0.4923in"/>
    </style:style>
    <style:style style:name="T364" style:parent-style-name="DefaultParagraphFont" style:family="text">
      <style:text-properties fo:text-transform="uppercase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text-transform="uppercase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fo:text-transform="uppercase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fo:text-transform="uppercase" fo:font-size="10pt" style:font-size-asian="10pt" style:font-size-complex="12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fo:text-transform="uppercase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4923in"/>
      <style:text-properties fo:text-transform="uppercase" fo:font-size="10pt" style:font-size-asian="10pt" style:font-size-complex="12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text-transform="uppercase" fo:font-size="10pt" style:font-size-asian="10pt"/>
    </style:style>
    <style:style style:name="T429" style:parent-style-name="DefaultParagraphFont" style:family="text">
      <style:text-properties fo:text-transform="uppercase" style:text-position="super 60%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29 iki 2008-07-22</text:span></text:p>
      <text:p text:style-name="P10"/>
      <text:p text:style-name="P11"><text:span text:style-name="T12">Įsakymas paskelbtas: Žin. 2004, Nr.<text:s/></text:span><text:a xlink:href="https://www.e-tar.lt/portal/legalAct.html?documentId=TAR.D04445E4DE7C" office:target-frame-name="_top" xlink:show="replace"><text:span text:style-name="T13">76-2649</text:span></text:a><text:span text:style-name="T14">, i. k. 104110MISAK00B1-421</text:span></text:p>
      <text:p text:style-name="P15"/>
      <text:p text:style-name="P16"><text:s/></text:p>
      <text:p text:style-name="P17">LIETUVOS RESPUBLIKOS VALSTYBINĖS MAISTO IR<text:s/>VETERINARIJOS TARNYBOS DIREKTORIUS</text:p>
      <text:p text:style-name="P18"/>
      <text:p text:style-name="P19">Į S A K Y M A S</text:p>
      <text:p text:style-name="P20">DĖL VETERINARINIŲ VAISTŲ SĄRAŠŲ PATVIRTINIMO</text:p>
      <text:p text:style-name="P21"/>
      <text:p text:style-name="P22">2004 m. balandžio 30 d. Nr. B1-421</text:p>
      <text:p text:style-name="P23">Vilnius</text:p>
      <text:p text:style-name="P24"/>
      <text:p text:style-name="P25"><text:span text:style-name="T26">Vykdydamas Lietuvos Respublikos Vyriausybės 2003 m. spalio 9 d. nutarimą Nr. 1253 „Dėl importuojamų prekių tikrini</text:span><text:span text:style-name="T27">mo siekiant nustatyti, ar jos atitinka prekių saugos reikalavimus“ (Žin., 2003, Nr.<text:s/></text:span><text:a xlink:href="https://www.e-tar.lt/portal/lt/legalAct/TAR.FC9FBE8E5239" office:target-frame-name="_blank" xlink:show="new"><text:span text:style-name="T28">97-4346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„Jautrių“ veterinarinių vaistų, kuriuos<text:s/></text:span><text:span text:style-name="T38">užregistravus galima įvežti į Lietuvos Respubliką ar jais prekiauti, sąrašą;</text:span></text:p>
      <text:p text:style-name="P39"><text:span text:style-name="T40">1.2</text:span><text:span text:style-name="T41">. Veterinarinių vaistų, kuriuos leidžiama nuo 2004 m. gegužės 1 d. importuoti į Lietuvos Respubliką iš trečiųjų šalių, sąrašą.</text:span></text:p>
      <text:p text:style-name="P42"><text:span text:style-name="T43">2</text:span><text:span text:style-name="T44">.<text:s/></text:span><text:span text:style-name="T45">Nustatau</text:span><text:span text:style-name="T46">, kad:</text:span></text:p>
      <text:p text:style-name="P47"><text:span text:style-name="T48">2.1</text:span><text:span text:style-name="T49">. iš trečiųjų ša</text:span><text:span text:style-name="T50">lių į Lietuvos Respubliką importuojami veterinariniai vaistai:</text:span></text:p>
      <text:p text:style-name="P51"><text:span text:style-name="T52">2.1.1</text:span><text:span text:style-name="T53">. turi būti registruoti Lietuvos Respublikoje pagal Veterinarinių vaistų gamybos, registravimo ir tiekimo į rinką Lietuvos Respublikoje reikalavimus (Žin., 2002, Nr.<text:s/></text:span><text:a xlink:href="https://www.e-tar.lt/portal/lt/legalAct/TAR.AD2A385BC28B" office:target-frame-name="_blank" xlink:show="new"><text:span text:style-name="T54">41-1554</text:span></text:a><text:span text:style-name="T55">),</text:span></text:p>
      <text:p text:style-name="P56"><text:span text:style-name="T57">2.1.2</text:span><text:span text:style-name="T58">. turi būti pagaminti geros gamybos praktiką atitinkančioje vaistų gamybos įmonėje;</text:span></text:p>
      <text:p text:style-name="P59"><text:span text:style-name="T60">2.2</text:span><text:span text:style-name="T61">. veterinarinių vaistų importuotojas turi turėti Valstybinės maisto ir veterina</text:span><text:span text:style-name="T62">rijos tarnybos išduotą licenciją verstis farmacine veikla veterinarijoje ir gauti Lietuvos valstybinės veterinarijos preparatų inspekcijos leidimą veterinarinių vaistų importui iš trečiųjų šalių pagal Veterinarinių vaistų gamybos, registravimo ir tiekimo į</text:span><text:span text:style-name="T63"><text:s/>rinką Lietuvos Respublikoje reikalavimuose nustatytą tvarką, pateikti įvežamų vaistų kokybės sertifikatą, išduotą Europos Sąjungos akredituotos laboratorijos.</text:span></text:p>
      <text:p text:style-name="P64"><text:span text:style-name="T65">3</text:span><text:span text:style-name="T66">.<text:s/></text:span><text:span text:style-name="T67">Pavedu</text:span><text:span text:style-name="T68"><text:s/>įsakymo vykdymą kontroliuoti Pasienio ir transporto valstybinei veterinarijos ta</text:span><text:span text:style-name="T69">rnybai ir Lietuvos valstybinei veterinarijos preparatų inspekcijai.</text:span></text:p>
      <text:p text:style-name="P70"/>
      <text:p text:style-name="Normal"/>
      <text:p text:style-name="P71"><text:span text:style-name="T72">Direktorius</text:span><text:span text:style-name="T73"><text:tab/>Kazimieras Lukauskas</text:span></text:p>
      <text:soft-page-break/>
      <text:p text:style-name="P74"><text:span text:style-name="T75">PATVIRTINTA</text:span></text:p>
      <text:p text:style-name="P76">Valstybinės maisto ir veterinarijos tarnybos</text:p>
      <text:p text:style-name="P77">direktoriaus 2004 m. balandžio 30 d.</text:p>
      <text:p text:style-name="P78">įsakymu Nr. B1-421</text:p>
      <text:p text:style-name="P79"/>
      <text:p text:style-name="P80"><text:span text:style-name="T81">„JAuTRIŲ“ veterinarinių vaistų,<text:s/></text:span><text:span text:style-name="T82">kuriuos užregistravus</text:span></text:p>
      <text:p text:style-name="P83"><text:span text:style-name="T84">galima įvežti į Lietuvos Respubliką ar jais prekiauti, sąrašas</text:span></text:p>
      <text:p text:style-name="P85"><text:span text:style-name="T86">(Kodai pagal Europos Bendrijos kombinuotąją nomenklatūrą (</text:span><text:span text:style-name="T87">toliau –</text:span><text:span text:style-name="T88"><text:s/>KN)</text:span></text:p>
      <text:p text:style-name="P89"/>
      <text:p text:style-name="P90"><text:span text:style-name="T91">1</text:span><text:span text:style-name="T92">. Liaukos ir kiti organai, skirti naudoti organoterapijoje, džiovinti, sumalti į miltelius arb</text:span><text:span text:style-name="T93">a nemalti; liaukų arba kitų organų ar jų sekretų ekstraktai, skirti naudoti organoterapijoje; kitos gyvūninės medžiagos, paruoštos naudoti terapijoje arba profilaktikoje, nenurodytos kitoje vietoje (kodas pagal KN 30.01).</text:span></text:p>
      <text:p text:style-name="P94"><text:span text:style-name="T95">2</text:span><text:span text:style-name="T96">. Imuniniai serumai ir kitos<text:s/></text:span><text:span text:style-name="T97">kraujo frakcijos bei modifikuoti imunologiniai produktai, gauti naudojant biotechnologinius metodus arba jų nenaudojant (kodas pagal KN 3002.10).</text:span></text:p>
      <text:p text:style-name="P98"><text:span text:style-name="T99">3</text:span><text:span text:style-name="T100">. Veterinarinės vakcinos (kodas pagal KN 3002.30.00).</text:span></text:p>
      <text:p text:style-name="P101"><text:span text:style-name="T102">4</text:span><text:span text:style-name="T103">. Gyvūnų kraujas, paruoštas naudoti terapijoje</text:span><text:span text:style-name="T104">, profilaktikoje arba diagnostikoje (kodas pagal KN 3002.90.30).</text:span></text:p>
      <text:p text:style-name="P105"><text:span text:style-name="T106">5</text:span><text:span text:style-name="T107">. Mikroorganizmų kultūros (kodas pagal KN 3002.90.50).</text:span></text:p>
      <text:p text:style-name="P108"><text:span text:style-name="T109">6</text:span><text:span text:style-name="T110">. Medikamentai (išskyrus prekes, klasifikuojamas KN 30. 02,30. 05 arba 30. 06 pozicijose), sudaryti iš dviejų arba daugiau kom</text:span><text:span text:style-name="T111">ponentų, tarpusavyje sumaišytų, kad tiktų naudoti terapijoje ir profilaktikoje, nesudozuoti, nesuformuoti ir nesupakuoti į mažmeninei prekybai skirtas pakuotes (kodas pagal KN 30.03).</text:span></text:p>
      <text:p text:style-name="P112"><text:span text:style-name="T113">7</text:span><text:span text:style-name="T114">. Medikamentai (išskyrus prekes, klasifikuojamas KN 30. 02, 30. 05<text:s/></text:span><text:span text:style-name="T115">arba 30. 06 pozicijose), sudaryti iš sumaišytų arba nesumaišytų produktų, skirtų naudoti terapijoje arba profilaktikoje, sudozuoti, suformuoti arba supakuoti į mažmeninei prekybai skirtas pakuotes (kodas pagal KN 30.04).</text:span></text:p>
      <text:p text:style-name="P116"><text:span text:style-name="T117">______________</text:span></text:p>
      <text:soft-page-break/>
      <text:p text:style-name="P118"><text:span text:style-name="T119">PATVIRTINTA</text:span></text:p>
      <text:p text:style-name="P120">Valstybinės maisto ir veterinarijos tarnybos</text:p>
      <text:p text:style-name="P121">direktoriaus 2004 m. balandžio 30 d.</text:p>
      <text:p text:style-name="P122">įsakymu Nr. B1-421</text:p>
      <text:p text:style-name="P123"/>
      <text:p text:style-name="P124"><text:span text:style-name="T125">veterinarinių vaistų, kuriuos leidžiama nuo 2004 m. gegužės 1 d. importuoti Į lietuvos Respubliką iš trečiųjų šalių, sąrašas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Eil. Nr.</text:span></text:p>
          </table:table-cell>
          <table:table-cell table:style-name="TableCell135">
            <text:p text:style-name="P136"><text:span text:style-name="T137">Registro žymuo</text:span></text:p>
          </table:table-cell>
          <table:table-cell table:style-name="TableCell138">
            <text:p text:style-name="P139"><text:span text:style-name="T140">Pavadinimas</text:span>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Abic Ltd., Izraelis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<text:span text:style-name="T150">RV 2000/1174/4</text:span></text:p>
          </table:table-cell>
          <table:table-cell table:style-name="TableCell151">
            <text:p text:style-name="P152"><text:span text:style-name="T153">COLIPRIM SOLUTION 10 %<text:s/></text:span>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<text:span text:style-name="T159">RV 2004/1611</text:span></text:p>
          </table:table-cell>
          <table:table-cell table:style-name="TableCell160">
            <text:p text:style-name="P161"><text:span text:style-name="T162">TABIC MB<text:s/></text:span>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RV 2003/1521/1</text:p>
          </table:table-cell>
          <table:table-cell table:style-name="TableCell168">
            <text:p text:style-name="P169">coxabic, inaktyvuota vakcina, injekcinė emulsija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RV 2000/1168/1</text:p>
          </table:table-cell>
          <table:table-cell table:style-name="TableCell175">
            <text:p text:style-name="P176">Salmabic, inaktyvuota vakcina, injekcinė emulsija</text:p>
          </table:table-cell>
        </table:table-row>
        <table:table-row table:style-name="TableRow177">
          <table:table-cell table:style-name="TableCell178" table:number-columns-spanned="3">
            <text:p text:style-name="P179"><text:span text:style-name="T180">Balkanpharma-Razgrad AD, Bulgarija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<text:span text:style-name="T186">RV 2000/0154/6</text:span></text:p>
          </table:table-cell>
          <table:table-cell table:style-name="TableCell187">
            <text:p text:style-name="P188"><text:span text:style-name="T189">PHARMASIN</text:span><text:span text:style-name="T190">®</text:span><text:span text:style-name="T191"><text:s/>PULVIS</text:span>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<text:span text:style-name="T197">RV 2000/0155/6</text:span></text:p>
          </table:table-cell>
          <table:table-cell table:style-name="TableCell198">
            <text:p text:style-name="P199"><text:span text:style-name="T200">PHARMASIN</text:span><text:span text:style-name="T201">®</text:span><text:span text:style-name="T202">50</text:span></text:p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<text:span text:style-name="T208">RV 2000/0155/6</text:span></text:p>
          </table:table-cell>
          <table:table-cell table:style-name="TableCell209">
            <text:p text:style-name="P210"><text:span text:style-name="T211">PHARMASIN</text:span><text:span text:style-name="T212">®</text:span><text:span text:style-name="T213"><text:s/>200</text:span></text:p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<text:span text:style-name="T219">RV 2000/0156/6</text:span></text:p>
          </table:table-cell>
          <table:table-cell table:style-name="TableCell220">
            <text:p text:style-name="P221"><text:span text:style-name="T222">APRAMYCIN PULVIS</text:span>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<text:span text:style-name="T228">RV 2000/0157/6</text:span></text:p>
          </table:table-cell>
          <table:table-cell table:style-name="TableCell229">
            <text:p text:style-name="P230"><text:span text:style-name="T231">APRAMYCIN INJECTABLE</text:span></text:p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Registruotojas: Fort Dodge Animal Health,</text:span><text:span text:style-name="T236"><text:s/>Kansas, USA, (Cyanamid, Division of American Home Products) Cyanamid GmbH, Austrija</text:span></text:p>
            <text:p text:style-name="P237"><text:span text:style-name="T238">Gamintojas: Fort Dodge Laboratories, JAV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P243"><text:span text:style-name="T244">RV 99/0959/7</text:span></text:p>
          </table:table-cell>
          <table:table-cell table:style-name="TableCell245">
            <text:p text:style-name="P246"><text:span text:style-name="T247">poulvac marek cvi + diluent</text:span></text:p>
          </table:table-cell>
        </table:table-row>
        <table:table-row table:style-name="TableRow248">
          <table:table-cell table:style-name="TableCell249">
            <text:p text:style-name="P250">11.</text:p>
          </table:table-cell>
          <table:table-cell table:style-name="TableCell251">
            <text:p text:style-name="P252"><text:span text:style-name="T253">RV 99/0960/7</text:span></text:p>
          </table:table-cell>
          <table:table-cell table:style-name="TableCell254">
            <text:p text:style-name="P255"><text:span text:style-name="T256">poulvac marek hvt</text:span></text:p>
          </table:table-cell>
        </table:table-row>
        <table:table-row table:style-name="TableRow257">
          <table:table-cell table:style-name="TableCell258">
            <text:p text:style-name="P259">12.</text:p>
          </table:table-cell>
          <table:table-cell table:style-name="TableCell260">
            <text:p text:style-name="P261"><text:span text:style-name="T262">RV 99/0961/7</text:span></text:p>
          </table:table-cell>
          <table:table-cell table:style-name="TableCell263">
            <text:p text:style-name="P264"><text:span text:style-name="T265">poulvac ilt</text:span></text:p>
          </table:table-cell>
        </table:table-row>
        <table:table-row table:style-name="TableRow266">
          <table:table-cell table:style-name="TableCell267">
            <text:p text:style-name="P268">13.</text:p>
          </table:table-cell>
          <table:table-cell table:style-name="TableCell269">
            <text:p text:style-name="P270"><text:span text:style-name="T271">RV 99/0962/7</text:span></text:p>
          </table:table-cell>
          <table:table-cell table:style-name="TableCell272">
            <text:p text:style-name="P273"><text:span text:style-name="T274">poulvac past. m.</text:span></text:p>
          </table:table-cell>
        </table:table-row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P279"><text:span text:style-name="T280">RV 99/0963/7</text:span></text:p>
          </table:table-cell>
          <table:table-cell table:style-name="TableCell281">
            <text:p text:style-name="P282"><text:span text:style-name="T283">poulvac VA</text:span></text:p>
          </table:table-cell>
        </table:table-row>
        <table:table-row table:style-name="TableRow284">
          <table:table-cell table:style-name="TableCell285">
            <text:p text:style-name="P286">15.</text:p>
          </table:table-cell>
          <table:table-cell table:style-name="TableCell287">
            <text:p text:style-name="P288"><text:span text:style-name="T289">RV 99/0965/7</text:span></text:p>
          </table:table-cell>
          <table:table-cell table:style-name="TableCell290">
            <text:p text:style-name="P291"><text:span text:style-name="T292">poulvac chick–n–pox t. C.</text:span></text:p>
          </table:table-cell>
        </table:table-row>
        <table:table-row table:style-name="TableRow293">
          <table:table-cell table:style-name="TableCell294">
            <text:p text:style-name="P295">16.</text:p>
          </table:table-cell>
          <table:table-cell table:style-name="TableCell296">
            <text:p text:style-name="P297"><text:span text:style-name="T298">RV 99/0967/7</text:span></text:p>
          </table:table-cell>
          <table:table-cell table:style-name="TableCell299">
            <text:p text:style-name="P300">poulvac ib primer</text:p>
          </table:table-cell>
        </table:table-row>
        <table:table-row table:style-name="TableRow301">
          <table:table-cell table:style-name="TableCell302">
            <text:p text:style-name="P303">17.</text:p>
          </table:table-cell>
          <table:table-cell table:style-name="TableCell304">
            <text:p text:style-name="P305"><text:span text:style-name="T306">RV 99/0968/7</text:span></text:p>
          </table:table-cell>
          <table:table-cell table:style-name="TableCell307">
            <text:p text:style-name="P308"><text:span text:style-name="T309">poulvac ae</text:span></text:p>
          </table:table-cell>
        </table:table-row>
        <table:table-row table:style-name="TableRow310">
          <table:table-cell table:style-name="TableCell311">
            <text:p text:style-name="P312">18.</text:p>
          </table:table-cell>
          <table:table-cell table:style-name="TableCell313">
            <text:p text:style-name="P314"><text:span text:style-name="T315">RV 99/0972/7</text:span></text:p>
          </table:table-cell>
          <table:table-cell table:style-name="TableCell316">
            <text:p text:style-name="P317"><text:span text:style-name="T318">Poulvac nd hitcher b</text:span><text:span text:style-name="T319">1</text:span></text:p>
          </table:table-cell>
        </table:table-row>
        <table:table-row table:style-name="TableRow320">
          <table:table-cell table:style-name="TableCell321">
            <text:p text:style-name="P322">19.</text:p>
          </table:table-cell>
          <table:table-cell table:style-name="TableCell323">
            <text:p text:style-name="P324"><text:span text:style-name="T325">RV 99/0979/6</text:span></text:p>
          </table:table-cell>
          <table:table-cell table:style-name="TableCell326">
            <text:p text:style-name="P327"><text:span text:style-name="T328">SUVAXYN M. hyo</text:span></text:p>
          </table:table-cell>
        </table:table-row>
        <table:table-row table:style-name="TableRow329">
          <table:table-cell table:style-name="TableCell330">
            <text:p text:style-name="P331">20.</text:p>
          </table:table-cell>
          <table:table-cell table:style-name="TableCell332">
            <text:p text:style-name="P333"><text:span text:style-name="T334">RV 2000/1095/8</text:span></text:p>
          </table:table-cell>
          <table:table-cell table:style-name="TableCell335">
            <text:p text:style-name="P336"><text:span text:style-name="T337">bursine</text:span><text:span text:style-name="T338">®</text:span><text:span text:style-name="T339">-2</text:span></text:p>
          </table:table-cell>
        </table:table-row>
        <table:table-row table:style-name="TableRow340">
          <table:table-cell table:style-name="TableCell341">
            <text:p text:style-name="P342">21.</text:p>
          </table:table-cell>
          <table:table-cell table:style-name="TableCell343">
            <text:p text:style-name="P344"><text:span text:style-name="T345">RV 2001/1240/1</text:span></text:p>
          </table:table-cell>
          <table:table-cell table:style-name="TableCell346">
            <text:p text:style-name="P347"><text:span text:style-name="T348">fel-o-vax l</text:span><text:span text:style-name="T349">v</text:span><text:span text:style-name="T350">k 4</text:span></text:p>
          </table:table-cell>
        </table:table-row>
        <table:table-row table:style-name="TableRow351">
          <table:table-cell table:style-name="TableCell352">
            <text:p text:style-name="P353">22.</text:p>
          </table:table-cell>
          <table:table-cell table:style-name="TableCell354">
            <text:p text:style-name="P355"><text:span text:style-name="T356">RV 2001/1241/4</text:span></text:p>
          </table:table-cell>
          <table:table-cell table:style-name="TableCell357">
            <text:p text:style-name="P358">suvaxyn e</text:p>
          </table:table-cell>
        </table:table-row>
        <table:table-row table:style-name="TableRow359">
          <table:table-cell table:style-name="TableCell360">
            <text:p text:style-name="P361">23.</text:p>
          </table:table-cell>
          <table:table-cell table:style-name="TableCell362">
            <text:p text:style-name="P363"><text:span text:style-name="T364">RV 2001/1343/12</text:span></text:p>
          </table:table-cell>
          <table:table-cell table:style-name="TableCell365">
            <text:p text:style-name="P366"><text:span text:style-name="T367">duramune max 5/4L</text:span></text:p>
          </table:table-cell>
        </table:table-row>
        <table:table-row table:style-name="TableRow368">
          <table:table-cell table:style-name="TableCell369" table:number-columns-spanned="3">
            <text:p text:style-name="P370"><text:span text:style-name="T371">Registruotojas: Fort Dodge Animal Health Holland, Olandija</text:span></text:p>
            <text:p text:style-name="P372"><text:span text:style-name="T373">Gamintojas: Fort Dodge Animal Health, JAV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24.</text:p>
          </table:table-cell>
          <table:table-cell table:style-name="TableCell377">
            <text:p text:style-name="P378"><text:span text:style-name="T379">RV 2002/1504/10</text:span></text:p>
          </table:table-cell>
          <table:table-cell table:style-name="TableCell380">
            <text:p text:style-name="P381"><text:span text:style-name="T382">suvaxyn respifend mh/hps</text:span></text:p>
          </table:table-cell>
        </table:table-row>
        <table:table-row table:style-name="TableRow383">
          <table:table-cell table:style-name="TableCell384" table:number-columns-spanned="3">
            <text:p text:style-name="P385"><text:span text:style-name="T386">Registruotojas: Merial Select Inc, JAV</text:span></text:p>
            <text:p text:style-name="P387"><text:span text:style-name="T388">Gamintojas: Merial Select Inc, JAV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25.</text:p>
          </table:table-cell>
          <table:table-cell table:style-name="TableCell392">
            <text:p text:style-name="P393"><text:span text:style-name="T394">RV 2000/1121/2</text:span></text:p>
          </table:table-cell>
          <table:table-cell table:style-name="TableCell395">
            <text:p text:style-name="P396"><text:span text:style-name="T397">BUR-CELL S-706+HVT</text:span></text:p>
          </table:table-cell>
        </table:table-row>
        <table:table-row table:style-name="TableRow398">
          <table:table-cell table:style-name="TableCell399" table:number-columns-spanned="3">
            <text:p text:style-name="P400"><text:span text:style-name="T401">Registruotojas: Pharmacia N. V., Belgija</text:span></text:p>
            <text:p text:style-name="P402">Gamintojas: SmithKline Beecham Pharmaceuticals, JAV</text:p>
            <text:p text:style-name="P403"><text:span text:style-name="T404">Pakuotojas: Pharmacia, JAV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26.</text:p>
          </table:table-cell>
          <table:table-cell table:style-name="TableCell408">
            <text:p text:style-name="P409"><text:span text:style-name="T410">RV 2001/1336/8</text:span></text:p>
          </table:table-cell>
          <table:table-cell table:style-name="TableCell411">
            <text:p text:style-name="P412">excenel</text:p>
          </table:table-cell>
        </table:table-row>
        <table:table-row table:style-name="TableRow413">
          <table:table-cell table:style-name="TableCell414" table:number-columns-spanned="3">
            <text:p text:style-name="P415"><text:span text:style-name="T416">Registruotojas: Pharmacia N. V., Belgija</text:span></text:p>
            <text:p text:style-name="P417"><text:span text:style-name="T418">Gamintojas: Pharmacia, JAV</text:span>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27.</text:p>
          </table:table-cell>
          <table:table-cell table:style-name="TableCell422">
            <text:p text:style-name="P423"><text:span text:style-name="T424">RV 2002/0597/12</text:span></text:p>
          </table:table-cell>
          <table:table-cell table:style-name="TableCell425">
            <text:p text:style-name="P426"><text:span text:style-name="T427">E</text:span><text:span text:style-name="T428">xcenel</text:span><text:span text:style-name="T429">®</text:span><text:span text:style-name="T430"><text:s/>RTU</text:span></text:p>
          </table:table-cell>
        </table:table-row>
      </table:table>
      <text:p text:style-name="P431"><text:span text:style-name="T432">______________</text:span></text:p>
      <text:p text:style-name="P433">Priedo pakeitimai:</text:p>
      <text:p text:style-name="P434"><text:span text:style-name="T435">Nr.<text:s/></text:span><text:a xlink:href="https://www.e-tar.lt/portal/legalAct.html?documentId=TAR.957182980FB8" office:target-frame-name="_top" xlink:show="replace"><text:span text:style-name="T436">B1-521</text:span></text:a><text:span text:style-name="T437">, 2004-05-24,<text:s/></text:span><text:span text:style-name="T438">Žin., 2004, Nr. 86-3165 (2004-05-28), i. k. 104110MISAK00B1-521</text:span></text:p>
      <text:p text:style-name="Normal"/>
      <text:p text:style-name="P439"/>
      <text:p text:style-name="P440"/>
      <text:p text:style-name="P441"><text:span text:style-name="T442">Pakeitimai:</text:span></text:p>
      <text:p text:style-name="P443"/>
      <text:soft-page-break/>
      <text:p text:style-name="P444"><text:span text:style-name="T445">1.</text:span></text:p>
      <text:p text:style-name="P446"><text:span text:style-name="T447">Lietuvos Respublikos valstybinė maisto ir veterinarijos tarnyba, Įsakymas</text:span></text:p>
      <text:p text:style-name="P448"><text:span text:style-name="T449">Nr.<text:s/></text:span><text:a xlink:href="https://www.e-tar.lt/portal/legalAct.html?documentId=TAR.957182980FB8" office:target-frame-name="_top" xlink:show="replace"><text:span text:style-name="T450">B1-521</text:span></text:a><text:span text:style-name="T451">, 2004-</text:span><text:span text:style-name="T452">05-24, Žin., 2004, Nr. 86-3165 (2004-05-28), i. k. 104110MISAK00B1-521</text:span></text:p>
      <text:p text:style-name="P453"><text:span text:style-name="T454">Dėl Valstybinės maisto ir veterinarijos tarnybos direktoriaus 2004 m. balandžio 30 d. įsakymo Nr. B1-421 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3T20:30:00Z</meta:creation-date>
    <dc:date>2016-04-13T20:30:00Z</dc:date>
    <meta:template xlink:href="Normal" xlink:type="simple"/>
    <meta:editing-cycles>2</meta:editing-cycles>
    <meta:editing-duration>PT0S</meta:editing-duration>
    <meta:document-statistic meta:page-count="4" meta:paragraph-count="180" meta:word-count="824" meta:character-count="6125" meta:row-count="261" meta:non-whitespace-character-count="5481"/>
  </office:meta>
</office:document-meta>
</file>