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font-size-complex="6pt" style:language-asian="lt" style:country-asian="LT"/>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center"/>
      <style:text-properties fo:font-weight="bold" style:font-weight-asian="bold" fo:color="#000000" style:font-size-complex="6pt"/>
    </style:style>
    <style:style style:name="P32" style:parent-style-name="Normal" style:family="paragraph">
      <style:paragraph-properties fo:text-align="center"/>
      <style:text-properties fo:font-weight="bold" style:font-weight-asian="bold"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4666in"/>
        </style:tab-stops>
      </style:paragraph-properties>
    </style:style>
    <style:style style:name="T85" style:parent-style-name="DefaultParagraphFont" style:family="text">
      <style:text-properties fo:letter-spacing="0.0416in"/>
    </style:style>
    <style:style style:name="P86" style:parent-style-name="Normal" style:family="paragraph">
      <style:paragraph-properties fo:text-align="justify" fo:text-indent="0.4923in">
        <style:tab-stops>
          <style:tab-stop style:type="left" style:position="0.4465in"/>
        </style:tab-stops>
      </style:paragraph-properties>
    </style:style>
    <style:style style:name="P87" style:parent-style-name="Normal" style:family="paragraph">
      <style:paragraph-properties fo:text-align="justify" fo:text-indent="0.4923in">
        <style:tab-stops>
          <style:tab-stop style:type="left" style:position="0.446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fo:text-indent="-0.0006in">
        <style:tab-stops/>
      </style:paragraph-properties>
    </style:style>
    <style:style style:name="T98" style:parent-style-name="DefaultParagraphFont" style:family="text">
      <style:text-properties style:font-name="TimesLT" style:font-size-complex="12pt" fo:language="en" fo:country="U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center"/>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font-size-complex="6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font-size-complex="6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Įsakymas netenka galios 2016-11-12:</text:span></text:p>
      <text:p text:style-name="P10"><text:span text:style-name="T11">Valstybinė maisto ir veterinarijos tarnyba, Įsakymas</text:span></text:p>
      <text:p text:style-name="P12"><text:span text:style-name="T13">Nr.<text:s/></text:span><text:a xlink:href="https://www.e-tar.lt/portal/legalAct.html?documentId=3c6fbc30a80411e69ad4c8713b612d0f" office:target-frame-name="_top" xlink:show="replace"><text:span text:style-name="T14">B1-857</text:span></text:a><text:span text:style-name="T15">, 2016-11-10, paskelbta TAR 2016-11-11, i. k. 2016-26721</text:span></text:p>
      <text:p text:style-name="P16"><text:span text:style-name="T17">Dėl kai kurių Valstybinės veterinarijos tarnybos, Valstybinės veterinarijos tarnybos direktoriaus ir Valstybinės maisto ir veterinarijos tarnybos direktoriaus įsakymų pripažinimo netekusiais galios</text:span></text:p>
      <text:p text:style-name="P18"/>
      <text:p text:style-name="P19"><text:span text:style-name="T20">Suvestinė redakcija nuo 2008-07-23 iki 2016-11-11</text:span></text:p>
      <text:p text:style-name="P21"/>
      <text:p text:style-name="P22"><text:span text:style-name="T23">Įsakym</text:span><text:span text:style-name="T24">as paskelbtas: Žin. 2004, Nr.<text:s/></text:span><text:a xlink:href="https://www.e-tar.lt/portal/legalAct.html?documentId=TAR.D04445E4DE7C" office:target-frame-name="_top" xlink:show="replace"><text:span text:style-name="T25">76-2649</text:span></text:a><text:span text:style-name="T26">, i. k. 104110MISAK00B1-421</text:span></text:p>
      <text:p text:style-name="P27"/>
      <text:p text:style-name="P28"><text:s/></text:p>
      <text:p text:style-name="P29">LIETUVOS RESPUBLIKOS VALSTYBINĖS MAISTO IR VETERINARIJOS TARNYBOS DIREKTORIUS</text:p>
      <text:p text:style-name="P30"/>
      <text:p text:style-name="P31">Į S A K Y M A S</text:p>
      <text:p text:style-name="P32">DĖL VETERINARINIŲ VAISTŲ SĄRAŠŲ PATVIRTINIMO</text:p>
      <text:p text:style-name="P33"/>
      <text:p text:style-name="P34">2004 m. balandžio 30 d. Nr. B1-421</text:p>
      <text:p text:style-name="P35">Vilnius</text:p>
      <text:p text:style-name="P36"/>
      <text:p text:style-name="P37"><text:span text:style-name="T38">Vykdydamas Lietuvos Respublikos Vyriausybės 2003 m</text:span><text:span text:style-name="T39">. spalio 9 d. nutarimą Nr. 1253 „Dėl importuojamų prekių tikrinimo siekiant nustatyti, ar jos atitinka prekių saugos reikalavimus“ (Žin., 2003, Nr.<text:s/></text:span><text:a xlink:href="https://www.e-tar.lt/portal/lt/legalAct/TAR.FC9FBE8E5239" office:target-frame-name="_blank" xlink:show="new"><text:span text:style-name="T40">97-4346</text:span></text:a><text:span text:style-name="T41">):</text:span></text:p>
      <text:p text:style-name="P42"><text:span text:style-name="T43">1</text:span><text:span text:style-name="T44">.<text:s/></text:span><text:span text:style-name="T45">Tvirti</text:span><text:span text:style-name="T46">nu</text:span><text:span text:style-name="T47"><text:s/>pridedamus:</text:span></text:p>
      <text:p text:style-name="P48"><text:span text:style-name="T49">1.1</text:span><text:span text:style-name="T50">. „Jautrių“ veterinarinių vaistų, kuriuos užregistravus galima įvežti į Lietuvos Respubliką ar jais prekiauti, sąrašą;</text:span></text:p>
      <text:p text:style-name="P51"><text:span text:style-name="T52">1.2.</text:span><text:span text:style-name="T53"><text:s/>Neteko galios nuo 2008-07-23</text:span></text:p>
      <text:p text:style-name="P54">Punkto naikinimas:</text:p>
      <text:p text:style-name="P55"><text:span text:style-name="T56">Nr.<text:s/></text:span><text:a xlink:href="https://www.e-tar.lt/portal/legalAct.html?documentId=TAR.F6C83D54689C" office:target-frame-name="_top" xlink:show="replace"><text:span text:style-name="T57">B1-354</text:span></text:a><text:span text:style-name="T58">, 2008-06-30, Žin. 2008, Nr. 83-3329 (2008-07-22), i. k. 108110MISAK00B1-354</text:span></text:p>
      <text:p text:style-name="Normal"/>
      <text:p text:style-name="P59"><text:span text:style-name="T60">2</text:span><text:span text:style-name="T61">.<text:s/></text:span><text:span text:style-name="T62">Nustatau</text:span><text:span text:style-name="T63">, kad:</text:span></text:p>
      <text:p text:style-name="P64"><text:span text:style-name="T65">2.1</text:span><text:span text:style-name="T66">. iš trečiųjų šalių į Lietuvos Respubliką importuojami veterinariniai vaistai:</text:span></text:p>
      <text:p text:style-name="P67">2.1.1. turi būti registruoti Lietuvos Respublikoje pagal Veterinarinių vaistų gamybos, registravimo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68">131-4754</text:span></text:a>),<text:s/></text:p>
      <text:p text:style-name="P69">Punkto pakeitimai:</text:p>
      <text:p text:style-name="P70"><text:span text:style-name="T71">Nr.<text:s/></text:span><text:a xlink:href="https://www.e-tar.lt/portal/legalAct.html?documentId=TAR.F6C83D54689C" office:target-frame-name="_top" xlink:show="replace"><text:span text:style-name="T72">B1-354</text:span></text:a><text:span text:style-name="T73">, 2008-06-30, Žin., 2008, Nr</text:span><text:span text:style-name="T74">. 83-3329 (2008-07-22), i. k. 108110MISAK00B1-354</text:span></text:p>
      <text:p text:style-name="Normal"/>
      <text:p text:style-name="P75"><text:span text:style-name="T76">2.1.2</text:span><text:span text:style-name="T77">. turi būti pagaminti geros gamybos praktiką atitinkančioje vaistų gamybos įmonėje;</text:span></text:p>
      <text:p text:style-name="P78">2.2. veterinarinių vaistų importuotojas turi turėti apskrities, miesto ar rajono valstybinės maisto ir veterinarijos tarnybos išduotą juridinio asmens veterinarinės farmacijos (veterinarinių vaistų importas) licenciją ir importuojamų vaistų kokybės sertifikatą, išduotą Europos Sąjungos akredituotos laboratorijos.<text:s/></text:p>
      <text:p text:style-name="P79">Punkto pakeitimai:</text:p>
      <text:p text:style-name="P80"><text:span text:style-name="T81">Nr.<text:s/></text:span><text:a xlink:href="https://www.e-tar.lt/portal/legalAct.html?documentId=TAR.F6C83D54689C" office:target-frame-name="_top" xlink:show="replace"><text:span text:style-name="T82">B1-354</text:span></text:a><text:span text:style-name="T83">, 2008-06-30, Žin., 2008, Nr. 83-3329 (2008-07-22), i. k. 108110MISAK00B1-354</text:span></text:p>
      <text:p text:style-name="Normal"/>
      <text:p text:style-name="P84">3.<text:s/><text:span text:style-name="T85">Paved</text:span>u:</text:p>
      <text:p text:style-name="P86">3.1. įsakymo vykdymą apskričių ir miestų valstybinėms maisto ir veterinarijos tarnyboms;</text:p>
      <text:p text:style-name="P87">3.2. įsakymo vykdymo kontrolę maisto ir veterinarijos vidaus audito tarnybai.<text:s/></text:p>
      <text:p text:style-name="P88">Punkto pakeitimai:</text:p>
      <text:p text:style-name="P89"><text:span text:style-name="T90">Nr.<text:s/></text:span><text:a xlink:href="https://www.e-tar.lt/portal/legalAct.html?documentId=TAR.F6C83D54689C" office:target-frame-name="_top" xlink:show="replace"><text:span text:style-name="T91">B1-354</text:span></text:a><text:span text:style-name="T92">, 2008-06-30, Žin., 2008, Nr. 83-3329 (2008-07-22), i. k. 108110MISAK00B1-354</text:span></text:p>
      <text:p text:style-name="Normal"/>
      <text:p text:style-name="P93"/>
      <text:p text:style-name="P94"><text:span text:style-name="T95">Direktorius</text:span><text:span text:style-name="T96"><text:tab/>Kazimieras Lukauskas</text:span></text:p>
      <text:soft-page-break/>
      <text:p text:style-name="P97"><text:span text:style-name="T98">PATVIRTINTA</text:span></text:p>
      <text:p text:style-name="P99">Valstybinės maisto ir veterinarijos tarnybos</text:p>
      <text:p text:style-name="P100">direktoriaus 2004 m. balandžio 30 d.</text:p>
      <text:p text:style-name="P101">įsakymu Nr. B1-421</text:p>
      <text:p text:style-name="P102"/>
      <text:p text:style-name="P103"><text:span text:style-name="T104">„JAuTRIŲ“ veterinarinių vaistų, kuriuos užregistravus</text:span></text:p>
      <text:p text:style-name="P105"><text:span text:style-name="T106">galima įvežti į Lietuvos Respubliką ar jais prekiauti, sąrašas</text:span></text:p>
      <text:p text:style-name="P107"><text:span text:style-name="T108">(Kodai pagal Europos Bendrijos kombinuotąją nomenklatūrą (</text:span><text:span text:style-name="T109">toliau –</text:span><text:span text:style-name="T110"><text:s/>KN)</text:span></text:p>
      <text:p text:style-name="P111"/>
      <text:p text:style-name="P112"><text:span text:style-name="T113">1</text:span><text:span text:style-name="T114">. Liaukos ir kiti organai, skirti naudoti<text:s/></text:span><text:span text:style-name="T115">organoterapijoje, džiovinti, sumalti į miltelius arba nemalti; liaukų arba kitų organų ar jų sekretų ekstraktai, skirti naudoti organoterapijoje; kitos gyvūninės medžiagos, paruoštos naudoti terapijoje arba profilaktikoje, nenurodytos kitoje vietoje (kodas</text:span><text:span text:style-name="T116"><text:s/>pagal KN 30.01).</text:span></text:p>
      <text:p text:style-name="P117"><text:span text:style-name="T118">2</text:span><text:span text:style-name="T119">. Imuniniai serumai ir kitos kraujo frakcijos bei modifikuoti imunologiniai produktai, gauti naudojant biotechnologinius metodus arba jų nenaudojant (kodas pagal KN 3002.10).</text:span></text:p>
      <text:p text:style-name="P120"><text:span text:style-name="T121">3</text:span><text:span text:style-name="T122">. Veterinarinės vakcinos (kodas pagal KN 3002.30.00).</text:span></text:p>
      <text:p text:style-name="P123"><text:span text:style-name="T124">4</text:span><text:span text:style-name="T125">. Gyvūnų kraujas, paruoštas naudoti terapijoje, profilaktikoje arba diagnostikoje (kodas pagal KN 3002.90.30).</text:span></text:p>
      <text:p text:style-name="P126"><text:span text:style-name="T127">5</text:span><text:span text:style-name="T128">. Mikroorganizmų kultūros (kodas pagal KN 3002.90.50).</text:span></text:p>
      <text:p text:style-name="P129"><text:span text:style-name="T130">6</text:span><text:span text:style-name="T131">. Medikamentai (išskyrus prekes, klasifikuojamas KN 30. 02,30. 05 arba 30.</text:span><text:span text:style-name="T132"><text:s/>06 pozicijose), sudaryti iš dviejų arba daugiau komponentų, tarpusavyje sumaišytų, kad tiktų naudoti terapijoje ir profilaktikoje, nesudozuoti, nesuformuoti ir nesupakuoti į mažmeninei prekybai skirtas pakuotes (kodas pagal KN 30.03).</text:span></text:p>
      <text:p text:style-name="P133"><text:span text:style-name="T134">7</text:span><text:span text:style-name="T135">. Medikamentai<text:s/></text:span><text:span text:style-name="T136">(išskyrus prekes, klasifikuojamas KN 30. 02, 30. 05 arba 30. 06 pozicijose), sudaryti iš sumaišytų arba nesumaišytų produktų, skirtų naudoti terapijoje arba profilaktikoje, sudozuoti, suformuoti arba supakuoti į mažmeninei prekybai skirtas pakuotes (kodas<text:s/></text:span><text:span text:style-name="T137">pagal KN 30.04).</text:span></text:p>
      <text:p text:style-name="P138"><text:span text:style-name="T139">______________</text:span></text:p>
      <text:p text:style-name="P140"><text:span text:style-name="T141">Patvirtinta.</text:span><text:span text:style-name="T142"><text:s/>Neteko galios nuo 2008-07-23</text:span></text:p>
      <text:p text:style-name="P143">Priedo naikinimas:</text:p>
      <text:p text:style-name="P144"><text:span text:style-name="T145">Nr.<text:s/></text:span><text:a xlink:href="https://www.e-tar.lt/portal/legalAct.html?documentId=TAR.F6C83D54689C" office:target-frame-name="_top" xlink:show="replace"><text:span text:style-name="T146">B1-354</text:span></text:a><text:span text:style-name="T147">, 2008-06-30, Žin. 2008, Nr. 83-3329 (2008-07-22), i. k.<text:s/></text:span><text:span text:style-name="T148">108110MISAK00B1-354</text:span></text:p>
      <text:p text:style-name="P149">Priedo pakeitimai:</text:p>
      <text:p text:style-name="P150"><text:span text:style-name="T151">Nr.<text:s/></text:span><text:a xlink:href="https://www.e-tar.lt/portal/legalAct.html?documentId=TAR.957182980FB8" office:target-frame-name="_top" xlink:show="replace"><text:span text:style-name="T152">B1-521</text:span></text:a><text:span text:style-name="T153">, 2004-05-24, Žin., 2004, Nr. 86-3165 (2004-05-28), i. k. 104110MISAK00B1-521</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text:s/></text:span><text:span text:style-name="T163">valstybinė maisto ir veterinarijos tarnyba, Įsakymas</text:span></text:p>
      <text:p text:style-name="P164"><text:span text:style-name="T165">Nr.<text:s/></text:span><text:a xlink:href="https://www.e-tar.lt/portal/legalAct.html?documentId=TAR.957182980FB8" office:target-frame-name="_top" xlink:show="replace"><text:span text:style-name="T166">B1-521</text:span></text:a><text:span text:style-name="T167">, 2004-05-24, Žin., 2004, Nr. 86-3165 (2004-05-28), i. k. 104110MISAK00B1-521</text:span></text:p>
      <text:p text:style-name="P168"><text:span text:style-name="T169">Dėl Valstybinės maisto ir veterin</text:span><text:span text:style-name="T170">arijos tarnybos direktoriaus 2004 m. balandžio 30 d. įsakymo Nr. B1-421 pakeitimo</text:span></text:p>
      <text:p text:style-name="P171"/>
      <text:p text:style-name="P172"><text:span text:style-name="T173">2.</text:span></text:p>
      <text:p text:style-name="P174"><text:span text:style-name="T175">Lietuvos Respublikos valstybinė maisto ir veterinarijos tarnyba, Įsakymas</text:span></text:p>
      <text:p text:style-name="P176"><text:span text:style-name="T177">Nr.<text:s/></text:span><text:a xlink:href="https://www.e-tar.lt/portal/legalAct.html?documentId=TAR.F6C83D54689C" office:target-frame-name="_top" xlink:show="replace"><text:span text:style-name="T178">B1-354</text:span></text:a><text:span text:style-name="T179">, 20</text:span><text:span text:style-name="T180">08-06-30, Žin., 2008, Nr. 83-3329 (2008-07-22), i. k. 108110MISAK00B1-354</text:span></text:p>
      <text:p text:style-name="P181"><text:span text:style-name="T182">Dėl Valstybinės maisto ir veterinarijos tarnybos direktoriaus 2004 m. balandžio 30 d. įsakymo Nr. B1-421 „Dėl veterinarinių vaistų sąraš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4:05:00Z</meta:creation-date>
    <dc:date>2018-11-22T14:05:00Z</dc:date>
    <meta:template xlink:href="Normal.dotm" xlink:type="simple"/>
    <meta:editing-cycles>2</meta:editing-cycles>
    <meta:editing-duration>PT0S</meta:editing-duration>
    <meta:document-statistic meta:page-count="3" meta:paragraph-count="244" meta:word-count="781" meta:character-count="5857" meta:row-count="354" meta:non-whitespace-character-count="5320"/>
  </office:meta>
</office:document-meta>
</file>