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16</text:span></text:p>
      <text:p text:style-name="P10"/>
      <text:p text:style-name="P11"><text:span text:style-name="T12">Potvarkis paskelbtas: , i. k. 0921100POTV0000553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2 m. birželio 2 d. Nr. 553p</text:p>
      <text:p text:style-name="P21">Vilnius</text:p>
      <text:p text:style-name="P22"/>
      <text:p text:style-name="P23"><text:span text:style-name="T24">Pavesti</text:span><text:span text:style-name="T25"><text:s/>Kauno, Klaipėdos, Šiaulių, Panevėžio miestų valdyboms iki 1992 m. liepos 1 d. neatlygintinai perduoti šių miestų prekybin</text:span><text:span text:style-name="T26">inkų mokyklų patalpas Kultūros ir švietimo ministerijai.</text:span></text:p>
      <text:p text:style-name="P27">Preambulės pakeitimai:</text:p>
      <text:p text:style-name="P28"><text:span text:style-name="T29">Nr.<text:s/></text:span><text:a xlink:href="https://www.e-tar.lt/portal/legalAct.html?documentId=TAR.3676D0362258" office:target-frame-name="_top" xlink:show="replace"><text:span text:style-name="T30">375</text:span></text:a><text:span text:style-name="T31">, 1995-03-16, , i. k. 0951100NUTA00000375</text:span></text:p>
      <text:p text:style-name="Normal"/>
      <text:p text:style-name="P32"><text:span text:style-name="T33">Nurodytosios valdybos ir ministerija turi<text:s/></text:span><text:span text:style-name="T34">sudaryti šių pastatų perdavimo ir priėmimo komisijas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Vyriausybė, Nutarimas</text:span></text:p>
      <text:p text:style-name="P49"><text:span text:style-name="T50">Nr.<text:s/></text:span><text:a xlink:href="https://www.e-tar.lt/portal/legalAct.html?documentId=TAR.3676D0362258" office:target-frame-name="_top" xlink:show="replace"><text:span text:style-name="T51">375</text:span></text:a><text:span text:style-name="T52">, 1995-03-16, , i. k. 0951100NUTA00000375</text:span></text:p>
      <text:p text:style-name="P53"><text:span text:style-name="T54">Dėl pastato išnuomojimo Lietuvos Respublikos generalinei prokuratūrai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2:12:00Z</meta:creation-date>
    <dc:date>2019-09-18T12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36" meta:row-count="37" meta:non-whitespace-character-count="828"/>
  </office:meta>
</office:document-meta>
</file>