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2-22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D037763F36C8" office:target-frame-name="_top" xlink:show="replace"><text:span text:style-name="T11">16-152</text:span></text:a><text:span text:style-name="T12">, i. k. 105233SISAK0001A-26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UŽDAROSIOS AKCINĖS BENDROVĖS „UKMERGĖS BIOFABRIKAS“ PATVIRTINIMO</text:p>
      <text:p text:style-name="P20"/>
      <text:p text:style-name="P21">2005 m. vasario 22 d. Nr. 1A-26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pašarų įstatymu (Žin., 2000, Nr.<text:s/></text:span><text:a xlink:href="https://www.e-tar.lt/portal/lt/legalAct/TAR.5B55C0654B4A" office:target-frame-name="_blank" xlink:show="new"><text:span text:style-name="T28">34-952</text:span></text:a><text:span text:style-name="T29">; 2004, Nr. 73-2541), žemės ūkio ministro 2004 m. liepos 14 d. įsakymu Nr. 3D-413 „Dėl Ūkio subjektų, kurie ver</text:span><text:span text:style-name="T30">čiasi pašarų veikla, patvirtinimo ir įregistravimo taisyklių patvirtinimo“ (Žin., 2004, Nr.<text:s/></text:span><text:a xlink:href="https://www.e-tar.lt/portal/lt/legalAct/TAR.2D500F2316D2" office:target-frame-name="_blank" xlink:show="new"><text:span text:style-name="T31">113-4247</text:span></text:a><text:span text:style-name="T32">) ir Valstybinės sėklų ir grūdų tarnybos prie Žemės ūkio ministerijos v</text:span><text:span text:style-name="T33">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34">124-4507</text:span></text:a><text:span text:style-name="T35">):</text:span></text:p>
      <text:p text:style-name="P36"><text:span text:style-name="T37">1</text:span><text:span text:style-name="T38">.<text:s/></text:span><text:span text:style-name="T39">Tvirtin</text:span><text:span text:style-name="T40">u uždarąją akcinę bendrovę UAB „BIOFABRIKAS“ (Ukmergės r. sav, Deltuvos sen., Statikų k., įmonės kodas 182705844):</text:span></text:p>
      <text:p text:style-name="P41"><text:span text:style-name="T42">1.1</text:span><text:span text:style-name="T43">. gaminančia kombinuotuosius pašarus, į kuriuos įdėta pašarų priedų, premiksų ir<text:s/></text:span><text:span text:style-name="T44">baltymingų pašarinių medžiagų bei gyvūninių pašarinių žaliavų, ir tiekiančia juos į apyvartą (KPG) adresu: Ukmergės r. sav, Deltuvos sen., Statikų k.;</text:span></text:p>
      <text:p text:style-name="P45"><text:span text:style-name="T46">1.2</text:span><text:span text:style-name="T47">. gaminančia premiksus ir tiekiančia juos į apyvartą (PGT) adresu: Ukmergės r., Deltuvos sen., Sta</text:span><text:span text:style-name="T48">tikų k., tiekiančia į apyvartą premiksus mažmenine prekyba adresais:</text:span></text:p>
      <text:p text:style-name="P49"><text:span text:style-name="T50">UAB „BIOFABRIKAS“ veterinarijos vaistinė – Ukmergė, Vasario 16-osios g. 23;<text:s/></text:span>UAB „BIOFABRIKAS<text:span text:style-name="T51">“ veterinarijos vaistinė – Kėdainiai, J. Basanavičiaus g. 80; UAB „Ukmergės biofabrikas“ veteri</text:span><text:span text:style-name="T52">narijos vaistinė – Šakiai, Vasario 16-osios g. 41;</text:span></text:p>
      <text:p text:style-name="P53">UAB „BIOFABRIKAS<text:span text:style-name="T54">“ veterinarijos vaistinė – Biržai, J. Basanavičiaus g. 5;</text:span></text:p>
      <text:p text:style-name="P55">UAB „BIOFABRIKAS<text:span text:style-name="T56">“ veterinarijos vaistinė – Panevėžys, Ukmergės g. 13-4;</text:span></text:p>
      <text:p text:style-name="P57"><text:span text:style-name="T58">1.3</text:span><text:span text:style-name="T59">. tarpininke, tiekiančia į apyvartą:</text:span></text:p>
      <text:p text:style-name="P60"><text:span text:style-name="T61">1.3.1</text:span><text:span text:style-name="T62">. baltym</text:span><text:span text:style-name="T63">ingas pašarines medžiagas (BMT) didmenine prekyba, adresu: Ukmergės r. sav., Deltuvos sen., Statikų k.;</text:span></text:p>
      <text:p text:style-name="P64"><text:span text:style-name="T65">1.3.2</text:span><text:span text:style-name="T66">. pašarų priedus (PPT) didmenine prekyba adresu: Ukmergės r. sav, Deltuvos sen., Statikų k.</text:span></text:p>
      <text:p text:style-name="P67">Punkto pakeitimai:</text:p>
      <text:p text:style-name="P68"><text:span text:style-name="T69">Nr.<text:s/></text:span><text:a xlink:href="https://www.e-tar.lt/portal/legalAct.html?documentId=TAR.23CC3D22D681" office:target-frame-name="_top" xlink:show="replace"><text:span text:style-name="T70">1A-172</text:span></text:a><text:span text:style-name="T71">, 2007-12-18, Informaciniai pranešimai, 2007, Nr. 99-1362 (2007-12-21), i. k. 107233SISAK001A-172</text:span></text:p>
      <text:p text:style-name="Normal"/>
      <text:p text:style-name="P72"><text:span text:style-name="T73">2</text:span><text:span text:style-name="T74">.<text:s/></text:span><text:span text:style-name="T75">Pavedu</text:span><text:span text:style-name="T76"><text:s/>Pašarų skyriui įtraukti uždarąją akcinę bendrovę „Ukmergės biofabrikas“ į Patvirtintų pašarų gamybos vienetų ir tarpininkų sąrašą, o patvirtinus registrą – į Lietuvos Respublikos patvirtintų pašarų ūkio subjektų registrą.</text:span></text:p>
      <text:p text:style-name="P77"><text:span text:style-name="T78">3</text:span><text:span text:style-name="T79">. Pripažįstu netekusiais gal</text:span><text:span text:style-name="T80">ios:</text:span></text:p>
      <text:p text:style-name="P81"><text:span text:style-name="T82">3.1</text:span><text:span text:style-name="T83">. Valstybinės sėklų ir grūdų tarnybos prie Žemės ūkio ministerijos viršininko 2002-09-30 d. įsakymą Nr. 83 „Dėl leidimų verstis pašarų teikimu į rinką išdavimo“ (Informaciniai pranešimai, 2002, Nr. 97-362);</text:span></text:p>
      <text:p text:style-name="P84"><text:span text:style-name="T85">3.2</text:span><text:span text:style-name="T86">. Valstybinės sėklų ir grūdų tar</text:span><text:span text:style-name="T87">nybos prie Žemės ūkio ministerijos viršininko 2002-10-25 d. įsakymą Nr. 100 „Dėl valstybinės sėklų ir grūdų tarnybos prie Žemės ūkio ministerijos viršininko<text:s/></text:span><text:soft-page-break/><text:span text:style-name="T88">2002 m. rugsėjo 30 d. įsakymo Nr. 83 „Dėl leidimų verstis pašarų teikimu į rinką išdavimo“ papildym</text:span><text:span text:style-name="T89">o“ (Informaciniai pranešimai, 2002, Nr.<text:s/></text:span><text:a xlink:href="https://www.e-tar.lt/portal/lt/legalAct/TAR.30CCF907336A" office:target-frame-name="_blank" xlink:show="new"><text:span text:style-name="T90">83-420</text:span></text:a><text:span text:style-name="T91">);</text:span></text:p>
      <text:p text:style-name="P92"><text:span text:style-name="T93">3.3</text:span><text:span text:style-name="T94">. Valstybinės sėklų ir grūdų tarnybos prie Žemės ūkio ministerijos viršininko 2002-12-21 d. įsakymą Nr. 123 „Dėl leidimų verstis pašarų teikimu į rinką išdavimo“ (Informaciniai pranešimai, 2003, Nr.<text:s/></text:span><text:a xlink:href="https://www.e-tar.lt/portal/lt/legalAct/TAR.78C627286DA7" office:target-frame-name="_blank" xlink:show="new"><text:span text:style-name="T95">1-9</text:span></text:a><text:span text:style-name="T96">);</text:span></text:p>
      <text:p text:style-name="P97"><text:span text:style-name="T98">3.4</text:span><text:span text:style-name="T99">. Valstybinės sėklų ir grūdų tarnybos prie Žemės ūkio ministerijos viršininko 2003-04-22 d. įsakymą Nr. 1A-80 „Dėl leidimų verstis pašarų gamyba ir jų teikimu į rinką išdavimo“ (Informaciniai pranešimai, 2003, Nr.<text:s/></text:span><text:a xlink:href="https://www.e-tar.lt/portal/lt/legalAct/TAR.C8905E65FA4C" office:target-frame-name="_blank" xlink:show="new"><text:span text:style-name="T100">31-261</text:span></text:a><text:span text:style-name="T101">);</text:span></text:p>
      <text:p text:style-name="P102"><text:span text:style-name="T103">3.5</text:span><text:span text:style-name="T104">. Valstybinės sėklų ir grūdų tarnybos prie Žemės ūkio ministerijos viršininko 2003-07-08 d. įsakymą Nr. 1A-196 „Dėl leidimų verstis pašarų teikimu į rinką g</text:span><text:span text:style-name="T105">aliojimo panaikinimo“ (Informaciniai pranešimai, 2003, Nr.<text:s/></text:span><text:a xlink:href="https://www.e-tar.lt/portal/lt/legalAct/TAR.126EB2561AD3" office:target-frame-name="_blank" xlink:show="new"><text:span text:style-name="T106">52-494</text:span></text:a><text:span text:style-name="T107">);</text:span></text:p>
      <text:p text:style-name="P108"><text:span text:style-name="T109">3.6</text:span><text:span text:style-name="T110">. Valstybinės sėklų ir grūdų tarnybos prie Žemės ūkio ministerijos viršininko 2003-09-08 d. įsak</text:span><text:span text:style-name="T111">ymą Nr. 1A-274 „Dėl leidimų verstis pašarų teikimu į rinką galiojimo sustabdymo“ (Informaciniai pranešimai, 2003, Nr.<text:s/></text:span><text:a xlink:href="https://www.e-tar.lt/portal/lt/legalAct/TAR.68C5A01B50F6" office:target-frame-name="_blank" xlink:show="new"><text:span text:style-name="T112">68-657</text:span></text:a><text:span text:style-name="T113">);</text:span></text:p>
      <text:p text:style-name="P114"><text:span text:style-name="T115">3.7</text:span><text:span text:style-name="T116">. Valstybinės sėklų ir grūdų tarnybos</text:span><text:span text:style-name="T117"><text:s/>prie Žemės ūkio ministerijos viršininko 2002-09-23 d. įsakymą Nr. 1A-301 „Dėl leidimų verstis pašarų teikimu į rinką išdavimo“ (Informaciniai pranešimai, 2003, Nr.<text:s/></text:span><text:a xlink:href="https://www.e-tar.lt/portal/lt/legalAct/TAR.433FE2FD9D05" office:target-frame-name="_blank" xlink:show="new"><text:span text:style-name="T118">73-706</text:span></text:a><text:span text:style-name="T119">);</text:span></text:p>
      <text:p text:style-name="P120"><text:span text:style-name="T121">3.8</text:span><text:span text:style-name="T122">. Valstybinės sėklų ir grūdų tarnybos prie Žemės ūkio ministerijos viršininko 2003-10-23 d. įsakymą Nr. 1A-332 „Dėl leidimų verstis pašarų teikimu į rinką sustabdymo atšaukimo“ (Informaciniai pranešimai, 2003, Nr.<text:s/></text:span><text:a xlink:href="https://www.e-tar.lt/portal/lt/legalAct/TAR.003AFE16922E" office:target-frame-name="_blank" xlink:show="new"><text:span text:style-name="T123">81-775</text:span></text:a><text:span text:style-name="T124">);</text:span></text:p>
      <text:p text:style-name="P125"><text:span text:style-name="T126">3.9</text:span><text:span text:style-name="T127">. Valstybinės sėklų ir grūdų tarnybos prie Žemės ūkio ministerijos viršininko 2004-04-15 d. įsakymą Nr. 1A-95 „Dėl leidimų verstis pašarų teikimu į rinką galiojimo panaikinimo“ (Informaci</text:span><text:span text:style-name="T128">niai pranešimai, 2004, Nr.<text:s/></text:span><text:a xlink:href="https://www.e-tar.lt/portal/lt/legalAct/TAR.2F9EA4556125" office:target-frame-name="_blank" xlink:show="new"><text:span text:style-name="T129">30-314</text:span></text:a><text:span text:style-name="T130">);</text:span></text:p>
      <text:p text:style-name="P131"><text:span text:style-name="T132">3.10</text:span><text:span text:style-name="T133">. Valstybinės sėklų ir grūdų tarnybos prie Žemės ūkio ministerijos viršininko 2004-06-09 d. įsakymą Nr. 1A-150 „Dėl Valstybinės</text:span><text:span text:style-name="T134"><text:s/>sėklų ir grūdų tarnybos prie Žemės ūkio ministerijos viršininko 2003 m. balandžio 22 d. įsakymo Nr. 1A-80 „Dėl leidimų verstis pašarų gamyba ir jų teikimu į rinką išdavimo“ pakeitimo“ (Informaciniai pranešimai, 2004, Nr.<text:s/></text:span><text:a xlink:href="https://www.e-tar.lt/portal/lt/legalAct/TAR.8D9CDC869A8A" office:target-frame-name="_blank" xlink:show="new"><text:span text:style-name="T135">45-494</text:span></text:a><text:span text:style-name="T136">).</text:span></text:p>
      <text:p text:style-name="P137"/>
      <text:p text:style-name="P138"/>
      <text:p text:style-name="P139"/>
      <text:p text:style-name="P140"><text:span text:style-name="T141">VIRŠININKAS</text:span><text:span text:style-name="T142"><text:tab/>JONAS LISAUSKA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Valstybinė sėklų ir grūdų tarnyba prie Lietuvos Respublikos žemės ūkio ministerijos, Įsakymas</text:span></text:p>
      <text:p text:style-name="P152"><text:span text:style-name="T153">Nr.<text:s/></text:span><text:a xlink:href="https://www.e-tar.lt/portal/legalAct.html?documentId=TAR.23CC3D22D681" office:target-frame-name="_top" xlink:show="replace"><text:span text:style-name="T154">1A-172</text:span></text:a><text:span text:style-name="T155">, 2007-12-18, Informaciniai pranešimai, 2007, Nr. 99-1362 (2007-12-21), i. k. 107233SISAK001A-172</text:span></text:p>
      <text:p text:style-name="P156"><text:span text:style-name="T157">Dėl Valstybinės sėklų ir grūdų tarnybos prie Žemės ūkio ministerijos vir</text:span><text:span text:style-name="T158">šininko 2005 m. vasario 22 d. įsakymo Nr. 1A-26 "Dėl uždarosios akcinės bendrovės "Ukmergės biofabrikas" patvirtin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7:48:00Z</meta:creation-date>
    <dc:date>2016-05-16T17:48:00Z</dc:date>
    <meta:template xlink:href="Normal" xlink:type="simple"/>
    <meta:editing-cycles>2</meta:editing-cycles>
    <meta:editing-duration>PT0S</meta:editing-duration>
    <meta:document-statistic meta:page-count="2" meta:paragraph-count="45" meta:word-count="912" meta:character-count="6679" meta:row-count="166" meta:non-whitespace-character-count="5812"/>
  </office:meta>
</office:document-meta>
</file>