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indent="0.4923in"/>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T36" style:parent-style-name="DefaultParagraphFont" style:family="text">
      <style:text-properties fo:letter-spacing="0.0416in"/>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indent="0.4923in"/>
    </style:style>
    <style:style style:name="T70" style:parent-style-name="DefaultParagraphFont" style:family="text">
      <style:text-properties fo:font-weight="bold" style:font-weight-asian="bold" style:font-weight-complex="bold"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9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text-properties fo:font-size="5pt" style:font-size-asian="5pt" style:font-size-complex="5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indent="0.4923in"/>
      <style:text-properties fo:color="#000000"/>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style>
    <style:style style:name="P274" style:parent-style-name="Normal" style:family="paragraph">
      <style:paragraph-properties fo:break-before="page" fo:text-align="justify">
        <style:tab-stops>
          <style:tab-stop style:type="left" style:position="0.1875in"/>
        </style:tab-stops>
      </style:paragraph-properties>
    </style:style>
    <style:style style:name="P275" style:parent-style-name="Normal" style:family="paragraph">
      <style:paragraph-properties fo:text-align="justify" fo:margin-left="3.5229in" fo:text-indent="-0.0166in">
        <style:tab-stops>
          <style:tab-stop style:type="left" style:position="-3.3354in"/>
        </style:tab-stops>
      </style:paragraph-properties>
      <style:text-properties style:font-name="TimesLT"/>
    </style:style>
    <style:style style:name="P276" style:parent-style-name="Normal" style:family="paragraph">
      <style:paragraph-properties fo:text-align="justify" fo:margin-left="3.5229in" fo:text-indent="-0.0166in">
        <style:tab-stops>
          <style:tab-stop style:type="left" style:position="-3.3354in"/>
        </style:tab-stops>
      </style:paragraph-properties>
    </style:style>
    <style:style style:name="T277" style:parent-style-name="DefaultParagraphFont" style:family="text">
      <style:text-properties style:font-name="TimesLT"/>
    </style:style>
    <style:style style:name="T278" style:parent-style-name="DefaultParagraphFont" style:family="text">
      <style:text-properties style:font-name="TimesLT"/>
    </style:style>
    <style:style style:name="T279" style:parent-style-name="DefaultParagraphFont" style:family="text">
      <style:text-properties style:font-name="Times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justify"/>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justify" fo:text-indent="2.9583in"/>
    </style:style>
    <style:style style:name="P290" style:parent-style-name="Normal" style:family="paragraph">
      <style:text-properties fo:font-weight="bold" style:font-weight-asian="bold"/>
    </style:style>
    <style:style style:name="P291" style:parent-style-name="Normal" style:family="paragraph">
      <style:text-properties fo:font-weight="bold" style:font-weight-asian="bold"/>
    </style:style>
    <style:style style:name="P292" style:parent-style-name="Normal" style:family="paragraph">
      <style:text-properties fo:font-weight="bold" style:font-weight-asian="bold"/>
    </style:style>
    <style:style style:name="P293" style:parent-style-name="Normal" style:family="paragraph">
      <style:text-properties fo:font-weight="bold" style:font-weight-asian="bold"/>
    </style:style>
    <style:style style:name="TableColumn295" style:family="table-column">
      <style:table-column-properties style:column-width="1.7722in" style:use-optimal-column-width="false"/>
    </style:style>
    <style:style style:name="TableColumn296" style:family="table-column">
      <style:table-column-properties style:column-width="5.1187in" style:use-optimal-column-width="false"/>
    </style:style>
    <style:style style:name="Table294" style:family="table">
      <style:table-properties style:width="6.8909in" fo:margin-left="0.075in" table:align="left"/>
    </style:style>
    <style:style style:name="TableRow297" style:family="table-row">
      <style:table-row-properties style:min-row-height="0.4958in" style:use-optimal-row-height="false"/>
    </style:style>
    <style:style style:name="TableCell298" style:family="table-cell">
      <style:table-cell-properties fo:border="0.0069in solid #000000" fo:background-color="#FFFFFF"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ableRow303" style:family="table-row">
      <style:table-row-properties style:min-row-height="0.493in" style:use-optimal-row-height="false" fo:keep-together="always"/>
    </style:style>
    <style:style style:name="TableCell304" style:family="table-cell">
      <style:table-cell-properties fo:border="0.0069in solid #000000" fo:background-color="#FFFFFF"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tyle="italic" style:font-style-asian="italic"/>
    </style:style>
    <style:style style:name="TableRow307" style:family="table-row">
      <style:table-row-properties style:min-row-height="0.3826in" style:use-optimal-row-height="false" fo:keep-together="always"/>
    </style:style>
    <style:style style:name="TableCell308" style:family="table-cell">
      <style:table-cell-properties fo:border="0.0069in solid #000000" fo:background-color="#FFFFFF"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text-properties fo:font-weight="bold" style:font-weight-asian="bold"/>
    </style:style>
    <style:style style:name="P313" style:parent-style-name="Normal" style:family="paragraph">
      <style:text-properties fo:font-weight="bold" style:font-weight-asian="bold"/>
    </style:style>
    <style:style style:name="TableColumn315" style:family="table-column">
      <style:table-column-properties style:column-width="1.7722in" style:use-optimal-column-width="false"/>
    </style:style>
    <style:style style:name="TableColumn316" style:family="table-column">
      <style:table-column-properties style:column-width="5.1187in" style:use-optimal-column-width="false"/>
    </style:style>
    <style:style style:name="Table314" style:family="table">
      <style:table-properties style:width="6.8909in" fo:margin-left="0.075in" table:align="lef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0416in"/>
    </style:style>
    <style:style style:name="TableRow321" style:family="table-row">
      <style:table-row-properties style:min-row-height="0.3083in" style:use-optimal-row-height="false"/>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min-row-height="0.3791in" style:use-optimal-row-height="false"/>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tyle="italic" style:font-style-asian="italic"/>
    </style:style>
    <style:style style:name="P328" style:parent-style-name="Normal" style:family="paragraph">
      <style:text-properties fo:font-weight="bold" style:font-weight-asian="bold"/>
    </style:style>
    <style:style style:name="P329" style:parent-style-name="Normal" style:family="paragraph">
      <style:text-properties fo:font-weight="bold" style:font-weight-asian="bold"/>
    </style:style>
    <style:style style:name="P330" style:parent-style-name="Normal" style:family="paragraph">
      <style:text-properties fo:font-weight="bold" style:font-weight-asian="bold"/>
    </style:style>
    <style:style style:name="TableColumn332" style:family="table-column">
      <style:table-column-properties style:column-width="2.6583in" style:use-optimal-column-width="false"/>
    </style:style>
    <style:style style:name="TableColumn333" style:family="table-column">
      <style:table-column-properties style:column-width="4.2326in" style:use-optimal-column-width="false"/>
    </style:style>
    <style:style style:name="Table331" style:family="table">
      <style:table-properties style:width="6.8909in" fo:margin-left="0.075in" table:align="left"/>
    </style:style>
    <style:style style:name="TableRow334" style:family="table-row">
      <style:table-row-properties style:use-optimal-row-height="false"/>
    </style:style>
    <style:style style:name="TableCell335" style:family="table-cell">
      <style:table-cell-properties fo:border="0.0069in solid #000000" fo:background-color="#FFFFFF"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tyle="italic" style:font-style-asian="italic"/>
    </style:style>
    <style:style style:name="TableRow338" style:family="table-row">
      <style:table-row-properties style:min-row-height="0.4111in" style:use-optimal-row-height="false" fo:keep-together="always"/>
    </style:style>
    <style:style style:name="TableCell339" style:family="table-cell">
      <style:table-cell-properties fo:border="0.0069in solid #000000" fo:background-color="#FFFFFF"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tyle="italic" style:font-style-asian="italic"/>
    </style:style>
    <style:style style:name="TableRow342" style:family="table-row">
      <style:table-row-properties style:min-row-height="0.4027in" style:use-optimal-row-height="false" fo:keep-together="always"/>
    </style:style>
    <style:style style:name="TableCell343" style:family="table-cell">
      <style:table-cell-properties fo:border="0.0069in solid #000000" fo:background-color="#FFFFFF"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tyle="italic" style:font-style-asian="italic"/>
    </style:style>
    <style:style style:name="TableRow346" style:family="table-row">
      <style:table-row-properties style:min-row-height="0.3743in" style:use-optimal-row-height="false" fo:keep-together="always"/>
    </style:style>
    <style:style style:name="TableCell347" style:family="table-cell">
      <style:table-cell-properties fo:border="0.0069in solid #000000" fo:background-color="#FFFFFF"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tyle="italic" style:font-style-asian="italic"/>
    </style:style>
    <style:style style:name="TableRow350" style:family="table-row">
      <style:table-row-properties style:min-row-height="0.3854in" style:use-optimal-row-height="false" fo:keep-together="always"/>
    </style:style>
    <style:style style:name="TableCell351" style:family="table-cell">
      <style:table-cell-properties fo:border="0.0069in solid #000000" fo:background-color="#FFFFFF"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tyle="italic" style:font-style-asian="italic"/>
    </style:style>
    <style:style style:name="TableRow354" style:family="table-row">
      <style:table-row-properties style:min-row-height="0.7805in" style:use-optimal-row-height="false" fo:keep-together="always"/>
    </style:style>
    <style:style style:name="TableCell355" style:family="table-cell">
      <style:table-cell-properties fo:border="0.0069in solid #000000" fo:background-color="#FFFFFF"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tyle="italic" style:font-style-asian="italic"/>
    </style:style>
    <style:style style:name="P358" style:parent-style-name="Normal" style:family="paragraph">
      <style:paragraph-properties fo:text-align="justify"/>
    </style:style>
    <style:style style:name="P359" style:parent-style-name="Normal" style:family="paragraph">
      <style:paragraph-properties fo:text-align="justify"/>
      <style:text-properties fo:font-weight="bold" style:font-weight-asian="bold"/>
    </style:style>
    <style:style style:name="P360" style:parent-style-name="Normal" style:family="paragraph">
      <style:paragraph-properties fo:text-align="justify"/>
      <style:text-properties fo:font-weight="bold" style:font-weight-asian="bold"/>
    </style:style>
    <style:style style:name="P361" style:parent-style-name="Normal" style:family="paragraph">
      <style:paragraph-properties fo:text-align="justify" fo:margin-left="0.25in" fo:text-indent="-0.25in">
        <style:tab-stops>
          <style:tab-stop style:type="left" style:position="0in"/>
        </style:tab-stops>
      </style:paragraph-properties>
    </style:style>
    <style:style style:name="P362" style:parent-style-name="Normal" style:family="paragraph">
      <style:paragraph-properties fo:text-align="justify" fo:margin-left="0.25in" fo:text-indent="-0.25in">
        <style:tab-stops>
          <style:tab-stop style:type="left" style:position="0in"/>
        </style:tab-stops>
      </style:paragraph-properties>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fo:text-indent="1.625in"/>
    </style:style>
    <style:style style:name="P368" style:parent-style-name="Normal" style:family="paragraph">
      <style:paragraph-properties fo:text-align="justify" fo:text-indent="1in"/>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fo:text-indent="1.625in"/>
    </style:style>
    <style:style style:name="P372" style:parent-style-name="Normal" style:family="paragraph">
      <style:paragraph-properties fo:text-align="center"/>
      <style:text-properties fo:color="#000000" style:font-size-complex="9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style:text-properties fo:color="#000000" style:font-size-complex="9pt"/>
    </style:style>
    <style:style style:name="P375" style:parent-style-name="Normal" style:family="paragraph">
      <style:text-properties fo:font-size="5pt" style:font-size-asian="5pt" style:font-size-complex="5pt"/>
    </style:style>
    <style:style style:name="P376" style:parent-style-name="Normal" style:family="paragraph">
      <style:text-properties fo:color="#000000" style:font-size-complex="9pt"/>
    </style:style>
    <style:style style:name="P377" style:parent-style-name="Normal" style:family="paragraph">
      <style:paragraph-properties fo:break-before="page" fo:text-align="justify">
        <style:tab-stops>
          <style:tab-stop style:type="left" style:position="0.1875in"/>
        </style:tab-stops>
      </style:paragraph-properties>
    </style:style>
    <style:style style:name="P378" style:parent-style-name="Normal" style:family="paragraph">
      <style:paragraph-properties fo:text-align="justify" fo:margin-left="3.4437in">
        <style:tab-stops>
          <style:tab-stop style:type="left" style:position="-3.2562in"/>
        </style:tab-stops>
      </style:paragraph-properties>
      <style:text-properties style:font-name="TimesLT"/>
    </style:style>
    <style:style style:name="P379" style:parent-style-name="Normal" style:family="paragraph">
      <style:paragraph-properties fo:text-align="justify" fo:margin-left="3.4437in">
        <style:tab-stops>
          <style:tab-stop style:type="left" style:position="-3.2562in"/>
        </style:tab-stops>
      </style:paragraph-properties>
    </style:style>
    <style:style style:name="T380" style:parent-style-name="DefaultParagraphFont" style:family="text">
      <style:text-properties style:font-name="TimesLT"/>
    </style:style>
    <style:style style:name="T381" style:parent-style-name="DefaultParagraphFont" style:family="text">
      <style:text-properties style:font-name="TimesLT"/>
    </style:style>
    <style:style style:name="T382" style:parent-style-name="DefaultParagraphFont" style:family="text">
      <style:text-properties style:font-name="TimesLT"/>
    </style:style>
    <style:style style:name="P383"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keep-with-next="always" fo:text-align="center"/>
      <style:text-properties style:font-weight-complex="bold" fo:font-size="10pt" style:font-size-asian="10pt" style:font-size-complex="13pt"/>
    </style:style>
    <style:style style:name="P38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TableColumn390" style:family="table-column">
      <style:table-column-properties style:column-width="2.4375in" style:use-optimal-column-width="false"/>
    </style:style>
    <style:style style:name="TableColumn391" style:family="table-column">
      <style:table-column-properties style:column-width="4.3312in" style:use-optimal-column-width="false"/>
    </style:style>
    <style:style style:name="Table389" style:family="table">
      <style:table-properties style:width="6.7687in" fo:margin-left="0in" table:align="lef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tyle="italic" style:font-style-asian="italic"/>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tyle="italic" style:font-style-asian="italic"/>
    </style:style>
    <style:style style:name="P403" style:parent-style-name="Normal" style:family="paragraph">
      <style:paragraph-properties fo:text-align="justify"/>
    </style:style>
    <style:style style:name="P404" style:parent-style-name="Normal" style:family="paragraph">
      <style:paragraph-properties fo:keep-with-next="always" fo:line-height="0.1666in">
        <style:tab-stops>
          <style:tab-stop style:type="left" style:position="0.1875in"/>
        </style:tab-stops>
      </style:paragraph-properties>
      <style:text-properties style:font-name="TimesLT" fo:font-weight="bold" style:font-weight-asian="bold"/>
    </style:style>
    <style:style style:name="P405" style:parent-style-name="Normal" style:family="paragraph">
      <style:paragraph-properties fo:text-align="justify"/>
      <style:text-properties fo:font-weight="bold" style:font-weight-asian="bold"/>
    </style:style>
    <style:style style:name="TableColumn407" style:family="table-column">
      <style:table-column-properties style:column-width="0.4687in" style:use-optimal-column-width="false"/>
    </style:style>
    <style:style style:name="TableColumn408" style:family="table-column">
      <style:table-column-properties style:column-width="1.9687in" style:use-optimal-column-width="false"/>
    </style:style>
    <style:style style:name="TableColumn409" style:family="table-column">
      <style:table-column-properties style:column-width="1.3784in" style:use-optimal-column-width="false"/>
    </style:style>
    <style:style style:name="TableColumn410" style:family="table-column">
      <style:table-column-properties style:column-width="1.3777in" style:use-optimal-column-width="false"/>
    </style:style>
    <style:style style:name="TableColumn411" style:family="table-column">
      <style:table-column-properties style:column-width="1.575in" style:use-optimal-column-width="false"/>
    </style:style>
    <style:style style:name="Table406" style:family="table">
      <style:table-properties style:width="6.7687in" fo:margin-left="0in" table:align="left"/>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7083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keep-with-next="always" fo:line-height="0.1666in">
        <style:tab-stops>
          <style:tab-stop style:type="left" style:position="0.1875in"/>
        </style:tab-stops>
      </style:paragraph-properties>
      <style:text-properties style:font-name="TimesLT" fo:font-weight="bold" style:font-weight-asian="bold"/>
    </style:style>
    <style:style style:name="P438" style:parent-style-name="Normal" style:family="paragraph">
      <style:paragraph-properties fo:text-align="justify"/>
      <style:text-properties fo:font-weight="bold" style:font-weight-asian="bold"/>
    </style:style>
    <style:style style:name="TableColumn440" style:family="table-column">
      <style:table-column-properties style:column-width="0.4687in" style:use-optimal-column-width="false"/>
    </style:style>
    <style:style style:name="TableColumn441" style:family="table-column">
      <style:table-column-properties style:column-width="1.8708in" style:use-optimal-column-width="false"/>
    </style:style>
    <style:style style:name="TableColumn442" style:family="table-column">
      <style:table-column-properties style:column-width="1.575in" style:use-optimal-column-width="false"/>
    </style:style>
    <style:style style:name="TableColumn443" style:family="table-column">
      <style:table-column-properties style:column-width="1.1812in" style:use-optimal-column-width="false"/>
    </style:style>
    <style:style style:name="TableColumn444" style:family="table-column">
      <style:table-column-properties style:column-width="1.6729in" style:use-optimal-column-width="false"/>
    </style:style>
    <style:style style:name="Table439" style:family="table">
      <style:table-properties style:width="6.7687in" fo:margin-left="0in" table:align="lef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min-row-height="0.6972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fo:text-indent="1.625in"/>
    </style:style>
    <style:style style:name="P473" style:parent-style-name="Normal" style:family="paragraph">
      <style:paragraph-properties fo:text-align="justify" fo:text-indent="1in"/>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fo:text-indent="1.625in"/>
    </style:style>
    <style:style style:name="P477" style:parent-style-name="Normal" style:family="paragraph">
      <style:paragraph-properties fo:text-align="center"/>
      <style:text-properties fo:color="#000000" style:font-size-complex="9p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break-before="page" fo:text-align="justify" fo:margin-left="3.4437in">
        <style:tab-stops>
          <style:tab-stop style:type="left" style:position="-3.2562in"/>
        </style:tab-stops>
      </style:paragraph-properties>
    </style:style>
    <style:style style:name="T482" style:parent-style-name="DefaultParagraphFont" style:family="text">
      <style:text-properties style:font-name="TimesLT"/>
    </style:style>
    <style:style style:name="P483" style:parent-style-name="Normal" style:family="paragraph">
      <style:paragraph-properties fo:text-align="justify" fo:margin-left="3.4437in">
        <style:tab-stops>
          <style:tab-stop style:type="left" style:position="-3.2562in"/>
        </style:tab-stops>
      </style:paragraph-properties>
    </style:style>
    <style:style style:name="T484" style:parent-style-name="DefaultParagraphFont" style:family="text">
      <style:text-properties style:font-name="TimesLT"/>
    </style:style>
    <style:style style:name="T485" style:parent-style-name="DefaultParagraphFont" style:family="text">
      <style:text-properties fo:language="en" fo:country="US"/>
    </style:style>
    <style:style style:name="T486" style:parent-style-name="DefaultParagraphFont" style:family="text">
      <style:text-properties style:font-name="TimesLT"/>
    </style:style>
    <style:style style:name="P487" style:parent-style-name="Normal" style:family="paragraph">
      <style:paragraph-properties fo:keep-with-next="always"/>
      <style:text-properties style:font-weight-complex="bold" style:font-style-complex="italic" style:font-size-complex="12pt"/>
    </style:style>
    <style:style style:name="P488" style:parent-style-name="Normal" style:family="paragraph">
      <style:paragraph-properties fo:keep-with-next="always" fo:text-align="center"/>
      <style:text-properties style:font-weight-complex="bold" style:font-style-complex="italic" style:font-size-complex="12pt"/>
    </style:style>
    <style:style style:name="P489" style:parent-style-name="Normal" style:family="paragraph">
      <style:paragraph-properties fo:text-align="center"/>
    </style:style>
    <style:style style:name="P49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ableColumn494" style:family="table-column">
      <style:table-column-properties style:column-width="2.7562in" style:use-optimal-column-width="false"/>
    </style:style>
    <style:style style:name="TableColumn495" style:family="table-column">
      <style:table-column-properties style:column-width="0.7645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0.7875in" style:use-optimal-column-width="false"/>
    </style:style>
    <style:style style:name="TableColumn499" style:family="table-column">
      <style:table-column-properties style:column-width="0.8854in" style:use-optimal-column-width="false"/>
    </style:style>
    <style:style style:name="Table493" style:family="table">
      <style:table-properties style:width="6.7687in" fo:margin-left="0in" table:align="left"/>
    </style:style>
    <style:style style:name="TableRow500" style:family="table-row">
      <style:table-row-properties style:min-row-height="0.2909in" style:use-optimal-row-height="false" fo:keep-together="alway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ableRow507" style:family="table-row">
      <style:table-row-properties style:min-row-height="0.3736in" style:use-optimal-row-height="false" fo:keep-together="always"/>
    </style:style>
    <style:style style:name="P508" style:parent-style-name="Normal" style:family="paragraph">
      <style:paragraph-properties fo:text-align="center"/>
    </style:style>
    <style:style style:name="TableCell509" style:family="table-cell">
      <style:table-cell-properties fo:border="0.0069in solid #000000" style:vertical-align="middle" fo:padding-top="0in" fo:padding-left="0.075in" fo:padding-bottom="0in" fo:padding-right="0.075in"/>
    </style:style>
    <style:style style:name="TableCell510" style:family="table-cell">
      <style:table-cell-properties fo:border="0.0069in solid #000000" style:vertical-align="middle" fo:padding-top="0in" fo:padding-left="0.075in" fo:padding-bottom="0in" fo:padding-right="0.075in"/>
    </style:style>
    <style:style style:name="TableCell511" style:family="table-cell">
      <style:table-cell-properties fo:border="0.0069in solid #000000" style:vertical-align="middle" fo:padding-top="0in" fo:padding-left="0.075in" fo:padding-bottom="0in" fo:padding-right="0.075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min-row-height="0.3986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keep-with-next="always"/>
      <style:text-properties style:letter-kerning="true"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min-row-height="0.3847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min-row-height="0.3868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Row551" style:family="table-row">
      <style:table-row-properties style:min-row-height="0.3923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ableRow563" style:family="table-row">
      <style:table-row-properties style:min-row-height="0.2937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min-row-height="0.3861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Row587" style:family="table-row">
      <style:table-row-properties style:min-row-height="0.3881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keep-with-next="always"/>
      <style:text-properties style:font-weight-complex="bold" style:font-style-complex="italic"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fo:text-indent="1.625in"/>
    </style:style>
    <style:style style:name="P605" style:parent-style-name="Normal" style:family="paragraph">
      <style:paragraph-properties fo:text-align="justify" fo:text-indent="1in"/>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fo:text-indent="1.625in"/>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break-before="page"/>
    </style:style>
    <style:style style:name="P614" style:parent-style-name="Normal" style:family="paragraph">
      <style:paragraph-properties fo:text-indent="3.543in"/>
    </style:style>
    <style:style style:name="T615" style:parent-style-name="DefaultParagraphFont" style:family="text">
      <style:text-properties fo:color="#000000" style:font-size-complex="11pt"/>
    </style:style>
    <style:style style:name="P616" style:parent-style-name="Normal" style:family="paragraph">
      <style:paragraph-properties fo:text-indent="3.543in"/>
    </style:style>
    <style:style style:name="T617" style:parent-style-name="DefaultParagraphFont" style:family="text">
      <style:text-properties fo:color="#000000" style:font-size-complex="11pt"/>
    </style:style>
    <style:style style:name="P618" style:parent-style-name="Normal" style:family="paragraph">
      <style:paragraph-properties fo:text-indent="3.543in"/>
    </style:style>
    <style:style style:name="T619" style:parent-style-name="DefaultParagraphFont" style:family="text">
      <style:text-properties fo:color="#000000" style:font-size-complex="11pt"/>
    </style:style>
    <style:style style:name="P620" style:parent-style-name="Normal" style:family="paragraph">
      <style:paragraph-properties fo:text-indent="3.543in"/>
      <style:text-properties fo:color="#000000" style:font-size-complex="11pt"/>
    </style:style>
    <style:style style:name="P621" style:parent-style-name="Normal" style:family="paragraph">
      <style:paragraph-properties fo:text-indent="3.543in"/>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font-size-complex="11pt"/>
    </style:style>
    <style:style style:name="T626" style:parent-style-name="DefaultParagraphFont" style:family="text">
      <style:text-properties fo:font-weight="bold" style:font-weight-asian="bold" style:font-weight-complex="bold" fo:text-transform="uppercase" fo:color="#000000" style:font-size-complex="11pt"/>
    </style:style>
    <style:style style:name="P627" style:parent-style-name="Normal" style:family="paragraph">
      <style:paragraph-properties fo:text-align="center"/>
      <style:text-properties fo:font-weight="bold" style:font-weight-asian="bold" style:font-weight-complex="bold" fo:text-transform="uppercase"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font-size-complex="11pt"/>
    </style:style>
    <style:style style:name="T630" style:parent-style-name="DefaultParagraphFont" style:family="text">
      <style:text-properties fo:font-weight="bold" style:font-weight-asian="bold" style:font-weight-complex="bold" fo:text-transform="uppercase" fo:color="#000000" style:font-size-complex="11pt"/>
    </style:style>
    <style:style style:name="T631" style:parent-style-name="DefaultParagraphFont" style:family="text">
      <style:text-properties fo:font-weight="bold" style:font-weight-asian="bold" style:font-weight-complex="bold" fo:text-transform="uppercase" fo:color="#000000" style:font-size-complex="11pt"/>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font-size-complex="11pt"/>
    </style:style>
    <style:style style:name="T648" style:parent-style-name="DefaultParagraphFont" style:family="text">
      <style:text-properties fo:font-weight="bold" style:font-weight-asian="bold" style:font-weight-complex="bold" fo:text-transform="uppercase" style:font-size-complex="11pt"/>
    </style:style>
    <style:style style:name="T649" style:parent-style-name="DefaultParagraphFont" style:family="text">
      <style:text-properties fo:font-weight="bold" style:font-weight-asian="bold" style:font-weight-complex="bold" fo:text-transform="uppercase" style:font-size-complex="11pt"/>
    </style:style>
    <style:style style:name="P650" style:parent-style-name="Normal" style:family="paragraph">
      <style:paragraph-properties fo:text-align="center"/>
      <style:text-properties fo:font-weight="bold" style:font-weight-asian="bold" style:font-weight-complex="bold" fo:text-transform="uppercase"/>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fo:font-weight="bold" style:font-weight-asian="bold" style:font-weight-complex="bold"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text-underline-type="single" style:text-underline-style="solid" style:text-underline-width="auto" style:text-underline-mode="continuous"/>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1pt"/>
    </style:style>
    <style:style style:name="T682" style:parent-style-name="DefaultParagraphFont" style:family="text">
      <style:text-properties fo:font-weight="bold" style:font-weight-asian="bold" style:font-weight-complex="bold" fo:text-transform="uppercase" fo:color="#000000" style:font-size-complex="11pt"/>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paragraph-properties fo:text-align="center"/>
      <style:text-properties fo:font-weight="bold" style:font-weight-asian="bold" style:font-weight-complex="bold" fo:text-transform="uppercase"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break-before="page"/>
    </style:style>
    <style:style style:name="P738" style:parent-style-name="Normal" style:family="paragraph">
      <style:paragraph-properties fo:text-indent="3.543in"/>
    </style:style>
    <style:style style:name="T739" style:parent-style-name="DefaultParagraphFont" style:family="text">
      <style:text-properties fo:color="#000000" style:font-size-complex="11pt"/>
    </style:style>
    <style:style style:name="P740" style:parent-style-name="Normal" style:family="paragraph">
      <style:paragraph-properties fo:text-indent="3.543in"/>
    </style:style>
    <style:style style:name="T741" style:parent-style-name="DefaultParagraphFont" style:family="text">
      <style:text-properties fo:color="#000000" style:font-size-complex="11pt"/>
    </style:style>
    <style:style style:name="P742" style:parent-style-name="Normal" style:family="paragraph">
      <style:paragraph-properties fo:text-indent="3.543in"/>
    </style:style>
    <style:style style:name="T743" style:parent-style-name="DefaultParagraphFont" style:family="text">
      <style:text-properties fo:color="#000000" style:font-size-complex="11pt"/>
    </style:style>
    <style:style style:name="P744" style:parent-style-name="Normal" style:family="paragraph">
      <style:paragraph-properties fo:text-indent="3.543in"/>
    </style:style>
    <style:style style:name="T745" style:parent-style-name="DefaultParagraphFont" style:family="text">
      <style:text-properties fo:color="#000000" style:font-size-complex="11pt"/>
    </style:style>
    <style:style style:name="P746" style:parent-style-name="Normal" style:family="paragraph">
      <style:paragraph-properties fo:text-indent="3.543in"/>
    </style:style>
    <style:style style:name="T747" style:parent-style-name="DefaultParagraphFont" style:family="text">
      <style:text-properties fo:color="#000000" style:font-size-complex="11pt"/>
    </style:style>
    <style:style style:name="P748" style:parent-style-name="Normal" style:family="paragraph">
      <style:paragraph-properties fo:text-indent="3.543in"/>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fo:color="#000000" style:font-size-complex="11pt"/>
    </style:style>
    <style:style style:name="P753" style:parent-style-name="Normal" style:family="paragraph">
      <style:paragraph-properties fo:text-align="center"/>
      <style:text-properties fo:font-weight="bold" style:font-weight-asian="bold" style:font-weight-complex="bold" fo:text-transform="uppercase"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11pt"/>
    </style:style>
    <style:style style:name="T756" style:parent-style-name="DefaultParagraphFont" style:family="text">
      <style:text-properties fo:font-weight="bold" style:font-weight-asian="bold" style:font-weight-complex="bold" fo:text-transform="uppercase" fo:color="#000000" style:font-size-complex="11pt"/>
    </style:style>
    <style:style style:name="T757" style:parent-style-name="DefaultParagraphFont" style:family="text">
      <style:text-properties fo:font-weight="bold" style:font-weight-asian="bold" style:font-weight-complex="bold" fo:text-transform="uppercase" fo:color="#000000" style:font-size-complex="11pt"/>
    </style:style>
    <style:style style:name="P758" style:parent-style-name="Normal" style:family="paragraph">
      <style:paragraph-properties fo:text-align="center"/>
      <style:text-properties fo:font-weight="bold" style:font-weight-asian="bold" style:font-weight-complex="bold" fo:text-transform="uppercase"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font-size-complex="11pt"/>
    </style:style>
    <style:style style:name="T767" style:parent-style-name="DefaultParagraphFont" style:family="text">
      <style:text-properties fo:font-weight="bold" style:font-weight-asian="bold" style:font-weight-complex="bold" fo:text-transform="uppercase" fo:color="#000000" style:font-size-complex="11pt"/>
    </style:style>
    <style:style style:name="T768" style:parent-style-name="DefaultParagraphFont" style:family="text">
      <style:text-properties fo:font-weight="bold" style:font-weight-asian="bold" style:font-weight-complex="bold" fo:text-transform="uppercase" fo:color="#000000" style:font-size-complex="11pt"/>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fo:color="#000000" style:font-size-complex="11pt"/>
    </style:style>
    <style:style style:name="T865" style:parent-style-name="DefaultParagraphFont" style:family="text">
      <style:text-properties fo:font-weight="bold" style:font-weight-asian="bold" style:font-weight-complex="bold" fo:text-transform="uppercase" fo:color="#000000" style:font-size-complex="11pt"/>
    </style:style>
    <style:style style:name="T866" style:parent-style-name="DefaultParagraphFont" style:family="text">
      <style:text-properties fo:font-weight="bold" style:font-weight-asian="bold" style:font-weight-complex="bold" fo:text-transform="uppercase" fo:color="#000000" style:font-size-complex="11pt"/>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text-underline-type="single" style:text-underline-style="solid" style:text-underline-width="auto" style:text-underline-mode="continuous"/>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text-underline-type="single" style:text-underline-style="solid" style:text-underline-width="auto" style:text-underline-mode="continuous"/>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font-weight="bold" style:font-weight-asian="bold" style:font-weight-complex="bold"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fo:color="#000000" style:font-size-complex="11pt"/>
    </style:style>
    <style:style style:name="T923" style:parent-style-name="DefaultParagraphFont" style:family="text">
      <style:text-properties fo:font-weight="bold" style:font-weight-asian="bold" style:font-weight-complex="bold" fo:text-transform="uppercase" fo:color="#000000" style:font-size-complex="11pt"/>
    </style:style>
    <style:style style:name="T924" style:parent-style-name="DefaultParagraphFont" style:family="text">
      <style:text-properties fo:font-weight="bold" style:font-weight-asian="bold" style:font-weight-complex="bold" fo:text-transform="uppercase" fo:color="#000000" style:font-size-complex="11pt"/>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fo:color="#000000" style:font-size-complex="11pt"/>
    </style:style>
    <style:style style:name="T943" style:parent-style-name="DefaultParagraphFont" style:family="text">
      <style:text-properties fo:font-weight="bold" style:font-weight-asian="bold" style:font-weight-complex="bold" fo:text-transform="uppercase" fo:color="#000000" style:font-size-complex="11pt"/>
    </style:style>
    <style:style style:name="T944" style:parent-style-name="DefaultParagraphFont" style:family="text">
      <style:text-properties fo:font-weight="bold" style:font-weight-asian="bold" style:font-weight-complex="bold" fo:text-transform="uppercase" fo:color="#000000" style:font-size-complex="11pt"/>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break-before="page"/>
    </style:style>
    <style:style style:name="P957" style:parent-style-name="Normal" style:family="paragraph">
      <style:paragraph-properties fo:margin-left="4in" fo:text-indent="-0.002in">
        <style:tab-stops/>
      </style:paragraph-properties>
    </style:style>
    <style:style style:name="P958" style:parent-style-name="Normal" style:family="paragraph">
      <style:paragraph-properties fo:margin-left="4in" fo:text-indent="-0.002in">
        <style:tab-stops/>
      </style:paragraph-properties>
    </style:style>
    <style:style style:name="P959" style:parent-style-name="Normal" style:family="paragraph">
      <style:paragraph-properties fo:text-indent="5.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font-size="13pt" style:font-size-asian="13pt"/>
    </style:style>
    <style:style style:name="P962" style:parent-style-name="Normal" style:family="paragraph">
      <style:paragraph-properties fo:text-align="center"/>
      <style:text-properties fo:font-weight="bold" style:font-weight-asian="bold" style:font-weight-complex="bold" fo:font-size="13pt" style:font-size-asian="13pt"/>
    </style:style>
    <style:style style:name="P963" style:parent-style-name="Normal" style:family="paragraph">
      <style:paragraph-properties fo:text-align="center"/>
    </style:style>
    <style:style style:name="P964" style:parent-style-name="Normal" style:family="paragraph">
      <style:paragraph-properties fo:margin-left="0.5in" fo:text-indent="0.5in">
        <style:tab-stops/>
      </style:paragraph-properties>
    </style:style>
    <style:style style:name="P965" style:parent-style-name="Normal" style:family="paragraph">
      <style:paragraph-properties fo:margin-left="2.5in" fo:text-indent="0.5in">
        <style:tab-stops/>
      </style:paragraph-properties>
    </style:style>
    <style:style style:name="P966" style:parent-style-name="Normal" style:family="paragraph">
      <style:text-properties fo:font-size="10pt" style:font-size-asian="10pt"/>
    </style:style>
    <style:style style:name="P967" style:parent-style-name="Normal" style:family="paragraph">
      <style:paragraph-properties fo:keep-with-next="always" fo:text-align="center"/>
      <style:text-properties style:font-name="Arial" fo:font-weight="bold" style:font-weight-asian="bold" style:letter-kerning="true" fo:font-size="14pt" style:font-size-asian="14pt"/>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center"/>
    </style:style>
    <style:style style:name="P970" style:parent-style-name="Normal" style:family="paragraph">
      <style:paragraph-properties fo:margin-left="2.5in" fo:text-indent="0.5in">
        <style:tab-stops/>
      </style:paragraph-properties>
    </style:style>
    <style:style style:name="P971" style:parent-style-name="Normal" style:family="paragraph">
      <style:paragraph-properties fo:text-align="center"/>
    </style:style>
    <style:style style:name="P972" style:parent-style-name="Normal" style:family="paragraph">
      <style:paragraph-properties fo:margin-left="2.5in" fo:text-indent="0.5in">
        <style:tab-stops/>
      </style:paragraph-properties>
    </style:style>
    <style:style style:name="P973" style:parent-style-name="Normal" style:family="paragraph">
      <style:paragraph-properties fo:text-align="center"/>
    </style:style>
    <style:style style:name="P974" style:parent-style-name="Normal" style:family="paragraph">
      <style:paragraph-properties fo:line-height="150%"/>
    </style:style>
    <style:style style:name="P975" style:parent-style-name="Normal" style:family="paragraph">
      <style:paragraph-properties fo:line-height="150%"/>
    </style:style>
    <style:style style:name="P976" style:parent-style-name="Normal" style:family="paragraph">
      <style:paragraph-properties fo:line-height="150%"/>
    </style:style>
    <style:style style:name="P977" style:parent-style-name="Normal" style:family="paragraph">
      <style:paragraph-properties fo:line-height="150%"/>
    </style:style>
    <style:style style:name="P978" style:parent-style-name="Normal" style:family="paragraph">
      <style:paragraph-properties fo:line-height="150%"/>
    </style:style>
    <style:style style:name="P979" style:parent-style-name="Normal" style:family="paragraph">
      <style:paragraph-properties fo:line-height="150%"/>
    </style:style>
    <style:style style:name="P980" style:parent-style-name="Normal" style:family="paragraph">
      <style:paragraph-properties fo:line-height="150%"/>
    </style:style>
    <style:style style:name="P981" style:parent-style-name="Normal" style:family="paragraph">
      <style:paragraph-properties fo:line-height="150%"/>
    </style:style>
    <style:style style:name="P982" style:parent-style-name="Normal" style:family="paragraph">
      <style:paragraph-properties fo:text-align="justify" fo:line-height="15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FF0000"/>
    </style:style>
    <style:style style:name="P986" style:parent-style-name="Normal" style:family="paragraph">
      <style:paragraph-properties fo:line-height="150%"/>
    </style:style>
    <style:style style:name="P987" style:parent-style-name="Normal" style:family="paragraph">
      <style:paragraph-properties fo:line-height="150%"/>
    </style:style>
    <style:style style:name="P988" style:parent-style-name="Normal" style:family="paragraph">
      <style:paragraph-properties fo:line-height="150%"/>
    </style:style>
    <style:style style:name="P989" style:parent-style-name="Normal" style:family="paragraph">
      <style:paragraph-properties fo:line-height="150%" fo:margin-left="0.25in" fo:text-indent="-0.25in">
        <style:tab-stops>
          <style:tab-stop style:type="left" style:position="0in"/>
        </style:tab-stops>
      </style:paragraph-properties>
    </style:style>
    <style:style style:name="P990" style:parent-style-name="Normal" style:family="paragraph">
      <style:paragraph-properties fo:line-height="150%" fo:margin-left="0.25in" fo:text-indent="-0.25in">
        <style:tab-stops>
          <style:tab-stop style:type="left" style:position="0in"/>
        </style:tab-stops>
      </style:paragraph-properties>
    </style:style>
    <style:style style:name="P991" style:parent-style-name="Normal" style:family="paragraph">
      <style:paragraph-properties fo:margin-left="0.25in" fo:text-indent="-0.25in">
        <style:tab-stops>
          <style:tab-stop style:type="left" style:position="0in"/>
        </style:tab-stops>
      </style:paragraph-properties>
      <style:text-properties style:font-size-complex="12pt"/>
    </style:style>
    <style:style style:name="P992" style:parent-style-name="Normal" style:family="paragraph">
      <style:text-properties fo:font-size="5pt" style:font-size-asian="5pt" style:font-size-complex="5pt"/>
    </style:style>
    <style:style style:name="P993" style:parent-style-name="Normal" style:family="paragraph">
      <style:text-properties style:font-size-complex="12pt"/>
    </style:style>
    <style:style style:name="P994" style:parent-style-name="Normal" style:family="paragraph">
      <style:text-properties fo:font-size="5pt" style:font-size-asian="5pt" style:font-size-complex="5pt"/>
    </style:style>
    <style:style style:name="P995" style:parent-style-name="Normal" style:family="paragraph">
      <style:text-properties style:font-size-complex="12pt"/>
    </style:style>
    <style:style style:name="P996" style:parent-style-name="Normal" style:family="paragraph">
      <style:text-properties fo:font-size="5pt" style:font-size-asian="5pt" style:font-size-complex="5pt"/>
    </style:style>
    <style:style style:name="P997" style:parent-style-name="Normal" style:family="paragraph">
      <style:text-properties style:font-size-complex="12pt"/>
    </style:style>
    <style:style style:name="P998" style:parent-style-name="Normal" style:family="paragraph">
      <style:text-properties fo:font-size="5pt" style:font-size-asian="5pt" style:font-size-complex="5pt"/>
    </style:style>
    <style:style style:name="P999" style:parent-style-name="Normal" style:family="paragraph">
      <style:text-properties style:font-size-complex="12pt"/>
    </style:style>
    <style:style style:name="P1000" style:parent-style-name="Normal" style:family="paragraph">
      <style:text-properties fo:font-size="5pt" style:font-size-asian="5pt" style:font-size-complex="5pt"/>
    </style:style>
    <style:style style:name="P1001" style:parent-style-name="Normal" style:family="paragraph">
      <style:text-properties style:font-size-complex="12pt"/>
    </style:style>
    <style:style style:name="P1002" style:parent-style-name="Normal" style:family="paragraph">
      <style:text-properties fo:font-size="5pt" style:font-size-asian="5pt" style:font-size-complex="5pt"/>
    </style:style>
    <style:style style:name="P1003" style:parent-style-name="Normal" style:family="paragraph">
      <style:text-properties style:font-size-complex="12pt"/>
    </style:style>
    <style:style style:name="P1004" style:parent-style-name="Normal" style:family="paragraph">
      <style:text-properties fo:font-size="5pt" style:font-size-asian="5pt" style:font-size-complex="5pt"/>
    </style:style>
    <style:style style:name="P1005" style:parent-style-name="Normal" style:family="paragraph">
      <style:paragraph-properties fo:line-height="150%"/>
    </style:style>
    <style:style style:name="P1006" style:parent-style-name="Normal" style:family="paragraph">
      <style:paragraph-properties fo:line-height="150%"/>
    </style:style>
    <style:style style:name="P1007" style:parent-style-name="Normal" style:family="paragraph">
      <style:paragraph-properties fo:line-height="150%" fo:text-indent="1.5in"/>
    </style:style>
    <style:style style:name="P1008" style:parent-style-name="Normal" style:family="paragraph">
      <style:paragraph-properties fo:line-height="150%" fo:text-indent="2in"/>
    </style:style>
    <style:style style:name="P1009" style:parent-style-name="Normal" style:family="paragraph">
      <style:paragraph-properties fo:line-height="150%"/>
    </style:style>
    <style:style style:name="P1010" style:parent-style-name="Normal" style:family="paragraph">
      <style:paragraph-properties fo:line-height="150%"/>
    </style:style>
    <style:style style:name="P1011" style:parent-style-name="Normal" style:family="paragraph">
      <style:paragraph-properties fo:text-align="center"/>
      <style:text-properties fo:color="#000000"/>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center"/>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P1016" style:parent-style-name="Normal" style:family="paragraph">
      <style:paragraph-properties fo:break-before="page"/>
    </style:style>
    <style:style style:name="P1017" style:parent-style-name="Normal" style:family="paragraph">
      <style:paragraph-properties fo:text-indent="3.543in"/>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indent="3.543in"/>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indent="3.54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indent="3.543in"/>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indent="3.543in"/>
      <style:text-properties fo:color="#000000" style:font-size-complex="11pt" style:language-asian="lt" style:country-asian="LT"/>
    </style:style>
    <style:style style:name="P1027" style:parent-style-name="Normal" style:family="paragraph">
      <style:paragraph-properties fo:text-indent="3.543in"/>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text-properties fo:color="#000000" style:font-size-complex="4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2" style:parent-style-name="Normal" style:family="paragraph">
      <style:paragraph-properties fo:text-align="justify" fo:text-indent="0.4923in"/>
      <style:text-properties fo:color="#000000" style:font-size-complex="4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7" style:parent-style-name="Normal" style:family="paragraph">
      <style:paragraph-properties fo:text-align="justify" fo:text-indent="0.4923in"/>
      <style:text-properties fo:color="#000000" style:font-size-complex="4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1" style:parent-style-name="Normal" style:family="paragraph">
      <style:paragraph-properties fo:text-align="justify" fo:text-indent="0.4923in"/>
      <style:text-properties fo:color="#000000" style:font-size-complex="4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0" style:parent-style-name="Normal" style:family="paragraph">
      <style:paragraph-properties fo:text-align="justify" fo:text-indent="0.4923in"/>
      <style:text-properties fo:color="#000000" style:font-size-complex="4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5" style:parent-style-name="Normal" style:family="paragraph">
      <style:paragraph-properties fo:text-align="justify" fo:text-indent="0.4923in"/>
      <style:text-properties fo:color="#000000" style:font-size-complex="4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9" style:parent-style-name="Normal" style:family="paragraph">
      <style:paragraph-properties fo:text-align="justify" fo:text-indent="0.4923in"/>
      <style:text-properties fo:color="#000000" style:font-size-complex="4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7" style:parent-style-name="Normal" style:family="paragraph">
      <style:paragraph-properties fo:text-align="justify" fo:text-indent="0.4923in"/>
      <style:text-properties fo:color="#000000" style:font-size-complex="4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color="#000000"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break-before="page"/>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indent="3.543in"/>
      <style:text-properties style:font-size-complex="12pt"/>
    </style:style>
    <style:style style:name="P1303" style:parent-style-name="Normal" style:family="paragraph">
      <style:text-properties fo:font-size="5pt" style:font-size-asian="5pt" style:font-size-complex="5pt"/>
    </style:style>
    <style:style style:name="P1304" style:parent-style-name="Normal" style:family="paragraph">
      <style:paragraph-properties fo:text-align="center" fo:line-height="150%"/>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text-properties fo:font-size="5pt" style:font-size-asian="5pt" style:font-size-complex="5pt"/>
    </style:style>
    <style:style style:name="P1308" style:parent-style-name="Normal" style:family="paragraph">
      <style:paragraph-properties>
        <style:tab-stops>
          <style:tab-stop style:type="right" style:leader-style="solid" style:leader-text="_" style:position="6.693in"/>
        </style:tab-stops>
      </style:paragraph-properties>
    </style:style>
    <style:style style:name="P1309" style:parent-style-name="Normal" style:family="paragraph">
      <style:paragraph-properties>
        <style:tab-stops>
          <style:tab-stop style:type="right" style:leader-style="solid" style:leader-text="_" style:position="6.693in"/>
        </style:tab-stops>
      </style:paragraph-properties>
    </style:style>
    <style:style style:name="P1310" style:parent-style-name="Normal" style:family="paragraph">
      <style:paragraph-properties>
        <style:tab-stops>
          <style:tab-stop style:type="right" style:leader-style="solid" style:leader-text="_" style:position="6.693in"/>
        </style:tab-stops>
      </style:paragraph-properties>
    </style:style>
    <style:style style:name="P1311" style:parent-style-name="Normal" style:family="paragraph">
      <style:paragraph-properties>
        <style:tab-stops>
          <style:tab-stop style:type="right" style:leader-style="solid" style:leader-text="_" style:position="6.693in"/>
        </style:tab-stops>
      </style:paragraph-properties>
    </style:style>
    <style:style style:name="P1312" style:parent-style-name="Normal" style:family="paragraph">
      <style:paragraph-properties fo:text-align="center"/>
      <style:text-properties fo:font-size="10pt" style:font-size-asian="10pt"/>
    </style:style>
    <style:style style:name="P1313" style:parent-style-name="Normal" style:family="paragraph">
      <style:text-properties fo:font-size="5pt" style:font-size-asian="5pt" style:font-size-complex="5pt"/>
    </style:style>
    <style:style style:name="P1314" style:parent-style-name="Normal" style:family="paragraph">
      <style:text-properties fo:font-weight="bold" style:font-weight-asian="bold"/>
    </style:style>
    <style:style style:name="P1315" style:parent-style-name="Normal" style:family="paragraph">
      <style:text-properties fo:font-size="5pt" style:font-size-asian="5pt" style:font-size-complex="5pt"/>
    </style:style>
    <style:style style:name="P1316" style:parent-style-name="Normal" style:family="paragraph">
      <style:text-properties fo:font-weight="bold" style:font-weight-asian="bold"/>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center" fo:line-height="150%"/>
      <style:text-properties fo:font-weight="bold" style:font-weight-asian="bold"/>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center">
        <style:tab-stops>
          <style:tab-stop style:type="right" style:leader-style="solid" style:leader-text="_" style:position="2.652in"/>
        </style:tab-stops>
      </style:paragraph-properties>
    </style:style>
    <style:style style:name="P1321" style:parent-style-name="Normal" style:family="paragraph">
      <style:paragraph-properties>
        <style:tab-stops>
          <style:tab-stop style:type="center" style:position="2.9687in"/>
        </style:tab-stops>
      </style:paragraph-properties>
      <style:text-properties fo:font-size="10pt" style:font-size-asian="10pt"/>
    </style:style>
    <style:style style:name="P1322" style:parent-style-name="Normal" style:family="paragraph">
      <style:paragraph-properties fo:text-align="center">
        <style:tab-stops>
          <style:tab-stop style:type="right" style:leader-style="solid" style:leader-text="_" style:position="2.9291in"/>
        </style:tab-stops>
      </style:paragraph-properties>
    </style:style>
    <style:style style:name="P1323" style:parent-style-name="Normal" style:family="paragraph">
      <style:paragraph-properties>
        <style:tab-stops>
          <style:tab-stop style:type="center" style:position="3.4041in"/>
        </style:tab-stops>
      </style:paragraph-properties>
      <style:text-properties fo:font-size="10pt" style:font-size-asian="10pt"/>
    </style:style>
    <style:style style:name="P1324" style:parent-style-name="Normal" style:family="paragraph">
      <style:paragraph-properties fo:line-height="150%">
        <style:tab-stops>
          <style:tab-stop style:type="center" style:position="3.4041in"/>
        </style:tab-stops>
      </style:paragraph-properties>
      <style:text-properties fo:font-size="10pt" style:font-size-asian="10pt"/>
    </style:style>
    <style:style style:name="P1325" style:parent-style-name="Normal" style:family="paragraph">
      <style:text-properties fo:font-size="5pt" style:font-size-asian="5pt" style:font-size-complex="5pt"/>
    </style:style>
    <style:style style:name="TableColumn1327" style:family="table-column">
      <style:table-column-properties style:column-width="0.3958in" style:use-optimal-column-width="false"/>
    </style:style>
    <style:style style:name="TableColumn1328" style:family="table-column">
      <style:table-column-properties style:column-width="1.5125in" style:use-optimal-column-width="false"/>
    </style:style>
    <style:style style:name="TableColumn1329" style:family="table-column">
      <style:table-column-properties style:column-width="1.0375in" style:use-optimal-column-width="false"/>
    </style:style>
    <style:style style:name="TableColumn1330" style:family="table-column">
      <style:table-column-properties style:column-width="0.7125in" style:use-optimal-column-width="false"/>
    </style:style>
    <style:style style:name="TableColumn1331" style:family="table-column">
      <style:table-column-properties style:column-width="0.943in" style:use-optimal-column-width="false"/>
    </style:style>
    <style:style style:name="TableColumn1332" style:family="table-column">
      <style:table-column-properties style:column-width="0.5701in" style:use-optimal-column-width="false"/>
    </style:style>
    <style:style style:name="TableColumn1333" style:family="table-column">
      <style:table-column-properties style:column-width="0.5694in" style:use-optimal-column-width="false"/>
    </style:style>
    <style:style style:name="TableColumn1334" style:family="table-column">
      <style:table-column-properties style:column-width="0.4763in" style:use-optimal-column-width="false"/>
    </style:style>
    <style:style style:name="TableColumn1335" style:family="table-column">
      <style:table-column-properties style:column-width="0.4763in" style:use-optimal-column-width="false"/>
    </style:style>
    <style:style style:name="Table1326" style:family="table">
      <style:table-properties style:width="6.6937in" fo:margin-left="0in" table:align="left"/>
    </style:style>
    <style:style style:name="TableRow1336" style:family="table-row">
      <style:table-row-properties style:min-row-height="0.1944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use-optimal-row-height="false"/>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50%"/>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50%"/>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50%"/>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50%"/>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50%"/>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50%"/>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50%"/>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50%"/>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50%"/>
      <style:text-properties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50%"/>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50%"/>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50%"/>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50%"/>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50%"/>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50%"/>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50%"/>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50%"/>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50%"/>
      <style:text-properties fo:font-size="10pt" style:font-size-asian="10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50%"/>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50%"/>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50%"/>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50%"/>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50%"/>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50%"/>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50%"/>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50%"/>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50%"/>
      <style:text-properties fo:font-size="10pt" style:font-size-asian="10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50%"/>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50%"/>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50%"/>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50%"/>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50%"/>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50%"/>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50%"/>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50%"/>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50%"/>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50%"/>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50%"/>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50%"/>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50%"/>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50%"/>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50%"/>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50%"/>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50%"/>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50%"/>
      <style:text-properties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50%"/>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50%"/>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50%"/>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50%"/>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50%"/>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50%"/>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50%"/>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50%"/>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50%"/>
      <style:text-properties fo:font-size="10pt" style:font-size-asian="10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50%"/>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50%"/>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50%"/>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50%"/>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50%"/>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50%"/>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50%"/>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50%"/>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50%"/>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50%"/>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50%"/>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50%"/>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50%"/>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50%"/>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50%"/>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50%"/>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50%"/>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50%"/>
      <style:text-properties fo:font-size="10pt" style:font-size-asian="10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50%"/>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50%"/>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50%"/>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50%"/>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50%"/>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50%"/>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50%"/>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50%"/>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50%"/>
      <style:text-properties fo:font-size="10pt" style:font-size-asian="10pt"/>
    </style:style>
    <style:style style:name="P1534" style:parent-style-name="Normal" style:family="paragraph">
      <style:paragraph-properties fo:line-height="150%"/>
      <style:text-properties fo:font-weight="bold" style:font-weight-asian="bold"/>
    </style:style>
    <style:style style:name="P1535" style:parent-style-name="Normal" style:family="paragraph">
      <style:text-properties fo:font-size="5pt" style:font-size-asian="5pt" style:font-size-complex="5pt"/>
    </style:style>
    <style:style style:name="P1536" style:parent-style-name="Normal" style:family="paragraph">
      <style:paragraph-properties fo:line-height="150%" fo:text-indent="0.3562in">
        <style:tab-stops>
          <style:tab-stop style:type="left" style:position="0.3562in"/>
          <style:tab-stop style:type="left" style:leader-style="solid" style:leader-text="_" style:position="2.7312in"/>
          <style:tab-stop style:type="left" style:position="3.1666in"/>
          <style:tab-stop style:type="left" style:leader-style="solid" style:leader-text="_" style:position="4.5125in"/>
          <style:tab-stop style:type="left" style:position="4.8687in"/>
          <style:tab-stop style:type="right" style:leader-style="solid" style:leader-text="_" style:position="6.4916in"/>
        </style:tab-stops>
      </style:paragraph-properties>
    </style:style>
    <style:style style:name="P1537" style:parent-style-name="Normal" style:family="paragraph">
      <style:paragraph-properties fo:line-height="150%">
        <style:tab-stops>
          <style:tab-stop style:type="center" style:position="1.5041in"/>
          <style:tab-stop style:type="center" style:position="3.8791in"/>
          <style:tab-stop style:type="center" style:position="5.7in"/>
        </style:tab-stops>
      </style:paragraph-properties>
      <style:text-properties fo:font-size="10pt" style:font-size-asian="10pt"/>
    </style:style>
    <style:style style:name="P1538" style:parent-style-name="Normal" style:family="paragraph">
      <style:paragraph-properties fo:line-height="150%" fo:text-indent="2.9291in">
        <style:tab-stops>
          <style:tab-stop style:type="left" style:position="2.9291in"/>
        </style:tab-stops>
      </style:paragraph-properties>
    </style:style>
    <style:style style:name="P1539" style:parent-style-name="Normal" style:family="paragraph">
      <style:paragraph-properties fo:line-height="150%" fo:text-indent="0.3562in">
        <style:tab-stops>
          <style:tab-stop style:type="left" style:position="0.3562in"/>
          <style:tab-stop style:type="left" style:leader-style="solid" style:leader-text="_" style:position="2.7312in"/>
          <style:tab-stop style:type="left" style:position="3.1666in"/>
          <style:tab-stop style:type="left" style:leader-style="solid" style:leader-text="_" style:position="4.5125in"/>
          <style:tab-stop style:type="left" style:position="4.8687in"/>
          <style:tab-stop style:type="right" style:leader-style="solid" style:leader-text="_" style:position="6.4916in"/>
        </style:tab-stops>
      </style:paragraph-properties>
    </style:style>
    <style:style style:name="P1540" style:parent-style-name="Normal" style:family="paragraph">
      <style:paragraph-properties fo:line-height="150%">
        <style:tab-stops>
          <style:tab-stop style:type="center" style:position="1.5041in"/>
          <style:tab-stop style:type="center" style:position="3.8791in"/>
          <style:tab-stop style:type="center" style:position="5.7in"/>
        </style:tab-stops>
      </style:paragraph-properties>
      <style:text-properties fo:font-size="10pt" style:font-size-asian="10pt"/>
    </style:style>
    <style:style style:name="P1541" style:parent-style-name="Normal" style:family="paragraph">
      <style:paragraph-properties fo:text-align="center"/>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5-03-06</text:span></text:p>
      <text:p text:style-name="P10"/>
      <text:p text:style-name="P11"><text:span text:style-name="T12">Įsakymas paskelbtas: Žin. 2004, Nr.<text:s/></text:span><text:a xlink:href="https://www.e-tar.lt/portal/legalAct.html?documentId=TAR.D02C80C9B85E" office:target-frame-name="_top" xlink:show="replace"><text:span text:style-name="T13">41-1353</text:span></text:a><text:span text:style-name="T14">, i. k. 1042330ISAK003D-104</text:span></text:p>
      <text:p text:style-name="P15"/>
      <text:p text:style-name="P16"><text:span text:style-name="T17"/><text:span text:style-name="T18"><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ŽEMĖS ŪKIO MINISTRO</text:span></text:p>
      <text:p text:style-name="P20"/>
      <text:p text:style-name="P21">Į S A K Y M A S</text:p>
      <text:p text:style-name="P22">DĖL MINISTERIJOS VYKDOMŲ PROGRAMŲ SUBSIDIJAVIMO TAISYKLIŲ PATVIRTINIMO</text:p>
      <text:p text:style-name="P23"/>
      <text:p text:style-name="P24">2004 m. kovo 9 d. Nr. 3D-104</text:p>
      <text:p text:style-name="P25">Vilnius</text:p>
      <text:p text:style-name="P26"/>
      <text:p text:style-name="P27">Vadovaudamasis Ministerijos vykdomų programų subsidijuojamų priemonių įgyvendinimui skirtų lėšų administravimo nuostatais, patvirtintais Lietuvos Respublikos žemės ūkio ministro 2003 m. vasario 26 d. įsakymu Nr. 3D-69 (Žin., 2003, Nr.<text:s/><text:span text:style-name="T28">22-938</text:span>), ir remdamasis Ministerijos vykdomų programų subsidijuojamų priemonių įgyvendinimo priežiūros komisijos posėdžio, įvykusio 2004 m. vasario 25 d., protokolu Nr. 8D-40-(5.50):</text:p>
      <text:p text:style-name="P29">1.<text:s/><text:span text:style-name="T30">Tvirtinu</text:span><text:s/>pridedamas:</text:p>
      <text:p text:style-name="P31">1.1. Žemės, maisto ir žuvininkystės ūkio taikomųjų tyrimų subsidijavimo taisykles.</text:p>
      <text:p text:style-name="P32">1.2. Agrarinės ekonomikos politikos, kaimo regioninės, ekonominės ir socialinės plėtros darbų subsidijavimo taisykles.</text:p>
      <text:p text:style-name="P33">1.3. Konferencijų, seminarų, mokymų, žemės ūkio parodų, konkursų organizavimo, leidinių subsidijavimo taisykles.</text:p>
      <text:p text:style-name="P34">1.4. Žemės ūkio veiklos subjektų konsultavimo<text:s/>subsidijavimo taisykles.</text:p>
      <text:p text:style-name="P35">2.<text:s/><text:span text:style-name="T36">Pripažįstu</text:span><text:s/>netekusiu galios Lietuvos Respublikos žemės ūkio ministro 2003 m. kovo 4 d. įsakymo Nr. 3D-76 „Dėl ministerijos vykdomų programų subsidijavimo taisyklių patvirtinimo“ (Žin., 2003, Nr.<text:s/><text:span text:style-name="T37">26-1058</text:span>) 1.1, 1.2, 1.3 punktus.</text:p>
      <text:p text:style-name="P38"/>
      <text:p text:style-name="P39"/>
      <text:p text:style-name="P40"/>
      <text:p text:style-name="P41"><text:span text:style-name="T42">ŽEMĖS ŪKIO Ministras</text:span><text:span text:style-name="T43"><text:tab/>Jeronimas Kraujelis</text:span></text:p>
      <text:p text:style-name="P44"/>
      <text:soft-page-break/>
      <text:p text:style-name="P45">PATVIRTINTA</text:p>
      <text:p text:style-name="P46">Lietuvos Respublikos žemės ūkio ministro</text:p>
      <text:p text:style-name="P47">2004 m. kovo 9 d. įsakymu Nr. 3D-104</text:p>
      <text:p text:style-name="P48"/>
      <text:p text:style-name="P49"/>
      <text:p text:style-name="P50"><text:span text:style-name="T51">ŽEMĖS, MAISTO IR ŽUVININKYSTĖS ŪKIO TAIKOMŲJŲ TYRIMŲ SUBSIDIJ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os taisyklės reglamentuoja Žemės ūkio ministerijos subsidijų teikimo žemės ūkio ir žuvininkystės taikomiesiems tyrimams tvarką.</text:span></text:p>
      <text:p text:style-name="Normal"/>
      <text:p text:style-name="P61"><text:span text:style-name="T62">2</text:span><text:span text:style-name="T63">. Subsidijuojami žemės, maisto ir žuvininkystės ūkio taikomieji tyrimai, jų rezultatų sklaida ir diegiamoji veikl</text:span><text:span text:style-name="T64">a ūkinėje gamyboje.</text:span></text:p>
      <text:p text:style-name="Normal"/>
      <text:p text:style-name="P65"><text:span text:style-name="T66">3</text:span><text:span text:style-name="T67">. Šiose taisyklėse vartojama sąvoka:</text:span></text:p>
      <text:p text:style-name="P68"/>
      <text:p text:style-name="P69"><text:span text:style-name="T70">Taikomieji tyrimai<text:s/></text:span><text:span text:style-name="T71">– teorinių žinių pagrindu atliekami eksperimentiniai arba analitinio pažinimo darbai, skirti specifiniams praktinio pobūdžio uždaviniams spręsti, naujoms technologijoms bei<text:s/></text:span><text:span text:style-name="T72">produktams kurti, gamybos procesams tobulinti, kurių rezultatai turi praktinį pritaikymą.</text:span></text:p>
      <text:p text:style-name="P73"/>
      <text:p text:style-name="P74"/>
      <text:p text:style-name="Normal"/>
      <text:p text:style-name="P75"><text:span text:style-name="T76">II</text:span><text:span text:style-name="T77">.<text:s/></text:span><text:span text:style-name="T78">ADMINISTRAVIMO PROCEDŪROS</text:span></text:p>
      <text:p text:style-name="P79"/>
      <text:p text:style-name="P80"><text:span text:style-name="T81">4</text:span><text:span text:style-name="T82">. Žemės, maisto ir žuvininkystės ūkio taikomųjų tyrimų subsidijavimo prioritetai:</text:span></text:p>
      <text:p text:style-name="P83"/>
      <text:p text:style-name="P84"><text:span text:style-name="T85">4.1</text:span><text:span text:style-name="T86">. geros kokybės, saugios žemės<text:s/></text:span><text:span text:style-name="T87">ūkio ir maisto produktų gamybos ir perdirbimo technologijos, skirtos Europos Sąjungos reikalavimus atitinkančio konkurencingo ūkio kūrimui;</text:span></text:p>
      <text:p text:style-name="Normal"/>
      <text:p text:style-name="P88"><text:span text:style-name="T89">4.2</text:span><text:span text:style-name="T90">. agrarinė aplinkosauga;</text:span></text:p>
      <text:p text:style-name="Normal"/>
      <text:p text:style-name="P91"><text:span text:style-name="T92">4.3</text:span><text:span text:style-name="T93">. žemės ūkio ekonomika ir kaimo plėtra;</text:span></text:p>
      <text:p text:style-name="Normal"/>
      <text:p text:style-name="P94"><text:span text:style-name="T95">4.4</text:span><text:span text:style-name="T96">. ekologinis ūkininkavimas;</text:span></text:p>
      <text:p text:style-name="Normal"/>
      <text:p text:style-name="P97"><text:span text:style-name="T98">4.5</text:span><text:span text:style-name="T99">. Bendrosios žemės ūkio politikos įgyvendinimas;</text:span></text:p>
      <text:p text:style-name="Normal"/>
      <text:p text:style-name="P100"><text:span text:style-name="T101">4.6</text:span><text:span text:style-name="T102">. Bendrosios žuvininkystės politikos įgyvendinimas;</text:span></text:p>
      <text:p text:style-name="Normal"/>
      <text:p text:style-name="P103"><text:span text:style-name="T104">4.7</text:span><text:span text:style-name="T105">. akvakultūros plėtra ir žuvų išteklių racionalus naudojimas ir gausinimas.</text:span></text:p>
      <text:p text:style-name="Normal"/>
      <text:p text:style-name="P106"><text:span text:style-name="T107">5</text:span><text:span text:style-name="T108">. Žemės ūkio ministerijos struktūriniai padali</text:span><text:span text:style-name="T109">niai, ministerijos reguliavimo srities įstaigos kiekvienais metais pateikia subsidijuojamos priemonės vykdymo koordinatoriui (toliau – Koordinatoriui) siūlymus dėl taikomųjų tyrimų. Siūlymuose iš eilės pagal svarbą išdėstomi taikomieji tyrimai ir su jais s</text:span><text:span text:style-name="T110">usiję diegimo darbai, suformuluojami taikomųjų tyrimų pavadinimai, tikslai ir numatomi gauti rezultatai, pasiūlomi orientaciniai tyrimų atlikimo terminai ir skirtinos lėšos.</text:span></text:p>
      <text:p text:style-name="Normal"/>
      <text:p text:style-name="P111"><text:span text:style-name="T112">6</text:span><text:span text:style-name="T113">. Koordinatorius inicijuoja ministerijos ir ministerijos reguliavimo srities įstaigų pateiktų projektinių siūlymų svarstymą Žemės ūkio mokslo taryboje, ministerijos struktūriniuose padaliniuose ir po svarstymų pateikia Ministerijos vykdomų programų subsidi</text:span><text:span text:style-name="T114">juojamų priemonių įgyvendinimo priežiūros komisijai (toliau – Komisijai) siūlymus dėl taikomųjų tyrimų<text:s/></text:span><text:soft-page-break/><text:span text:style-name="T115">subsidijavimo tikslingumo, tyrimų sugrupavimo pagal veiklos sritis bei lėšų poreikio. Į svarstymus gali būti kviečiami suinteresuotų institucijų atstovai</text:span><text:span text:style-name="T116">, siūlymų iniciatoriai.<text:s/></text:span></text:p>
      <text:p text:style-name="Normal"/>
      <text:p text:style-name="P117"><text:span text:style-name="T118">7</text:span><text:span text:style-name="T119">. Komisija priima sprendimą dėl subsidijuojamų taikomųjų tyrimų ir jiems skiriamų lėšų, o subsidijuojamų priemonių sąmatą, atsižvelgdamas į Komisijos sprendimą, tvirtina žemės ūkio ministras.</text:span></text:p>
      <text:p text:style-name="Normal"/>
      <text:p text:style-name="P120"><text:span text:style-name="T121">8</text:span><text:span text:style-name="T122">. Ministerija „Valstybės ži</text:span><text:span text:style-name="T123">nių“ priede „Informaciniai pranešimai“, ministerijos interneto svetainėje www.zum.lt ir žiniasklaidoje skelbia kvietimus į inicijuojamų taikomųjų tyrimų vykdytojų atranką, nurodydama taikomųjų tyrimų tikslus, būtinus spręsti konkrečius uždavinius ir paraiš</text:span><text:span text:style-name="T124">kų dalyvauti atrankoje pateikimo terminus.</text:span></text:p>
      <text:p text:style-name="Normal"/>
      <text:p text:style-name="P125"><text:span text:style-name="T126">9</text:span><text:span text:style-name="T127">. Paraiškos gali būti teikiamos vienam arba keliems taikomiesiems tyrimams vykdyti.</text:span></text:p>
      <text:p text:style-name="Normal"/>
      <text:p text:style-name="P128"><text:span text:style-name="T129">10</text:span><text:span text:style-name="T130">.<text:s/></text:span><text:span text:style-name="T131">Teikti paraiškas taikomųjų tyrimų vykdytojų atrankai gali juridiniai asmenys, užsiimantys moksline tiriamąja veikl</text:span><text:span text:style-name="T132">a, ir mokslininkų grupės, jungtinės veiklos sutartimi susivienijusios taikomiesiems tyrimams vykdyti. Jos vienos ar kartu su kitomis institucijomis ministerijai pateikia šiuos dokumentus</text:span><text:span text:style-name="T133">:</text:span></text:p>
      <text:p text:style-name="P134"/>
      <text:p text:style-name="P135"><text:span text:style-name="T136">10.1</text:span><text:span text:style-name="T137">.<text:s/></text:span><text:span text:style-name="T138">paraišką dalyvauti atrankoje, kurioje nurodomas juridinio a</text:span><text:span text:style-name="T139">smens pavadinimas arba mokslininkų grupė, asmuo, atsakingas už taikomųjų tyrimų koordinavimą ir informacijos apie taikomuosius tyrimus pateikimą ministerijai (vardas, pavardė, pareigos, mokslo laipsnis, telefonas ir elektroninio pašto adresas) (1 priedas).</text:span><text:span text:style-name="T140"><text:s/>Jeigu keli juridiniai asmenys ar mokslininkų grupės numato kartu vykdyti keletą taikomųjų tyrimų ir teikia vieną paraišką, nurodoma kiekvienos jų vykdomų taikomųjų tyrimų dalis, pateikiamas juridinio asmens ar mokslininkų grupės sutikimas dalyvauti šiuose</text:span><text:span text:style-name="T141"><text:s/>taikomuosiuose tyrimuose ir įgaliojimas koordinuojančiam juridiniam asmeniui ar mokslininkų grupei veikti jų vardu</text:span><text:span text:style-name="T142">;<text:s/></text:span></text:p>
      <text:p text:style-name="P143"/>
      <text:p text:style-name="P144">Punkto pakeitimai:</text:p>
      <text:p text:style-name="P145"><text:span text:style-name="T146">Nr.<text:s/></text:span><text:a xlink:href="https://www.e-tar.lt/portal/legalAct.html?documentId=TAR.72D3014941C3" office:target-frame-name="_top" xlink:show="replace"><text:span text:style-name="T147">3D-319</text:span></text:a><text:span text:style-name="T148">, 2004-05-26, Žin., 2004,<text:s/></text:span><text:span text:style-name="T149">Nr. 87-3181 (2004-06-01), i. k. 1042330ISAK003D-319</text:span></text:p>
      <text:p text:style-name="Normal"/>
      <text:p text:style-name="P150"><text:span text:style-name="T151">10.2</text:span><text:span text:style-name="T152">. taikomųjų tyrimų techninės užduotys, kuriose nurodomi taikomųjų tyrimų koordinatoriai ir pagrindiniai vykdytojai, pateikiama trumpa informacija apie vykdytojų kvalifikaciją ir darbo patirtį toj</text:span><text:span text:style-name="T153">e srityje (iki 400 rašybos ženklų) ir detalus kalendorinis darbų planas (2 priedas);</text:span></text:p>
      <text:p text:style-name="Normal"/>
      <text:p text:style-name="P154"><text:span text:style-name="T155">10.3</text:span><text:span text:style-name="T156">. taikomųjų tyrimų išlaidų sąmata, kurioje turi būti nurodytos išlaidos kiekvienam tyrimui (3 priedas):</text:span></text:p>
      <text:p text:style-name="P157"/>
      <text:p text:style-name="P158"><text:span text:style-name="T159">10.3.1</text:span><text:span text:style-name="T160">. apmokėjimas už darbą asmenims, tiesiogiai susij</text:span><text:span text:style-name="T161">usiems su taikomaisiais tyrimais bei jų rezultatų pritaikymu ūkinėje veikloje (darbo užmokestis, socialinio draudimo įmokos, autorinis atlyginimas);<text:s/></text:span></text:p>
      <text:p text:style-name="Normal"/>
      <text:p text:style-name="P162"><text:span text:style-name="T163">10.3.2</text:span><text:span text:style-name="T164">. išlaidos komandiruotėms, kurios tiesiogiai susijusios su taikomųjų tyrimų vykdymu. Lėšos<text:s/></text:span><text:span text:style-name="T165">komandiruotėms į užsienį gali būti skiriamos, jei tyrimui atlikti būtina pasinaudoti užsienio archyvais, laboratorine baze ar kitomis unikaliomis mokslinėmis priemonėmis paraiškoje nurodytiems taikomiesiems tyrimams vykdyti;</text:span></text:p>
      <text:p text:style-name="Normal"/>
      <text:p text:style-name="P166"><text:span text:style-name="T167">10.3.3</text:span><text:span text:style-name="T168">. išlaidos medžiagom</text:span><text:span text:style-name="T169">s, reagentams, instrumentams, darbo saugos priemonėms, programinei įrangai ar priemonėms, kurios suvartojamos projekto vykdymo metu ir negali būti apskaičiuojamos kaip ilgalaikis turtas ar įranga. Šiai kategorijai priklauso medžiagos ir daiktai, kurie turi</text:span><text:span text:style-name="T170"><text:s/>būti suvartojami taikomųjų tyrimų vykdymo laikotarpiu;</text:span></text:p>
      <text:p text:style-name="Normal"/>
      <text:p text:style-name="P171"><text:span text:style-name="T172">10.3.4</text:span><text:span text:style-name="T173">. išlaidos prietaisams, įrangai įsigyti, kurie išimtinai bus naudojami taikomiesiems tyrimams atlikti bei jų rezultatams pritaikyti ūkinėje veikloje.<text:s/></text:span></text:p>
      <text:p text:style-name="P174"/>
      <text:p text:style-name="P175">Išlaidos 10.3.3 ir 10.3.4 punktuose nurodytoms priemonėms įsigyti neturi viršyti 30 proc. bendros taikomųjų tyrimų sąmatos;</text:p>
      <text:p text:style-name="Normal"/>
      <text:p text:style-name="P176"><text:span text:style-name="T177">10.3.5</text:span><text:span text:style-name="T178">. tiriamuosius darbus vykdančių juridinių asmenų ar mokslininkų grupių išlaidos, netiesiogiai susijusios su šiais darbais arba jų rezultatų pritaikymu ūkinėje</text:span><text:span text:style-name="T179"><text:s/>veikloje (išlaidos sutarčiai aptarnauti, energijos, ryšių, kopijavimo ir pan.). Šiam tikslui gali būti skiriama iki 20 proc. bendros taikomųjų tyrimų sumos;</text:span><text:s/></text:p>
      <text:p text:style-name="P180"/>
      <text:p text:style-name="P181">Punkto pakeitimai:</text:p>
      <text:p text:style-name="P182"><text:span text:style-name="T183">Nr.<text:s/></text:span><text:a xlink:href="https://www.e-tar.lt/portal/legalAct.html?documentId=TAR.72D3014941C3" office:target-frame-name="_top" xlink:show="replace"><text:span text:style-name="T184">3D-319</text:span></text:a><text:span text:style-name="T185">, 2004-05-26, Žin., 2004, Nr. 87-3181 (2004-06-01), i. k. 1042330ISAK003D-319</text:span></text:p>
      <text:p text:style-name="Normal"/>
      <text:p text:style-name="P186"><text:span text:style-name="T187">10.3.6</text:span><text:span text:style-name="T188">. taikomųjų tyrimų administravimo išlaidos, kurioms gali būti skirta iki 5 proc. bendros taikomųjų tyrimų sumos.<text:s/></text:span></text:p>
      <text:p text:style-name="Normal"/>
      <text:p text:style-name="P189">Punkto pakeitimai:</text:p>
      <text:p text:style-name="P190"><text:span text:style-name="T191">Nr.<text:s/></text:span><text:a xlink:href="https://www.e-tar.lt/portal/legalAct.html?documentId=TAR.72D3014941C3" office:target-frame-name="_top" xlink:show="replace"><text:span text:style-name="T192">3D-319</text:span></text:a><text:span text:style-name="T193">, 2004-05-26, Žin., 2004, Nr. 87-3181 (2004-06-01), i. k. 1042330ISAK003D-319</text:span></text:p>
      <text:p text:style-name="Normal"/>
      <text:p text:style-name="P194"><text:span text:style-name="T195">11</text:span><text:span text:style-name="T196">. Subsidijuojama iki 100 proc. visų tinkamų išlaidų, atsižvelgiant į tai, kad taikomieji<text:s/></text:span><text:span text:style-name="T197">tyrimai neskirti konkrečių juridinių asmenų ar mokslininkų grupių poreikiams tenkinti, o rezultatai prieinami visiems asmenims bei nedaro didelio poveikio konkurencijai</text:span></text:p>
      <text:p text:style-name="P198">Punkto pakeitimai:</text:p>
      <text:p text:style-name="P199"><text:span text:style-name="T200">Nr.<text:s/></text:span><text:a xlink:href="https://www.e-tar.lt/portal/legalAct.html?documentId=TAR.72D3014941C3" office:target-frame-name="_top" xlink:show="replace"><text:span text:style-name="T201">3D-319</text:span></text:a><text:span text:style-name="T202">, 2004-05-26, Žin., 2004, Nr. 87-3181 (2004-06-01), i. k. 1042330ISAK003D-319</text:span></text:p>
      <text:p text:style-name="Normal"/>
      <text:p text:style-name="P203"><text:span text:style-name="T204">12</text:span><text:span text:style-name="T205">. Subsidija negali būti skiriama pastatų rekonstrukcijai ir remontui, skoloms bei kit</text:span><text:span text:style-name="T206">oms juridinių asmenų ar mokslininkų grupių išlaidoms dengti, investicijoms ar įsigyti ilgalaikiam turtui, kuris nenurodytas 10.3.4 punkte.</text:span><text:s/></text:p>
      <text:p text:style-name="P207">Punkto pakeitimai:</text:p>
      <text:p text:style-name="P208"><text:span text:style-name="T209">Nr.<text:s/></text:span><text:a xlink:href="https://www.e-tar.lt/portal/legalAct.html?documentId=TAR.72D3014941C3" office:target-frame-name="_top" xlink:show="replace"><text:span text:style-name="T210">3D-319</text:span></text:a><text:span text:style-name="T211">, 200</text:span><text:span text:style-name="T212">4-05-26, Žin., 2004, Nr. 87-3181 (2004-06-01), i. k. 1042330ISAK003D-319</text:span></text:p>
      <text:p text:style-name="Normal"/>
      <text:p text:style-name="P213"><text:span text:style-name="T214">13</text:span><text:span text:style-name="T215">. Taikomųjų tyrimų priežiūros komisijos, patvirtintos žemės ūkio ministro įsakymu, vertina gautąsias paraiškas ir teikia rekomendacijas (siūlymus) Komisijai dėl projektų finans</text:span><text:span text:style-name="T216">avimo. Paraiškoje vertinama:</text:span></text:p>
      <text:p text:style-name="P217"/>
      <text:p text:style-name="P218"><text:span text:style-name="T219">13.1</text:span><text:span text:style-name="T220">. ar siūlomas taikomųjų tyrimų vykdymo projektas atitinka konkretiems taikomiesiems tyrimams keliamus tikslus ir uždavinius;</text:span></text:p>
      <text:p text:style-name="Normal"/>
      <text:p text:style-name="P221"><text:span text:style-name="T222">13.2</text:span><text:span text:style-name="T223">. ar taikomųjų tyrimų vykdytojų kvalifikacija ir turima patirtis pakankama gauti sieki</text:span><text:span text:style-name="T224">amus mokslinius (praktinius) rezultatus, kurie gali būti pritaikomi praktikoje;</text:span></text:p>
      <text:p text:style-name="Normal"/>
      <text:p text:style-name="P225"><text:span text:style-name="T226">13.3</text:span><text:span text:style-name="T227">. ar realūs ir pagrįsti siūlomi taikomųjų tyrimų vykdymo etapai ir jų terminai;</text:span></text:p>
      <text:p text:style-name="Normal"/>
      <text:p text:style-name="P228"><text:span text:style-name="T229">13.4</text:span><text:span text:style-name="T230">. ar pagrįstos ir taikomajam tyrimui būtinos planuojamos išlaidos, ar pritrauk</text:span><text:span text:style-name="T231">iami kiti finansavimo šaltiniai;</text:span></text:p>
      <text:p text:style-name="Normal"/>
      <text:p text:style-name="P232"><text:span text:style-name="T233">13.5</text:span><text:span text:style-name="T234">. ar taikomųjų tyrimų ir taikomųjų tyrimų programų koordinatoriai turi projektų valdymo patirties;</text:span></text:p>
      <text:p text:style-name="Normal"/>
      <text:p text:style-name="P235"><text:span text:style-name="T236">13.6</text:span><text:span text:style-name="T237">. ar numatyti konkretūs taikomųjų tyrimų rezultatų diegimo darbai.<text:s/></text:span></text:p>
      <text:p text:style-name="Normal"/>
      <text:p text:style-name="P238"><text:span text:style-name="T239">14</text:span><text:span text:style-name="T240">. Taikomųjų tyrimų priežiūros</text:span><text:span text:style-name="T241"><text:s/>komisijos gali pasiūlyti taikomųjų tyrimų koordinatoriui pateikti papildomą informaciją, kurios reikia sprendimui dėl vykdytojų atrankos priimti.</text:span></text:p>
      <text:p text:style-name="Normal"/>
      <text:p text:style-name="P242"><text:span text:style-name="T243">15</text:span><text:span text:style-name="T244">. Komisija, atsižvelgdama į taikomųjų tyrimų priežiūros komisijų rekomendacijas, priima sprendimą dėl<text:s/></text:span><text:span text:style-name="T245">žemės, maisto ir žuvininkystės ūkio taikomųjų tyrimų vykdytojų atrankos rezultatų.<text:s/></text:span></text:p>
      <text:p text:style-name="Normal"/>
      <text:p text:style-name="P246"><text:span text:style-name="T247">16</text:span><text:span text:style-name="T248">. Ministerija su subsidijų gavėjais sudaro sutartis, nustatančias šalių įsipareigojimus, taikomųjų tyrimų subsidijavimo ir atsiskaitymo tvarką. Prie sutarčių prideda</text:span><text:span text:style-name="T249">mi vykdomų taikomųjų tyrimų sąrašas, taikomųjų tyrimų techninės užduotys ir išlaidų sąmata. Išlaidos, padarytos iki sutarties pasirašymo, nekompensuojamos.</text:span></text:p>
      <text:p text:style-name="P250"/>
      <text:p text:style-name="P251"/>
      <text:p text:style-name="Normal"/>
      <text:p text:style-name="P252"><text:span text:style-name="T253">III</text:span><text:span text:style-name="T254">.<text:s/></text:span><text:span text:style-name="T255">ATSISKAITYMAI UŽ ATLIKTUS DARBUS IR ATSAKOMYBĖ UŽ LĖŠŲ PANAUDOJIMĄ</text:span></text:p>
      <text:p text:style-name="P256"/>
      <text:p text:style-name="P257"/>
      <text:p text:style-name="P258"><text:span text:style-name="T259">17</text:span><text:span text:style-name="T260">. Taikomųjų tyrimų baigiamosios ataskaitos, jei sutartyje nenurodytas kitas terminas, ministerijai turi būti pateiktos kiekvienais metais iki gruodžio 1 d. Sutartyje gali būti numatyti tarpiniai atsiskaitymai apie tyrimų eigą ir svarbiausius rezultatus.<text:s/></text:span></text:p>
      <text:p text:style-name="Normal"/>
      <text:p text:style-name="P261"><text:span text:style-name="T262">18</text:span><text:span text:style-name="T263">. Taikomųjų tyrimų priežiūros komisijos vertina atliktų tyrimų ataskaitas ir pateikia savo išvadas. Jei komisijos nariai pareiškė pastabų, dėl kurių ataskaitos priimti negalima, Koordinatorius apie tai informuoja taikomųjų tyrimų vykdytojus, kurie pe</text:span><text:span text:style-name="T264">r nurodytą laiką turi pataisyti ataskaitą arba pateikti paaiškinimą.<text:s/></text:span></text:p>
      <text:p text:style-name="Normal"/>
      <text:p text:style-name="P265"><text:span text:style-name="T266">19</text:span><text:span text:style-name="T267">. Už subsidijuojamos priemonės įgyvendinimą atsiskaitoma pasirašius taikomųjų tyrimų ataskaitų perdavimo-priėmimo aktus bei pateikus sutartyje nurodytus dokumentus.<text:s/></text:span></text:p>
      <text:p text:style-name="Normal"/>
      <text:p text:style-name="P268"><text:span text:style-name="T269">20</text:span><text:span text:style-name="T270">. Už s</text:span><text:span text:style-name="T271">kirtų lėšų panaudojimą pagal tikslinę paskirtį atsako subsidijas gavusių institucijų/viešųjų įstaigų vadovai ar mokslininkų grupės.</text:span></text:p>
      <text:p text:style-name="Normal"/>
      <text:p text:style-name="P272"><text:span text:style-name="T273">______________</text:span></text:p>
      <text:p text:style-name="P274"/>
      <text:soft-page-break/>
      <text:p text:style-name="P275">Žemės, maisto ir žuvininkystės ūkio taikomųjų<text:s/></text:p>
      <text:p text:style-name="P276"><text:span text:style-name="T277">tyrimų subsidijavimo taisyklių<text:s/></text:span><text:span text:style-name="T278">1</text:span><text:span text:style-name="T279"><text:s/>priedas</text:span></text:p>
      <text:p text:style-name="P280"/>
      <text:p text:style-name="P281">(Paraiškos formos pavyzdys)</text:p>
      <text:p text:style-name="P282"/>
      <text:p text:style-name="P283">PARAIŠKA ŽEMĖS, MAISTO IR ŽUVININKYSTĖS ŪKIO TAIKOMŲJŲ TYRIMŲ<text:s/></text:p>
      <text:p text:style-name="P284"><text:span text:style-name="T285">SUBSIDIJAI GAUTI</text:span></text:p>
      <text:p text:style-name="P286"/>
      <text:p text:style-name="P287"/>
      <text:p text:style-name="P288">__________________ Nr. ________</text:p>
      <text:p text:style-name="P289">(pildo Ministerija)</text:p>
      <text:p text:style-name="P290"/>
      <text:p text:style-name="P291"/>
      <text:p text:style-name="P292">Duomenys apie paraiškos teikėją</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Normal">Pareiškėjo pavadinimas</text:p>
          </table:table-cell>
          <table:table-cell table:style-name="TableCell299">
            <text:p text:style-name="Normal"><text:span text:style-name="T300">Pagal juridinio asmens</text:span><text:s/><text:span text:style-name="T301">registracijos<text:s/></text:span><text:span text:style-name="T302">pažymėjimą arba pagal fizinio asmens paso duomenis</text:span></text:p>
          </table:table-cell>
        </table:table-row>
        <table:table-row table:style-name="TableRow303">
          <table:table-cell table:style-name="TableCell304">
            <text:p text:style-name="Normal">Pareiškėjo teisinė forma<text:s/></text:p>
          </table:table-cell>
          <table:table-cell table:style-name="TableCell305">
            <text:p text:style-name="P306">Pagal juridinio asmens registracijos pažymėjimą. Nepildoma, jei teikia mokslininkų grupė</text:p>
          </table:table-cell>
        </table:table-row>
        <table:table-row table:style-name="TableRow307">
          <table:table-cell table:style-name="TableCell308">
            <text:p text:style-name="Normal">Pareiškėjo rekvizitai</text:p>
          </table:table-cell>
          <table:table-cell table:style-name="TableCell309">
            <text:p text:style-name="Normal"><text:span text:style-name="T310">Juridinio arba fizinio asmens kodas, adresas, tel., faksas,<text:s/></text:span><text:span text:style-name="T311">el.paštas</text:span></text:p>
          </table:table-cell>
        </table:table-row>
      </table:table>
      <text:p text:style-name="Normal"/>
      <text:p text:style-name="P312">Ar vykdytojas turi partnerių taikomiesiems tyrimams vykdyti</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Normal">Ar paraiškos teikėjas turi partnerių projektui įgyvendinti</text:p>
          </table:table-cell>
          <table:table-cell table:style-name="TableCell319">
            <text:p text:style-name="P320">taip <text:s text:c="7"/>ne <text:s/></text:p>
          </table:table-cell>
        </table:table-row>
        <table:table-row table:style-name="TableRow321">
          <table:table-cell table:style-name="TableCell322">
            <text:p text:style-name="Normal">Partnerių skaičius</text:p>
          </table:table-cell>
          <table:table-cell table:style-name="TableCell323">
            <text:p text:style-name="Normal"/>
          </table:table-cell>
        </table:table-row>
        <table:table-row table:style-name="TableRow324">
          <table:table-cell table:style-name="TableCell325">
            <text:p text:style-name="Normal">Partnerių rekvizitai</text:p>
          </table:table-cell>
          <table:table-cell table:style-name="TableCell326">
            <text:p text:style-name="Normal"><text:span text:style-name="T327">Pavadinimas, adresas, tel., faksas, el.paštas</text:span></text:p>
          </table:table-cell>
        </table:table-row>
      </table:table>
      <text:p text:style-name="P328"/>
      <text:p text:style-name="P329">Duomenys apie<text:s/>taikomuosius tyrimus, kuriems prašoma subsidijos:</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Normal">Taikomųjų tyrimų pavadinimas ir Nr.</text:p>
          </table:table-cell>
          <table:table-cell table:style-name="TableCell336">
            <text:p text:style-name="P337">Nurodoma pagal Žemės ūkio ministerijos kasmet tvirtinamą subsidijuojamų žemės, maisto ir žuvininkystės ūkio taikomųjų tyrimų sąrašą<text:s/></text:p>
          </table:table-cell>
        </table:table-row>
        <table:table-row table:style-name="TableRow338">
          <table:table-cell table:style-name="TableCell339">
            <text:p text:style-name="Normal">Bendra projekto vertė (Lt)</text:p>
          </table:table-cell>
          <table:table-cell table:style-name="TableCell340">
            <text:p text:style-name="P341"/>
          </table:table-cell>
        </table:table-row>
        <table:table-row table:style-name="TableRow342">
          <table:table-cell table:style-name="TableCell343">
            <text:p text:style-name="Normal">Prašoma subsidija (Lt)</text:p>
          </table:table-cell>
          <table:table-cell table:style-name="TableCell344">
            <text:p text:style-name="P345"/>
          </table:table-cell>
        </table:table-row>
        <table:table-row table:style-name="TableRow346">
          <table:table-cell table:style-name="TableCell347">
            <text:p text:style-name="Normal">Numatoma projektą baigti</text:p>
          </table:table-cell>
          <table:table-cell table:style-name="TableCell348">
            <text:p text:style-name="P349"/>
          </table:table-cell>
        </table:table-row>
        <table:table-row table:style-name="TableRow350">
          <table:table-cell table:style-name="TableCell351">
            <text:p text:style-name="Normal">Partnerių vykdoma taikomųjų tyrimų dalis</text:p>
          </table:table-cell>
          <table:table-cell table:style-name="TableCell352">
            <text:p text:style-name="P353">Nurodoma, kurie projekto partneriai ir kokius taikomuosius tyrimus vykdys</text:p>
          </table:table-cell>
        </table:table-row>
        <table:table-row table:style-name="TableRow354">
          <table:table-cell table:style-name="TableCell355">
            <text:p text:style-name="Normal">Taikomųjų tyrimų koordinatorius</text:p>
          </table:table-cell>
          <table:table-cell table:style-name="TableCell356">
            <text:p text:style-name="P357">Vardas, pavardė, pareigos, mokslo laipsnis, tel.,<text:s/>el.pašto adresas, trumpa informacija apie koordinatoriaus kvalifikaciją, darbo patirtį taikomųjų tyrimų bei projektų valdymo srityje (iki 400 rašybos ženklų)</text:p>
          </table:table-cell>
        </table:table-row>
      </table:table>
      <text:p text:style-name="P358"/>
      <text:p text:style-name="P359">PRIDEDAMA:</text:p>
      <text:p text:style-name="P360"/>
      <text:p text:style-name="P361">1.<text:tab/>Taikomųjų tyrimų techninės užduotys<text:s/></text:p>
      <text:p text:style-name="P362">2.<text:tab/>Taikomųjų tyrimų išlaidų sąmata.</text:p>
      <text:p text:style-name="P363">3. Taikomųjų tyrimų pagrindinių vykdytojų paskelbtų straipsnių ir seminaruose skaitytų pranešimų per 2001-2003 m. sąrašai.</text:p>
      <text:p text:style-name="P364"/>
      <text:p text:style-name="P365"/>
      <text:p text:style-name="P366">Juridinio asmens vadovas<text:tab/><text:tab/>……………<text:s/><text:tab/><text:tab/>…………………………………</text:p>
      <text:p text:style-name="P367">(parašas)<text:tab/><text:tab/><text:s text:c="12"/>(vardas, pavardė)</text:p>
      <text:p text:style-name="P368">A.V.</text:p>
      <text:p text:style-name="P369"/>
      <text:p text:style-name="P370">Mokslininkų grupės koordinatorius<text:tab/>……………<text:s/><text:tab/><text:tab/><text:s/>………………………………</text:p>
      <text:p text:style-name="P371">(parašas)<text:tab/><text:tab/><text:s text:c="13"/>(vardas, pavardė)</text:p>
      <text:p text:style-name="P372"/>
      <text:p text:style-name="P373"/>
      <text:p text:style-name="P374">______________</text:p>
      <text:p text:style-name="P375"/>
      <text:p text:style-name="P376"/>
      <text:p text:style-name="Normal"/>
      <text:p text:style-name="P377"/>
      <text:soft-page-break/>
      <text:p text:style-name="P378">Žemės, maisto ir žuvininkystės ūkio taikomųjų<text:s/></text:p>
      <text:p text:style-name="P379"><text:span text:style-name="T380">tyrimų subsidijavimo taisyklių<text:s/></text:span><text:span text:style-name="T381">2</text:span><text:span text:style-name="T382"><text:s/>priedas</text:span></text:p>
      <text:p text:style-name="P383"/>
      <text:p text:style-name="P384">(Techninės užduoties formos pavyzdys)</text:p>
      <text:p text:style-name="P385"/>
      <text:p text:style-name="P386">………………………………………………………………………..</text:p>
      <text:p text:style-name="P387">(taikomojo<text:s/>tyrimo Nr., pavadinimas)</text:p>
      <text:p text:style-name="P388">TECHNINĖ UŽDUOTIS</text:p>
      <text:p text:style-name="Normal"/>
      <table:table table:style-name="Table389">
        <table:table-columns>
          <table:table-column table:style-name="TableColumn390"/>
          <table:table-column table:style-name="TableColumn391"/>
        </table:table-columns>
        <table:table-row table:style-name="TableRow392">
          <table:table-cell table:style-name="TableCell393">
            <text:p text:style-name="Normal">Taikomojo tyrimo tikslas, numatomi spręsti uždaviniai</text:p>
          </table:table-cell>
          <table:table-cell table:style-name="TableCell394">
            <text:p text:style-name="Normal"/>
          </table:table-cell>
        </table:table-row>
        <table:table-row table:style-name="TableRow395">
          <table:table-cell table:style-name="TableCell396">
            <text:p text:style-name="Normal">Taikomojo tyrimo koordinatorius</text:p>
          </table:table-cell>
          <table:table-cell table:style-name="TableCell397">
            <text:p text:style-name="P398">Vardas, pavardė, trumpa informacija apie koordinatoriaus kvalifikaciją, darbo patirtį taikomojo tyrimo srityje bei<text:s/>organizacinius gebėjimus (iki 400 rašybos ženklų)</text:p>
          </table:table-cell>
        </table:table-row>
        <table:table-row table:style-name="TableRow399">
          <table:table-cell table:style-name="TableCell400">
            <text:p text:style-name="Normal">Taikomojo tyrimo pagrindiniai vykdytojai</text:p>
          </table:table-cell>
          <table:table-cell table:style-name="TableCell401">
            <text:p text:style-name="P402">Vardas, pavardė, tel., el. pašto adresas, trumpa informacija apie vykdytojų kvalifikaciją, darbo patirtį taikomojo tyrimo srityje (iki 400 rašybos ženklų)</text:p>
          </table:table-cell>
        </table:table-row>
      </table:table>
      <text:p text:style-name="P403"/>
      <text:p text:style-name="P404">Taikomojo tyrimo etapai ir jų vykdymo terminai</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Eil.</text:p>
            <text:p text:style-name="P415">Nr.</text:p>
          </table:table-cell>
          <table:table-cell table:style-name="TableCell416">
            <text:p text:style-name="P417">Tyrimo etapo pavadinimas</text:p>
          </table:table-cell>
          <table:table-cell table:style-name="TableCell418">
            <text:p text:style-name="P419">Vykdymo terminas</text:p>
          </table:table-cell>
          <table:table-cell table:style-name="TableCell420">
            <text:p text:style-name="P421">Vykdytojai</text:p>
            <text:p text:style-name="P422">(v.,pavardė)</text:p>
          </table:table-cell>
          <table:table-cell table:style-name="TableCell423">
            <text:p text:style-name="P424">Tyrimo duomenys, jų pateikimo forma</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Taikomųjų tyrimų rezultatų diegimas ir populiarinimas</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text:p>
            <text:p text:style-name="P448">Nr.</text:p>
          </table:table-cell>
          <table:table-cell table:style-name="TableCell449">
            <text:p text:style-name="P450">Priemonių pavadinimas</text:p>
          </table:table-cell>
          <table:table-cell table:style-name="TableCell451">
            <text:p text:style-name="P452">Atsakingi<text:s/>vykdytojai</text:p>
            <text:p text:style-name="P453">(v.,pavardė, tel.)</text:p>
          </table:table-cell>
          <table:table-cell table:style-name="TableCell454">
            <text:p text:style-name="P455">Diegimo laikas</text:p>
          </table:table-cell>
          <table:table-cell table:style-name="TableCell456">
            <text:p text:style-name="P457">Numatoma diegimo vieta ir forma</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
      <text:p text:style-name="P471">Juridinio asmens vadovas<text:tab/><text:tab/>……………<text:s/><text:tab/><text:tab/>…………………………………</text:p>
      <text:p text:style-name="P472">(parašas)<text:tab/><text:tab/><text:s text:c="12"/>(vardas, pavardė)</text:p>
      <text:p text:style-name="P473">A.V.</text:p>
      <text:p text:style-name="P474"/>
      <text:p text:style-name="P475">Mokslininkų grupės koordinatorius<text:tab/>……………<text:s/><text:tab/><text:tab/><text:s/>………………………………</text:p>
      <text:p text:style-name="P476">(parašas)<text:tab/><text:tab/><text:s text:c="13"/>(vardas, pavardė)</text:p>
      <text:p text:style-name="P477"/>
      <text:p text:style-name="P478"/>
      <text:p text:style-name="P479"><text:span text:style-name="T480">______________</text:span></text:p>
      <text:soft-page-break/>
      <text:p text:style-name="P481"><text:span text:style-name="T482">Žemės, maisto ir žuvininkystės ūkio taikomųjų<text:s/></text:span></text:p>
      <text:p text:style-name="P483"><text:span text:style-name="T484">tyrimų subsidijavimo taisyklių<text:s/></text:span><text:span text:style-name="T485">3</text:span><text:span text:style-name="T486"><text:s/>priedas</text:span></text:p>
      <text:p text:style-name="P487"/>
      <text:p text:style-name="P488">(Išlaidų sąmatos formos pavyzdys)</text:p>
      <text:p text:style-name="P489"/>
      <text:p text:style-name="P490">TAIKOMŲJŲ TYRIMŲ IŠLAIDŲ SĄMATA</text:p>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Išlaidų klasifikacija</text:p>
          </table:table-cell>
          <table:table-cell table:style-name="TableCell503" table:number-columns-spanned="4">
            <text:p text:style-name="P504">Taikomasis tyrimas, Nr.</text:p>
          </table:table-cell>
          <table:covered-table-cell/>
          <table:covered-table-cell/>
          <table:covered-table-cell/>
          <table:table-cell table:style-name="TableCell505" table:number-rows-spanned="2">
            <text:p text:style-name="P506">Iš viso</text:p>
          </table:table-cell>
        </table:table-row>
        <table:table-row table:style-name="TableRow507">
          <table:covered-table-cell>
            <text:p text:style-name="P508"/>
          </table:covered-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covered-table-cell>
            <text:p text:style-name="P513"/>
          </table:covered-table-cell>
        </table:table-row>
        <table:table-row table:style-name="TableRow514">
          <table:table-cell table:style-name="TableCell515">
            <text:p text:style-name="P516">Apmokėjimas už darbą<text: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Normal">Išlaidos komandiruotėm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Normal">Išlaidos medžiagoms, reagentams ir kt.</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Normal">Išlaidos prietaisams, įrangai įsigyt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Normal">Išlaidos sutarčiai aptarnauti (energijos, ryšių, kopijavimo ir kt.)</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Normal">Taikomųjų tyrimų<text:s/>administravimo išlaido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Iš viso</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
      <text:p text:style-name="P602"/>
      <text:p text:style-name="P603">Juridinio asmens vadovas<text:tab/><text:tab/>……………<text:s/><text:tab/><text:tab/>…………………………………</text:p>
      <text:p text:style-name="P604">(parašas)<text:tab/><text:tab/><text:s text:c="12"/>(vardas, pavardė)</text:p>
      <text:p text:style-name="P605">A.V.</text:p>
      <text:p text:style-name="P606"/>
      <text:p text:style-name="P607">Mokslininkų grupės koordinatorius<text:tab/>……………<text:s/><text:tab/><text:tab/><text:s/>………………………………</text:p>
      <text:p text:style-name="P608">(parašas)<text:tab/><text:tab/><text:s text:c="13"/>(vardas, pavardė)</text:p>
      <text:p text:style-name="P609"/>
      <text:p text:style-name="P610"/>
      <text:p text:style-name="P611"><text:span text:style-name="T612">______________</text:span></text:p>
      <text:p text:style-name="P613"/>
      <text:soft-page-break/>
      <text:p text:style-name="P614"><text:span text:style-name="T615">PATVIRTINTA</text:span></text:p>
      <text:p text:style-name="P616"><text:span text:style-name="T617">Lietuvos Respublikos žemės ūkio ministro</text:span></text:p>
      <text:p text:style-name="P618"><text:span text:style-name="T619">2004 m. kovo 9 d. įsakymu Nr. 3D-104</text:span></text:p>
      <text:p text:style-name="P620">(2005 m. kovo 1 d. įsakymo Nr. 3D-106<text:s/></text:p>
      <text:p text:style-name="P621"><text:span text:style-name="T622">redakcija)</text:span></text:p>
      <text:p text:style-name="P623"/>
      <text:p text:style-name="P624"><text:span text:style-name="T625">AGRARINĖS EKONOMIKOS POLITIKOS, KAIMO REGIONINĖS, EKONOMINĖS IR SOCIALINĖS PLĖTROS DARBŲ SUBSIDIJAVIMO<text:s/></text:span><text:span text:style-name="T626">TAISYKLĖS</text:span></text:p>
      <text:p text:style-name="P627"/>
      <text:p text:style-name="P628"><text:span text:style-name="T629">I</text:span><text:span text:style-name="T630">.<text:s/></text:span><text:span text:style-name="T631">BENDROSIOS NUOSTATOS</text:span></text:p>
      <text:p text:style-name="P632"/>
      <text:p text:style-name="P633"><text:span text:style-name="T634">1</text:span><text:span text:style-name="T635">. Šios taisyklės reglamentuoja Žemės ūkio ministerijos subsidijų iš Kaimo rėmimo programos lėšų, skirtų paramai žemdirbių švietimui ir konsultavimui, moksliniams tyrimams, parodoms, mugėms bei konkursams organiz</text:span><text:span text:style-name="T636">uoti, teikimo už agrarinės ekonomikos politikos, kaimo regioninės, ekonominės ir socialinės plėtros darbus tvarką.</text:span></text:p>
      <text:p text:style-name="P637"><text:span text:style-name="T638">2</text:span><text:span text:style-name="T639">. Subsidijuojami mokslo ir mokymo institucijų vykdomi moksliniai tyrimai, analitiniai, informacijos kaupimo ir apdorojimo darbai, skirti</text:span><text:span text:style-name="T640"><text:s/>agrarinės ekonomikos politikai formuoti, vidaus ir užsienio rinkose konkurencingam žemės ir maisto ūkiui kurti, integruotai kaimo plėtros, regioninei ir struktūrinei žemės ūkio politikai įgyvendinti, kurių vykdymą inicijuoja ministerija bei jos reguliavim</text:span><text:span text:style-name="T641">o srities įstaigos.</text:span></text:p>
      <text:p text:style-name="P642"><text:span text:style-name="T643">3</text:span><text:span text:style-name="T644">. Subsidija negali būti skiriama pastatų rekonstrukcijai, skoloms dengti ar investicijoms.</text:span></text:p>
      <text:p text:style-name="P645"/>
      <text:p text:style-name="P646"><text:span text:style-name="T647">II</text:span><text:span text:style-name="T648">.<text:s/></text:span><text:span text:style-name="T649">ADMINISTRAVIMO PROCEDŪROS</text:span></text:p>
      <text:p text:style-name="P650"/>
      <text:p text:style-name="P651"><text:span text:style-name="T652">4</text:span><text:span text:style-name="T653">. Žemės ūkio ministerijos struktūriniai padaliniai ir jos reguliavimo srities įstaigos<text:s/></text:span><text:span text:style-name="T654">kiekvienais metais iki gruodžio 15 d. pateikia subsidijuojamos priemonės vykdymo koordinatoriui ir ministerijos Kaimo plėtros departamento Mokslo ir mokymo skyriui siūlymus dėl darbų vykdymo, jų tęsimo žemės ūkio politikos, rinkų plėtros, žemės ir maisto ū</text:span><text:span text:style-name="T655">kio konkurencingumo, kaimo bei regioninės plėtros ir kitais klausimais.</text:span></text:p>
      <text:p text:style-name="P656"><text:span text:style-name="T657">5</text:span><text:span text:style-name="T658">. Metinis mokslo ir mokymo institucijų subsidijuojamų darbų sąrašas tvirtinamas žemės ūkio ministro įsakymu.</text:span></text:p>
      <text:p text:style-name="P659"><text:span text:style-name="T660">6</text:span><text:span text:style-name="T661">. Koordinatorius Ministerijos vykdomų programų subsidijuojamų pri</text:span><text:span text:style-name="T662">emonių įgyvendinimo priežiūros komisijai (toliau – Komisija) pateikia lėšų poreikį šiems darbams vykdyti.</text:span></text:p>
      <text:p text:style-name="P663"><text:span text:style-name="T664">7</text:span><text:span text:style-name="T665">. Komisija, atsižvelgdama į darbų atlikimo sąnaudas, teikia siūlymus ministrui dėl agrarinės ekonomikos politikos, kaimo regioninės, ekonominės i</text:span><text:span text:style-name="T666">r socialinės plėtros darbams skiriamų subsidijų tvirtinimo.</text:span></text:p>
      <text:p text:style-name="P667"><text:span text:style-name="T668">8</text:span><text:span text:style-name="T669">. Lėšas nustato žemės ūkio ministras, patvirtindamas metinę Subsidijuojamų priemonių įgyvendinimui skirtų lėšų naudojimo sąmatą.</text:span></text:p>
      <text:p text:style-name="P670"><text:span text:style-name="T671">9</text:span><text:span text:style-name="T672">. Subsidija mokslo ir mokymo institucijoms skiriama vadov</text:span><text:span text:style-name="T673">aujantis</text:span><text:span text:style-name="T674"><text:s/></text:span><text:span text:style-name="T675">Ministerijos vykdomų programų subsidijuojamų priemonių įgyvendinimui skirtų lėšų administravimo nuostatais, patvirtintais Lietuvos Respublikos žemės ūkio ministro 2003 m. vasario 26 d. įsakymu Nr. 3D-69 (Žin., 2003, Nr.<text:s/></text:span><text:span text:style-name="T676">22-938</text:span><text:span text:style-name="T677">), ir šiomis taisyklė</text:span><text:span text:style-name="T678">mis.</text:span></text:p>
      <text:p text:style-name="P679"/>
      <text:p text:style-name="P680"><text:span text:style-name="T681">III</text:span><text:span text:style-name="T682">.<text:s/></text:span><text:span text:style-name="T683">ATSKAITOMYBĖ IR ATSAKOMYBĖ UŽ LĖŠŲ PANAUDOJIMĄ</text:span></text:p>
      <text:p text:style-name="P684"/>
      <text:p text:style-name="P685"><text:span text:style-name="T686">10</text:span><text:span text:style-name="T687">. Su subsidijų gavėjais už subsidijuojamos priemonės įgyvendinimą atsiskaitoma pasirašius ataskaitų perdavimo-priėmimo aktus bei pateikus sutartyje nurodytus dokumentus.</text:span></text:p>
      <text:p text:style-name="P688"><text:span text:style-name="T689">11</text:span><text:span text:style-name="T690">. Tinkamo</text:span><text:span text:style-name="T691">mis subsidijuoti pripažįstamos išlaidos, atitinkančios priemonės įgyvendinimo sąmatos straipsnius, kai jos pagrindžiamos tikslinį panaudojimą patvirtinančiais dokumentais:</text:span></text:p>
      <text:p text:style-name="P692"><text:span text:style-name="T693">11.1</text:span><text:span text:style-name="T694">. apmokėjimas už darbą asmenims (darbo užmokestis, socialinio draudimo įmokos,</text:span><text:span text:style-name="T695"><text:s/>autoriniai atlyginimai);</text:span></text:p>
      <text:p text:style-name="P696"><text:span text:style-name="T697">11.2</text:span><text:span text:style-name="T698">. išlaidos komandiruotėms, kurios tiesiogiai susijusios su darbų vykdymu;</text:span></text:p>
      <text:p text:style-name="P699"><text:span text:style-name="T700">11.3</text:span><text:span text:style-name="T701">. išlaidos prekėms ir paslaugoms:</text:span></text:p>
      <text:p text:style-name="P702"><text:span text:style-name="T703">11.3.1</text:span><text:span text:style-name="T704">. išlaidos medžiagoms, įrangai, darbų vykdymui reikalingoms kompiuterinėms programoms ir<text:s/></text:span><text:span text:style-name="T705">priemonėms įsigyti;</text:span></text:p>
      <text:p text:style-name="P706"><text:span text:style-name="T707">11.3.2</text:span><text:span text:style-name="T708">. elektros energijos;</text:span></text:p>
      <text:p text:style-name="P709"><text:span text:style-name="T710">11.3.3</text:span><text:span text:style-name="T711">. kuro;</text:span></text:p>
      <text:p text:style-name="P712"><text:span text:style-name="T713">11.3.4</text:span><text:span text:style-name="T714">. ryšių – fiksuoto ryšio ir mobiliojo tinklo telefonams;</text:span></text:p>
      <text:p text:style-name="P715"><text:span text:style-name="T716">11.3.5</text:span><text:span text:style-name="T717">. išlaidos duomenims ir kitai tyrimams reikalingai informacijai įsigyti;</text:span></text:p>
      <text:p text:style-name="P718"><text:span text:style-name="T719">11.3.6</text:span><text:span text:style-name="T720">. kitos ūkinės-organizacin</text:span><text:span text:style-name="T721">ės išlaidos.</text:span></text:p>
      <text:p text:style-name="P722"><text:span text:style-name="T723">12</text:span><text:span text:style-name="T724">. Subsidijuojama iki 100 proc. visų tinkamų išlaidų, atsižvelgiant į tai, kad atliekami darbai neskirti mokslo ir mokymo institucijų poreikiams tenkinti, o rezultatai prieinami visiems asmenims bei nedaro didelio poveikio konkurencij</text:span><text:span text:style-name="T725">ai.</text:span></text:p>
      <text:p text:style-name="P726"><text:span text:style-name="T727">13</text:span><text:span text:style-name="T728">. Už skirtų lėšų panaudojimą pagal tikslinę paskirtį atsako subsidijas gavusių institucijų vadovai.</text:span></text:p>
      <text:p text:style-name="P729"><text:span text:style-name="T730">______________</text:span></text:p>
      <text:p text:style-name="P731">Priedo pakeitimai:</text:p>
      <text:p text:style-name="P732"><text:span text:style-name="T733">Nr.<text:s/></text:span><text:a xlink:href="https://www.e-tar.lt/portal/legalAct.html?documentId=TAR.1A912E4933DF" office:target-frame-name="_top" xlink:show="replace"><text:span text:style-name="T734">3D-106</text:span></text:a><text:span text:style-name="T735">, 2005-03-01,<text:s/></text:span><text:span text:style-name="T736">Žin., 2005, Nr. 31-1003 (2005-03-05), i. k. 1052330ISAK003D-106</text:span></text:p>
      <text:p text:style-name="Normal"/>
      <text:p text:style-name="P737"/>
      <text:soft-page-break/>
      <text:p text:style-name="P738"><text:span text:style-name="T739">PATVIRTINTA</text:span></text:p>
      <text:p text:style-name="P740"><text:span text:style-name="T741">Lietuvos Respublikos žemės ūkio ministro</text:span></text:p>
      <text:p text:style-name="P742"><text:span text:style-name="T743">2004 m. kovo 9 d. įsakymu Nr. 3D-104</text:span></text:p>
      <text:p text:style-name="P744"><text:span text:style-name="T745">(Lietuvos Respublikos žemės ūkio ministro</text:span></text:p>
      <text:p text:style-name="P746"><text:span text:style-name="T747">2005 m. kovo 1 d. įsakymo Nr. 3D-106</text:span></text:p>
      <text:p text:style-name="P748"><text:span text:style-name="T749">redakcija)</text:span></text:p>
      <text:p text:style-name="P750"/>
      <text:p text:style-name="P751"><text:span text:style-name="T752">KONFERENCIJŲ, SEMINARŲ, MOKYMŲ, ŽEMĖS ŪKIO PARODŲ, KONKURSŲ ORGANIZAVIMO, LEIDINIŲ LEIDYBOS SUBSIDIJAVIMO TAISYKLĖS</text:span></text:p>
      <text:p text:style-name="P753"/>
      <text:p text:style-name="P754"><text:span text:style-name="T755">I</text:span><text:span text:style-name="T756">.<text:s/></text:span><text:span text:style-name="T757">BENDROSIOS NUOSTATOS</text:span></text:p>
      <text:p text:style-name="P758"/>
      <text:p text:style-name="P759"><text:span text:style-name="T760">1</text:span><text:span text:style-name="T761">. Šios taisyklės nustato konferencijų, seminarų, mokymų, žemės ūkio konkursų-apžiūrų žemdirbiams ir kaimo</text:span><text:span text:style-name="T762"><text:s/>gyventojams organizavimo, atstovavimo žemės ūkiui, kaimo plėtrai parodose-mugėse (toliau – renginių organizavimas) ir leidinių leidybos subsidijavimo iš Kaimo rėmimo programos lėšų, skirtų paramai žemdirbių švietimui ir konsultavimui, moksliniams tyrimams</text:span><text:span text:style-name="T763">, žemės ūkio tarptautinėms ir respublikinėms parodoms, mugėms, žemės ūkio konkursams organizuoti tvarką.</text:span></text:p>
      <text:p text:style-name="P764"/>
      <text:p text:style-name="P765"><text:span text:style-name="T766">II</text:span><text:span text:style-name="T767">.<text:s/></text:span><text:span text:style-name="T768">PAGRINDINIAI RENGINIŲ ORGANIZAVIMO IR LEIDINIŲ LEIDYBOS SUBSIDIJAVIMO tikslai ir prioritetai</text:span></text:p>
      <text:p text:style-name="P769"/>
      <text:p text:style-name="P770"><text:span text:style-name="T771">2</text:span><text:span text:style-name="T772">. Renginių organizavimo ir leidinių leidy</text:span><text:span text:style-name="T773">bos subsidijavimo tikslas – užtikrinti žemdirbių ir kitų kaimo gyventojų švietimą, informavimą, profesinį pasirengimą ūkininkauti, vykdyti kaimo gyventojų kultūrinį švietimą, mokslo rezultatų ir pažangios patirties sklaidą, lietuviškos produkcijos eksporto</text:span><text:span text:style-name="T774"><text:s/>skatinimą.</text:span></text:p>
      <text:p text:style-name="P775"><text:span text:style-name="T776">3</text:span><text:span text:style-name="T777">. Renginių organizavimo ir leidinių leidybos subsidijavimo prioritetai:</text:span></text:p>
      <text:p text:style-name="P778"><text:span text:style-name="T779">3.1</text:span><text:span text:style-name="T780">. supažindinti žemdirbius ir kitus kaimo gyventojus su svarbiausiais žemės, maisto, žuvininkystės ūkį bei kaimo plėtrą reglamentuojančių nacionalinių, Europos Sąj</text:span><text:span text:style-name="T781">ungos bei tarptautinių teisės aktų reikalavimais ir jų taikymu, Europos Sąjungos paramos panaudojimo problemomis ir tų problemų sprendimo būdais, Europos Sąjungos šalių gera patirtimi panaudojant teikiamą paramą;</text:span></text:p>
      <text:p text:style-name="P782"><text:span text:style-name="T783">3.2</text:span><text:span text:style-name="T784">. užtikrinti žemdirbių ir kitų kaimo</text:span><text:span text:style-name="T785"><text:s/>gyventojų minimalų profesinį pasirengimą ūkininkauti;</text:span></text:p>
      <text:p text:style-name="P786"><text:span text:style-name="T787">3.3</text:span><text:span text:style-name="T788">. remti žemdirbių ir kitų kaimo gyventojų profesinį ir kultūrinį tobulėjimą;</text:span></text:p>
      <text:p text:style-name="P789"><text:span text:style-name="T790">3.4</text:span><text:span text:style-name="T791">. plėtoti alternatyvią žemės ūkiui veiklą kaime;</text:span></text:p>
      <text:p text:style-name="P792"><text:span text:style-name="T793">3.5</text:span><text:span text:style-name="T794">. skatinti kooperavimąsi;</text:span></text:p>
      <text:p text:style-name="P795"><text:span text:style-name="T796">3.6</text:span><text:span text:style-name="T797">. užtikrinti žemdirbi</text:span><text:span text:style-name="T798">ų savivaldos plėtrą;</text:span></text:p>
      <text:p text:style-name="P799"><text:span text:style-name="T800">3.7</text:span><text:span text:style-name="T801">. padėti žemdirbiams ir kitiems kaimo gyventojams gerinti gaminamos produkcijos kokybę, didinti jos konkurencingumą;</text:span></text:p>
      <text:p text:style-name="P802"><text:span text:style-name="T803">3.8</text:span><text:span text:style-name="T804">. skatinti inovacijas į žemės ūkio sektorių, diegti žemės ūkio mokslo ir gamybos naujoves;</text:span></text:p>
      <text:p text:style-name="P805"><text:span text:style-name="T806">3.9</text:span><text:span text:style-name="T807">. plės</text:span><text:span text:style-name="T808">ti žemės ūkio produktų rinką, skatinti lietuviškos produkcijos eksportą.</text:span></text:p>
      <text:p text:style-name="P809"><text:span text:style-name="T810">4</text:span><text:span text:style-name="T811">. Subsidija renginių organizavimui ir leidinių leidybai einamaisiais metais gali būti suteikta juridiniams asmenims (toliau – pareiškėjams), kurių viena iš veiklos sričių – žem</text:span><text:span text:style-name="T812">dirbių informavimas, mokymas, švietėjiška veikla, žemės ūkio tarptautinių ir respublikinių parodų-mugių, konkursų organizavimas.</text:span></text:p>
      <text:p text:style-name="P813"><text:span text:style-name="T814">5</text:span><text:span text:style-name="T815">. Subsidija gali būti skiriama šioms išlaidoms:</text:span></text:p>
      <text:p text:style-name="P816"><text:span text:style-name="T817">5.1</text:span><text:span text:style-name="T818">. atlyginimams lektoriams, parodų ir konkursų organizatoriams,<text:s/></text:span><text:span text:style-name="T819">konkursų vertinimo Komisijos nariams, leidinių ir kitos informacinės medžiagos rengėjams;</text:span></text:p>
      <text:p text:style-name="P820"><text:span text:style-name="T821">5.2</text:span><text:span text:style-name="T822">. patalpų ir įrangos nuomai;</text:span></text:p>
      <text:p text:style-name="P823"><text:span text:style-name="T824">5.3</text:span><text:span text:style-name="T825">. reklamai (reklaminių leidinių spausdinimas, skelbimai spaudoje);</text:span></text:p>
      <text:p text:style-name="P826"><text:span text:style-name="T827">5.4</text:span><text:span text:style-name="T828">. vertimo paslaugoms (raštu, žodžiu ar sinchronin</text:span><text:span text:style-name="T829">iam vertimui);</text:span></text:p>
      <text:p text:style-name="P830"><text:span text:style-name="T831">5.5</text:span><text:span text:style-name="T832">. informacinei medžiagai įsigyti;</text:span></text:p>
      <text:p text:style-name="P833"><text:span text:style-name="T834">5.6</text:span><text:span text:style-name="T835">. renginio medžiagai išleisti;</text:span></text:p>
      <text:p text:style-name="P836"><text:span text:style-name="T837">5.7</text:span><text:span text:style-name="T838">. transporto;</text:span></text:p>
      <text:p text:style-name="P839"><text:span text:style-name="T840">5.8</text:span><text:span text:style-name="T841">. komandiruočių;</text:span></text:p>
      <text:p text:style-name="P842"><text:span text:style-name="T843">5.9</text:span><text:span text:style-name="T844">. ryšių;</text:span></text:p>
      <text:p text:style-name="P845"><text:span text:style-name="T846">5.10</text:span><text:span text:style-name="T847">. parodos stendų įrengimo ir parodos plotui nuomos;</text:span></text:p>
      <text:p text:style-name="P848"><text:span text:style-name="T849">5.11</text:span><text:span text:style-name="T850">. parodų dalyvių bei konkursų lai</text:span><text:span text:style-name="T851">mėtojų premijavimo;</text:span></text:p>
      <text:p text:style-name="P852"><text:span text:style-name="T853">5.12</text:span><text:span text:style-name="T854">. leidinių maketavimo, parengimo spaudai ir spausdinimo;</text:span></text:p>
      <text:p text:style-name="P855"><text:span text:style-name="T856">5.13</text:span><text:span text:style-name="T857">. administracinėms ir organizacinėms išlaidoms (ne daugiau kaip 20 proc. nuo visų išlaidų sumos);</text:span></text:p>
      <text:p text:style-name="P858"><text:span text:style-name="T859">6</text:span><text:span text:style-name="T860">. Skiriamos subsidijos dydis gali siekti iki 90 proc.<text:s/></text:span><text:span text:style-name="T861">bendros prašomų subsidijuoti 5 punkte išvardytų tinkamų išlaidų sumos.</text:span></text:p>
      <text:p text:style-name="P862"/>
      <text:p text:style-name="P863"><text:span text:style-name="T864">III</text:span><text:span text:style-name="T865">.<text:s/></text:span><text:span text:style-name="T866">PARAIŠKŲ RENGINIŲ ORGANIZAVIMUI IR LEIDINIŲ LEIDYBAI SUBSIDIJUOTI PATEIKIMO IR VERTINIMO TVARKA</text:span></text:p>
      <text:p text:style-name="P867"/>
      <text:p text:style-name="P868"><text:span text:style-name="T869">7</text:span><text:span text:style-name="T870">. Paraiškos priimamos, nagrinėjamos ir parama skiriama pagal Ministerijos vykdomų programų subsidijuojamų priemonių įgyvendinimui skirtų lėšų administravimo nuostatus, patvirtintus Lietuvos Respublikos žemės ūkio ministro 2003 m. vasario 26 d. įsakymu Nr.<text:s/></text:span><text:span text:style-name="T871">3D-69 (Žin., 2003, Nr.<text:s/></text:span><text:span text:style-name="T872">22-938</text:span><text:span text:style-name="T873">), bei šias taisykles, taip pat pagal Lietuvos Respublikos žemės ūkio ministro 2003 m. kovo 31 d. įsakymą Nr. 3D-131 „Dėl ūkininko profesinio pasirengimo reikalavimų“ (Žin., 2003, Nr.<text:s/></text:span><text:span text:style-name="T874">33-1388</text:span><text:span text:style-name="T875">), kai lėšos skiriamos mokymams paga</text:span><text:span text:style-name="T876">l Ūkininkavimo pradmenų mokymo programą.</text:span></text:p>
      <text:p text:style-name="P877"><text:span text:style-name="T878">8</text:span><text:span text:style-name="T879">. Pareiškėjai, norintys gauti subsidiją, per skelbime nustatytą laikotarpį ministerijai pateikia paraišką dėl numatomų renginių organizavimo ir leidinių leidybos subsidijavimo (priedas).</text:span></text:p>
      <text:p text:style-name="P880"><text:span text:style-name="T881">9</text:span><text:span text:style-name="T882">. Metų eigoje teik</text:span><text:span text:style-name="T883">iamos paraiškos gali būti svarstomos Komisijos posėdyje, neskelbiant jų „Valstybės žinių“ priede „Informaciniai pranešimai“.</text:span></text:p>
      <text:p text:style-name="P884"><text:span text:style-name="T885">10</text:span><text:span text:style-name="T886">. Komisija paraiškas dėl subsidijos skyrimo išnagrinėja per 15 darbo dienų, pasibaigus skelbime nurodytam paraiškų priėmimo t</text:span><text:span text:style-name="T887">erminui.</text:span></text:p>
      <text:p text:style-name="P888"><text:span text:style-name="T889">11</text:span><text:span text:style-name="T890">. Metų eigoje pateiktas paraiškas Komisija išnagrinėja per 1 mėnesį nuo paraiškos gavimo dienos.</text:span></text:p>
      <text:p text:style-name="P891"><text:span text:style-name="T892">12</text:span><text:span text:style-name="T893">. Paraiškos vertinamos pagal šiuos kriterijus:</text:span></text:p>
      <text:p text:style-name="P894"><text:span text:style-name="T895">12.1</text:span><text:span text:style-name="T896">. paraiškos atitikimą šių taisyklių 2 ir 3 punktais nustatytus kriterijus;</text:span></text:p>
      <text:p text:style-name="P897"><text:span text:style-name="T898">12.2</text:span><text:span text:style-name="T899">.<text:s/></text:span><text:span text:style-name="T900">yra pateiktas aiškus, detalus įgyvendinimo planas;</text:span></text:p>
      <text:p text:style-name="P901"><text:span text:style-name="T902">12.3</text:span><text:span text:style-name="T903">. prašomos paramos pagrįstumą;</text:span></text:p>
      <text:p text:style-name="P904"><text:span text:style-name="T905">12.4</text:span><text:span text:style-name="T906">. pareiškėjai turi panašios veiklos patirtį ir kompetenciją;</text:span></text:p>
      <text:p text:style-name="P907"><text:span text:style-name="T908">12.5</text:span><text:span text:style-name="T909">.</text:span><text:span text:style-name="T910"><text:s/></text:span><text:span text:style-name="T911">pareiškėjo finansinio indėlio į projektą dydį.</text:span></text:p>
      <text:p text:style-name="P912"><text:span text:style-name="T913">13</text:span><text:span text:style-name="T914">. Prireikus Komisija gali papraš</text:span><text:span text:style-name="T915">yti pareiškėjų pateikti papildomus paaiškinimus.</text:span></text:p>
      <text:p text:style-name="P916"><text:span text:style-name="T917">14</text:span><text:span text:style-name="T918">. Komisija, įvertinusi prašomų subsidijuoti renginių organizavimo ir leidinių leidybos išlaidų pagrįstumą, taip pat atsižvelgdama į tai, ar priemonė buvo subsidijuojama ir ankstesniais metais, bei į ki</text:span><text:span text:style-name="T919">tus paraiškų vertinimo prioritetus ir skiriamus asignavimus, gali prašomą sumą sumažinti.</text:span></text:p>
      <text:p text:style-name="P920"/>
      <text:p text:style-name="P921"><text:span text:style-name="T922">IV</text:span><text:span text:style-name="T923">.<text:s/></text:span><text:span text:style-name="T924">SUBSIDIJOS SUTEIKIMAS IR ATSKAITOMYBĖ UŽ LĖŠŲ PANAUDOJIMĄ</text:span></text:p>
      <text:p text:style-name="P925"/>
      <text:p text:style-name="P926"><text:span text:style-name="T927">15</text:span><text:span text:style-name="T928">. Jei nuspręsta projektą subsidijuoti, pareiškėjas informuojamas, nurodant subsidijos dydį</text:span><text:span text:style-name="T929"><text:s/>ir terminą, iki kada pareiškėjo atstovas turi atvykti sudaryti sutartį.</text:span></text:p>
      <text:p text:style-name="P930"><text:span text:style-name="T931">16</text:span><text:span text:style-name="T932">. Pareiškėjo atstovui per nustatytą laiką neatvykus arba nenurodžius motyvuotų neatvykimo priežasčių, komisija siūlo sprendimą skirtą subsidiją panaikinti.</text:span></text:p>
      <text:p text:style-name="P933"><text:span text:style-name="T934">17</text:span><text:span text:style-name="T935">. Pareiškėjai a</text:span><text:span text:style-name="T936">tsiskaito už padarytas išlaidas, pateikdami perdavimo-priėmimo aktą, ataskaitą apie organizuotus renginius ar išleistus leidinius, o jei buvo organizuoti kursai ar<text:s/></text:span><text:soft-page-break/><text:span text:style-name="T937">seminarai, konferencijos ir kt., – jų dalyvių sąrašus arba patvirtintas jų kopijas, išlaidų<text:s/></text:span><text:span text:style-name="T938">sąmatos įvykdymo ataskaitą, dokumentų, patvirtinančių išlaidų pagrįstumą, kopijas (sutartis, PVM sąskaitas-faktūras ar sąskaitas-faktūras, kelionės lapus, mokėjimo pavedimus bei kitus dokumentus, įrodančius padarytas išlaidas) bei šių dokumentų aprašus pag</text:span><text:span text:style-name="T939">al išlaidų sąmatos straipsnius.</text:span></text:p>
      <text:p text:style-name="P940"/>
      <text:p text:style-name="P941"><text:span text:style-name="T942">V</text:span><text:span text:style-name="T943">.<text:s/></text:span><text:span text:style-name="T944">BAIGIAMOSIOS NUOSTATOS</text:span></text:p>
      <text:p text:style-name="P945"/>
      <text:p text:style-name="P946"><text:span text:style-name="T947">18</text:span><text:span text:style-name="T948">. Visus klausimus, susijusius, su subsidijų skyrimu pagal šių taisyklių reikalavimus, sprendžia Komisija.</text:span></text:p>
      <text:p text:style-name="P949"><text:span text:style-name="T950">______________</text:span></text:p>
      <text:p text:style-name="P951">Priedo pakeitimai:</text:p>
      <text:p text:style-name="P952"><text:span text:style-name="T953">Nr.<text:s/></text:span><text:a xlink:href="https://www.e-tar.lt/portal/legalAct.html?documentId=TAR.1A912E4933DF" office:target-frame-name="_top" xlink:show="replace"><text:span text:style-name="T954">3D-106</text:span></text:a><text:span text:style-name="T955">, 2005-03-01, Žin., 2005, Nr. 31-1003 (2005-03-05), i. k. 1052330ISAK003D-106</text:span></text:p>
      <text:p text:style-name="Normal"/>
      <text:p text:style-name="P956"/>
      <text:soft-page-break/>
      <text:p text:style-name="P957">Konferencijų, seminarų, mokymų,</text:p>
      <text:p text:style-name="P958">žemės ūkio parodų, konkursų, organizavimo, leidinių subsidijavimo taisyklių priedas</text:p>
      <text:p text:style-name="P959"/>
      <text:p text:style-name="P960"><text:span text:style-name="T961">(Paraiškos formos pavyzdys)</text:span></text:p>
      <text:p text:style-name="P962"/>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63">(pareiškėjo pavadinimas, įmonės kodas, adresas, tel., faksas, el. p., banko rekvizitai)<text:s/></text:p>
      <text:p text:style-name="P964"/>
      <text:p text:style-name="P965"/>
      <text:p text:style-name="P966"/>
      <text:p text:style-name="P967">P A R A I Š K A</text:p>
      <text:p text:style-name="P968"/>
      <text:p text:style-name="P969">_______________ <text:s/>Nr._______</text:p>
      <text:p text:style-name="P970">(data)</text:p>
      <text:p text:style-name="P971">__________________________</text:p>
      <text:p text:style-name="P972">(sudarymo vieta)</text:p>
      <text:p text:style-name="Normal"/>
      <text:p text:style-name="Normal">Prašome skirti subsidiją ____________________________________________________________</text:p>
      <text:p text:style-name="Normal">________________________________________________________________________________</text:p>
      <text:p text:style-name="P973">(projekto pavadinimas)<text:s/></text:p>
      <text:p text:style-name="Normal">įgyvendinimui finansuoti</text:p>
      <text:p text:style-name="Normal"/>
      <text:p text:style-name="Normal"/>
      <text:p text:style-name="Normal">Projekto aprašymas (tikslas, dalyviai, renginio data ir vieta, numatomas poveikis aplinkai ir pa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74">________________________________________________________________________________________________________________________________________________________________</text:p>
      <text:p text:style-name="P975">Buvo skirtas panašus finansavimas per pastaruosius trejus metus (šaltiniai, data, suma, panaudojimas)____________________________________________________________________</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76"/>
      <text:p text:style-name="P977">Projekto <text:s/>vertė<text:tab/>_____________________________ Lt</text:p>
      <text:p text:style-name="P978">Finansavimas:</text:p>
      <text:p text:style-name="P979">savos lėšos<text:tab/><text:tab/>_____________________________ Lt;</text:p>
      <text:p text:style-name="P980"/>
      <text:soft-page-break/>
      <text:p text:style-name="P981">kitos lėšos<text:tab/><text:tab/>____________________________ Lt;</text:p>
      <text:p text:style-name="P982">prašoma subsidija _________________________ Lt <text:s/>iš Kaimo rėmimo programos lėšų, skirtų<text:s/><text:span text:style-name="T983">paramai</text:span><text:span text:style-name="T984"><text:s/>žemdirbių švietimui ir konsultavimui, moksliniams tyrimams, žemės ūkio tarptautinėms ir respublikinėms parodoms, mugėms, žemės ūkio konkursams organizuoti</text:span><text:span text:style-name="T985">.</text:span></text:p>
      <text:p text:style-name="P986"/>
      <text:p text:style-name="Normal">Projekto įgyvendinimo organizavimas (parengiamieji darbai, sutartys ir pan.) 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7"/>
      <text:p text:style-name="P988">Prie šios paraiškos pridedami dokumentai:</text:p>
      <text:p text:style-name="P989">1.<text:tab/>Renginio organizavimo (leidinio išleidimo) išlaidų sąmata.</text:p>
      <text:p text:style-name="P990">2.<text:tab/>Renginio <text:s/>programa (numatomas leidinio tiražas).</text:p>
      <text:p text:style-name="P991">3.<text:tab/>Pareiškėjo veiklos nuostatai<text:s/>(įstatai) arba kitas veiklą reglamentuojantis dokumentas (kopija).</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_______________________<text:tab/>____________________<text:tab/>_____________________</text:p>
      <text:p text:style-name="P1006">(pareiškėjo vadovo pareigos)<text:s/><text:tab/><text:s text:c="15"/>(parašas)<text:s/><text:tab/><text:s text:c="7"/>(vardas, pavardė)</text:p>
      <text:p text:style-name="P1007">A. V.</text:p>
      <text:p text:style-name="P1008"/>
      <text:p text:style-name="P1009"/>
      <text:p text:style-name="P1010">_______________________<text:tab/>____________________ <text:s text:c="2"/>______________________</text:p>
      <text:p text:style-name="Normal">(paraišką užpildžiusio asmens<text:s/><text:tab/><text:s text:c="15"/>(parašas)<text:tab/><text:s text:c="7"/>(vardas, pavardė)</text:p>
      <text:p text:style-name="Normal">pareigos) <text:s/><text:tab/><text:tab/><text:tab/><text:tab/><text:tab/><text:tab/></text:p>
      <text:p text:style-name="P1011"/>
      <text:p text:style-name="P1012"/>
      <text:p text:style-name="P1013"><text:span text:style-name="T1014">________</text:span><text:span text:style-name="T1015">______</text:span></text:p>
      <text:p text:style-name="P1016"/>
      <text:soft-page-break/>
      <text:p text:style-name="P1017"><text:span text:style-name="T1018">PATVIRTINTA</text:span></text:p>
      <text:p text:style-name="P1019"><text:span text:style-name="T1020">Lietuvos Respublikos žemės ūkio ministro</text:span></text:p>
      <text:p text:style-name="P1021"><text:span text:style-name="T1022">2004 m. kovo<text:s/></text:span><text:span text:style-name="T1023">9 d. įsakymu Nr. 3D-104</text:span></text:p>
      <text:p text:style-name="P1024"><text:span text:style-name="T1025">(Lietuvos Respublikos žemės ūkio ministro<text:s/></text:span></text:p>
      <text:p text:style-name="P1026">2004 m. gegužės 26 d. įsakymo Nr. 3D-319<text:s/></text:p>
      <text:p text:style-name="P1027"><text:span text:style-name="T1028">redakcija)</text:span></text:p>
      <text:p text:style-name="P1029"/>
      <text:p text:style-name="P1030"><text:span text:style-name="T1031">ŽEMĖS ŪKIO VEIKLOS SUBJEKTŲ KONSULTAVIMO SUBSIDIJAVIMO TAISYKLĖS</text:span></text:p>
      <text:p text:style-name="P1032"/>
      <text:p text:style-name="P1033"><text:span text:style-name="T1034">I</text:span><text:span text:style-name="T1035">.<text:s/></text:span><text:span text:style-name="T1036">BENDROSIOS NUOSTATOS</text:span></text:p>
      <text:p text:style-name="P1037"/>
      <text:p text:style-name="P1038"><text:span text:style-name="T1039">1</text:span><text:span text:style-name="T1040">. Šios taisyklės nustato žemės ūkio</text:span><text:span text:style-name="T1041"><text:s/>veiklos subjektų konsultavimo subsidijavimo iš Kaimo rėmimo programos lėšų, skirtų paramai žemdirbių švietimui ir konsultavimui, moksliniams tyrimams, žemės ūkio tarptautinėms ir respublikinėms parodoms, mugėms, žemės ūkio konkursams organizuoti tvarką.</text:span></text:p>
      <text:p text:style-name="P1042"><text:span text:style-name="T1043">2</text:span><text:span text:style-name="T1044">. Lėšas žemės ūkio veiklos subjektų konsultavimui, atsižvelgdamas į Ministerijos vykdomų programų subsidijuojamų priemonių įgyvendinimo priežiūros komisijos (toliau – komisijos) siūlymus, nustato žemės ūkio ministras, tvirtindamas metinę Subsidijuojamų</text:span><text:span text:style-name="T1045"><text:s/>priemonių įgyvendinimui skirtų lėšų naudojimo sąmatą.</text:span></text:p>
      <text:p text:style-name="P1046"/>
      <text:p text:style-name="P1047"><text:span text:style-name="T1048">II</text:span><text:span text:style-name="T1049">.<text:s/></text:span><text:span text:style-name="T1050">PAGRINDINIAI SUBSIDIJAVIMO PRINCIPAI</text:span></text:p>
      <text:p text:style-name="P1051"/>
      <text:p text:style-name="P1052"><text:span text:style-name="T1053">3</text:span><text:span text:style-name="T1054">. Subsidija žemės ūkio veiklos subjektų konsultavimui einamaisiais metais gali būti suteikta</text:span><text:span text:style-name="T1055"><text:s/></text:span><text:span text:style-name="T1056">juridiniams asmenims, teisės aktų nustatyta tvarka įre</text:span><text:span text:style-name="T1057">gistruotiems Juridinių asmenų registre ir pagal galiojančius teisės aktus užsiimantiems konsultacinių paslaugų teikimu žemės ūkio veiklos subjektams žemės, maisto, žuvininkystės ūkio bei kaimo plėtros srityje (toliau – pareiškėjams), turintiems visoje Liet</text:span><text:span text:style-name="T1058">uvos Respublikos teritorijoje išplėtotą konsultavimo paslaugų teikimo tinklą.<text:s/></text:span></text:p>
      <text:p text:style-name="P1059"><text:span text:style-name="T1060">4</text:span><text:span text:style-name="T1061">. Pareiškėjas turi užtikrinti, kad konsultavimo paslaugos, numatytos paraiškoje, būtų prieinamos visiems žemės ūkio veiklos subjektams.<text:s/></text:span></text:p>
      <text:p text:style-name="P1062"><text:span text:style-name="T1063">5</text:span><text:span text:style-name="T1064">. Subsidija skiriama konsultac</text:span><text:span text:style-name="T1065">inei veiklai, kuri skatina:</text:span></text:p>
      <text:p text:style-name="P1066"><text:span text:style-name="T1067">5.1</text:span><text:span text:style-name="T1068">. gaminamos augalininkystės ir gyvulininkystės produkcijos konkurencingumą;</text:span></text:p>
      <text:p text:style-name="P1069"><text:span text:style-name="T1070">5.2</text:span><text:span text:style-name="T1071">. alternatyvios žemės ūkiui veiklos plėtrą ir papildomų darbo vietų kūrimą kaime;</text:span></text:p>
      <text:p text:style-name="P1072"><text:span text:style-name="T1073">5.3</text:span><text:span text:style-name="T1074">. pelningą ūkininkavimą mažiau palankiose ūkininkau</text:span><text:span text:style-name="T1075">ti vietovėse;</text:span></text:p>
      <text:p text:style-name="P1076"><text:span text:style-name="T1077">5.4</text:span><text:span text:style-name="T1078">. agrarinės aplinkosaugos priemonių diegimą;</text:span></text:p>
      <text:p text:style-name="P1079"><text:span text:style-name="T1080">5.5</text:span><text:span text:style-name="T1081">. žemės ūkio kooperacijos plėtrą;</text:span></text:p>
      <text:p text:style-name="P1082"><text:span text:style-name="T1083">5.6</text:span><text:span text:style-name="T1084">. žemdirbių savivaldos ir kaimo bendruomenių plėtrą bei kitą vietinę iniciatyvą;</text:span></text:p>
      <text:p text:style-name="P1085"><text:span text:style-name="T1086">5.7</text:span><text:span text:style-name="T1087">. veterinarijos, higienos normų ir kitų maisto kokybę<text:s/></text:span><text:span text:style-name="T1088">ir saugą užtikrinančių reikalavimų laikymąsi;</text:span></text:p>
      <text:p text:style-name="P1089"><text:span text:style-name="T1090">5.8</text:span><text:span text:style-name="T1091">. ekologiškų žemės ūkio ir maisto produktų gamybą;</text:span></text:p>
      <text:p text:style-name="P1092"><text:span text:style-name="T1093">5.9</text:span><text:span text:style-name="T1094">. žemės ūkio ir verslo apskaitos ir planavimo sistemos diegimą ir palaikymą.</text:span></text:p>
      <text:p text:style-name="P1095"/>
      <text:p text:style-name="P1096"><text:span text:style-name="T1097">III</text:span><text:span text:style-name="T1098">.<text:s/></text:span><text:span text:style-name="T1099">PARAIŠKŲ TEIKIMAS</text:span></text:p>
      <text:p text:style-name="P1100"/>
      <text:p text:style-name="P1101"><text:span text:style-name="T1102">6</text:span><text:span text:style-name="T1103">. Ministerija „Valstybės<text:s/></text:span><text:span text:style-name="T1104">žinių“ priede „Informaciniai pranešimai“ paskelbia apie paraiškų priėmimą žemės ūkio veiklos subjektų konsultavimui subsidijuoti.</text:span></text:p>
      <text:p text:style-name="P1105"><text:span text:style-name="T1106">7</text:span><text:span text:style-name="T1107">. Pareiškėjai, pretenduojantys gauti subsidiją žemės ūkio veiklos subjektų konsultavimo veiklai, per skelbime nustatytą l</text:span><text:span text:style-name="T1108">aikotarpį pateikia šiuos dokumentus:</text:span></text:p>
      <text:p text:style-name="P1109"><text:span text:style-name="T1110">7.1</text:span><text:span text:style-name="T1111">. paraišką, kurioje nurodomas tikslus pareiškėjo pavadinimas, įmonės kodas, adresas ir telefonas, už konsultavimą atsakingas asmuo (vadovas, konsultavimo projekto vadovas);</text:span></text:p>
      <text:p text:style-name="P1112"><text:span text:style-name="T1113">7.2</text:span><text:span text:style-name="T1114">. pareiškėjo veiklos nuostatus (įs</text:span><text:span text:style-name="T1115">tatus) arba kitą veiklą reglamentuojantį dokumentą (kopiją);</text:span></text:p>
      <text:p text:style-name="P1116"><text:span text:style-name="T1117">7.3</text:span><text:span text:style-name="T1118">. konsultantų pareigybių aprašymus ir konsultantų skaičių;</text:span></text:p>
      <text:p text:style-name="P1119"><text:span text:style-name="T1120">7.4</text:span><text:span text:style-name="T1121">. informaciją apie turimas patalpas, taip pat įrangą ir įrenginius, kurie bus naudojami konsultavimo veiklai;</text:span></text:p>
      <text:p text:style-name="P1122"><text:span text:style-name="T1123">7.5</text:span><text:span text:style-name="T1124">. pas</text:span><text:span text:style-name="T1125">kutinių metų ar tam tikro laikotarpio veiklos audito (jeigu buvo atliktas) išvados kopiją;</text:span></text:p>
      <text:p text:style-name="P1126"><text:span text:style-name="T1127">7.6</text:span><text:span text:style-name="T1128">. mokesčių inspekcijos pažymą apie mokestinių įsipareigojimų vykdymą;</text:span></text:p>
      <text:p text:style-name="P1129"><text:span text:style-name="T1130">7.7</text:span><text:span text:style-name="T1131">. konsultavimo paslaugų teikimo programą (konsultavimo projektą) bei detalią išla</text:span><text:span text:style-name="T1132">idų sąmatą (priedas).</text:span></text:p>
      <text:p text:style-name="P1133"><text:span text:style-name="T1134">8</text:span><text:span text:style-name="T1135">. Komisija turi teisę paprašyti pareiškėjo papildomų duomenų, susijusių su teikiama paraiška.</text:span></text:p>
      <text:p text:style-name="P1136"><text:span text:style-name="T1137">9</text:span><text:span text:style-name="T1138">. Pareiškėjui per nustatytą laiką nepateikus komisijai prašomos medžiagos, subsidija nesuteikiama.</text:span></text:p>
      <text:p text:style-name="P1139"/>
      <text:p text:style-name="P1140"><text:span text:style-name="T1141">IV</text:span><text:span text:style-name="T1142">.<text:s/></text:span><text:span text:style-name="T1143">PARAIŠKŲ<text:s/></text:span><text:span text:style-name="T1144">VERTINIMAS IR SUBSIDIJOS SKYRIMAS</text:span></text:p>
      <text:p text:style-name="P1145"/>
      <text:p text:style-name="P1146"><text:span text:style-name="T1147">10</text:span><text:span text:style-name="T1148">. Komisija paraiškas dėl subsidijos skyrimo išnagrinėja per 15 darbo dienų, pasibaigus skelbime nurodytam paraiškų priėmimo terminui.</text:span></text:p>
      <text:p text:style-name="P1149"><text:span text:style-name="T1150">11</text:span><text:span text:style-name="T1151">. Žemės ūkio veiklos subjektų konsultavimo projektų subsidijavimo prioritet</text:span><text:span text:style-name="T1152">ai:</text:span></text:p>
      <text:p text:style-name="P1153"><text:span text:style-name="T1154">11.1</text:span><text:span text:style-name="T1155">. konsultavimo paslaugų teikimo programa apima visą Lietuvos teritoriją ir paslaugos bus prieinamos daugumai žemės ūkio veiklos subjektų;</text:span></text:p>
      <text:p text:style-name="P1156"><text:span text:style-name="T1157">11.2</text:span><text:span text:style-name="T1158">. pareiškėjas turi ne mažesnę kaip 3 metų panašių paslaugų teikimo patirtį;<text:s/></text:span></text:p>
      <text:p text:style-name="P1159"><text:span text:style-name="T1160">11.3</text:span><text:span text:style-name="T1161">. pareiškėjo fi</text:span><text:span text:style-name="T1162">nansinio indėlio į projektą dydis.</text:span></text:p>
      <text:p text:style-name="P1163"><text:span text:style-name="T1164">12</text:span><text:span text:style-name="T1165">. Komisija, įvertinusi pateiktus konsultavimo projektus pagal subsidijų skyrimo prioritetus bei išlaidų pagrįstumą, atsižvelgdama į skiriamus asignavimus, gali prašomą sumą sumažinti.</text:span></text:p>
      <text:p text:style-name="P1166"><text:span text:style-name="T1167">13</text:span><text:span text:style-name="T1168">. Komisijos pirmininkas</text:span><text:span text:style-name="T1169"><text:s/>raštu informuoja pareiškėją apie sprendimą subsidijuoti konsultavimo projektą bei subsidijos dydį ir nurodo terminą, kada pareiškėjo atstovas turi atvykti sudaryti subsidijos skyrimo sutartį.</text:span></text:p>
      <text:p text:style-name="P1170"><text:span text:style-name="T1171">14</text:span><text:span text:style-name="T1172">. Pareiškėjo atstovui per nustatytą laiką neatvykus arba<text:s/></text:span><text:span text:style-name="T1173">nenurodžius motyvuotų neatvykimo priežasčių, komisija sprendimą skirti subsidiją pasiūlo panaikinti.</text:span></text:p>
      <text:p text:style-name="P1174"/>
      <text:p text:style-name="P1175"><text:span text:style-name="T1176">V</text:span><text:span text:style-name="T1177">.<text:s/></text:span><text:span text:style-name="T1178">LĖŠŲ NAUDOJIMO IR TEIKIAMŲ PASLAUGŲ KONTROLĖ<text:s/></text:span></text:p>
      <text:p text:style-name="P1179"/>
      <text:p text:style-name="P1180"><text:span text:style-name="T1181">15</text:span><text:span text:style-name="T1182">. Pareiškėjams skirtų lėšų naudojimą pagal sudarytas subsidijavimo sutartis kontroliuoja<text:s/></text:span><text:span text:style-name="T1183">Kaimo plėtros departamento Mokslo ir mokymo skyrius (toliau – Mokslo ir mokymo skyrius) ir Buhalterinės apskaitos skyrius.</text:span></text:p>
      <text:p text:style-name="P1184"><text:span text:style-name="T1185">16</text:span><text:span text:style-name="T1186">. Tinkamomis subsidijuoti pripažįstamos šios išlaidos, kai jos pagrindžiamos tinkamų subsidijuoti išlaidų tikslinį panaudojimą<text:s/></text:span><text:span text:style-name="T1187">liudijančiais dokumentais:</text:span></text:p>
      <text:p text:style-name="P1188"><text:span text:style-name="T1189">16.1</text:span><text:span text:style-name="T1190">. konsultantų ir specialistų darbo užmokesčio (atlyginimas konsultantams ir specialistams, teikiantiems projekte numatytas paslaugas, bet ne daugiau kaip 80 proc. konsultavimo projekto vertės) – autorinės sutartys, autorini</text:span><text:span text:style-name="T1191">ų darbų perdavimo-priėmimo aktai, autorinio atlyginimo išmokėjimo žiniaraščiai arba mokėjimų pavedimai; terminuotos darbo sutartys, pagal terminuotas darbo sutartis dirbusių asmenų dirbtų darbo valandų, skaitytų ir parengtų pranešimų suvestinė, darbo laiko</text:span><text:span text:style-name="T1192"><text:s/>apskaitos žiniaraščiai, atlyginimų išmokėjimo žiniaraščiai arba pavedimai, neterminuotos darbo sutartys, pagal neterminuotas darbo sutartis dirbusių asmenų dirbtų darbo valandų, darbo laiko apskaitos žiniaraščiai, atlyginimų išmokėjimo žiniaraščiai arba p</text:span><text:span text:style-name="T1193">avedimai;</text:span></text:p>
      <text:p text:style-name="P1194"><text:span text:style-name="T1195">16.2</text:span><text:span text:style-name="T1196">. socialinio draudimo mokesčio, garantinio fondo įmokos – dirbusiems asmenims priskaičiuoto socialinio draudimo suvestinė ir mokėjimo pavedimai, garantinio fondo mokesčiai ir mokėjimo pavedimai;</text:span></text:p>
      <text:p text:style-name="P1197"><text:span text:style-name="T1198">16.3</text:span><text:span text:style-name="T1199">. ryšių – fiksuoto ryšio ir mobilio</text:span><text:span text:style-name="T1200">jo tinklo telefonų sąskaitos su telefonų numeriais, kurie buvo naudojami teikiant paslaugas ir mokėtina suma, taip pat mokėjimo pavedimai, čekiai, sąskaitos mokėjimo pavedimai už pašto paslaugas ir internetinio tinklo palaikymą;</text:span></text:p>
      <text:p text:style-name="P1201"><text:span text:style-name="T1202">16.4</text:span><text:span text:style-name="T1203">. transporto –<text:s/></text:span><text:span text:style-name="T1204">kelionės lapai, degalų įsigijimo išlaidas pateisinantys dokumentai (degalų pirkimo čekiai, sąskaitos-faktūros, mokėjimo pavedimai), remonto išlaidas pateisinantys dokumentai (čekiai, sąskaitos-faktūros, mokėjimo pavedimai), transporto priemonių detalių įsi</text:span><text:span text:style-name="T1205">gijimą pateisinantys dokumentai (čekiai, sąskaitos-faktūros, mokėjimo pavedimai), kitos automobilių eksploatacijos išlaidos (tepalai, stabdžių skystis, langų ploviklis ir kt.), transporto priemonių draudimo (įmokų sąskaitos arba draudimo polisai, mokėjimo<text:s/></text:span><text:span text:style-name="T1206">pavedimai), transporto priemonių nusidėvėjimo (žiniaraščiai, suvestinės, pažymos), transporto priemonių nuomos (nuomos sutartys, perdavimo priėmimo aktai, sąskaitos-faktūros, mokėjimo pavedimai);</text:span></text:p>
      <text:p text:style-name="P1207"><text:span text:style-name="T1208">16.5</text:span><text:span text:style-name="T1209">. komandiruočių – įsakymai, avansinės apyskaitos, ke</text:span><text:span text:style-name="T1210">lionės išlaidų apmokėjimą pateisinantys dokumentais (čekiai, sąskaitos-faktūros, mokėjimo pavedimai);<text:s/></text:span></text:p>
      <text:p text:style-name="P1211"><text:span text:style-name="T1212">16.6</text:span><text:span text:style-name="T1213">. patalpų nuomos ir eksploatacijos – patalpų nuomos sutartys, perdavimo-priėmimo aktai, sąskaitos-faktūros, mokėjimo pavedimai, einamojo patalpų<text:s/></text:span><text:span text:style-name="T1214">remonto (ne daugiau kaip 15 proc. patalpų nuomai ir eksploatacijai skirtų lėšų) išlaidas pateisinantys dokumentai (sutartys, perdavimo-priėmimo aktai, sąskaitos-faktūros, mokėjimo pavedimai);</text:span></text:p>
      <text:p text:style-name="P1215"><text:span text:style-name="T1216">16.7</text:span><text:span text:style-name="T1217">. konsultacinės medžiagos parengimo ir spausdinimo – kon</text:span><text:span text:style-name="T1218">sultacinės medžiagos parengimo ir spausdinimo sutartys, perdavimo-priėmimo aktai, sąskaitos-faktūros, mokėjimo pavedimai;</text:span></text:p>
      <text:p text:style-name="P1219"><text:span text:style-name="T1220">16.8</text:span><text:span text:style-name="T1221">. konsultavimo paslaugų teikimui reikalingų priemonių ir įrangos nuomos – nuomos sutartys, perdavimo-priėmimo aktai, sąskaitos</text:span><text:span text:style-name="T1222">-faktūros, mokėjimo pavedimai;</text:span></text:p>
      <text:p text:style-name="P1223"><text:span text:style-name="T1224">16.9</text:span><text:span text:style-name="T1225">. informacijos rengimo ir skelbimo – informacijos rengimo ir skelbimo sutartys, perdavimo-priėmimo aktai, sąskaitos-faktūros, mokėjimo pavedimai, parengta informacinė, metodinė medžiaga ir skelbimai;</text:span></text:p>
      <text:p text:style-name="P1226"><text:span text:style-name="T1227">16.10</text:span><text:span text:style-name="T1228">. parodo</text:span><text:span text:style-name="T1229">mųjų bandymų vykdymui žemės ūkio veiklos subjektų ūkiuose – parodomųjų bandymų vykdymo sutartys, perdavimo-priėmimo aktai, sąskaitos-faktūros, mokėjimo pavedimai;</text:span></text:p>
      <text:p text:style-name="P1230"><text:span text:style-name="T1231">16.11</text:span><text:span text:style-name="T1232">. konsultavimo paslaugų teikimui reikalingų kompiuterinių programų ir priemonių įsig</text:span><text:span text:style-name="T1233">ijimo (kanceliarinės prekės, įrankiai, prietaisai, kompiuterinė įranga, literatūra, spauda ir kita) – pirkimo-pardavimo sutartys, perdavimo – priėmimo aktai, sąskaitos-faktūros, mokėjimo pavedimai;</text:span></text:p>
      <text:p text:style-name="P1234"><text:span text:style-name="T1235">16.12</text:span><text:span text:style-name="T1236">. konsultantų ir specialistų kvalifikacijos kėlim</text:span><text:span text:style-name="T1237">o – sąskaitos-faktūros, mokėjimo pavedimai;</text:span></text:p>
      <text:p text:style-name="P1238"><text:span text:style-name="T1239">16.13</text:span><text:span text:style-name="T1240">. kopijavimo ir kompiuterinės technikos aptarnavimo ir eksploatacijos – sutartys, perdavimo-priėmimo aktai, sąskaitos-faktūros, mokėjimo pavedimai;</text:span></text:p>
      <text:p text:style-name="P1241"><text:span text:style-name="T1242">16.14</text:span><text:span text:style-name="T1243">. administravimo ir nenumatytos išlaidos (ne d</text:span><text:span text:style-name="T1244">augiau kaip 20 proc. projekto vertės) – darbo užmokesčio (darbo laiko apskaitos žiniaraščiai, atlyginimų išmokėjimo žiniaraščiai arba pavedimai), ūkinės išlaidos (sąskaitos-faktūros, mokėjimo pavedimai).</text:span></text:p>
      <text:p text:style-name="P1245"><text:span text:style-name="T1246">17</text:span><text:span text:style-name="T1247">. Žemės ūkio veiklos subjektų konsultavimo p</text:span><text:span text:style-name="T1248">rojektų vykdytojai atsiskaito už išlaidas, padarytas vykdant įsipareigojimus, ne vėliau kaip per 45 kalendorines dienas nuo konsultavimo projekto užbaigimo dienos, pateikdami perdavimo-priėmimo aktą, ataskaitą apie žemės ūkio veiklos subjektų konsultavimo<text:s/></text:span><text:span text:style-name="T1249">projekto įvykdymo rezultatus, išlaidų sąmatos įvykdymo ataskaitą, dokumentų, patvirtinančių išlaidų pagrįstumą, aprašą pagal išlaidų sąmatos straipsnius.</text:span></text:p>
      <text:p text:style-name="P1250"><text:span text:style-name="T1251">18</text:span><text:span text:style-name="T1252">. Atliekant išlaidas pagal atskirus konsultavimo projekto subsidijavimo sutartyje numatytus išla</text:span><text:span text:style-name="T1253">idų sąmatos straipsnius, galimas iki 15 proc. nukrypimas tarp atskirų išlaidų sąmatos straipsnių, išskyrus išlaidas, numatytas 16.1 ir 16.14 punktuose.</text:span></text:p>
      <text:p text:style-name="P1254"><text:span text:style-name="T1255">19</text:span><text:span text:style-name="T1256">. Mokslo ir mokymo skyrius, kontroliuodamas lėšų naudojimą pagal sudarytas konsultavimo projektų s</text:span><text:span text:style-name="T1257">ubsidijavimo sutartis, įvertina:</text:span></text:p>
      <text:p text:style-name="P1258"><text:span text:style-name="T1259">19.1</text:span><text:span text:style-name="T1260">. ar visos paslaugos suteiktos, kaip numatyta konsultavimo projekte ir subsidijavimo sutartyje, patikrinant ne mažiau kaip 5 proc. veiklos rezultatus apibūdinančių rodiklių įgyvendinimą (seminarų dalyvių sąrašus, klau</text:span><text:span text:style-name="T1261">sytojų aprūpinimą metodine medžiaga, teikiamų individualių konsultacijų įforminimą, kitų teikiamų paslaugų įforminimą);</text:span></text:p>
      <text:p text:style-name="P1262"><text:span text:style-name="T1263">19.2</text:span><text:span text:style-name="T1264">. ar išlaidos padarytos pagrįstai. Įvertinant išlaidų pagrįstumą bei jų atitikimą konsultavimo projekto vykdytojo sutarties su m</text:span><text:span text:style-name="T1265">inisterija sąlygas, patikrinamas ne mažiau kaip 5 proc. pagal sutartį skirtų lėšų panaudojimo pagrįstumas.</text:span></text:p>
      <text:p text:style-name="P1266"><text:span text:style-name="T1267">20</text:span><text:span text:style-name="T1268">. Mokslo ir mokymo skyrius, įvertinęs skirtų lėšų naudojimo pagal sudarytas konsultavimo projektų subsidijavimo sutartis tikslingumą bei veik</text:span><text:span text:style-name="T1269">los rezultatus, parengia pažymą Vidaus audito departamento ES ir nacionalinės paramos audito skyriui.</text:span></text:p>
      <text:p text:style-name="P1270"><text:span text:style-name="T1271">21</text:span><text:span text:style-name="T1272">. Vidaus audito departamento ES ir nacionalinės paramos audito skyrius gali atlikti papildomą lėšų naudojimo pagrįstumo patikrinimą.</text:span></text:p>
      <text:p text:style-name="P1273"><text:span text:style-name="T1274">22</text:span><text:span text:style-name="T1275">. Kiti<text:s/></text:span><text:span text:style-name="T1276">žemės ūkio veiklos subjektų konsultavimui skirtų lėšų naudojimo kontrolės pagal sudarytas sutartis klausimai sprendžiami vadovaujantis Lietuvos Respublikos žemės ūkio ministro 2003 m. sausio 30 d. įsakymu Nr. 3D-28 „Dėl ministerijos sutarčių (išskyrus tarp</text:span><text:span text:style-name="T1277">tautines ir slaptas) sudarymo bei jų vykdymo kontrolės“.</text:span></text:p>
      <text:p text:style-name="P1278"><text:span text:style-name="T1279">23</text:span><text:span text:style-name="T1280">. Nustačius esminių konsultavimo projekto vykdymo pažeidimų, Mokslo ir mokymo skyrius informuoja komisiją, kuri inicijuoja projekto vykdymo sutarties nutraukimą, pareikalaudama iš konsultavimo<text:s/></text:span><text:span text:style-name="T1281">projekto vykdytojo grąžinti nepagrįstai jau išmokėtas lėšas.</text:span></text:p>
      <text:p text:style-name="P1282"/>
      <text:p text:style-name="P1283"><text:span text:style-name="T1284">VI</text:span><text:span text:style-name="T1285">.<text:s/></text:span><text:span text:style-name="T1286">BAIGIAMOSIOS NUOSTATOS</text:span></text:p>
      <text:p text:style-name="P1287"/>
      <text:p text:style-name="P1288"><text:span text:style-name="T1289">24</text:span><text:span text:style-name="T1290">. Visus klausimus, susijusius su subsidijų skyrimu pagal šių taisyklių reikalavimus, sprendžia komisija.</text:span></text:p>
      <text:p text:style-name="P1291"><text:span text:style-name="T1292">______________</text:span></text:p>
      <text:p text:style-name="P1293">Priedo pakeitimai:</text:p>
      <text:p text:style-name="P1294"><text:span text:style-name="T1295">Nr.<text:s/></text:span><text:a xlink:href="https://www.e-tar.lt/portal/legalAct.html?documentId=TAR.72D3014941C3" office:target-frame-name="_top" xlink:show="replace"><text:span text:style-name="T1296">3D-319</text:span></text:a><text:span text:style-name="T1297">, 2004-05-26, Žin., 2004, Nr. 87-3181 (2004-06-01), i. k. 1042330ISAK003D-319</text:span></text:p>
      <text:p text:style-name="Normal"/>
      <text:p text:style-name="P1298"/>
      <text:soft-page-break/>
      <text:p text:style-name="P1299">Žemės ūkio veiklos subjektų konsultavimo<text:s/></text:p>
      <text:p text:style-name="P1300">subsidijavimo taisyklių<text:s/></text:p>
      <text:p text:style-name="P1301">priedas</text:p>
      <text:p text:style-name="P1302"/>
      <text:p text:style-name="P1303"/>
      <text:p text:style-name="P1304"><text:span text:style-name="T1305">(Sąmatos<text:s/></text:span><text:span text:style-name="T1306">formos pavyzdys)</text:span></text:p>
      <text:p text:style-name="P1307"/>
      <text:p text:style-name="P1308"><text:tab/></text:p>
      <text:p text:style-name="P1309"><text:tab/></text:p>
      <text:p text:style-name="P1310"><text:tab/></text:p>
      <text:p text:style-name="P1311"><text:tab/></text:p>
      <text:p text:style-name="P1312">(pareiškėjo pavadinimas, įmonės kodas, adresas, tel., faks., el. p., banko rekvizitai)</text:p>
      <text:p text:style-name="P1313"/>
      <text:p text:style-name="P1314"/>
      <text:p text:style-name="P1315"/>
      <text:p text:style-name="P1316"/>
      <text:p text:style-name="P1317"/>
      <text:p text:style-name="P1318">KONSULTAVIMO PASLAUGŲ TEIKIMO IŠLAIDŲ SĄMATA<text:s/></text:p>
      <text:p text:style-name="P1319"/>
      <text:p text:style-name="P1320"><text:tab/><text:s/>Nr. ____</text:p>
      <text:p text:style-name="P1321"><text:tab/>(data)</text:p>
      <text:p text:style-name="P1322"><text:tab/></text:p>
      <text:p text:style-name="P1323"><text:tab/>(sudarymo vieta)</text:p>
      <text:p text:style-name="P1324"/>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Eil. Nr.</text:p>
          </table:table-cell>
          <table:table-cell table:style-name="TableCell1339" table:number-rows-spanned="2">
            <text:p text:style-name="P1340">Išlaidų straipsnių pavadinimai</text:p>
          </table:table-cell>
          <table:table-cell table:style-name="TableCell1341" table:number-rows-spanned="2">
            <text:p text:style-name="P1342">Lėšų<text:s/>poreikis konsultacinei veiklai, Lt</text:p>
          </table:table-cell>
          <table:table-cell table:style-name="TableCell1343" table:number-rows-spanned="2">
            <text:p text:style-name="P1344">Nuosavos lėšos, Lt</text:p>
          </table:table-cell>
          <table:table-cell table:style-name="TableCell1345" table:number-rows-spanned="2">
            <text:p text:style-name="P1346">Prašoma subsidijuoti, Lt</text:p>
          </table:table-cell>
          <table:table-cell table:style-name="TableCell1347" table:number-columns-spanned="4">
            <text:p text:style-name="P1348">Iš jų ketvirčiais, Lt</text:p>
          </table:table-cell>
          <table:covered-table-cell/>
          <table:covered-table-cell/>
          <table:covered-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I</text:p>
          </table:table-cell>
          <table:table-cell table:style-name="TableCell1357">
            <text:p text:style-name="P1358">II</text:p>
          </table:table-cell>
          <table:table-cell table:style-name="TableCell1359">
            <text:p text:style-name="P1360">III</text:p>
          </table:table-cell>
          <table:table-cell table:style-name="TableCell1361">
            <text:p text:style-name="P1362">IV</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
      <text:p text:style-name="P1536"><text:tab/><text:tab/><text:tab/><text:tab/><text:tab/></text:p>
      <text:p text:style-name="P1537"><text:tab/>(pareiškėjo vadovo pareigos)<text:tab/>(parašas)<text:s/><text:tab/>(vardas, pavardė)</text:p>
      <text:p text:style-name="P1538">A.V.</text:p>
      <text:p text:style-name="P1539"><text:tab/><text:tab/><text:tab/><text:tab/><text:tab/></text:p>
      <text:p text:style-name="P1540"><text:tab/>(vyr. finansininkas)<text:tab/>(parašas)<text:s/><text:tab/>(vardas, pavardė)</text:p>
      <text:p text:style-name="P1541">______________</text:p>
      <text:p text:style-name="P1542">Priedo pakeitimai:</text:p>
      <text:p text:style-name="P1543"><text:span text:style-name="T1544">Nr.<text:s/></text:span><text:a xlink:href="https://www.e-tar.lt/portal/legalAct.html?documentId=TAR.72D3014941C3" office:target-frame-name="_top" xlink:show="replace"><text:span text:style-name="T1545">3D-319</text:span></text:a><text:span text:style-name="T1546">, 2004-05-26, Žin., 2004, Nr. 87-3181<text:s/></text:span><text:span text:style-name="T1547">(2004-06-01), i. k. 1042330ISAK003D-319</text:span></text:p>
      <text:p text:style-name="Normal"/>
      <text:p text:style-name="P1548"/>
      <text:p text:style-name="P1549"/>
      <text:p text:style-name="P1550"><text:span text:style-name="T1551">Pakeitimai:</text:span></text:p>
      <text:p text:style-name="P1552"/>
      <text:p text:style-name="P1553"><text:span text:style-name="T1554">1.</text:span></text:p>
      <text:soft-page-break/>
      <text:p text:style-name="P1555"><text:span text:style-name="T1556">Lietuvos Respublikos žemės ūkio ministerija, Įsakymas</text:span></text:p>
      <text:p text:style-name="P1557"><text:span text:style-name="T1558">Nr.<text:s/></text:span><text:a xlink:href="https://www.e-tar.lt/portal/legalAct.html?documentId=TAR.72D3014941C3" office:target-frame-name="_top" xlink:show="replace"><text:span text:style-name="T1559">3D-319</text:span></text:a><text:span text:style-name="T1560">, 2004-05-26, Žin., 2004, Nr. 87-3181 (2004-06-01),</text:span><text:span text:style-name="T1561"><text:s/>i. k. 1042330ISAK003D-319</text:span></text:p>
      <text:p text:style-name="P1562"><text:span text:style-name="T1563">Dėl žemės ūkio ministro 2004 m. kovo 9 d. įsakymo Nr. 3D-104 "Dėl Ministerijos vykdomų programų subsidijavimo taisyklių patvirtinimo" pakeitimo</text:span></text:p>
      <text:p text:style-name="P1564"/>
      <text:p text:style-name="P1565"><text:span text:style-name="T1566">2.</text:span></text:p>
      <text:p text:style-name="P1567"><text:span text:style-name="T1568">Lietuvos Respublikos žemės ūkio ministerija, Įsakymas</text:span></text:p>
      <text:p text:style-name="P1569"><text:span text:style-name="T1570">Nr.<text:s/></text:span><text:a xlink:href="https://www.e-tar.lt/portal/legalAct.html?documentId=TAR.1A912E4933DF" office:target-frame-name="_top" xlink:show="replace"><text:span text:style-name="T1571">3D-106</text:span></text:a><text:span text:style-name="T1572">, 2005-03-01, Žin., 2005, Nr. 31-1003 (2005-03-05), i. k. 1052330ISAK003D-106</text:span></text:p>
      <text:p text:style-name="P1573"><text:span text:style-name="T1574">Dėl žemės ūkio ministro 2004 m. kovo 9 d. įsakymo Nr. 3D-104 "Dėl Ministerijos vykdomų programų subsidijavimo tai</text:span><text:span text:style-name="T1575">syklių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Mindaugas ft. Giedre</meta:initial-creator>
    <dc:creator>adlibuser</dc:creator>
    <meta:creation-date>2017-08-02T06:47:00Z</meta:creation-date>
    <dc:date>2017-08-02T06:47:00Z</dc:date>
    <meta:template xlink:href="Normal.dotm" xlink:type="simple"/>
    <meta:editing-cycles>2</meta:editing-cycles>
    <meta:editing-duration>PT0S</meta:editing-duration>
    <meta:document-statistic meta:page-count="22" meta:paragraph-count="246" meta:word-count="5447" meta:character-count="43610" meta:row-count="834" meta:non-whitespace-character-count="38409"/>
  </office:meta>
</office:document-meta>
</file>