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fo:background-color="#FFFFFF"/>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break-before="page" fo:margin-left="3.543in">
        <style:tab-stops/>
      </style:paragraph-properties>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style:tab-stops>
          <style:tab-stop style:type="right" style:leader-style="solid" style:leader-text="_" style:position="6.6937in"/>
        </style:tab-stops>
      </style:paragraph-properties>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style:tab-stops>
          <style:tab-stop style:type="right" style:leader-style="solid" style:leader-text="_" style:position="6.6937in"/>
        </style:tab-stops>
      </style:paragraph-properties>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tab-stops>
          <style:tab-stop style:type="right" style:position="2.2076in"/>
          <style:tab-stop style:type="right" style:position="2.9868in"/>
        </style:tab-stops>
      </style:paragraph-properties>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style:tab-stops>
          <style:tab-stop style:type="center" style:position="2.8569in"/>
          <style:tab-stop style:type="center" style:position="4.2854in"/>
        </style:tab-stops>
      </style:paragraph-properties>
      <style:text-properties fo:font-weight="bold" style:font-weight-asian="bold" fo:font-size="10pt" style:font-size-asian="10pt"/>
    </style:style>
    <style:style style:name="P158" style:parent-style-name="Normal" style:family="paragraph">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center"/>
      <style:text-properties fo:font-weight="bold" style:font-weight-asian="bold" fo:font-size="10pt" style:font-size-asian="10pt"/>
    </style:style>
    <style:style style:name="P161" style:parent-style-name="Normal" style:family="paragraph">
      <style:text-properties fo:font-weight="bold" style:font-weight-asian="bold"/>
    </style:style>
    <style:style style:name="TableColumn163" style:family="table-column">
      <style:table-column-properties style:column-width="0.4263in"/>
    </style:style>
    <style:style style:name="TableColumn164" style:family="table-column">
      <style:table-column-properties style:column-width="5.0263in"/>
    </style:style>
    <style:style style:name="TableColumn165" style:family="table-column">
      <style:table-column-properties style:column-width="1.3909in"/>
    </style:style>
    <style:style style:name="Table162" style:family="table">
      <style:table-properties style:width="6.8437in" style:rel-width="100%" fo:margin-left="0in" table:align="left"/>
    </style:style>
    <style:style style:name="TableRow166" style:family="table-row">
      <style:table-row-properties fo:keep-together="alway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fo:keep-together="always"/>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fo:keep-together="alway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fo:keep-together="alway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fo:keep-together="alway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fo:keep-together="alway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P222" style:parent-style-name="Normal" style:family="paragraph">
      <style:paragraph-properties fo:text-indent="0.1298in">
        <style:tab-stops>
          <style:tab-stop style:type="left" style:position="0.1298in"/>
          <style:tab-stop style:type="left" style:leader-style="solid" style:leader-text="_" style:position="3.1166in"/>
          <style:tab-stop style:type="left" style:position="3.3763in"/>
          <style:tab-stop style:type="left" style:leader-style="solid" style:leader-text="_" style:position="4.675in"/>
          <style:tab-stop style:type="left" style:position="5.0645in"/>
          <style:tab-stop style:type="right" style:leader-style="solid" style:leader-text="_" style:position="6.6229in"/>
        </style:tab-stops>
      </style:paragraph-properties>
    </style:style>
    <style:style style:name="P223" style:parent-style-name="Normal" style:family="paragraph">
      <style:paragraph-properties>
        <style:tab-stops>
          <style:tab-stop style:type="center" style:position="1.5583in"/>
          <style:tab-stop style:type="center" style:position="4.0256in"/>
          <style:tab-stop style:type="center" style:position="5.8437in"/>
        </style:tab-stops>
      </style:paragraph-properties>
      <style:text-properties fo:font-size="10pt" style:font-size-asian="10pt"/>
    </style:style>
    <style:style style:name="P224" style:parent-style-name="Normal" style:family="paragraph">
      <style:paragraph-properties>
        <style:tab-stops>
          <style:tab-stop style:type="center" style:position="1.5583in"/>
        </style:tab-stops>
      </style:paragraph-properties>
      <style:text-properties fo:font-size="10pt" style:font-size-asian="10pt"/>
    </style:style>
    <style:style style:name="P225" style:parent-style-name="Normal" style:family="paragraph">
      <style:paragraph-properties fo:text-indent="2.5972in">
        <style:tab-stops>
          <style:tab-stop style:type="left" style:position="2.5972in"/>
        </style:tab-stops>
      </style:paragraph-properties>
    </style:style>
    <style:style style:name="P226" style:parent-style-name="Normal" style:family="paragraph">
      <style:paragraph-properties fo:text-indent="0.1298in">
        <style:tab-stops>
          <style:tab-stop style:type="left" style:position="0.1298in"/>
          <style:tab-stop style:type="left" style:leader-style="solid" style:leader-text="_" style:position="3.1166in"/>
          <style:tab-stop style:type="left" style:position="3.3763in"/>
          <style:tab-stop style:type="left" style:leader-style="solid" style:leader-text="_" style:position="4.675in"/>
          <style:tab-stop style:type="left" style:position="5.0645in"/>
          <style:tab-stop style:type="right" style:leader-style="solid" style:leader-text="_" style:position="6.6229in"/>
        </style:tab-stops>
      </style:paragraph-properties>
    </style:style>
    <style:style style:name="P227" style:parent-style-name="Normal" style:family="paragraph">
      <style:paragraph-properties>
        <style:tab-stops>
          <style:tab-stop style:type="center" style:position="1.5583in"/>
          <style:tab-stop style:type="center" style:position="4.0256in"/>
          <style:tab-stop style:type="center" style:position="5.8437in"/>
        </style:tab-stops>
      </style:paragraph-properties>
      <style:text-properties fo:font-size="10pt" style:font-size-asian="10pt"/>
    </style:style>
    <style:style style:name="P228" style:parent-style-name="Normal" style:family="paragraph">
      <style:paragraph-properties style:snap-to-layout-grid="false" fo:text-align="center"/>
      <style:text-properties fo:font-weight="bold" style:font-weight-asian="bold" fo:text-transform="uppercase" style:font-size-complex="9pt" style:language-asian="lt" style:country-asian="LT"/>
    </style:style>
    <style:style style:name="P229" style:parent-style-name="Normal" style:family="paragraph">
      <style:paragraph-properties style:snap-to-layout-grid="false" fo:text-align="center"/>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9">Suvestinė redakcija nuo 2005-01-19 iki 2005-12-13</text:span></text:p>
      <text:p text:style-name="P10"/>
      <text:p text:style-name="P11"><text:span text:style-name="T12">Nutarimas paskelbtas: Žin. 2004, Nr.<text:s/></text:span><text:a xlink:href="https://www.e-tar.lt/portal/legalAct.html?documentId=TAR.D0277295522D" office:target-frame-name="_top" xlink:show="replace"><text:span text:style-name="T13">41-1366</text:span></text:a><text:span text:style-name="T14">, i. k. 10411DPNUTA0000N-25</text:span></text:p>
      <text:p text:style-name="P15"/>
      <text:p text:style-name="P16"><text:s/></text:p>
      <text:p text:style-name="P17"><text:span text:style-name="T18"/><text:span text:style-name="T19">LIETUVOS RESPUBLIKOS DRAUDIMO PRIEŽIŪROS KOMISIJA</text:span></text:p>
      <text:p text:style-name="P20"/>
      <text:p text:style-name="P21">N U T A R I M A S</text:p>
      <text:p text:style-name="P22">DĖL ATSKAITYMŲ LIETUVOS RESPUBLIKOS DRAUDIMO PRIEŽIŪROS KOMISIJAI IŠLAIKYTI KETVIRČIO ATASKAITOS TEIKIMO TVARKOS PATVIRTINIMO</text:p>
      <text:p text:style-name="P23"/>
      <text:p text:style-name="P24">2004 m. kovo 9 d. Nr. N-25</text:p>
      <text:p text:style-name="P25">Vilnius</text:p>
      <text:p text:style-name="P26"/>
      <text:p text:style-name="P27">Vadovaudamasi Lietuvos Respublikos draudimo įstatymo 187 straipsnio 3 dalimi (Žin., 2003, Nr.<text:s/><text:a xlink:href="https://www.e-tar.lt/portal/lt/legalAct/TAR.8447F63760E9" office:target-frame-name="_blank" xlink:show="new"><text:span text:style-name="T28">94-4246</text:span></text:a>), Lietuvos Respublikos draudimo priežiūros komisija<text:s/><text:span text:style-name="T29">nutari</text:span><text:span text:style-name="T30">a:</text:span></text:p>
      <text:p text:style-name="P31">1. Patvirtinti pridedamas:</text:p>
      <text:p text:style-name="P32">1.1. Atskaitymų Lietuvos Respublikos draudimo priežiūros komisijai išlaikyti ketvirčio ataskaitos teikimo tvarką (pridedama);</text:p>
      <text:p text:style-name="P33">1.2. Atskaitymų Lietuvos Respublikos draudimo priežiūros komisijai išlaikyti ketvirčio ataskaitą (1a forma).</text:p>
      <text:p text:style-name="P34">2. Pripažinti netekusiais galios:</text:p>
      <text:p text:style-name="P35">2.1. Valstybinės draudimo priežiūros tarnybos prie Finansų ministerijos valdybos 1996 m. gruodžio 18 d. nutarimą Nr. 15 „Dėl atskaitymų Valstybinei draudimo priežiūros tarnybai prie Finansų ministerijos išlaikyti ketvirčio apyskaitos bei jos pildymo tvarkos patvirtinimo“ (Žin., 1996, Nr.<text:s/><text:a xlink:href="https://www.e-tar.lt/portal/lt/legalAct/TAR.C1EBCCB901A6" office:target-frame-name="_blank" xlink:show="new"><text:span text:style-name="T36">125-2931</text:span></text:a>);</text:p>
      <text:p text:style-name="P37">2.2. Valstybinės draudimo priežiūros tarnybos prie Finansų ministerijos valdybos 2001 m. birželio 26 d. nutarimą Nr. 151 „Dėl<text:s/>Valstybinės draudimo priežiūros tarnybos prie Finansų ministerijos 1996 m. gruodžio 18 d. nutarimo Nr. 15 „Dėl atskaitymų Valstybinei draudimo priežiūros tarnybai prie Finansų ministerijos išlaikyti ketvirčio apyskaitos bei jos pildymo tvarkos patvirtinimo“ papildymo“ (Žin., 2001, Nr.<text:s/><text:a xlink:href="https://www.e-tar.lt/portal/lt/legalAct/TAR.64FF28645EC4" office:target-frame-name="_blank" xlink:show="new"><text:span text:style-name="T38">58-2121</text:span></text:a>);</text:p>
      <text:p text:style-name="P39">2.3. Valstybinės draudimo priežiūros tarnybos prie Finansų ministerijos valdybos 2001 m. gruodžio 11 d. nutarimą Nr. 271 „Dėl Valstybinės draudimo priežiūros tarnybos prie Finansų ministerijos 1996 m. gruodžio 18 d. nutarimo Nr. 15 „Dėl atskaitymų Valstybinei draudimo priežiūros tarnybai prie Finansų ministerijos išlaikyti ketvirčio apyskaitos bei jos pildymo tvarkos patvirtinimo“<text:s/>dalinio pakeitimo“ (Žin., 2001, Nr.<text:s/><text:a xlink:href="https://www.e-tar.lt/portal/lt/legalAct/TAR.ECC53F750366" office:target-frame-name="_blank" xlink:show="new"><text:span text:style-name="T40">106-3849</text:span></text:a>);</text:p>
      <text:p text:style-name="P41">2.4. Valstybinės draudimo priežiūros tarnybos prie Finansų ministerijos valdybos 2002 m. rugsėjo 17 d. nutarimą Nr. 419<text:s/>„Dėl Valstybinės draudimo priežiūros tarnybos prie Finansų ministerijos 1996 m. gruodžio 18 d. nutarimo Nr. 15 „Dėl atskaitymų Valstybinei draudimo priežiūros tarnybai prie Finansų ministerijos išlaikyti ketvirčio apyskaitos bei jos pildymo tvarkos patvirtinimo“ pakeitimo“ (Žin., 2002, Nr.<text:s/><text:a xlink:href="https://www.e-tar.lt/portal/lt/legalAct/TAR.855FB1257948" office:target-frame-name="_blank" xlink:show="new"><text:span text:style-name="T42">94-4081</text:span></text:a>).</text:p>
      <text:p text:style-name="P43"/>
      <text:p text:style-name="P44"/>
      <text:p text:style-name="P45"><text:span text:style-name="T46">LIETUVOS RESPUBLIKOS<text:s/></text:span></text:p>
      <text:p text:style-name="P47">DRAUDIMO PRIEŽIŪROS<text:s/></text:p>
      <text:p text:style-name="P48"><text:span text:style-name="T49">KOMISIJOS PIRMININKAS</text:span><text:span text:style-name="T50"><text:tab/>EDVINAS VASILIS-VASILIAUSKAS</text:span></text:p>
      <text:soft-page-break/>
      <text:p text:style-name="P51">PATVIRTINTA</text:p>
      <text:p text:style-name="P52">Lietuvos Respublikos draudimo priežiūros<text:s/></text:p>
      <text:p text:style-name="P53">komisijos 2004 m. kovo 9 d. nutarimu<text:s/></text:p>
      <text:p text:style-name="P54">Nr. N-25</text:p>
      <text:p text:style-name="P55"/>
      <text:p text:style-name="P56"><text:span text:style-name="T57">ATSKAITYMŲ LIETUVOS RESPUBLIKOS DRAUDIMO PRIEŽIŪROS KOMISIJAI IŠLAIKYTI KETVIRČIO ATASKAITOS TEIKIMO TVARKA</text:span></text:p>
      <text:p text:style-name="P58"/>
      <text:p text:style-name="P59">I.<text:s/>BENDROSIOS NUOSTATOS</text:p>
      <text:p text:style-name="P60"/>
      <text:p text:style-name="P61">1. Atskaitymų Lietuvos Respublikos draudimo priežiūros komisijai (toliau – Priežiūros komisija) išlaikyti ketvirčio ataskaitos teikimo tvarka nustato atskaitymų Priežiūros komisijai išlaikyti ketvirčio ataskaitos (1a forma) (toliau – Atskaitymų ataskaita) teikimo terminus ir Atskaitymų ataskaitos pildymą.<text:s/></text:p>
      <text:p text:style-name="P62">2. Atskaitymų ataskaitas teikia draudimo įmonės ir Lietuvos Respublikoje įsteigti užsienio valstybių draudimo įmonių filialai (toliau – draudimo įmonės).<text:s/></text:p>
      <text:p text:style-name="P63">3. Šioje tvarkoje vartojamos sąvokos atitinka Lietuvos Respublikos draudimo įstatyme (Žin., 2003, Nr.<text:s/><text:a xlink:href="https://www.e-tar.lt/portal/lt/legalAct/TAR.8447F63760E9" office:target-frame-name="_blank" xlink:show="new"><text:span text:style-name="T64">94-4246</text:span></text:a>) ir Lietuvos Respublikos draudimo priežiūros komisijos 2004 m. vasario 3 d. nutarime Nr. N-7 „Dėl draudimo įmonių finansinės atskaitomybės“ (Žin., 2004, Nr.<text:s/><text:a xlink:href="https://www.e-tar.lt/portal/lt/legalAct/TAR.6C7C678E67B1" office:target-frame-name="_blank" xlink:show="new"><text:span text:style-name="T65">29-951</text:span></text:a>) vartojamas sąvokas.</text:p>
      <text:p text:style-name="P66"/>
      <text:p text:style-name="P67">II.<text:s/>ATSKAITYMŲ ATASKAITOS TEIKIMO TERMINAI</text:p>
      <text:p text:style-name="P68"/>
      <text:p text:style-name="P69">4. Draudimo įmonės, kiekvienam ketvirčiui pasibaigus, iki kito ketvirčio antrojo mėnesio 5 dienos Priežiūros komisijai privalo pateikti Atskaitymų ataskaitą.</text:p>
      <text:p text:style-name="P70"/>
      <text:p text:style-name="P71">III.<text:s/>ATSKAITYMŲ ATASKAITOS PILDYMAS</text:p>
      <text:p text:style-name="P72"/>
      <text:p text:style-name="P73">5. Pildant Atskaitymų ataskaitą:<text:s/></text:p>
      <text:p text:style-name="P74">5.1. eilutėje „Pasirašytų įmokų suma“ rašoma per ketvirtį pasirašytų įmokų suma. Pasirašytų įmokų suma skaičiuojama vadovaujantis Svarbiausių draudimo įmonių finansinės atskaitomybės pozicijų paaiškinimais, patvirtintais Lietuvos Respublikos draudimo priežiūros komisijos 2004 m. vasario 3 d. nutarimu Nr. N-7 „Dėl draudimo įmonių finansinės atskaitomybės“ (Žin., 2004, Nr.<text:s/><text:a xlink:href="https://www.e-tar.lt/portal/lt/legalAct/TAR.6C7C678E67B1" office:target-frame-name="_blank" xlink:show="new"><text:span text:style-name="T75">29-951</text:span></text:a>). Rengiant finansinių metų I ketvirčio Atskaitymų ataskaitą, eilutėje „Pasirašytų įmokų suma“ nurodytas dydis turi sutapti su atitinkamo ataskaitinio laikotarpio pelno (nuostolių) ataskaitos pozicijų I.1.1 ir II.1.1 suma. Rengiant finansinių metų<text:s/>II, III ir IV ketvirčių Atskaitymų ataskaitas, eilutėje „Pasirašytų įmokų suma“ nurodytas dydis turi sutapti su atitinkamo ataskaitinio laikotarpio pelno (nuostolių) ataskaitos pozicijų I.1.1 ir II.1.1 suma, sumažinta praėjusio ataskaitinio laikotarpio pelno (nuostolių) ataskaitos pozicijų I.1.1 ir II.1.1 suma. Nustatant eilutės „Pasirašytų įmokų suma“ dydį, perimto draudimo sutarčių portfelio įmokos įtraukiamos tuo atveju, jeigu atskaitymai nuo jų nebuvo sumokėti kitos draudimo įmonės;<text:s/></text:p>
      <text:p text:style-name="P76">5.2. eilutėje „Pasirašytų perdraudimo įmokų suma“ rašoma per ketvirtį pasirašytų perdraudimo įmokų suma sumažinta, jeigu nebuvo sumažinta nustatant pasirašytų perdraudimo įmokų sumą: nutrauktų ar pasibaigusių sutarčių įmokomis arba jų dalimis, grąžintomis (grąžintinomis) perdraudėjams, taip pat perdraudėjų neįmokėtomis įmokomis pagal nutrūkusias ar pasibaigusias perdraudimo sutartis, jei labiau tikėtina, kad perdraudėjas nesumokės perdraudimo įmokos, nei kad sumokės; abejotinomis pasirašytomis perdraudimo įmokomis, jeigu jos yra apskaičiuojamos pagal draudimo įmonės pastoviai taikomą pasitvirtintą abejotinų pasirašytų įmokų vertinimo metodiką, kuri įvertina šias įmokas pagal jų sumokėjimo vėlavimo ir nesumokėjimo statistiką, vertinant kiekvieną perdraudimo sutartį, pagal kurią vėluoja mokėjimai. Neįmokėtos perdraudimo įmokos, jau atimtos iš pasirašytų perdraudimo įmokų, nebeįtraukiamos į abejotinas pasirašytas perdraudimo įmokas; perdraudimo įmokomis, grąžintomis perdraudėjams;<text:s/></text:p>
      <text:p text:style-name="P77"><text:span text:style-name="T78">5.3.</text:span><text:span text:style-name="T79"><text:s/>Neteko galios nuo 2005-01-</text:span><text:span text:style-name="T80">19</text:span></text:p>
      <text:p text:style-name="P81">Punkto naikinimas:</text:p>
      <text:p text:style-name="P82"><text:span text:style-name="T83">Nr.<text:s/></text:span><text:a xlink:href="https://www.e-tar.lt/portal/legalAct.html?documentId=TAR.810D5A382CCB" office:target-frame-name="_top" xlink:show="replace"><text:span text:style-name="T84">N-12</text:span></text:a><text:span text:style-name="T85">, 2005-01-11, Žin. 2005, Nr. 7-237 (2005-01-18), i. k. 10511DPNUTA0000N-12</text:span></text:p>
      <text:p text:style-name="Normal"/>
      <text:p text:style-name="P86"><text:span text:style-name="T87">5.3</text:span><text:span text:style-name="T88">. eilutėje „Pasirašytų draudimo įmokų suma“ rašomas Atskaitym</text:span><text:span text:style-name="T89">ų ataskaitos (1) eilutėje nurodytas dydis, sumažintas (2) eilutėje nurodytu dydžiu;</text:span><text:s/></text:p>
      <text:p text:style-name="P90">Punkto pakeitimai:</text:p>
      <text:p text:style-name="P91"><text:span text:style-name="T92">Nr.<text:s/></text:span><text:a xlink:href="https://www.e-tar.lt/portal/legalAct.html?documentId=TAR.810D5A382CCB" office:target-frame-name="_top" xlink:show="replace"><text:span text:style-name="T93">N-12</text:span></text:a><text:span text:style-name="T94">, 2005-01-11, Žin., 2005, Nr. 7-237 (2005-01-18), i. k.<text:s/></text:span><text:span text:style-name="T95">10511DPNUTA0000N-12</text:span></text:p>
      <text:p text:style-name="P96">Punkto numeracijos pakeitimas:</text:p>
      <text:p text:style-name="P97"><text:span text:style-name="T98">Nr.<text:s/></text:span><text:a xlink:href="https://www.e-tar.lt/portal/legalAct.html?documentId=TAR.810D5A382CCB" office:target-frame-name="_top" xlink:show="replace"><text:span text:style-name="T99">N-12</text:span></text:a><text:span text:style-name="T100">, 2005-01-11, Žin., 2005, Nr. 7-237 (2005-01-18), i. k. 10511DPNUTA0000N-12</text:span></text:p>
      <text:p text:style-name="Normal"/>
      <text:p text:style-name="P101">5.4. eilutėje „Atskaitymų dydis, %“ rašomas ketvirčio, už kurį pildoma Atskaitymų ataskaita, atskaitymų Priežiūros komisijai išlaikyti dydis, nustatytas Lietuvos Respublikos Vyriausybės;<text:s/></text:p>
      <text:p text:style-name="P102">Punkto numeracijos pakeitimas:</text:p>
      <text:p text:style-name="P103"><text:span text:style-name="T104">Nr.<text:s/></text:span><text:a xlink:href="https://www.e-tar.lt/portal/legalAct.html?documentId=TAR.810D5A382CCB" office:target-frame-name="_top" xlink:show="replace"><text:span text:style-name="T105">N-12</text:span></text:a><text:span text:style-name="T106">, 2005-01-11, Žin., 2005, Nr. 7-237 (2005-01-18), i. k. 10511DPNUTA0000N-12</text:span></text:p>
      <text:p text:style-name="Normal"/>
      <text:p text:style-name="P107"><text:span text:style-name="T108">5.5</text:span><text:span text:style-name="T109">. eilutėje „Atskaitymų suma, pervedama Lietuvos Respublikos draudimo priežiūros komisijai“ rašomas Atskaitymų ataskaitos (3) ir (4) eilutėse nurodytų dyd</text:span><text:span text:style-name="T110">žių sandaugos rezultatas;</text:span><text:s/></text:p>
      <text:p text:style-name="P111">Punkto pakeitimai:</text:p>
      <text:p text:style-name="P112"><text:span text:style-name="T113">Nr.<text:s/></text:span><text:a xlink:href="https://www.e-tar.lt/portal/legalAct.html?documentId=TAR.810D5A382CCB" office:target-frame-name="_top" xlink:show="replace"><text:span text:style-name="T114">N-12</text:span></text:a><text:span text:style-name="T115">, 2005-01-11, Žin., 2005, Nr. 7-237 (2005-01-18), i. k. 10511DPNUTA0000N-12</text:span></text:p>
      <text:p text:style-name="P116">Punkto numeracijos pakeitimas:</text:p>
      <text:p text:style-name="P117"><text:span text:style-name="T118">Nr.<text:s/></text:span><text:a xlink:href="https://www.e-tar.lt/portal/legalAct.html?documentId=TAR.810D5A382CCB" office:target-frame-name="_top" xlink:show="replace"><text:span text:style-name="T119">N-12</text:span></text:a><text:span text:style-name="T120">, 2005-01-11, Žin., 2005, Nr. 7-237 (2005-01-18), i. k. 10511DPNUTA0000N-12</text:span></text:p>
      <text:p text:style-name="Normal"/>
      <text:p text:style-name="P121">5.6. eilutėje „Delspinigių suma“ rašoma delspinigių suma, jei draudimo įmonė laiku nesumokėjo atskaitymų Priežiūros komisijai išlaikyti;<text:s/></text:p>
      <text:p text:style-name="P122">Punkto numeracijos pakeitimas:</text:p>
      <text:p text:style-name="P123"><text:span text:style-name="T124">Nr.<text:s/></text:span><text:a xlink:href="https://www.e-tar.lt/portal/legalAct.html?documentId=TAR.810D5A382CCB" office:target-frame-name="_top" xlink:show="replace"><text:span text:style-name="T125">N-12</text:span></text:a><text:span text:style-name="T126">, 2005-01-11, Žin., 2005, Nr. 7-237 (2005-01-18), i. k. 10511DPNUTA0000N-12</text:span></text:p>
      <text:p text:style-name="Normal"/>
      <text:p text:style-name="P127"><text:span text:style-name="T128">5.7</text:span><text:span text:style-name="T129">. eilutėje<text:s/></text:span><text:span text:style-name="T130">„Lietuvos Respublikos draudimo priežiūros komisijai pervesta suma“ rašoma Atskaitymų ataskaitos (5) ir (6) eilutėse nurodytų dydžių suma, pervesta Priežiūros komisijai išlaikyti.</text:span><text:s/></text:p>
      <text:p text:style-name="P131">Punkto pakeitimai:</text:p>
      <text:p text:style-name="P132"><text:span text:style-name="T133">Nr.<text:s/></text:span><text:a xlink:href="https://www.e-tar.lt/portal/legalAct.html?documentId=TAR.810D5A382CCB" office:target-frame-name="_top" xlink:show="replace"><text:span text:style-name="T134">N-12</text:span></text:a><text:span text:style-name="T135">, 2005-01-11, Žin., 2005, Nr. 7-237 (2005-01-18), i. k. 10511DPNUTA0000N-12</text:span></text:p>
      <text:p text:style-name="P136">Punkto numeracijos pakeitimas:</text:p>
      <text:p text:style-name="P137"><text:span text:style-name="T138">Nr.<text:s/></text:span><text:a xlink:href="https://www.e-tar.lt/portal/legalAct.html?documentId=TAR.810D5A382CCB" office:target-frame-name="_top" xlink:show="replace"><text:span text:style-name="T139">N-12</text:span></text:a><text:span text:style-name="T140">, 2005-01-11, Žin., 2005,<text:s/></text:span><text:span text:style-name="T141">Nr. 7-237 (2005-01-18), i. k. 10511DPNUTA0000N-12</text:span></text:p>
      <text:p text:style-name="Normal"/>
      <text:p text:style-name="P142">______________</text:p>
      <text:p text:style-name="P143"/>
      <text:soft-page-break/>
      <text:p text:style-name="P144">1a forma patvirtinta</text:p>
      <text:p text:style-name="P145">Lietuvos Respublikos draudimo priežiūros<text:s/></text:p>
      <text:p text:style-name="P146">komisijos 2004 m. kovo 9 d. nutarimu</text:p>
      <text:p text:style-name="P147">Nr. N-25</text:p>
      <text:p text:style-name="P148">(Lietuvos Respublikos draudimo priežiūros</text:p>
      <text:p text:style-name="P149">komisijos 2005 m. sausio 11 d. nutarimo<text:s/></text:p>
      <text:p text:style-name="P150">Nr. N-12 redakcija)</text:p>
      <text:p text:style-name="Normal"/>
      <text:p text:style-name="P151"><text:tab/></text:p>
      <text:p text:style-name="P152">(draudimo įmonės ar užsienio valstybės draudimo įmonės filialo pavadinimas didžiosiomis paryškintomis raidėmis)</text:p>
      <text:p text:style-name="P153"><text:tab/></text:p>
      <text:p text:style-name="P154">(draudimo įmonės ar užsienio valstybės draudimo įmonės filialo kodas, adresas, telefonas, faksas, el. paštas)</text:p>
      <text:p text:style-name="Normal"/>
      <text:p text:style-name="P155">ATSKAITYMŲ LIETUVOS RESPUBLIKOS DRAUDIMO PRIEŽIŪROS KOMISIJAI IŠLAIKYTI 200 <text:s text:c="4"/>M.<text:tab/><text:s text:c="18"/>KETVIRČIO ATASKAITA (LITAIS)</text:p>
      <text:p text:style-name="Normal"/>
      <text:p text:style-name="P156">___________________ Nr. ________</text:p>
      <text:p text:style-name="P157"><text:tab/>(sudarymo data)<text:tab/>(numeris)</text:p>
      <text:p text:style-name="P158"/>
      <text:p text:style-name="P159">________________________</text:p>
      <text:p text:style-name="P160">(sudarymo vieta)</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Rodiklis</text:p>
          </table:table-cell>
          <table:table-cell table:style-name="TableCell171">
            <text:p text:style-name="P172">Rodiklio reikšmė</text:p>
          </table:table-cell>
        </table:table-row>
        <table:table-row table:style-name="TableRow173">
          <table:table-cell table:style-name="TableCell174">
            <text:p text:style-name="P175">1.</text:p>
          </table:table-cell>
          <table:table-cell table:style-name="TableCell176">
            <text:p text:style-name="P177">Pasirašytų įmokų suma</text:p>
          </table:table-cell>
          <table:table-cell table:style-name="TableCell178">
            <text:p text:style-name="P179"/>
          </table:table-cell>
        </table:table-row>
        <table:table-row table:style-name="TableRow180">
          <table:table-cell table:style-name="TableCell181">
            <text:p text:style-name="P182">2.</text:p>
          </table:table-cell>
          <table:table-cell table:style-name="TableCell183">
            <text:p text:style-name="P184">Pasirašytų perdraudimo įmokų suma<text:s/></text:p>
          </table:table-cell>
          <table:table-cell table:style-name="TableCell185">
            <text:p text:style-name="P186"/>
          </table:table-cell>
        </table:table-row>
        <table:table-row table:style-name="TableRow187">
          <table:table-cell table:style-name="TableCell188">
            <text:p text:style-name="P189">3.</text:p>
          </table:table-cell>
          <table:table-cell table:style-name="TableCell190">
            <text:p text:style-name="P191">Pasirašytų draudimo įmokų suma (1)-(2)</text:p>
          </table:table-cell>
          <table:table-cell table:style-name="TableCell192">
            <text:p text:style-name="P193"/>
          </table:table-cell>
        </table:table-row>
        <table:table-row table:style-name="TableRow194">
          <table:table-cell table:style-name="TableCell195">
            <text:p text:style-name="P196">4.</text:p>
          </table:table-cell>
          <table:table-cell table:style-name="TableCell197">
            <text:p text:style-name="P198">Atskaitymų dydis, %</text:p>
          </table:table-cell>
          <table:table-cell table:style-name="TableCell199">
            <text:p text:style-name="P200"/>
          </table:table-cell>
        </table:table-row>
        <table:table-row table:style-name="TableRow201">
          <table:table-cell table:style-name="TableCell202">
            <text:p text:style-name="P203">5.</text:p>
          </table:table-cell>
          <table:table-cell table:style-name="TableCell204">
            <text:p text:style-name="P205">Atskaitymų suma (3)*(4)</text:p>
          </table:table-cell>
          <table:table-cell table:style-name="TableCell206">
            <text:p text:style-name="P207"/>
          </table:table-cell>
        </table:table-row>
        <table:table-row table:style-name="TableRow208">
          <table:table-cell table:style-name="TableCell209">
            <text:p text:style-name="P210">6.</text:p>
          </table:table-cell>
          <table:table-cell table:style-name="TableCell211">
            <text:p text:style-name="P212">Delspinigių suma</text:p>
          </table:table-cell>
          <table:table-cell table:style-name="TableCell213">
            <text:p text:style-name="P214"/>
          </table:table-cell>
        </table:table-row>
        <table:table-row table:style-name="TableRow215">
          <table:table-cell table:style-name="TableCell216">
            <text:p text:style-name="P217">7.</text:p>
          </table:table-cell>
          <table:table-cell table:style-name="TableCell218">
            <text:p text:style-name="P219">Pervesta suma (5)+(6)</text:p>
          </table:table-cell>
          <table:table-cell table:style-name="TableCell220">
            <text:p text:style-name="P221"/>
          </table:table-cell>
        </table:table-row>
      </table:table>
      <text:p text:style-name="Normal"/>
      <text:p text:style-name="P222"><text:tab/><text:tab/><text:tab/><text:tab/><text:tab/></text:p>
      <text:p text:style-name="P223"><text:tab/>(draudimo<text:s/>įmonės ar užsienio valstybės draudimo<text:tab/>(parašas)<text:tab/>(vardas ir pavardė)</text:p>
      <text:p text:style-name="P224"><text:tab/>įmonės filialo vadovo pareigų pavadinimas)</text:p>
      <text:p text:style-name="Normal"/>
      <text:p text:style-name="P225">A. V.</text:p>
      <text:p text:style-name="P226"><text:tab/><text:tab/><text:tab/><text:tab/><text:tab/></text:p>
      <text:p text:style-name="P227"><text:tab/>(atsakingo asmens pareigų pavadinimas)<text:tab/>(parašas)<text:tab/>(vardas ir pavardė)</text:p>
      <text:p text:style-name="P228">______________</text:p>
      <text:p text:style-name="P229"/>
      <text:p text:style-name="P230">Formos pakeitimai:</text:p>
      <text:p text:style-name="P231"><text:span text:style-name="T232">Nr.<text:s/></text:span><text:a xlink:href="https://www.e-tar.lt/portal/legalAct.html?documentId=TAR.810D5A382CCB" office:target-frame-name="_top" xlink:show="replace"><text:span text:style-name="T233">N-12</text:span></text:a><text:span text:style-name="T234">, 2005-01-11, Žin., 2005, Nr. 7-237 (2005-01-18), i. k. 10511DPNUTA0000N-12</text:span></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draudimo priežiūros komisija, Nutarimas</text:span></text:p>
      <text:p text:style-name="P244"><text:span text:style-name="T245">Nr.<text:s/></text:span><text:a xlink:href="https://www.e-tar.lt/portal/legalAct.html?documentId=TAR.810D5A382CCB" office:target-frame-name="_top" xlink:show="replace"><text:span text:style-name="T246">N-12</text:span></text:a><text:span text:style-name="T247">, 2005-01-11, Žin., 2005, Nr. 7-237 (2005-01-18), i. k. 10511DPNUTA0000N-12</text:span></text:p>
      <text:p text:style-name="P248"><text:span text:style-name="T249">Dėl Lietuvos Respublikos draudimo priežiūros komisijos 2004 m. kovo 9 d. nutarimo Nr. N-25 "Dėl<text:s/></text:span><text:span text:style-name="T250">Atskaitymų Lietuvos Respublikos draudimo priežiūros komisijai išlaikyti ketvirčio ataskaitos teikimo tvarkos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A</dc:title>
    <meta:initial-creator>Algirdas Andrijauskas</meta:initial-creator>
    <dc:creator>Adlib User</dc:creator>
    <meta:creation-date>2016-03-14T07:43:00Z</meta:creation-date>
    <dc:date>2016-03-14T07:43:00Z</dc:date>
    <meta:template xlink:href="Normal" xlink:type="simple"/>
    <meta:editing-cycles>2</meta:editing-cycles>
    <meta:editing-duration>PT0S</meta:editing-duration>
    <meta:document-statistic meta:page-count="4" meta:paragraph-count="136" meta:word-count="1365" meta:character-count="11062" meta:row-count="307" meta:non-whitespace-character-count="9833"/>
  </office:meta>
</office:document-meta>
</file>