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master-page-name="MPF1" style:family="paragraph">
      <style:paragraph-properties fo:break-before="page"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TableColumn98" style:family="table-column">
      <style:table-column-properties style:column-width="0.4354in"/>
    </style:style>
    <style:style style:name="TableColumn99" style:family="table-column">
      <style:table-column-properties style:column-width="4.6715in"/>
    </style:style>
    <style:style style:name="TableColumn100" style:family="table-column">
      <style:table-column-properties style:column-width="0.7055in"/>
    </style:style>
    <style:style style:name="TableColumn101" style:family="table-column">
      <style:table-column-properties style:column-width="0.8798in"/>
    </style:style>
    <style:style style:name="Table97"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indent="0.4923in"/>
    </style:style>
    <style:style style:name="P140" style:parent-style-name="Normal" style:master-page-name="MPF2" style:family="paragraph">
      <style:paragraph-properties fo:break-before="page"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text-properties fo:color="#000000"/>
    </style:style>
    <style:style style:name="TableColumn147" style:family="table-column">
      <style:table-column-properties style:column-width="0.5256in"/>
    </style:style>
    <style:style style:name="TableColumn148" style:family="table-column">
      <style:table-column-properties style:column-width="3.384in"/>
    </style:style>
    <style:style style:name="TableColumn149" style:family="table-column">
      <style:table-column-properties style:column-width="1.4826in"/>
    </style:style>
    <style:style style:name="TableColumn150" style:family="table-column">
      <style:table-column-properties style:column-width="1.3in"/>
    </style:style>
    <style:style style:name="Table146" style:family="table">
      <style:table-properties style:width="6.692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2">Raštas netenka galios 1991-12-17:</text:span></text:p>
      <text:p text:style-name="P3"><text:span text:style-name="T4">Lietuvos Respublikos finansų ministerija, Raštas</text:span></text:p>
      <text:p text:style-name="P5"><text:span text:style-name="T6">Nr.<text:s/></text:span><text:a xlink:href="https://www.e-tar.lt/portal/legalAct.html?documentId=TAR.3A6A24410140" office:target-frame-name="_top" xlink:show="replace"><text:span text:style-name="T7">133N</text:span></text:a><text:span text:style-name="T8">, 1991-12-17, , i. k. 0912050RAST0000133N</text:span></text:p>
      <text:p text:style-name="P9"><text:span text:style-name="T10">Dėl individualių akcizų</text:span></text:p>
      <text:p text:style-name="P11"/>
      <text:p text:style-name="P12"><text:span text:style-name="T13">Suvestinė<text:s/></text:span><text:span text:style-name="T14">redakcija nuo 1991-11-26 iki 1991-12-16</text:span></text:p>
      <text:p text:style-name="P15"/>
      <text:p text:style-name="P16"><text:span text:style-name="T17">Raštas paskelbtas: , i. k. 0912050RAST0000120N</text:span></text:p>
      <text:p text:style-name="P18"/>
      <text:p text:style-name="P19"/>
      <text:p text:style-name="P20"><text:span text:style-name="T21"/><text:span text:style-name="T22">LIETUVOS RESPUBLIKOS FINANSŲ MINISTERIJA</text:span></text:p>
      <text:p text:style-name="P23"/>
      <text:p text:style-name="P24">R A Š T A S</text:p>
      <text:p text:style-name="P25">DĖL AKCIZŲ NUSTATYMO</text:p>
      <text:p text:style-name="P26"/>
      <text:p text:style-name="P27">1991 m. lapkričio 11 d. Nr. 120N</text:p>
      <text:p text:style-name="P28">Vilnius</text:p>
      <text:p text:style-name="P29"/>
      <text:p text:style-name="P30"><text:span text:style-name="T31">Ryšium su naujų žalio ir rektifikuoto etilo spirito didmeninių kainų bei atskirų alkoholinių gėrimų mažmeninių kainų įvedimu nuo 1991 m. lapkričio 7 d., Finansų ministerija nustato valstybinių ir valstybinių akcinių įmonių gaminamų alkoholinių</text:span><text:span text:style-name="T32"><text:s/>gėrimų akcizų dydžius procentais nuo apmokestinamosios apyvartos arba fiksuota suma nuo realizuotų prekių vieneto (1 ir 2 priedai). Akcizas alui ir spirituotam vynuogių vynui taikomi visų rūšių įmonėms.</text:span></text:p>
      <text:p text:style-name="P33"><text:span text:style-name="T34">Akcizas už degtinės, degtinės ir likerio gaminius,</text:span><text:span text:style-name="T35"><text:s/>nacionalines trauktines, šampaną ir putojantį vyną skaičiuojamas nuo mažmeninių kainų (neatskaičius prekybinės nuolaidos) be indo vertės ir taikomas nuo 1991 m. lapkričio 7 d. išsiųstai produkcijai.</text:span></text:p>
      <text:p text:style-name="P36">Akcizas už konjaką ir vynuogių vyną taikomas nuo 1991 m.<text:s/>spalio 28 d., o už rektifikuotą etilo spiritą nuo 1991 m. spalio 31 d. išsiųstai produkcijai.</text:p>
      <text:p text:style-name="P37">Finansų ministerija taip pat nustato akcizo dydžius valiuta prekėms, kurių akcizo dydis nustatytas rubliais už prekės vienetą (3 priedas).</text:p>
      <text:p text:style-name="P38">Vienkart, vadovaujantis Lietuvos Respublikos Vyriausybės 1991 m. lapkričio 7 d. nutarimu Nr. 452 „Dėl maisto produktų didmeninių ir mažmeninių kainų“, Finansų ministerija informuoja, jog nuo 1991 m. lapkričio 11 d. išsiųstoms maisto prekėms nėra skaičiuojamas 50 procentų apyvartos mokestis tarp sutartinių bei perskaičiuotų patikslintų kainų.</text:p>
      <text:p text:style-name="P39"><text:span text:style-name="T40">Ryšium su tuo, netenka galios Finansų ministerijos raštai:</text:span></text:p>
      <text:p text:style-name="P41"><text:span text:style-name="T42">1</text:span><text:span text:style-name="T43">. Nuo 1991 m. spalio 28 d.:</text:span></text:p>
      <text:p text:style-name="P44"><text:span text:style-name="T45">- 1991 m. kovo 5 d. rašto Nr. 16N 2 priedo 2.1. punktas.</text:span></text:p>
      <text:p text:style-name="P46"><text:span text:style-name="T47">2</text:span><text:span text:style-name="T48">. Nuo 1991 m. spalio 31 d.:</text:span></text:p>
      <text:p text:style-name="P49"><text:span text:style-name="T50">- 1991<text:s/></text:span><text:span text:style-name="T51">m. gegužės 8 d. rašto Nr. 47N 1 priedo 8, 9, 10.1 punktus bei 10.1. punkto 10.1.1., 10.1.2., 10.1.8, 10.1.5 alus „Baltijos“ papunkčiai, 10.2 punkto 10.2.1, 10.2.3, 10.2.9, 10.2.5 alus „Specialus žigulinis“ papunkčiai bei 13 punkto 13.1. papunktis (13.1 – n</text:span><text:span text:style-name="T52">uo 1991 m. spalio 28 d.).</text:span></text:p>
      <text:p text:style-name="P53"><text:span text:style-name="T54">3</text:span><text:span text:style-name="T55">. Nuo 1991 m. lapkričio 7 d.:</text:span></text:p>
      <text:p text:style-name="P56">- 1991 m. birželio 28 d. rašto Nr. 79N 1 priedas;</text:p>
      <text:p text:style-name="P57">- 1991 m. liepos 22 d. raštas Nr. 88N;</text:p>
      <text:p text:style-name="P58">- 1991 m. spalio 17 d. raštas Nr. 117N;</text:p>
      <text:p text:style-name="P59"><text:span text:style-name="T60">- 1991 m. rugpjūčio 18 d. rašto Nr. 96N akcizas šampanui ir putoja</text:span><text:span text:style-name="T61">nčiam vynui.</text:span></text:p>
      <text:p text:style-name="P62"><text:span text:style-name="T63">4</text:span><text:span text:style-name="T64">. Nuo 1991 m. lapkričio 11 d.:</text:span></text:p>
      <text:p text:style-name="P65">- 1991 m. kovo 5 d. rašto Nr. 16N 2 priedo 3 punktas;</text:p>
      <text:p text:style-name="P66">- 1991 m. gegužės 8 d. rašto Nr. 47N 1 priedo 10.1 punkto 10.1.3-10.16, 10.1.9-10.1.14 papunkčiai bei 10.2 punkto 10.2.2, 10.2.4, 10.2.5-10.2.11 papunkčiai;</text:p>
      <text:p text:style-name="P67">- 199 m. balandžio 19 d. rašto Nr. 32N 1 priedas;</text:p>
      <text:p text:style-name="P68">- 1991 m. birželio 6 d. rašt as Nr. 70N;</text:p>
      <text:p text:style-name="P69">- 1991 m. birželio 28 d. rašto Nr. 79N 3 priedo 2 punktas;</text:p>
      <text:soft-page-break/>
      <text:p text:style-name="P70">- 1991 m. rugpjūčio 6 d. raštas Nr. 95N;</text:p>
      <text:p text:style-name="P71">- 1991 m. rugpjūčio 30 d. rašto Nr. 103N 2 punktas;</text:p>
      <text:p text:style-name="P72">- 1991 m.<text:s/>lapkričio 5 d. rašto Nr. 119N 1 priedas bei 2 priedo 2 punktas.</text:p>
      <text:p text:style-name="P73"><text:span text:style-name="T74">- 1991 m. spalio 17 d. rašto Nr. 115N 1 priedo 5 punkto 5.1.4 ir 5.2.4. papunkčiai.</text:span></text:p>
      <text:p text:style-name="P75"/>
      <text:p text:style-name="P76"/>
      <text:p text:style-name="P77"/>
      <text:p text:style-name="P78">MINISTRĖ<text:tab/>E. KUNEVIČIENĖ</text:p>
      <text:p text:style-name="P79"><text:span text:style-name="T80">1 priedas.</text:span><text:span text:style-name="T81"><text:s/>Neteko galios nuo 1991-11-26</text:span></text:p>
      <text:p text:style-name="P82">Priedo naikinimas:</text:p>
      <text:p text:style-name="P83"><text:span text:style-name="T84">Nr.<text:s/></text:span><text:a xlink:href="https://www.e-tar.lt/portal/legalAct.html?documentId=TAR.80B4270C2906" office:target-frame-name="_top" xlink:show="replace"><text:span text:style-name="T85">124N</text:span></text:a><text:span text:style-name="T86">, 1991-11-26, , i. k. 0912050RAST0000124N</text:span></text:p>
      <text:p text:style-name="Normal"/>
      <text:soft-page-break/>
      <text:p text:style-name="P87">Lietuvos Respublikos finansų ministerijos<text:s/></text:p>
      <text:p text:style-name="P88">1991 m. lapkričio 11 d. rašto Nr. 120N</text:p>
      <text:p text:style-name="P89"><text:span text:style-name="T90">2</text:span><text:span text:style-name="T91"><text:s/>PRIEDAS</text:span></text:p>
      <text:p text:style-name="P92"/>
      <text:p text:style-name="P93"><text:span text:style-name="T94">Akcizo dydžiai<text:s/></text:span><text:span text:style-name="T95">spiritui, konjakui ir spirituotam vynuogių vynui fiksuota suma nuo prekių vieneto</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Gaminių pavadinimas</text:p>
          </table:table-cell>
          <table:table-cell table:style-name="TableCell107">
            <text:p text:style-name="P108">Mato vnt.</text:p>
          </table:table-cell>
          <table:table-cell table:style-name="TableCell109">
            <text:p text:style-name="P110">Akcizo dydis rubliais</text:p>
          </table:table-cell>
        </table:table-row>
        <table:table-row table:style-name="TableRow111">
          <table:table-cell table:style-name="TableCell112">
            <text:p text:style-name="P113">1.</text:p>
          </table:table-cell>
          <table:table-cell table:style-name="TableCell114">
            <text:p text:style-name="P115">Spiritas, realizuojamas Panevėžio valstybinės spirito ir mielių gamybos įmonės Vilniaus valstybinei degtinės ir nealkoholinių gėrimų gamyklai (išsiųstam nuo 1991 m. spalio 31 d.)<text:s/></text:p>
          </table:table-cell>
          <table:table-cell table:style-name="TableCell116">
            <text:p text:style-name="P117">1dal</text:p>
          </table:table-cell>
          <table:table-cell table:style-name="TableCell118">
            <text:p text:style-name="P119">31,0</text:p>
          </table:table-cell>
        </table:table-row>
        <table:table-row table:style-name="TableRow120">
          <table:table-cell table:style-name="TableCell121">
            <text:p text:style-name="P122">2.</text:p>
          </table:table-cell>
          <table:table-cell table:style-name="TableCell123">
            <text:p text:style-name="P124">Konjakui (išsiųstam nuo 1991 m. spalio 28 d.)<text:s/></text:p>
          </table:table-cell>
          <table:table-cell table:style-name="TableCell125">
            <text:p text:style-name="P126">1 (0,5 ltr.) butel.</text:p>
          </table:table-cell>
          <table:table-cell table:style-name="TableCell127">
            <text:p text:style-name="P128">10,0</text:p>
          </table:table-cell>
        </table:table-row>
        <table:table-row table:style-name="TableRow129">
          <table:table-cell table:style-name="TableCell130">
            <text:p text:style-name="P131">3.</text:p>
          </table:table-cell>
          <table:table-cell table:style-name="TableCell132">
            <text:p text:style-name="P133">Spirituotam vynuogių vynui (išsiųstam nuo 1991 m. spalio 28 d.)<text:s/></text:p>
          </table:table-cell>
          <table:table-cell table:style-name="TableCell134">
            <text:p text:style-name="P135">1 (0,7 ltr.) butel.</text:p>
          </table:table-cell>
          <table:table-cell table:style-name="TableCell136">
            <text:p text:style-name="P137">4,0</text:p>
          </table:table-cell>
        </table:table-row>
      </table:table>
      <text:p text:style-name="P138">______________</text:p>
      <text:p text:style-name="P139"/>
      <text:soft-page-break/>
      <text:p text:style-name="P140">Lietuvos Respublikos finansų ministerijos<text:s/></text:p>
      <text:p text:style-name="P141">1991 m. lapkričio 11 d. rašto Nr. 120N</text:p>
      <text:p text:style-name="P142"><text:span text:style-name="T143">3</text:span><text:span text:style-name="T144"><text:s/>PRIED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Gaminių pavadinimas</text:p>
          </table:table-cell>
          <table:table-cell table:style-name="TableCell156">
            <text:p text:style-name="P157">Etilo spirito kiekis (procentais)</text:p>
          </table:table-cell>
          <table:table-cell table:style-name="TableCell158">
            <text:p text:style-name="P159">Akcizo dydis (procentais)</text:p>
          </table:table-cell>
        </table:table-row>
        <table:table-row table:style-name="TableRow160">
          <table:table-cell table:style-name="TableCell161">
            <text:p text:style-name="P162">1.</text:p>
          </table:table-cell>
          <table:table-cell table:style-name="TableCell163">
            <text:p text:style-name="P164">Konjakas (įsigalioja išsiųstai<text:s/>produkcijai nuo 1991 m. spalio 28 d.):</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1.</text:p>
          </table:table-cell>
          <table:table-cell table:style-name="TableCell172">
            <text:p text:style-name="P173">trijų žvaigždučių</text:p>
          </table:table-cell>
          <table:table-cell table:style-name="TableCell174">
            <text:p text:style-name="P175"/>
          </table:table-cell>
          <table:table-cell table:style-name="TableCell176">
            <text:p text:style-name="P177">30,8</text:p>
          </table:table-cell>
        </table:table-row>
        <table:table-row table:style-name="TableRow178">
          <table:table-cell table:style-name="TableCell179">
            <text:p text:style-name="P180">1.2.</text:p>
          </table:table-cell>
          <table:table-cell table:style-name="TableCell181">
            <text:p text:style-name="P182">keturių žvaigždučių</text:p>
          </table:table-cell>
          <table:table-cell table:style-name="TableCell183">
            <text:p text:style-name="P184"/>
          </table:table-cell>
          <table:table-cell table:style-name="TableCell185">
            <text:p text:style-name="P186">26,2</text:p>
          </table:table-cell>
        </table:table-row>
        <table:table-row table:style-name="TableRow187">
          <table:table-cell table:style-name="TableCell188">
            <text:p text:style-name="P189">1.3.</text:p>
          </table:table-cell>
          <table:table-cell table:style-name="TableCell190">
            <text:p text:style-name="P191">penkių „</text:p>
          </table:table-cell>
          <table:table-cell table:style-name="TableCell192">
            <text:p text:style-name="P193"/>
          </table:table-cell>
          <table:table-cell table:style-name="TableCell194">
            <text:p text:style-name="P195">23,3</text:p>
          </table:table-cell>
        </table:table-row>
        <table:table-row table:style-name="TableRow196">
          <table:table-cell table:style-name="TableCell197">
            <text:p text:style-name="P198">2.</text:p>
          </table:table-cell>
          <table:table-cell table:style-name="TableCell199">
            <text:p text:style-name="P200">Spirituotas vynuogių vynas (įsigalioja išsiųstai produkcijai nuo 1991 m. spalio 28 d.)</text:p>
          </table:table-cell>
          <table:table-cell table:style-name="TableCell201">
            <text:p text:style-name="P202">Nuo 9 iki 15</text:p>
          </table:table-cell>
          <table:table-cell table:style-name="TableCell203">
            <text:p text:style-name="P204">42,6</text:p>
          </table:table-cell>
        </table:table-row>
        <table:table-row table:style-name="TableRow205">
          <table:table-cell table:style-name="TableCell206">
            <text:p text:style-name="P207">2.1.</text:p>
          </table:table-cell>
          <table:table-cell table:style-name="TableCell208">
            <text:p text:style-name="P209">-“-</text:p>
          </table:table-cell>
          <table:table-cell table:style-name="TableCell210">
            <text:p text:style-name="P211">virš 15 iki<text:s/>16</text:p>
          </table:table-cell>
          <table:table-cell table:style-name="TableCell212">
            <text:p text:style-name="P213">37,0</text:p>
          </table:table-cell>
        </table:table-row>
        <table:table-row table:style-name="TableRow214">
          <table:table-cell table:style-name="TableCell215">
            <text:p text:style-name="P216">2.2.</text:p>
          </table:table-cell>
          <table:table-cell table:style-name="TableCell217">
            <text:p text:style-name="P218">-“-</text:p>
          </table:table-cell>
          <table:table-cell table:style-name="TableCell219">
            <text:p text:style-name="P220">virš 16 iki 17</text:p>
          </table:table-cell>
          <table:table-cell table:style-name="TableCell221">
            <text:p text:style-name="P222">35,4</text:p>
          </table:table-cell>
        </table:table-row>
        <table:table-row table:style-name="TableRow223">
          <table:table-cell table:style-name="TableCell224">
            <text:p text:style-name="P225">2.3.</text:p>
          </table:table-cell>
          <table:table-cell table:style-name="TableCell226">
            <text:p text:style-name="P227">-“-</text:p>
          </table:table-cell>
          <table:table-cell table:style-name="TableCell228">
            <text:p text:style-name="P229">virš 17 iki 18</text:p>
          </table:table-cell>
          <table:table-cell table:style-name="TableCell230">
            <text:p text:style-name="P231">34,0</text:p>
          </table:table-cell>
        </table:table-row>
        <table:table-row table:style-name="TableRow232">
          <table:table-cell table:style-name="TableCell233">
            <text:p text:style-name="P234">2.4.</text:p>
          </table:table-cell>
          <table:table-cell table:style-name="TableCell235">
            <text:p text:style-name="P236">-“-</text:p>
          </table:table-cell>
          <table:table-cell table:style-name="TableCell237">
            <text:p text:style-name="P238">virš 18 iki 19</text:p>
          </table:table-cell>
          <table:table-cell table:style-name="TableCell239">
            <text:p text:style-name="P240">32,8</text:p>
          </table:table-cell>
        </table:table-row>
        <table:table-row table:style-name="TableRow241">
          <table:table-cell table:style-name="TableCell242">
            <text:p text:style-name="P243">3.</text:p>
          </table:table-cell>
          <table:table-cell table:style-name="TableCell244">
            <text:p text:style-name="P245">Alus (galioja išsiųstai produkcijai nuo 1991 m. spalio 31 d. iki lapkričio 11 d.)</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1.</text:p>
          </table:table-cell>
          <table:table-cell table:style-name="TableCell253">
            <text:p text:style-name="P254">Pilstomas alu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1.1.</text:p>
          </table:table-cell>
          <table:table-cell table:style-name="TableCell262">
            <text:p text:style-name="P263">„Žigulinis“, „Specialus žigulinis“</text:p>
          </table:table-cell>
          <table:table-cell table:style-name="TableCell264">
            <text:p text:style-name="P265"/>
          </table:table-cell>
          <table:table-cell table:style-name="TableCell266">
            <text:p text:style-name="P267">24,2</text:p>
          </table:table-cell>
        </table:table-row>
        <table:table-row table:style-name="TableRow268">
          <table:table-cell table:style-name="TableCell269">
            <text:p text:style-name="P270">3.1.2.</text:p>
          </table:table-cell>
          <table:table-cell table:style-name="TableCell271">
            <text:p text:style-name="P272">„Baltijos“</text:p>
          </table:table-cell>
          <table:table-cell table:style-name="TableCell273">
            <text:p text:style-name="P274"/>
          </table:table-cell>
          <table:table-cell table:style-name="TableCell275">
            <text:p text:style-name="P276">20,6</text:p>
          </table:table-cell>
        </table:table-row>
        <table:table-row table:style-name="TableRow277">
          <table:table-cell table:style-name="TableCell278">
            <text:p text:style-name="P279">3.1.3.</text:p>
          </table:table-cell>
          <table:table-cell table:style-name="TableCell280">
            <text:p text:style-name="P281">„Sostinės“</text:p>
          </table:table-cell>
          <table:table-cell table:style-name="TableCell282">
            <text:p text:style-name="P283"/>
          </table:table-cell>
          <table:table-cell table:style-name="TableCell284">
            <text:p text:style-name="P285">24,7</text:p>
          </table:table-cell>
        </table:table-row>
        <table:table-row table:style-name="TableRow286">
          <table:table-cell table:style-name="TableCell287">
            <text:p text:style-name="P288">3.2.</text:p>
          </table:table-cell>
          <table:table-cell table:style-name="TableCell289">
            <text:p text:style-name="P290">Butelinis alu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2.1.</text:p>
          </table:table-cell>
          <table:table-cell table:style-name="TableCell298">
            <text:p text:style-name="P299">„Žigulinis“</text:p>
          </table:table-cell>
          <table:table-cell table:style-name="TableCell300">
            <text:p text:style-name="P301"/>
          </table:table-cell>
          <table:table-cell table:style-name="TableCell302">
            <text:p text:style-name="P303">23,9</text:p>
          </table:table-cell>
        </table:table-row>
        <table:table-row table:style-name="TableRow304">
          <table:table-cell table:style-name="TableCell305">
            <text:p text:style-name="P306">3.2.2.</text:p>
          </table:table-cell>
          <table:table-cell table:style-name="TableCell307">
            <text:p text:style-name="P308">„Specialus žigulinis“</text:p>
          </table:table-cell>
          <table:table-cell table:style-name="TableCell309">
            <text:p text:style-name="P310"/>
          </table:table-cell>
          <table:table-cell table:style-name="TableCell311">
            <text:p text:style-name="P312">23,7</text:p>
          </table:table-cell>
        </table:table-row>
        <table:table-row table:style-name="TableRow313">
          <table:table-cell table:style-name="TableCell314">
            <text:p text:style-name="P315">3.2.3.</text:p>
          </table:table-cell>
          <table:table-cell table:style-name="TableCell316">
            <text:p text:style-name="P317">„Baltijos“</text:p>
          </table:table-cell>
          <table:table-cell table:style-name="TableCell318">
            <text:p text:style-name="P319"/>
          </table:table-cell>
          <table:table-cell table:style-name="TableCell320">
            <text:p text:style-name="P321">21,0</text:p>
          </table:table-cell>
        </table:table-row>
        <table:table-row table:style-name="TableRow322">
          <table:table-cell table:style-name="TableCell323">
            <text:p text:style-name="P324">3.2.4.</text:p>
          </table:table-cell>
          <table:table-cell table:style-name="TableCell325">
            <text:p text:style-name="P326">„Sostinės“</text:p>
          </table:table-cell>
          <table:table-cell table:style-name="TableCell327">
            <text:p text:style-name="P328"/>
          </table:table-cell>
          <table:table-cell table:style-name="TableCell329">
            <text:p text:style-name="P330">23,4</text:p>
          </table:table-cell>
        </table:table-row>
      </table:table>
      <text:p text:style-name="P331">______________</text:p>
      <text:p text:style-name="P332"/>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finansų<text:s/></text:span><text:span text:style-name="T342">ministerija, Raštas</text:span></text:p>
      <text:p text:style-name="P343"><text:span text:style-name="T344">Nr.<text:s/></text:span><text:a xlink:href="https://www.e-tar.lt/portal/legalAct.html?documentId=TAR.80B4270C2906" office:target-frame-name="_top" xlink:show="replace"><text:span text:style-name="T345">124N</text:span></text:a><text:span text:style-name="T346">, 1991-11-26, , i. k. 0912050RAST0000124N</text:span></text:p>
      <text:p text:style-name="P347"><text:span text:style-name="T348">Dėl akcizų nustaty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7:42:00Z</meta:creation-date>
    <dc:date>2017-03-24T07:42:00Z</dc:date>
    <meta:template xlink:href="Normal.dotm" xlink:type="simple"/>
    <meta:editing-cycles>2</meta:editing-cycles>
    <meta:editing-duration>PT0S</meta:editing-duration>
    <meta:document-statistic meta:page-count="4" meta:paragraph-count="272" meta:word-count="803" meta:character-count="4910" meta:row-count="336" meta:non-whitespace-character-count="4379"/>
  </office:meta>
</office:document-meta>
</file>