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1" style:family="paragraph">
      <style:paragraph-properties fo:break-before="page" fo:text-indent="3.5437in"/>
    </style:style>
    <style:style style:name="P95" style:parent-style-name="Normal" style:family="paragraph">
      <style:paragraph-properties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margin-left="3.5437in">
        <style:tab-stops/>
      </style:paragraph-properties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16in"/>
    </style:style>
    <style:style style:name="TableColumn104" style:family="table-column">
      <style:table-column-properties style:column-width="2.7388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3.2152in" style:use-optimal-column-width="false"/>
    </style:style>
    <style:style style:name="Table103" style:family="table">
      <style:table-properties style:width="6.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master-page-name="MPF2" style:family="paragraph">
      <style:paragraph-properties fo:break-before="page" fo:text-indent="3.543in"/>
      <style:text-properties fo:color="#000000"/>
    </style:style>
    <style:style style:name="P258" style:parent-style-name="Normal" style:family="paragraph">
      <style:paragraph-properties fo:text-indent="3.543in"/>
      <style:text-properties fo:color="#000000"/>
    </style:style>
    <style:style style:name="P259" style:parent-style-name="Normal" style:family="paragraph">
      <style:paragraph-properties fo:text-indent="3.54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P316" style:parent-style-name="Normal" style:master-page-name="MPF3" style:family="paragraph">
      <style:paragraph-properties fo:break-before="page" fo:text-indent="3.543in"/>
      <style:text-properties fo:color="#000000"/>
    </style:style>
    <style:style style:name="P320" style:parent-style-name="Normal" style:family="paragraph">
      <style:paragraph-properties fo:text-indent="3.543in"/>
      <style:text-properties fo:color="#000000"/>
    </style:style>
    <style:style style:name="P321" style:parent-style-name="Normal" style:family="paragraph">
      <style:paragraph-properties fo:text-indent="3.543in"/>
      <style:text-properties fo:color="#000000"/>
    </style:style>
    <style:style style:name="P3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P32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text-transform="uppercase"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text-transform="uppercase"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5-11-06 iki 2006-01-28</text:span></text:p>
      <text:p text:style-name="P6"/>
      <text:p text:style-name="P7"><text:span text:style-name="T8">Nutarimas paskelbtas: Žin. 1992, Nr.<text:s/></text:span><text:a xlink:href="https://www.e-tar.lt/portal/legalAct.html?documentId=TAR.D01C678C7D2C" office:target-frame-name="_top" xlink:show="replace"><text:span text:style-name="T9">31-964</text:span></text:a><text:span text:style-name="T10">, i. k. 0921100NUTA00000738</text:span></text:p>
      <text:p text:style-name="P11"/>
      <text:p text:style-name="P12"/>
      <text:p text:style-name="P13"><text:span text:style-name="T14"/><text:span text:style-name="T15">LIETUVOS RESPUBLIKOS VYRIAUSYBĖ</text:span></text:p>
      <text:p text:style-name="P16">N U T A R I M A S</text:p>
      <text:p text:style-name="P17"/>
      <text:p text:style-name="P18">DĖL LIETUVOS NACIONALINIŲ KULTŪROS IR MENO PREMIJŲ</text:p>
      <text:p text:style-name="P19"/>
      <text:p text:style-name="P20">1992 m. spalio 7 d. Nr. 738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steigti 9 kasmetines Lietuvos na</text:span><text:span text:style-name="T30">cionalines kultūros ir meno premijas. Premija 340 kartų viršija minimalaus gyvenimo lygio dydį.</text:span><text:s/></text:p>
      <text:p text:style-name="P31">Punkto pakeitimai:</text:p>
      <text:p text:style-name="P32"><text:span text:style-name="T33">Nr.<text:s/></text:span><text:a xlink:href="https://www.e-tar.lt/portal/legalAct.html?documentId=TAR.662E6E69792A" office:target-frame-name="_top" xlink:show="replace"><text:span text:style-name="T34">989</text:span></text:a><text:span text:style-name="T35">, 1993-12-28, Žin., 1993, Nr. 74-1396 (1993-12-31),</text:span><text:span text:style-name="T36"><text:s/>i. k. 0931100NUTA00000989</text:span></text:p>
      <text:p text:style-name="P37"><text:span text:style-name="T38">Nr.<text:s/></text:span><text:a xlink:href="https://www.e-tar.lt/portal/legalAct.html?documentId=TAR.58654473F257" office:target-frame-name="_top" xlink:show="replace"><text:span text:style-name="T39">708</text:span></text:a><text:span text:style-name="T40">, 1995-05-18, Žin., 1995, Nr. 43-1061 (1995-05-24), i. k. 0951100NUTA00000708</text:span></text:p>
      <text:p text:style-name="P41"><text:span text:style-name="T42">Nr.<text:s/></text:span><text:a xlink:href="https://www.e-tar.lt/portal/legalAct.html?documentId=TAR.C3B568DC9AC4" office:target-frame-name="_top" xlink:show="replace"><text:span text:style-name="T43">1567</text:span></text:a><text:span text:style-name="T44">, 1995-12-14, Žin., 1995, Nr. 103-2313 (1995-12-20), i. k. 0951100NUTA00001567</text:span></text:p>
      <text:p text:style-name="P45"><text:span text:style-name="T46">Nr.<text:s/></text:span><text:a xlink:href="https://www.e-tar.lt/portal/legalAct.html?documentId=TAR.2C89D0E08E97" office:target-frame-name="_top" xlink:show="replace"><text:span text:style-name="T47">1448</text:span></text:a><text:span text:style-name="T48">, 1997-12-19, Žin., 1997, Nr. 117-3031 (1997-12-24), i. k.<text:s/></text:span><text:span text:style-name="T49">0971100NUTA00001448</text:span></text:p>
      <text:p text:style-name="P50"><text:span text:style-name="T51">Nr.<text:s/></text:span><text:a xlink:href="https://www.e-tar.lt/portal/legalAct.html?documentId=TAR.F5560DE68780" office:target-frame-name="_top" xlink:show="replace"><text:span text:style-name="T52">374</text:span></text:a><text:span text:style-name="T53">, 1999-04-02, Žin., 1999, Nr. 32-918 (1999-04-09), i. k. 0991100NUTA00000374</text:span></text:p>
      <text:p text:style-name="Normal"/>
      <text:p text:style-name="P54"><text:span text:style-name="T55">2</text:span><text:span text:style-name="T56">. Patvirtinti pridedamus:</text:span></text:p>
      <text:p text:style-name="P57"><text:span text:style-name="T58">2.1</text:span><text:span text:style-name="T59">. Lietuvos nacionalinių kultūros<text:s/></text:span><text:span text:style-name="T60">ir meno premijų komiteto sudėtį;</text:span></text:p>
      <text:p text:style-name="P61"><text:span text:style-name="T62">2.2</text:span><text:span text:style-name="T63">. Lietuvos nacionalinių kultūros ir meno premijų nuostatus;</text:span></text:p>
      <text:p text:style-name="P64"><text:span text:style-name="T65">2.3</text:span><text:span text:style-name="T66">. Lietuvos nacionalinių kultūros ir meno premijų komiteto nuostatus.</text:span></text:p>
      <text:p text:style-name="P67"><text:span text:style-name="T68">3</text:span><text:span text:style-name="T69">. Įpareigoti Kultūros ministeriją:</text:span></text:p>
      <text:p text:style-name="P70">Punkto pakeitimai:</text:p>
      <text:p text:style-name="P71"><text:span text:style-name="T72">Nr.<text:s/></text:span><text:a xlink:href="https://www.e-tar.lt/portal/legalAct.html?documentId=TAR.911923312F3C" office:target-frame-name="_top" xlink:show="replace"><text:span text:style-name="T73">968</text:span></text:a><text:span text:style-name="T74">, 1998-07-31, Žin., 1998, Nr. 69-2018 (1998-08-05), i. k. 0981100NUTA00000968</text:span></text:p>
      <text:p text:style-name="P75"><text:span text:style-name="T76">3.1</text:span><text:span text:style-name="T77">. parengti ir patvirtinti Lietuvos nacionalinės kultūros ir meno premijos laureato diplomą ir ženklą;</text:span></text:p>
      <text:p text:style-name="P78"><text:span text:style-name="T79">3.2</text:span><text:span text:style-name="T80">. kasmet numatyti lėšas Lietuvos nacionalinių kultūros ir meno premijų komiteto veiklai finansuoti.</text:span></text:p>
      <text:p text:style-name="P81"><text:span text:style-name="T82">4</text:span><text:span text:style-name="T83">. Pripažinti netekusiu galios Lietuvos Ministrų Tarybos 1989 m. gruodžio 8 d. nutarimą Nr. 282 „Dėl Lietuvos nacionalinių literatūros, meno ir<text:s/></text:span><text:span text:style-name="T84">architektūros premijų“ (Žin., 1990, Nr. 1-27).</text:span></text:p>
      <text:p text:style-name="P85"/>
      <text:p text:style-name="P86"/>
      <text:p text:style-name="P87"/>
      <text:p text:style-name="P88">LIETUVOS RESPUBLIKOS</text:p>
      <text:p text:style-name="P89">MINISTRAS PIRMININKAS<text:tab/>ALEKSANDRAS ABIŠALA</text:p>
      <text:p text:style-name="P90"/>
      <text:soft-page-break/>
      <text:p text:style-name="P91">Patvirtinta</text:p>
      <text:p text:style-name="P95">Lietuvos Respublikos<text:s/>Vyriausybės</text:p>
      <text:p text:style-name="P96">1992 m. spalio 7 d. nutarimu Nr. 738</text:p>
      <text:p text:style-name="P97">(Lietuvos Respublikos Vyriausybės</text:p>
      <text:p text:style-name="P98">1998 m. liepos 31 d. nutarimo Nr. 968 redakcija)</text:p>
      <text:p text:style-name="P99"/>
      <text:p text:style-name="P100"><text:span text:style-name="T101">LIETUVOS NACIONALINIŲ KULTŪROS IR MENO PREMIJŲ KOMITET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Rasutė Žuk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dailėtyrininkė</text:p>
          </table:table-cell>
        </table:table-row>
        <table:table-row table:style-name="TableRow114">
          <table:table-cell table:style-name="TableCell115">
            <text:p text:style-name="P116">Giedrė Jankevičiūt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dailėtyrininkė</text:p>
          </table:table-cell>
        </table:table-row>
        <table:table-row table:style-name="TableRow121">
          <table:table-cell table:style-name="TableCell122">
            <text:p text:style-name="P123">Ona Baliukonyt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rašytojas</text:p>
          </table:table-cell>
        </table:table-row>
        <table:table-row table:style-name="TableRow128">
          <table:table-cell table:style-name="TableCell129">
            <text:p text:style-name="P130">Kęstutis Pemp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architektas</text:p>
          </table:table-cell>
        </table:table-row>
        <table:table-row table:style-name="TableRow135">
          <table:table-cell table:style-name="TableCell136">
            <text:p text:style-name="P137">Saulius Sondecki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dirigentą</text:p>
          </table:table-cell>
        </table:table-row>
        <table:table-row table:style-name="TableRow142">
          <table:table-cell table:style-name="TableCell143">
            <text:p text:style-name="P144">Rūta Gaidamavičiūt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muzikologė</text:p>
          </table:table-cell>
        </table:table-row>
        <table:table-row table:style-name="TableRow149">
          <table:table-cell table:style-name="TableCell150">
            <text:p text:style-name="P151">Viktorija Daujotytė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teratūrologė</text:p>
          </table:table-cell>
        </table:table-row>
        <table:table-row table:style-name="TableRow156">
          <table:table-cell table:style-name="TableCell157">
            <text:p text:style-name="P158">Vidmantas Bartuli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kompozitorius</text:p>
          </table:table-cell>
        </table:table-row>
        <table:table-row table:style-name="TableRow163">
          <table:table-cell table:style-name="TableCell164">
            <text:p text:style-name="P165">Agnė Narušytė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fotografijos meno<text:s/>specialistė</text:p>
          </table:table-cell>
        </table:table-row>
        <table:table-row table:style-name="TableRow170">
          <table:table-cell table:style-name="TableCell171">
            <text:p text:style-name="P172">Adelė Tamulevičiūtė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teatro režisierė</text:p>
          </table:table-cell>
        </table:table-row>
        <table:table-row table:style-name="TableRow177">
          <table:table-cell table:style-name="TableCell178">
            <text:p text:style-name="P179">Bronius Leonavičiu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dailininkas</text:p>
          </table:table-cell>
        </table:table-row>
        <table:table-row table:style-name="TableRow184">
          <table:table-cell table:style-name="TableCell185">
            <text:p text:style-name="P186">Ramunė Marcinkevičiūtė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teatrologė</text:p>
          </table:table-cell>
        </table:table-row>
        <table:table-row table:style-name="TableRow191">
          <table:table-cell table:style-name="TableCell192">
            <text:p text:style-name="P193">Živilė Pipinytė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kino kritikė</text:p>
          </table:table-cell>
        </table:table-row>
        <table:table-row table:style-name="TableRow198">
          <table:table-cell table:style-name="TableCell199">
            <text:p text:style-name="P200">Valentinas Sventicka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literatūros kritikas</text:p>
          </table:table-cell>
        </table:table-row>
        <table:table-row table:style-name="TableRow205">
          <table:table-cell table:style-name="TableCell206">
            <text:p text:style-name="P207">Laimantas Jonuši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kultūrologas</text:p>
          </table:table-cell>
        </table:table-row>
      </table:table>
      <text:p text:style-name="P212">______________</text:p>
      <text:p text:style-name="P213"/>
      <text:p text:style-name="P214">Priedo pakeitimai:</text:p>
      <text:p text:style-name="P215"><text:span text:style-name="T216">Nr.<text:s/></text:span><text:a xlink:href="https://www.e-tar.lt/portal/legalAct.html?documentId=TAR.656CABCB0888" office:target-frame-name="_top" xlink:show="replace"><text:span text:style-name="T217">789</text:span></text:a><text:span text:style-name="T218">, 1992-10-22, Žin., 1992, Nr. 32-1005 (1992-11-20), i. k. 0921100NUTA00000789</text:span></text:p>
      <text:p text:style-name="P219"><text:span text:style-name="T220">Nr.<text:s/></text:span><text:a xlink:href="https://www.e-tar.lt/portal/legalAct.html?documentId=TAR.3617E550CB3C" office:target-frame-name="_top" xlink:show="replace"><text:span text:style-name="T221">496</text:span></text:a><text:span text:style-name="T222">, 1995-04-06, Žin., 1995, Nr. 31-735 (1995-04-12), i. k. 0951100NUTA00000496</text:span></text:p>
      <text:p text:style-name="P223"><text:span text:style-name="T224">Nr.<text:s/></text:span><text:a xlink:href="https://www.e-tar.lt/portal/legalAct.html?documentId=TAR.CDFEEBFD944A" office:target-frame-name="_top" xlink:show="replace"><text:span text:style-name="T225">1387</text:span></text:a><text:span text:style-name="T226">, 1997</text:span><text:span text:style-name="T227">-12-11, Žin., 1997, Nr. 115-2928 (1997-12-17), i. k. 0971100NUTA00001387</text:span></text:p>
      <text:p text:style-name="P228"><text:span text:style-name="T229">Nr.<text:s/></text:span><text:a xlink:href="https://www.e-tar.lt/portal/legalAct.html?documentId=TAR.911923312F3C" office:target-frame-name="_top" xlink:show="replace"><text:span text:style-name="T230">968</text:span></text:a><text:span text:style-name="T231">, 1998-07-31, Žin., 1998, Nr. 69-2018 (1998-08-05), i. k. 0981100NUTA00000968</text:span></text:p>
      <text:p text:style-name="P232"><text:span text:style-name="T233">Nr.<text:s/></text:span><text:a xlink:href="https://www.e-tar.lt/portal/legalAct.html?documentId=TAR.C6A5960583E5" office:target-frame-name="_top" xlink:show="replace"><text:span text:style-name="T234">1403</text:span></text:a><text:span text:style-name="T235">, 2000-11-30, Žin., 2000, Nr. 104-3285 (2000-12-06), i. k. 1001100NUTA00001403</text:span></text:p>
      <text:p text:style-name="P236"><text:span text:style-name="T237">Nr.<text:s/></text:span><text:a xlink:href="https://www.e-tar.lt/portal/legalAct.html?documentId=TAR.D10F475A5C84" office:target-frame-name="_top" xlink:show="replace"><text:span text:style-name="T238">1379</text:span></text:a><text:span text:style-name="T239">, 2001-11-20,</text:span><text:span text:style-name="T240"><text:s/>Žin., 2001, Nr. 98-3493 (2001-11-23), i. k. 1011100NUTA00001379</text:span></text:p>
      <text:p text:style-name="P241"><text:span text:style-name="T242">Nr.<text:s/></text:span><text:a xlink:href="https://www.e-tar.lt/portal/legalAct.html?documentId=TAR.9A51D173DDA5" office:target-frame-name="_top" xlink:show="replace"><text:span text:style-name="T243">1906</text:span></text:a><text:span text:style-name="T244">, 2002-12-05, Žin., 2002, Nr. 117-5260 (2002-12-11), i. k. 1021100NUTA00001906</text:span></text:p>
      <text:p text:style-name="P245"><text:span text:style-name="T246">Nr.<text:s/></text:span><text:a xlink:href="https://www.e-tar.lt/portal/legalAct.html?documentId=TAR.A7B67CCEE971" office:target-frame-name="_top" xlink:show="replace"><text:span text:style-name="T247">941</text:span></text:a><text:span text:style-name="T248">, 2004-08-11, Žin., 2004, Nr. 127-4567 (2004-08-14), i. k. 1041100NUTA00000941</text:span></text:p>
      <text:p text:style-name="P249"><text:span text:style-name="T250">Nr.<text:s/></text:span><text:a xlink:href="https://www.e-tar.lt/portal/legalAct.html?documentId=TAR.6248BA91D6E8" office:target-frame-name="_top" xlink:show="replace"><text:span text:style-name="T251">1192</text:span></text:a><text:span text:style-name="T252">, 2005-11-02, Žin.,<text:s/></text:span><text:span text:style-name="T253">2005, Nr. 131-4741 (2005-11-05), i. k. 1051100NUTA00001192</text:span></text:p>
      <text:p text:style-name="Normal"/>
      <text:soft-page-break/>
      <text:p text:style-name="P254">PATVIRTINTA</text:p>
      <text:p text:style-name="P258">Lietuvos Respublikos Vyriausybės</text:p>
      <text:p text:style-name="P259">1992 m. spalio 7 d. nutarimu Nr. 738</text:p>
      <text:p text:style-name="P260"/>
      <text:p text:style-name="P261"><text:span text:style-name="T262">Lietuvos nacionalinių kultūros ir meno premijų nuostatai</text:span></text:p>
      <text:p text:style-name="P263"/>
      <text:p text:style-name="P264"><text:span text:style-name="T265">Bendroji dalis</text:span></text:p>
      <text:p text:style-name="P266"/>
      <text:p text:style-name="P267"><text:span text:style-name="T268">1</text:span><text:span text:style-name="T269">. Lietuvos<text:s/></text:span><text:span text:style-name="T270">nacionalines kultūros ir meno premijas (toliau vadinama – kultūros ir meno premijos) steigia Lietuvos Respublikos Vyriausybė. Jos mokamos iš Lietuvos valstybės biudžeto.</text:span></text:p>
      <text:p text:style-name="P271"><text:span text:style-name="T272">2</text:span><text:span text:style-name="T273">. Kultūros ir meno premijos teikiamos kasmet už reikšmingiausius pastarųjų 5 metų</text:span><text:span text:style-name="T274"><text:s/>Lietuvos ir Pasaulio lietuvių bendruomenės menininkų sukurtus kūrinius.</text:span></text:p>
      <text:p text:style-name="P275"><text:span text:style-name="T276">3</text:span><text:span text:style-name="T277">. Kultūros ir meno premijos skiriamos kasmet iki gruodžio 15 d., o įteikiamos Lietuvos valstybės atkūrimo dienos (Vasario 16-osios) proga. Laureatų vardai skelbiami spaudoje ir p</text:span><text:span text:style-name="T278">er kitas masinės informacijos priemones.</text:span></text:p>
      <text:p text:style-name="P279"/>
      <text:p text:style-name="P280"><text:span text:style-name="T281">Kultūros ir meno premijų skyrimas</text:span></text:p>
      <text:p text:style-name="P282"/>
      <text:p text:style-name="P283"><text:span text:style-name="T284">4</text:span><text:span text:style-name="T285">. Kultūros ir meno premijoms gauti pristatomi tiek pavienių menininkų, tiek kelių autorių kūriniai. Jeigu premija skiriama autorių kolektyvui, komitetas ją paskirsto po l</text:span><text:span text:style-name="T286">ygiai kiekvienam menininkui.</text:span></text:p>
      <text:p text:style-name="P287"><text:span text:style-name="T288">5</text:span><text:span text:style-name="T289">. Komitetas savo nuožiūra gali paskirti ir ne visas įsteigtas premijas, tačiau neturi teisės skirti daugiau kaip 9 premijas per metus.</text:span><text:s/></text:p>
      <text:p text:style-name="P290">Punkto pakeitimai:</text:p>
      <text:p text:style-name="P291"><text:span text:style-name="T292">Nr.<text:s/></text:span><text:a xlink:href="https://www.e-tar.lt/portal/legalAct.html?documentId=TAR.2C89D0E08E97" office:target-frame-name="_top" xlink:show="replace"><text:span text:style-name="T293">1448</text:span></text:a><text:span text:style-name="T294">, 1997-12-19, Žin., 1997, Nr. 117-3031 (1997-12-24), i. k. 0971100NUTA00001448</text:span></text:p>
      <text:p text:style-name="P295"><text:span text:style-name="T296">Nr.<text:s/></text:span><text:a xlink:href="https://www.e-tar.lt/portal/legalAct.html?documentId=TAR.F5560DE68780" office:target-frame-name="_top" xlink:show="replace"><text:span text:style-name="T297">374</text:span></text:a><text:span text:style-name="T298">, 19</text:span><text:span text:style-name="T299">99-04-02, Žin., 1999, Nr. 32-918 (1999-04-09), i. k. 0991100NUTA00000374</text:span></text:p>
      <text:p text:style-name="Normal"/>
      <text:p text:style-name="P300"><text:span text:style-name="T301">6</text:span><text:span text:style-name="T302">. Lietuvos nacionalinės kultūros ir meno premijos laureatui kita kultūros ir meno premija gali būti skiriama ne anksčiau kaip po 5 metų.</text:span></text:p>
      <text:p text:style-name="P303"><text:span text:style-name="T304">7</text:span><text:span text:style-name="T305">. Kultūros ir meno premija skiriama</text:span><text:span text:style-name="T306"><text:s/>nepriklausomai nuo kitokių autoriaus gautų premijų.</text:span></text:p>
      <text:p text:style-name="P307"><text:span text:style-name="T308">8</text:span><text:span text:style-name="T309">. Kūrinių, teiktinų kultūros ir meno premijai gauti, parinkimo ir svarstymo tvarka yra nustatyta Lietuvos nacionalinių kultūros ir meno premijų komiteto darbo reglamente.</text:span></text:p>
      <text:p text:style-name="P310"><text:span text:style-name="T311">9</text:span><text:span text:style-name="T312">. Menininkams, kuriems</text:span><text:span text:style-name="T313"><text:s/>paskirtos kultūros ir meno premijos, įteikiamas Lietuvos nacionalinės kultūros ir meno premijos laureato diplomas, ženklas ir piniginė premija.</text:span></text:p>
      <text:p text:style-name="P314"><text:span text:style-name="T315">______________</text:span></text:p>
      <text:soft-page-break/>
      <text:p text:style-name="P316">PATVIRTINTA</text:p>
      <text:p text:style-name="P320">Lietuvos Respublikos Vyriausybės</text:p>
      <text:p text:style-name="P321">1992 m. spalio 7 d. nutarimu Nr. 738</text:p>
      <text:p text:style-name="P322"/>
      <text:p text:style-name="P323"><text:span text:style-name="T324">Lietuvos nacionalinių kultūros ir</text:span></text:p>
      <text:p text:style-name="P325"><text:span text:style-name="T326">meno premijų komiteto nuostatai</text:span></text:p>
      <text:p text:style-name="P327"/>
      <text:p text:style-name="P328"><text:span text:style-name="T329">Bendroji dalis</text:span></text:p>
      <text:p text:style-name="P330"/>
      <text:p text:style-name="P331"><text:span text:style-name="T332">1</text:span><text:span text:style-name="T333">. Lietuvos nacionalinių kultūros ir meno premijų komitetas (toliau vadinama – komitetas) analizuoja Lietuvos ir Pasaulio lietuvių bendruomenės meno raidą i</text:span><text:span text:style-name="T334">r reikšmingiausių kultūros bei meno kūrinių autoriams skiria Lietuvos nacionalines kultūros ir meno premijas.</text:span></text:p>
      <text:p text:style-name="P335"><text:span text:style-name="T336">2</text:span><text:span text:style-name="T337">. Komitetas savo veikloje vadovaujasi Lietuvos Respublikos įstatymais, Lietuvos Respublikos Vyriausybės nutarimais ir kitais teisės aktais, L</text:span><text:span text:style-name="T338">ietuvos nacionalinių kultūros ir meno premijų nuostatais ir šiais nuostatais.</text:span><text:s/></text:p>
      <text:p text:style-name="P339">Punkto pakeitimai:</text:p>
      <text:p text:style-name="P340"><text:span text:style-name="T341">Nr.<text:s/></text:span><text:a xlink:href="https://www.e-tar.lt/portal/legalAct.html?documentId=TAR.C6A5960583E5" office:target-frame-name="_top" xlink:show="replace"><text:span text:style-name="T342">1403</text:span></text:a><text:span text:style-name="T343">, 2000-11-30, Žin., 2000, Nr. 104-3285 (2000-12-06), i. k. 1001100NU</text:span><text:span text:style-name="T344">TA00001403</text:span></text:p>
      <text:p text:style-name="Normal"/>
      <text:p text:style-name="P345"><text:span text:style-name="T346">Komiteto uždaviniai ir funkcijos</text:span></text:p>
      <text:p text:style-name="P347"/>
      <text:p text:style-name="P348"><text:span text:style-name="T349">3</text:span><text:span text:style-name="T350">. Svarbiausiasis komiteto uždavinys – įvertinti pastarųjų 5 metų Lietuvos ir Pasaulio lietuvių bendruomenės kultūros ir meno procesą ir kasmet skirti Lietuvos nacionalines kultūros ir meno premijas.</text:span></text:p>
      <text:p text:style-name="P351"><text:span text:style-name="T352">4</text:span><text:span text:style-name="T353">. Vykdydamas savo svarbiausiąjį uždavinį, komitetas atlieka šias funkcijas:</text:span></text:p>
      <text:p text:style-name="P354"><text:span text:style-name="T355">4.1</text:span><text:span text:style-name="T356">. analizuoja kultūros ir meno raidą, rengia kūrinių svarstymą, vertina juos pagal Lietuvos kultūros ir meno lygį, atrenka geriausius kūrinius, galinčius pretenduoti į Lietu</text:span><text:span text:style-name="T357">vos nacionalinę kultūros ir meno premiją. Šiam darbui komitetas gali pasitelkti meno ekspertus, kultūros ir meno komisijas, kultūros ir meno profilio mokslininkus;</text:span></text:p>
      <text:p text:style-name="P358"><text:span text:style-name="T359">4.2</text:span><text:span text:style-name="T360">. prireikus kreipiasi į kūrybines sąjungas, kultūros institucijas, kultūros fondus,<text:s/></text:span><text:span text:style-name="T361">visuomenines organizacijas ir pavienius asmenis, prašydamas siūlyti kandidatus į Lietuvos nacionalinės kultūros ir meno premijos laureatus;</text:span></text:p>
      <text:p text:style-name="P362"><text:span text:style-name="T363">4.3</text:span><text:span text:style-name="T364">. palaiko ryšius su Pasaulio lietuvių bendruomene, renka informaciją apie užsienyje gyvenančių lietuvių menin</text:span><text:span text:style-name="T365">inkų kūrybą.</text:span></text:p>
      <text:p text:style-name="P366"/>
      <text:p text:style-name="P367"><text:span text:style-name="T368">Komiteto teisės</text:span></text:p>
      <text:p text:style-name="P369"/>
      <text:p text:style-name="P370"><text:span text:style-name="T371">5</text:span><text:span text:style-name="T372">. Vykdydamas savo uždavinius ir funkcijas, komitetas turi teisę:</text:span></text:p>
      <text:p text:style-name="P373"><text:span text:style-name="T374">5.1</text:span><text:span text:style-name="T375">. dalyvauti kultūros ir meno renginiuose, pristatančiuose Lietuvos visuomenei Lietuvos ir Pasaulio lietuvių bendruomenės menininkų pastarųjų 5 m</text:span><text:span text:style-name="T376">etų kūrinius;</text:span></text:p>
      <text:p text:style-name="P377"><text:span text:style-name="T378">5.2</text:span><text:span text:style-name="T379">. priimti vertinti kūrybinių sąjungų, kultūros institucijų, visuomeninių organizacijų ir pavienių asmenų pasiūlytus meno kūrinius, galinčius pretenduoti į Lietuvos nacionalinę kultūros ir meno premiją;</text:span></text:p>
      <text:p text:style-name="P380"><text:span text:style-name="T381">5.3</text:span><text:span text:style-name="T382">. gauti iš visų Lietuvos k</text:span><text:span text:style-name="T383">ultūros institucijų, kūrybinių sąjungų, visuomeninių organizacijų informaciją apie pretendentų į Lietuvos nacionalinės kultūros ir meno premijas kūrybinę veiklą.</text:span></text:p>
      <text:p text:style-name="P384"><text:span text:style-name="T385">5.4</text:span><text:span text:style-name="T386">. kasmet teikti Kultūros ministerijai pasiūlymus dėl nacionalinių kultūros ir meno prem</text:span><text:span text:style-name="T387">ijų laureatų populiarinimo.</text:span><text:s/></text:p>
      <text:p text:style-name="P388">Papildyta punktu:</text:p>
      <text:p text:style-name="P389"><text:span text:style-name="T390">Nr.<text:s/></text:span><text:a xlink:href="https://www.e-tar.lt/portal/legalAct.html?documentId=TAR.3617E550CB3C" office:target-frame-name="_top" xlink:show="replace"><text:span text:style-name="T391">496</text:span></text:a><text:span text:style-name="T392">, 1995-04-06, Žin., 1995, Nr. 31-735 (1995-04-12), i. k. 0951100NUTA00000496</text:span></text:p>
      <text:p text:style-name="Normal"/>
      <text:p text:style-name="P393"><text:span text:style-name="T394">Komiteto struktūra ir darbo organiza</text:span><text:span text:style-name="T395">vimas</text:span></text:p>
      <text:p text:style-name="P396"/>
      <text:p text:style-name="P397"><text:span text:style-name="T398">6</text:span><text:span text:style-name="T399">. Komiteto sudėtį kultūros ministro teikimu, pritarus Lietuvos kultūros ir meno tarybai, tvirtina Lietuvos Respublikos Vyriausybė. Kas treji metai atnaujinama ne daugiau kaip 2/3 komiteto sudėties.</text:span><text:s/></text:p>
      <text:p text:style-name="P400">Punkto pakeitimai:</text:p>
      <text:p text:style-name="P401"><text:span text:style-name="T402">Nr.<text:s/></text:span><text:a xlink:href="https://www.e-tar.lt/portal/legalAct.html?documentId=TAR.3617E550CB3C" office:target-frame-name="_top" xlink:show="replace"><text:span text:style-name="T403">496</text:span></text:a><text:span text:style-name="T404">, 1995-04-06, Žin., 1995, Nr. 31-735 (1995-04-12), i. k. 0951100NUTA00000496</text:span></text:p>
      <text:p text:style-name="P405"><text:span text:style-name="T406">Nr.<text:s/></text:span><text:a xlink:href="https://www.e-tar.lt/portal/legalAct.html?documentId=TAR.C6A5960583E5" office:target-frame-name="_top" xlink:show="replace"><text:span text:style-name="T407">1403</text:span></text:a><text:span text:style-name="T408">, 2000-11-30, Žin., 2000,<text:s/></text:span><text:span text:style-name="T409">Nr. 104-3285 (2000-12-06), i. k. 1001100NUTA00001403</text:span></text:p>
      <text:p text:style-name="P410"><text:span text:style-name="T411">Nr.<text:s/></text:span><text:a xlink:href="https://www.e-tar.lt/portal/legalAct.html?documentId=TAR.D10F475A5C84" office:target-frame-name="_top" xlink:show="replace"><text:span text:style-name="T412">1379</text:span></text:a><text:span text:style-name="T413">, 2001-11-20, Žin., 2001, Nr. 98-3493 (2001-11-23), i. k. 1011100NUTA00001379</text:span></text:p>
      <text:p text:style-name="Normal"/>
      <text:p text:style-name="P414"><text:span text:style-name="T415">7</text:span><text:span text:style-name="T416">. Komitetą sudaro 15–17<text:s/></text:span><text:span text:style-name="T417">narių. Prireikus komitetas papildomas naujais nariais.</text:span></text:p>
      <text:p text:style-name="P418"><text:span text:style-name="T419">8</text:span><text:span text:style-name="T420">. Komiteto nariai balsų dauguma išsirenka pirmininką ir jo pavaduotoją.</text:span></text:p>
      <text:p text:style-name="P421"><text:span text:style-name="T422">9</text:span><text:span text:style-name="T423">. Komiteto darbas organizuojamas pagal jo patvirtintą reglamentą.</text:span></text:p>
      <text:p text:style-name="P424"><text:span text:style-name="T425">______________</text:span></text:p>
      <text:p text:style-name="Normal"/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Lietuvos Resp</text:span><text:span text:style-name="T435">ublikos Vyriausybė, Nutarimas</text:span></text:p>
      <text:p text:style-name="P436"><text:span text:style-name="T437">Nr.<text:s/></text:span><text:a xlink:href="https://www.e-tar.lt/portal/legalAct.html?documentId=TAR.656CABCB0888" office:target-frame-name="_top" xlink:show="replace"><text:span text:style-name="T438">789</text:span></text:a><text:span text:style-name="T439">, 1992-10-22, Žin., 1992, Nr. 32-1005 (1992-11-20), i. k. 0921100NUTA00000789</text:span></text:p>
      <text:p text:style-name="P440"><text:span text:style-name="T441">Dėl Lietuvos nacionalinių kultūros ir meno premijų komiteto</text:span><text:span text:style-name="T442"><text:s/>papildymo</text:span></text:p>
      <text:p text:style-name="P443"/>
      <text:p text:style-name="P444"><text:span text:style-name="T445">2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TAR.662E6E69792A" office:target-frame-name="_top" xlink:show="replace"><text:span text:style-name="T450">989</text:span></text:a><text:span text:style-name="T451">, 1993-12-28, Žin., 1993, Nr. 74-1396 (1993-12-31), i. k. 0931100NUTA00000989</text:span></text:p>
      <text:p text:style-name="P452"><text:span text:style-name="T453">Dėl Lietuvos Respublikos Vyriau</text:span><text:span text:style-name="T454">sybės 1992 m. spalio 7 d. nutarimo Nr. 738 ir 1993 m. sausio 12 d. nutarimo Nr. 8 dalinio pakeitimo</text:span></text:p>
      <text:p text:style-name="P455"/>
      <text:p text:style-name="P456"><text:span text:style-name="T457">3.</text:span></text:p>
      <text:p text:style-name="P458"><text:span text:style-name="T459">Lietuvos Respublikos Vyriausybė, Nutarimas</text:span></text:p>
      <text:p text:style-name="P460"><text:span text:style-name="T461">Nr.<text:s/></text:span><text:a xlink:href="https://www.e-tar.lt/portal/legalAct.html?documentId=TAR.3617E550CB3C" office:target-frame-name="_top" xlink:show="replace"><text:span text:style-name="T462">496</text:span></text:a><text:span text:style-name="T463">, 1995-04-06, Žin.,<text:s/></text:span><text:span text:style-name="T464">1995, Nr. 31-735 (1995-04-12), i. k. 0951100NUTA00000496</text:span></text:p>
      <text:p text:style-name="P465"><text:span text:style-name="T466">Dėl Lietuvos Respublikos Vyriausybės 1992 m. spalio 7 d. nutarimo Nr. 738 "Dėl Lietuvos nacionalinių kultūros ir meno premijų" dalinio pakeitimo</text:span></text:p>
      <text:p text:style-name="P467"/>
      <text:p text:style-name="P468"><text:span text:style-name="T469">4.</text:span></text:p>
      <text:p text:style-name="P470"><text:span text:style-name="T471">Lietuvos Respublikos Vyriausybė, Nutarimas</text:span></text:p>
      <text:p text:style-name="P472"><text:span text:style-name="T473">Nr.<text:s/></text:span><text:a xlink:href="https://www.e-tar.lt/portal/legalAct.html?documentId=TAR.58654473F257" office:target-frame-name="_top" xlink:show="replace"><text:span text:style-name="T474">708</text:span></text:a><text:span text:style-name="T475">, 1995-05-18, Žin., 1995, Nr. 43-1061 (1995-05-24), i. k. 0951100NUTA00000708</text:span></text:p>
      <text:p text:style-name="P476"><text:span text:style-name="T477">Dėl Lietuvos Respublikos Vyriausybės 1992 m. spalio 7 d. nutarimo Nr. 738 "Dėl Lietuvos<text:s/></text:span><text:span text:style-name="T478">nacionalinių kultūros ir meno premijų" dalinio pakeitimo</text:span></text:p>
      <text:p text:style-name="P479"/>
      <text:p text:style-name="P480"><text:span text:style-name="T481">5.</text:span></text:p>
      <text:p text:style-name="P482"><text:span text:style-name="T483">Lietuvos Respublikos Vyriausybė, Nutarimas</text:span></text:p>
      <text:p text:style-name="P484"><text:span text:style-name="T485">Nr.<text:s/></text:span><text:a xlink:href="https://www.e-tar.lt/portal/legalAct.html?documentId=TAR.C3B568DC9AC4" office:target-frame-name="_top" xlink:show="replace"><text:span text:style-name="T486">1567</text:span></text:a><text:span text:style-name="T487">, 1995-12-14, Žin., 1995, Nr. 103-2313 (1995-12-20), i. k. 095</text:span><text:span text:style-name="T488">1100NUTA00001567</text:span></text:p>
      <text:p text:style-name="P489"><text:span text:style-name="T490">Dėl Lietuvos Respublikos Vyriausybės 1992 m. spalio 7 d. nutarimo Nr. 738 "Dėl Lietuvos nacionalinių kultūros ir meno premijų" dalinio pakeitimo</text:span></text:p>
      <text:p text:style-name="P491"/>
      <text:p text:style-name="P492"><text:span text:style-name="T493">6.</text:span></text:p>
      <text:p text:style-name="P494"><text:span text:style-name="T495">Lietuvos Respublikos Vyriausybė, Nutarimas</text:span></text:p>
      <text:p text:style-name="P496"><text:span text:style-name="T497">Nr.<text:s/></text:span><text:a xlink:href="https://www.e-tar.lt/portal/legalAct.html?documentId=TAR.CDFEEBFD944A" office:target-frame-name="_top" xlink:show="replace"><text:span text:style-name="T498">1387</text:span></text:a><text:span text:style-name="T499">, 1997-12-11, Žin., 1997, Nr. 115-2928 (1997-12-17), i. k. 0971100NUTA00001387</text:span></text:p>
      <text:p text:style-name="P500"><text:span text:style-name="T501">Dėl Lietuvos Respublikos Vyriausybės 1992 m. spalio 7 d. nutarimo Nr. 738 "Dėl Lietuvos nacionalinių kultūros ir meno premijų" dalinio</text:span><text:span text:style-name="T502"><text:s/>pakeitimo</text:span></text:p>
      <text:p text:style-name="P503"/>
      <text:p text:style-name="P504"><text:span text:style-name="T505">7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TAR.2C89D0E08E97" office:target-frame-name="_top" xlink:show="replace"><text:span text:style-name="T510">1448</text:span></text:a><text:span text:style-name="T511">, 1997-12-19, Žin., 1997, Nr. 117-3031 (1997-12-24), i. k. 0971100NUTA00001448</text:span></text:p>
      <text:p text:style-name="P512"><text:span text:style-name="T513">Dėl Lietuvos Respublikos<text:s/></text:span><text:span text:style-name="T514">Vyriausybės 1992 m. spalio 7 d. nutarimo Nr. 738 "Dėl Lietuvos nacionalinių kultūros ir meno premijų" dalinio pakeitimo</text:span></text:p>
      <text:p text:style-name="P515"/>
      <text:p text:style-name="P516"><text:span text:style-name="T517">8.</text:span></text:p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TAR.911923312F3C" office:target-frame-name="_top" xlink:show="replace"><text:span text:style-name="T522">968</text:span></text:a><text:span text:style-name="T523">, 1998-07-31, Žin., 1998, Nr. 69-2018 (1998-08-05), i. k. 0981100NUTA00000968</text:span></text:p>
      <text:soft-page-break/>
      <text:p text:style-name="P524"><text:span text:style-name="T525">Dėl Lietuvos Respublikos Vyriausybės 1992 m. spalio 7 d. nutarimo Nr. 738 "Dėl Lietuvos nacionalinių kultūros ir meno premijų" dalinio pakeitimo</text:span></text:p>
      <text:p text:style-name="P526"/>
      <text:p text:style-name="P527"><text:span text:style-name="T528">9.</text:span></text:p>
      <text:p text:style-name="P529"><text:span text:style-name="T530">Lietuvos Respublikos Vyriausy</text:span><text:span text:style-name="T531">bė, Nutarimas</text:span></text:p>
      <text:p text:style-name="P532"><text:span text:style-name="T533">Nr.<text:s/></text:span><text:a xlink:href="https://www.e-tar.lt/portal/legalAct.html?documentId=TAR.F5560DE68780" office:target-frame-name="_top" xlink:show="replace"><text:span text:style-name="T534">374</text:span></text:a><text:span text:style-name="T535">, 1999-04-02, Žin., 1999, Nr. 32-918 (1999-04-09), i. k. 0991100NUTA00000374</text:span></text:p>
      <text:p text:style-name="P536"><text:span text:style-name="T537">Dėl Lietuvos Respublikos Vyriausybės 1992 m. spalio 7 d. nutarimo Nr. 738 "D</text:span><text:span text:style-name="T538">ėl Lietuvos nacionalinių kultūros ir meno premijų" dalinio pakeitimo</text:span></text:p>
      <text:p text:style-name="P539"/>
      <text:p text:style-name="P540"><text:span text:style-name="T541">10.</text:span></text:p>
      <text:p text:style-name="P542"><text:span text:style-name="T543">Lietuvos Respublikos Vyriausybė, Nutarimas</text:span></text:p>
      <text:p text:style-name="P544"><text:span text:style-name="T545">Nr.<text:s/></text:span><text:a xlink:href="https://www.e-tar.lt/portal/legalAct.html?documentId=TAR.C6A5960583E5" office:target-frame-name="_top" xlink:show="replace"><text:span text:style-name="T546">1403</text:span></text:a><text:span text:style-name="T547">, 2000-11-30, Žin., 2000, Nr. 104-3285<text:s/></text:span><text:span text:style-name="T548">(2000-12-06), i. k. 1001100NUTA00001403</text:span></text:p>
      <text:p text:style-name="P549"><text:span text:style-name="T550">Dėl Lietuvos Respublikos Vyriausybės 1992 m. spalio 7 d. nutarimo Nr. 738 "Dėl Lietuvos nacionalinių kultūros ir meno premijų" dalinio pakeitimo</text:span></text:p>
      <text:p text:style-name="P551"/>
      <text:p text:style-name="P552"><text:span text:style-name="T553">11.</text:span></text:p>
      <text:p text:style-name="P554"><text:span text:style-name="T555">Lietuvos Respublikos Vyriausybė, Nutarimas</text:span></text:p>
      <text:p text:style-name="P556"><text:span text:style-name="T557">Nr.<text:s/></text:span><text:a xlink:href="https://www.e-tar.lt/portal/legalAct.html?documentId=TAR.D10F475A5C84" office:target-frame-name="_top" xlink:show="replace"><text:span text:style-name="T558">1379</text:span></text:a><text:span text:style-name="T559">, 2001-11-20, Žin., 2001, Nr. 98-3493 (2001-11-23), i. k. 1011100NUTA00001379</text:span></text:p>
      <text:p text:style-name="P560"><text:span text:style-name="T561">Dėl Lietuvos Respublikos Vyriausybės 1992 m. spalio 7 d. nutarimo Nr. 738 "Dėl Lietuvos nacionalinių kultūros i</text:span><text:span text:style-name="T562">r meno premijų" dalinio pakeitimo</text:span></text:p>
      <text:p text:style-name="P563"/>
      <text:p text:style-name="P564"><text:span text:style-name="T565">12.</text:span></text:p>
      <text:p text:style-name="P566"><text:span text:style-name="T567">Lietuvos Respublikos Vyriausybė, Nutarimas</text:span></text:p>
      <text:p text:style-name="P568"><text:span text:style-name="T569">Nr.<text:s/></text:span><text:a xlink:href="https://www.e-tar.lt/portal/legalAct.html?documentId=TAR.9A51D173DDA5" office:target-frame-name="_top" xlink:show="replace"><text:span text:style-name="T570">1906</text:span></text:a><text:span text:style-name="T571">, 2002-12-05, Žin., 2002, Nr. 117-5260 (2002-12-11), i. k. 1021100NUTA00001906</text:span></text:p>
      <text:p text:style-name="P572"><text:span text:style-name="T573">Dėl L</text:span><text:span text:style-name="T574">ietuvos Respublikos Vyriausybės 1992 m. spalio 7 d. nutarimo Nr. 738 "Dėl Lietuvos nacionalinių kultūros ir meno premijų" pakeitimo</text:span></text:p>
      <text:p text:style-name="P575"/>
      <text:p text:style-name="P576"><text:span text:style-name="T577">13.</text:span></text:p>
      <text:p text:style-name="P578"><text:span text:style-name="T579">Lietuvos Respublikos Vyriausybė, Nutarimas</text:span></text:p>
      <text:p text:style-name="P580"><text:span text:style-name="T581">Nr.<text:s/></text:span><text:a xlink:href="https://www.e-tar.lt/portal/legalAct.html?documentId=TAR.A7B67CCEE971" office:target-frame-name="_top" xlink:show="replace"><text:span text:style-name="T582">941</text:span></text:a><text:span text:style-name="T583">, 2004-08-11, Žin., 2004, Nr. 127-4567 (2004-08-14), i. k. 1041100NUTA00000941</text:span></text:p>
      <text:p text:style-name="P584"><text:span text:style-name="T585">Dėl Lietuvos Respublikos Vyriausybės 1992 m. spalio 7 d. nutarimo Nr. 738 "Dėl Lietuvos nacion</text:span><text:span text:style-name="T586">alinių kultūros ir meno premijų" pakeitimo</text:span></text:p>
      <text:p text:style-name="P587"/>
      <text:p text:style-name="P588"><text:span text:style-name="T589">14.</text:span></text:p>
      <text:p text:style-name="P590"><text:span text:style-name="T591">Lietuvos Respublikos Vyriausybė, Nutarimas</text:span></text:p>
      <text:p text:style-name="P592"><text:span text:style-name="T593">Nr.<text:s/></text:span><text:a xlink:href="https://www.e-tar.lt/portal/legalAct.html?documentId=TAR.6248BA91D6E8" office:target-frame-name="_top" xlink:show="replace"><text:span text:style-name="T594">1192</text:span></text:a><text:span text:style-name="T595">, 2005-11-02, Žin., 2005, Nr. 131-4741 (2005-11-05), i. k. 1051100NUTA00001</text:span><text:span text:style-name="T596">192</text:span></text:p>
      <text:p text:style-name="P597"><text:span text:style-name="T598">Dėl Lietuvos Respublikos Vyriausybės 1992 m. spalio 7 d. nutarimo Nr. 738 "Dėl Lietuvos nacionalinių kultūros ir meno premijų" pak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6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8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2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56"><draw:frame draw:style-name="F257" text:anchor-type="paragraph" svg:y="0.0006in" draw:z-index="0"><draw:text-box fo:min-height="0in" fo:min-width="0in"><text:p text:style-name="P255">2</text:p></draw:text-box></draw:frame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318"><draw:frame draw:style-name="F319" text:anchor-type="paragraph" svg:y="0.0006in" draw:z-index="0"><draw:text-box fo:min-height="0in" fo:min-width="0in"><text:p text:style-name="P317">2</text:p></draw:text-box></draw:frame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6" meta:paragraph-count="345" meta:word-count="2027" meta:character-count="15207" meta:row-count="500" meta:non-whitespace-character-count="13525"/>
  </office:meta>
</office:document-meta>
</file>