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master-page-name="MPF1" style:family="paragraph">
      <style:paragraph-properties fo:break-before="page"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olumn79" style:family="table-column">
      <style:table-column-properties style:column-width="2.7368in" style:use-optimal-column-width="false"/>
    </style:style>
    <style:style style:name="TableColumn80" style:family="table-column">
      <style:table-column-properties style:column-width="0.3138in" style:use-optimal-column-width="false"/>
    </style:style>
    <style:style style:name="TableColumn81" style:family="table-column">
      <style:table-column-properties style:column-width="3.643in" style:use-optimal-column-width="false"/>
    </style:style>
    <style:style style:name="Table78" style:family="table">
      <style:table-properties style:width="6.693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master-page-name="MPF2" style:family="paragraph">
      <style:paragraph-properties fo:break-before="page" fo:text-indent="3.543in"/>
      <style:text-properties fo:color="#000000"/>
    </style:style>
    <style:style style:name="P206" style:parent-style-name="Normal" style:family="paragraph">
      <style:paragraph-properties fo:text-indent="3.543in"/>
      <style:text-properties fo:color="#000000"/>
    </style:style>
    <style:style style:name="P207" style:parent-style-name="Normal" style:family="paragraph">
      <style:paragraph-properties fo:text-indent="3.54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center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master-page-name="MPF3" style:family="paragraph">
      <style:paragraph-properties fo:break-before="page" fo:text-indent="3.543in"/>
      <style:text-properties fo:color="#000000"/>
    </style:style>
    <style:style style:name="P259" style:parent-style-name="Normal" style:family="paragraph">
      <style:paragraph-properties fo:text-indent="3.543in"/>
      <style:text-properties fo:color="#000000"/>
    </style:style>
    <style:style style:name="P260" style:parent-style-name="Normal" style:family="paragraph">
      <style:paragraph-properties fo:text-indent="3.543in"/>
      <style:text-properties fo:color="#000000"/>
    </style:style>
    <style:style style:name="P2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2-10-22 iki 1993-12-31</text:span></text:p>
      <text:p text:style-name="P7"/>
      <text:p text:style-name="P8"><text:span text:style-name="T9">Nutarimas paskelbtas: Žin. 1992, Nr.<text:s/></text:span><text:a xlink:href="https://www.e-tar.lt/portal/legalAct.html?documentId=TAR.D01C678C7D2C" office:target-frame-name="_top" xlink:show="replace"><text:span text:style-name="T10">31-964</text:span></text:a><text:span text:style-name="T11">, i. k. 0921100NUTA00000738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>N U T A R I M A S</text:p>
      <text:p text:style-name="P18"/>
      <text:p text:style-name="P19">DĖL LIETUVOS NACIONALINIŲ KULTŪROS IR MENO PREMIJŲ</text:p>
      <text:p text:style-name="P20"/>
      <text:p text:style-name="P21">1992 m. spalio 7 d. Nr. 738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Įsteigti 5 kasmetines Lietuvos na</text:span><text:span text:style-name="T31">cionalines kultūros ir meno premijas.</text:span></text:p>
      <text:p text:style-name="P32"><text:span text:style-name="T33">Premija 40 kartų didesnė už minimalų gyvenimo lygį.</text:span></text:p>
      <text:p text:style-name="P34"><text:span text:style-name="T35">2</text:span><text:span text:style-name="T36">. Patvirtinti pridedamus:</text:span></text:p>
      <text:p text:style-name="P37"><text:span text:style-name="T38">2.1</text:span><text:span text:style-name="T39">. Lietuvos nacionalinių kultūros ir meno premijų komiteto sudėtį;</text:span></text:p>
      <text:p text:style-name="P40"><text:span text:style-name="T41">2.2</text:span><text:span text:style-name="T42">. Lietuvos nacionalinių kultūros ir meno premijų<text:s/></text:span><text:span text:style-name="T43">nuostatus;</text:span></text:p>
      <text:p text:style-name="P44"><text:span text:style-name="T45">2.3</text:span><text:span text:style-name="T46">. Lietuvos nacionalinių kultūros ir meno premijų komiteto nuostatus.</text:span></text:p>
      <text:p text:style-name="P47"><text:span text:style-name="T48">3</text:span><text:span text:style-name="T49">. Įpareigoti Kultūros ir švietimo ministeriją:</text:span></text:p>
      <text:p text:style-name="P50"><text:span text:style-name="T51">3.1</text:span><text:span text:style-name="T52">. parengti ir patvirtinti Lietuvos nacionalinės kultūros ir meno premijos laureato diplomą ir ženklą;</text:span></text:p>
      <text:p text:style-name="P53"><text:span text:style-name="T54">3.2</text:span><text:span text:style-name="T55">.</text:span><text:span text:style-name="T56"><text:s/>kasmet numatyti lėšas Lietuvos nacionalinių kultūros ir meno premijų komiteto veiklai finansuoti.</text:span></text:p>
      <text:p text:style-name="P57"><text:span text:style-name="T58">4</text:span><text:span text:style-name="T59">. Pripažinti netekusiu galios Lietuvos Ministrų Tarybos 1989 m. gruodžio 8 d. nutarimą Nr. 282 „Dėl Lietuvos nacionalinių literatūros, meno ir archite</text:span><text:span text:style-name="T60">ktūros premijų“ (Žin., 1990, Nr. 1-27).</text:span></text:p>
      <text:p text:style-name="P61"/>
      <text:p text:style-name="P62"/>
      <text:p text:style-name="P63"/>
      <text:p text:style-name="P64">LIETUVOS RESPUBLIKOS</text:p>
      <text:p text:style-name="P65">MINISTRAS PIRMININKAS<text:tab/>ALEKSANDRAS ABIŠALA</text:p>
      <text:p text:style-name="P66"/>
      <text:soft-page-break/>
      <text:p text:style-name="P67">PATVIRTINTA</text:p>
      <text:p text:style-name="P72">Lietuvos Respublikos<text:s/>Vyriausybės</text:p>
      <text:p text:style-name="P73">1992 m. spalio 7 d. nutarimu Nr. 738</text:p>
      <text:p text:style-name="P74"/>
      <text:p text:style-name="P75"><text:span text:style-name="T76">Lietuvos nacionalinių kultūros ir meno premijų komite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R. Adomait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aktorius<text:s/></text:p>
          </table:table-cell>
        </table:table-row>
        <table:table-row table:style-name="TableRow89">
          <table:table-cell table:style-name="TableCell90">
            <text:p text:style-name="P91">A. Andriuškevičiu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dailėtyrininkas<text:s/></text:p>
          </table:table-cell>
        </table:table-row>
        <table:table-row table:style-name="TableRow96">
          <table:table-cell table:style-name="TableCell97">
            <text:p text:style-name="P98">E. Bundzait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teatro kritikė<text:s/></text:p>
          </table:table-cell>
        </table:table-row>
        <table:table-row table:style-name="TableRow103">
          <table:table-cell table:style-name="TableCell104">
            <text:p text:style-name="P105">L. Donsk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filosofas<text:s/></text:p>
          </table:table-cell>
        </table:table-row>
        <table:table-row table:style-name="TableRow110">
          <table:table-cell table:style-name="TableCell111">
            <text:p text:style-name="P112">R. Goštautien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muzikologė<text:s/></text:p>
          </table:table-cell>
        </table:table-row>
        <table:table-row table:style-name="TableRow117">
          <table:table-cell table:style-name="TableCell118">
            <text:p text:style-name="P119">M. Jonaiti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teratūrologas<text:s/></text:p>
          </table:table-cell>
        </table:table-row>
        <table:table-row table:style-name="TableRow124">
          <table:table-cell table:style-name="TableCell125">
            <text:p text:style-name="P126">R. Katili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smuikininkas<text:s/></text:p>
          </table:table-cell>
        </table:table-row>
        <table:table-row table:style-name="TableRow131">
          <table:table-cell table:style-name="TableCell132">
            <text:p text:style-name="P133">A. Kunčiu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fotomenininkas<text:s/></text:p>
          </table:table-cell>
        </table:table-row>
        <table:table-row table:style-name="TableRow138">
          <table:table-cell table:style-name="TableCell139">
            <text:p text:style-name="P140">I. Lukšai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istorikė<text:s/></text:p>
          </table:table-cell>
        </table:table-row>
        <table:table-row table:style-name="TableRow145">
          <table:table-cell table:style-name="TableCell146">
            <text:p text:style-name="P147">M. Martinait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rašytojas<text:s/></text:p>
          </table:table-cell>
        </table:table-row>
        <table:table-row table:style-name="TableRow152">
          <table:table-cell table:style-name="TableCell153">
            <text:p text:style-name="P154">O. Narbutienė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muzikologė<text:s/></text:p>
          </table:table-cell>
        </table:table-row>
        <table:table-row table:style-name="TableRow159">
          <table:table-cell table:style-name="TableCell160">
            <text:p text:style-name="P161">V. Nasvyti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architektas<text:s/></text:p>
          </table:table-cell>
        </table:table-row>
        <table:table-row table:style-name="TableRow166">
          <table:table-cell table:style-name="TableCell167">
            <text:p text:style-name="P168">R. Ozola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filosofas</text:p>
          </table:table-cell>
        </table:table-row>
        <table:table-row table:style-name="TableRow173">
          <table:table-cell table:style-name="TableCell174">
            <text:p text:style-name="P175">A. Steponavičiu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dailininkas<text:s/></text:p>
          </table:table-cell>
        </table:table-row>
        <table:table-row table:style-name="TableRow180">
          <table:table-cell table:style-name="TableCell181">
            <text:p text:style-name="P182">V. Zaborskaitė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teratūrologė<text:s/></text:p>
          </table:table-cell>
        </table:table-row>
        <table:table-row table:style-name="TableRow187">
          <table:table-cell table:style-name="TableCell188">
            <text:p text:style-name="P189">A. Žyga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biochemikas, kultūrologas</text:p>
          </table:table-cell>
        </table:table-row>
      </table:table>
      <text:p text:style-name="P194">______________</text:p>
      <text:p text:style-name="P195">Priedo pakeitimai:</text:p>
      <text:p text:style-name="P196"><text:span text:style-name="T197">Nr.<text:s/></text:span><text:a xlink:href="https://www.e-tar.lt/portal/legalAct.html?documentId=TAR.656CABCB0888" office:target-frame-name="_top" xlink:show="replace"><text:span text:style-name="T198">789</text:span></text:a><text:span text:style-name="T199">, 1992-10-22, Žin., 1992, Nr. 32-1005<text:s/></text:span><text:span text:style-name="T200">(1992-11-20), i. k. 0921100NUTA00000789</text:span></text:p>
      <text:p text:style-name="Normal"/>
      <text:soft-page-break/>
      <text:p text:style-name="P201">PATVIRTINTA</text:p>
      <text:p text:style-name="P206">Lietuvos Respublikos Vyriausybės</text:p>
      <text:p text:style-name="P207">1992 m. spalio 7 d. nutarimu Nr. 738</text:p>
      <text:p text:style-name="P208"/>
      <text:p text:style-name="P209"><text:span text:style-name="T210">Lietuvos nacionalinių kultūros ir meno premijų nuostatai</text:span></text:p>
      <text:p text:style-name="P211"/>
      <text:p text:style-name="P212"><text:span text:style-name="T213">Bendroji dalis</text:span></text:p>
      <text:p text:style-name="P214"/>
      <text:p text:style-name="P215"><text:span text:style-name="T216">1</text:span><text:span text:style-name="T217">. Lietuvos nacionalines kultūros<text:s/></text:span><text:span text:style-name="T218">ir meno premijas (toliau vadinama – kultūros ir meno premijos) steigia Lietuvos Respublikos Vyriausybė. Jos mokamos iš Lietuvos valstybės biudžeto.</text:span></text:p>
      <text:p text:style-name="P219"><text:span text:style-name="T220">2</text:span><text:span text:style-name="T221">. Kultūros ir meno premijos teikiamos kasmet už reikšmingiausius pastarųjų 5 metų Lietuvos ir Pasaulio<text:s/></text:span><text:span text:style-name="T222">lietuvių bendruomenės menininkų sukurtus kūrinius.</text:span></text:p>
      <text:p text:style-name="P223"><text:span text:style-name="T224">3</text:span><text:span text:style-name="T225">. Kultūros ir meno premijos skiriamos kasmet iki gruodžio 15 d., o įteikiamos Lietuvos valstybės atkūrimo dienos (Vasario 16-osios) proga. Laureatų vardai skelbiami spaudoje ir per kitas masinės infor</text:span><text:span text:style-name="T226">macijos priemones.</text:span></text:p>
      <text:p text:style-name="P227"/>
      <text:p text:style-name="P228"><text:span text:style-name="T229">Kultūros ir meno premijų skyrimas</text:span></text:p>
      <text:p text:style-name="P230"/>
      <text:p text:style-name="P231"><text:span text:style-name="T232">4</text:span><text:span text:style-name="T233">. Kultūros ir meno premijoms gauti pristatomi tiek pavienių menininkų, tiek kelių autorių kūriniai. Jeigu premija skiriama autorių kolektyvui, komitetas ją paskirsto po lygiai kiekvienam menin</text:span><text:span text:style-name="T234">inkui.</text:span></text:p>
      <text:p text:style-name="P235"><text:span text:style-name="T236">5</text:span><text:span text:style-name="T237">. Komitetas savo nuožiūra gali paskirti ir ne visas įsteigtas premijas, tačiau neturi teisės skirti daugiau negu 5 premijas per metus.</text:span></text:p>
      <text:p text:style-name="P238"><text:span text:style-name="T239">6</text:span><text:span text:style-name="T240">. Lietuvos nacionalinės kultūros ir meno premijos laureatui kita kultūros ir meno premija gali būti<text:s/></text:span><text:span text:style-name="T241">skiriama ne anksčiau kaip po 5 metų.</text:span></text:p>
      <text:p text:style-name="P242"><text:span text:style-name="T243">7</text:span><text:span text:style-name="T244">. Kultūros ir meno premija skiriama nepriklausomai nuo kitokių autoriaus gautų premijų.</text:span></text:p>
      <text:p text:style-name="P245"><text:span text:style-name="T246">8</text:span><text:span text:style-name="T247">. Kūrinių, teiktinų kultūros ir meno premijai gauti, parinkimo ir svarstymo tvarka yra nustatyta Lietuvos nacionalinių ku</text:span><text:span text:style-name="T248">ltūros ir meno premijų komiteto darbo reglamente.</text:span></text:p>
      <text:p text:style-name="P249"><text:span text:style-name="T250">9</text:span><text:span text:style-name="T251">. Menininkams, kuriems paskirtos kultūros ir meno premijos, įteikiamas Lietuvos nacionalinės kultūros ir meno premijos laureato diplomas, ženklas ir piniginė premija.</text:span></text:p>
      <text:p text:style-name="P252"><text:span text:style-name="T253">______________</text:span></text:p>
      <text:soft-page-break/>
      <text:p text:style-name="P254">PATVIRTINTA</text:p>
      <text:p text:style-name="P259">Lietuvos Respublikos Vyriausybės</text:p>
      <text:p text:style-name="P260">1992 m. spalio 7 d. nutarimu Nr. 738</text:p>
      <text:p text:style-name="P261"/>
      <text:p text:style-name="P262"><text:span text:style-name="T263">Lietuvos nacionalinių kultūros ir</text:span></text:p>
      <text:p text:style-name="P264"><text:span text:style-name="T265">meno premijų komiteto nuostatai</text:span></text:p>
      <text:p text:style-name="P266"/>
      <text:p text:style-name="P267"><text:span text:style-name="T268">Bendroji dalis</text:span></text:p>
      <text:p text:style-name="P269"/>
      <text:p text:style-name="P270"><text:span text:style-name="T271">1</text:span><text:span text:style-name="T272">. Lietuvos nacionalinių kultūros ir meno premijų komitetas (toliau</text:span><text:span text:style-name="T273"><text:s/>vadinama – komitetas) analizuoja Lietuvos ir Pasaulio lietuvių bendruomenės meno raidą ir reikšmingiausių kultūros bei meno kūrinių autoriams skiria Lietuvos nacionalines kultūros ir meno premijas.</text:span></text:p>
      <text:p text:style-name="P274"><text:span text:style-name="T275">2</text:span><text:span text:style-name="T276">. Komitetas savo veikloje vadovaujasi Lietuvos Respu</text:span><text:span text:style-name="T277">blikos įstatymais, Lietuvos Respublikos Vyriausybės nutarimais ir potvarkiais, Lietuvos nacionalinių kultūros ir meno premijų nuostatais ir šiais nuostatais.</text:span></text:p>
      <text:p text:style-name="P278"/>
      <text:p text:style-name="P279"><text:span text:style-name="T280">Komiteto uždaviniai ir funkcijos</text:span></text:p>
      <text:p text:style-name="P281"/>
      <text:p text:style-name="P282"><text:span text:style-name="T283">3</text:span><text:span text:style-name="T284">. Svarbiausiasis komiteto uždavinys – įvertinti pastar</text:span><text:span text:style-name="T285">ųjų 5 metų Lietuvos ir Pasaulio lietuvių bendruomenės kultūros ir meno procesą ir kasmet skirti Lietuvos nacionalines kultūros ir meno premijas.</text:span></text:p>
      <text:p text:style-name="P286"><text:span text:style-name="T287">4</text:span><text:span text:style-name="T288">. Vykdydamas savo svarbiausiąjį uždavinį, komitetas atlieka šias funkcijas:</text:span></text:p>
      <text:p text:style-name="P289"><text:span text:style-name="T290">4.1</text:span><text:span text:style-name="T291">. analizuoja kultūros ir<text:s/></text:span><text:span text:style-name="T292">meno raidą, rengia kūrinių svarstymą, vertina juos pagal Lietuvos kultūros ir meno lygį, atrenka geriausius kūrinius, galinčius pretenduoti į Lietuvos nacionalinę kultūros ir meno premiją. Šiam darbui komitetas gali pasitelkti meno ekspertus, kultūros ir m</text:span><text:span text:style-name="T293">eno komisijas, kultūros ir meno profilio mokslininkus;</text:span></text:p>
      <text:p text:style-name="P294"><text:span text:style-name="T295">4.2</text:span><text:span text:style-name="T296">. prireikus kreipiasi į kūrybines sąjungas, kultūros institucijas, kultūros fondus, visuomenines organizacijas ir pavienius asmenis, prašydamas siūlyti kandidatus į Lietuvos nacionalinės kultūro</text:span><text:span text:style-name="T297">s ir meno premijos laureatus;</text:span></text:p>
      <text:p text:style-name="P298"><text:span text:style-name="T299">4.3</text:span><text:span text:style-name="T300">. palaiko ryšius su Pasaulio lietuvių bendruomene, renka informaciją apie užsienyje gyvenančių lietuvių menininkų kūrybą.</text:span></text:p>
      <text:p text:style-name="P301"/>
      <text:p text:style-name="P302"><text:span text:style-name="T303">Komiteto teisės</text:span></text:p>
      <text:p text:style-name="P304"/>
      <text:p text:style-name="P305"><text:span text:style-name="T306">5</text:span><text:span text:style-name="T307">. Vykdydamas savo uždavinius ir funkcijas, komitetas turi teisę:</text:span></text:p>
      <text:p text:style-name="P308"><text:span text:style-name="T309">5.1</text:span><text:span text:style-name="T310">. dalyvauti kultūros ir meno renginiuose, pristatančiuose Lietuvos visuomenei Lietuvos ir Pasaulio lietuvių bendruomenės menininkų pastarųjų 5 metų kūrinius;</text:span></text:p>
      <text:p text:style-name="P311"><text:span text:style-name="T312">5.2</text:span><text:span text:style-name="T313">. priimti vertinti kūrybinių sąjungų, kultūros institucijų, visuomeninių organizacijų ir<text:s/></text:span><text:span text:style-name="T314">pavienių asmenų pasiūlytus meno kūrinius, galinčius pretenduoti į Lietuvos nacionalinę kultūros ir meno premiją;</text:span></text:p>
      <text:p text:style-name="P315"><text:span text:style-name="T316">5.3</text:span><text:span text:style-name="T317">. gauti iš visų Lietuvos kultūros institucijų, kūrybinių sąjungų, visuomeninių organizacijų informaciją apie pretendentų į Lietuvos naci</text:span><text:span text:style-name="T318">onalinės kultūros ir meno premijas kūrybinę veiklą.</text:span></text:p>
      <text:p text:style-name="P319"/>
      <text:p text:style-name="P320"><text:span text:style-name="T321">Komiteto struktūra ir darbo organizavimas</text:span></text:p>
      <text:p text:style-name="P322"/>
      <text:p text:style-name="P323"><text:span text:style-name="T324">6</text:span><text:span text:style-name="T325">. Komiteto sudėtį Lietuvos kultūros ir meno tarybos teikimu 3 metams tvirtina Lietuvos Respublikos Vyriausybė.</text:span></text:p>
      <text:p text:style-name="P326"><text:span text:style-name="T327">7</text:span><text:span text:style-name="T328">. Komitetą sudaro 15–17 narių. Pr</text:span><text:span text:style-name="T329">ireikus komitetas papildomas naujais nariais.</text:span></text:p>
      <text:p text:style-name="P330"><text:span text:style-name="T331">8</text:span><text:span text:style-name="T332">. Komiteto nariai balsų dauguma išsirenka pirmininką ir jo pavaduotoją.</text:span></text:p>
      <text:p text:style-name="P333"><text:span text:style-name="T334">9</text:span><text:span text:style-name="T335">. Komiteto darbas organizuojamas pagal jo patvirtintą reglamentą.</text:span></text:p>
      <text:p text:style-name="P336"><text:span text:style-name="T337">______________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<text:s/></text:span><text:span text:style-name="T347">Vyriausybė, Nutarimas</text:span></text:p>
      <text:p text:style-name="P348"><text:span text:style-name="T349">Nr.<text:s/></text:span><text:a xlink:href="https://www.e-tar.lt/portal/legalAct.html?documentId=TAR.656CABCB0888" office:target-frame-name="_top" xlink:show="replace"><text:span text:style-name="T350">789</text:span></text:a><text:span text:style-name="T351">, 1992-10-22, Žin., 1992, Nr. 32-1005 (1992-11-20), i. k. 0921100NUTA00000789</text:span></text:p>
      <text:p text:style-name="P352"><text:span text:style-name="T353">Dėl Lietuvos nacionalinių kultūros ir meno premijų komiteto papildy</text:span><text:span text:style-name="T354">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202"/>
      </style:header>
      <style:footer>
        <text:p text:style-name="P203"/>
      </style:footer>
    </style:master-page>
    <style:master-page style:next-style-name="MP2" style:name="MPF2" style:page-layout-name="PL2">
      <style:header>
        <text:p text:style-name="P204"/>
      </style:header>
      <style:footer>
        <text:p text:style-name="P205"/>
      </style:footer>
    </style:master-page>
    <style:master-page style:name="MP3" style:page-layout-name="PL3">
      <style:header>
        <text:p text:style-name="P255"/>
      </style:header>
      <style:footer>
        <text:p text:style-name="P256"/>
      </style:footer>
    </style:master-page>
    <style:master-page style:next-style-name="MP3" style:name="MPF3" style:page-layout-name="PL3">
      <style:header>
        <text:p text:style-name="P257"/>
      </style:header>
      <style:footer>
        <text:p text:style-name="P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5" meta:paragraph-count="119" meta:word-count="893" meta:character-count="6789" meta:row-count="231" meta:non-whitespace-character-count="6015"/>
  </office:meta>
</office:document-meta>
</file>