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center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100" style:family="table-column">
      <style:table-column-properties style:column-width="2.2812in"/>
    </style:style>
    <style:style style:name="TableColumn101" style:family="table-column">
      <style:table-column-properties style:column-width="0.3909in"/>
    </style:style>
    <style:style style:name="TableColumn102" style:family="table-column">
      <style:table-column-properties style:column-width="4.1715in"/>
    </style:style>
    <style:style style:name="Table99" style:family="table">
      <style:table-properties style:width="6.843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416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416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416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indent="0.4916in"/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master-page-name="MPF2" style:family="paragraph">
      <style:paragraph-properties fo:break-before="page"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indent="3.54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master-page-name="MPF3" style:family="paragraph">
      <style:paragraph-properties fo:break-before="page" fo:text-indent="3.543in"/>
      <style:text-properties fo:color="#000000"/>
    </style:style>
    <style:style style:name="P296" style:parent-style-name="Normal" style:family="paragraph">
      <style:paragraph-properties fo:text-indent="3.543in"/>
      <style:text-properties fo:color="#000000"/>
    </style:style>
    <style:style style:name="P297" style:parent-style-name="Normal" style:family="paragraph">
      <style:paragraph-properties fo:text-indent="3.543in"/>
      <style:text-properties fo:color="#000000"/>
    </style:style>
    <style:style style:name="P2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18 iki 1997-12-24</text:span></text:p>
      <text:p text:style-name="P10"/>
      <text:p text:style-name="P11"><text:span text:style-name="T12">Nutarimas paskelbtas: Žin. 1992, Nr.<text:s/></text:span><text:a xlink:href="https://www.e-tar.lt/portal/legalAct.html?documentId=TAR.D01C678C7D2C" office:target-frame-name="_top" xlink:show="replace"><text:span text:style-name="T13">31-964</text:span></text:a><text:span text:style-name="T14">, i. k. 0921100NUTA0000073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 U T A R I M A S</text:p>
      <text:p text:style-name="P21"/>
      <text:p text:style-name="P22">DĖL LIETUVOS NACIONALINIŲ KULTŪROS IR MENO PREMIJŲ</text:p>
      <text:p text:style-name="P23"/>
      <text:p text:style-name="P24">1992 m. spalio 7 d. Nr. 73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7 kasmetines Lietuvos na</text:span><text:span text:style-name="T34">cionalines kultūros ir meno premijas. Premija 250 kartų viršija minimalaus gyvenimo lygio dydį.</text:span><text:s/></text:p>
      <text:p text:style-name="P35">Punkto pakeitimai:</text:p>
      <text:p text:style-name="P36"><text:span text:style-name="T37">Nr.<text:s/></text:span><text:a xlink:href="https://www.e-tar.lt/portal/legalAct.html?documentId=TAR.662E6E69792A" office:target-frame-name="_top" xlink:show="replace"><text:span text:style-name="T38">989</text:span></text:a><text:span text:style-name="T39">, 1993-12-28, Žin., 1993, Nr. 74-1396 (1993-12-31),</text:span><text:span text:style-name="T40"><text:s/>i. k. 0931100NUTA00000989</text:span></text:p>
      <text:p text:style-name="P41"><text:span text:style-name="T42">Nr.<text:s/></text:span><text:a xlink:href="https://www.e-tar.lt/portal/legalAct.html?documentId=TAR.58654473F257" office:target-frame-name="_top" xlink:show="replace"><text:span text:style-name="T43">708</text:span></text:a><text:span text:style-name="T44">, 1995-05-18, Žin., 1995, Nr. 43-1061 (1995-05-24), i. k. 0951100NUTA00000708</text:span></text:p>
      <text:p text:style-name="P45"><text:span text:style-name="T46">Nr.<text:s/></text:span><text:a xlink:href="https://www.e-tar.lt/portal/legalAct.html?documentId=TAR.C3B568DC9AC4" office:target-frame-name="_top" xlink:show="replace"><text:span text:style-name="T47">1567</text:span></text:a><text:span text:style-name="T48">, 1995-12-14, Žin., 1995, Nr. 103-2313 (1995-12-20), i. k. 0951100NUTA00001567</text:span></text:p>
      <text:p text:style-name="Normal"/>
      <text:p text:style-name="P49"><text:span text:style-name="T50">2</text:span><text:span text:style-name="T51">. Patvirtinti pridedamus:</text:span></text:p>
      <text:p text:style-name="P52"><text:span text:style-name="T53">2.1</text:span><text:span text:style-name="T54">. Lietuvos nacionalinių kultūros ir meno premijų komiteto sudėtį;</text:span></text:p>
      <text:p text:style-name="P55"><text:span text:style-name="T56">2.2</text:span><text:span text:style-name="T57">. Lietuvos nacionalinių kultūros ir men</text:span><text:span text:style-name="T58">o premijų nuostatus;</text:span></text:p>
      <text:p text:style-name="P59"><text:span text:style-name="T60">2.3</text:span><text:span text:style-name="T61">. Lietuvos nacionalinių kultūros ir meno premijų komiteto nuostatus.</text:span></text:p>
      <text:p text:style-name="P62"><text:span text:style-name="T63">3</text:span><text:span text:style-name="T64">. Įpareigoti Kultūros ir švietimo ministeriją:</text:span></text:p>
      <text:p text:style-name="P65"><text:span text:style-name="T66">3.1</text:span><text:span text:style-name="T67">. parengti ir patvirtinti Lietuvos nacionalinės kultūros ir meno premijos laureato diplomą ir<text:s/></text:span><text:span text:style-name="T68">ženklą;</text:span></text:p>
      <text:p text:style-name="P69"><text:span text:style-name="T70">3.2</text:span><text:span text:style-name="T71">. kasmet numatyti lėšas Lietuvos nacionalinių kultūros ir meno premijų komiteto veiklai finansuoti.</text:span></text:p>
      <text:p text:style-name="P72"><text:span text:style-name="T73">4</text:span><text:span text:style-name="T74">. Pripažinti netekusiu galios Lietuvos Ministrų Tarybos 1989 m. gruodžio 8 d. nutarimą Nr. 282 „Dėl Lietuvos nacionalinių literatūros,</text:span><text:span text:style-name="T75"><text:s/>meno ir architektūros premijų“ (Žin., 1990, Nr. 1-27).</text:span></text:p>
      <text:p text:style-name="P76"/>
      <text:p text:style-name="P77"/>
      <text:p text:style-name="P78"/>
      <text:p text:style-name="P79">LIETUVOS RESPUBLIKOS</text:p>
      <text:p text:style-name="P80">MINISTRAS PIRMININKAS<text:tab/>ALEKSANDRAS ABIŠALA</text:p>
      <text:p text:style-name="P81"/>
      <text:soft-page-break/>
      <text:p text:style-name="P82">PATVIRTINTA</text:p>
      <text:p text:style-name="P90">Lietuvos Respublikos Vyriausybės</text:p>
      <text:p text:style-name="P91">1992 m. spalio 7 d. nutarimu Nr. 738</text:p>
      <text:p text:style-name="P92">(Lietuvos Respublikos Vyriausybės</text:p>
      <text:p text:style-name="P93">1995 m. balandžio 6 d. nutarimo Nr. 496</text:p>
      <text:p text:style-name="P94">redakcija)</text:p>
      <text:p text:style-name="P95"/>
      <text:p text:style-name="P96"><text:span text:style-name="T97">Lietuvos nacionalinių kultūros ir meno premijų komitet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. Adomaitis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aktorius</text:p>
          </table:table-cell>
        </table:table-row>
        <table:table-row table:style-name="TableRow110">
          <table:table-cell table:style-name="TableCell111">
            <text:p text:style-name="P112">A.<text:s/>Aleksandravičiūtė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dailėtyrininkė</text:p>
          </table:table-cell>
        </table:table-row>
        <table:table-row table:style-name="TableRow117">
          <table:table-cell table:style-name="TableCell118">
            <text:p text:style-name="P119">E. Bundzaitė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teatrologė</text:p>
          </table:table-cell>
        </table:table-row>
        <table:table-row table:style-name="TableRow124">
          <table:table-cell table:style-name="TableCell125">
            <text:p text:style-name="P126">R. Goštautienė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muzikologė</text:p>
          </table:table-cell>
        </table:table-row>
        <table:table-row table:style-name="TableRow131">
          <table:table-cell table:style-name="TableCell132">
            <text:p text:style-name="P133">D. Kajokas</text:p>
          </table:table-cell>
          <table:table-cell table:style-name="TableCell134">
            <text:p text:style-name="P135">–<text:s/></text:p>
          </table:table-cell>
          <table:table-cell table:style-name="TableCell136">
            <text:p text:style-name="P137">rašytojas</text:p>
          </table:table-cell>
        </table:table-row>
        <table:table-row table:style-name="TableRow138">
          <table:table-cell table:style-name="TableCell139">
            <text:p text:style-name="P140">D. Kuoly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literatūrologas</text:p>
          </table:table-cell>
        </table:table-row>
        <table:table-row table:style-name="TableRow145">
          <table:table-cell table:style-name="TableCell146">
            <text:p text:style-name="P147">A. Kunčius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P151">fotomenininkas</text:p>
          </table:table-cell>
        </table:table-row>
        <table:table-row table:style-name="TableRow152">
          <table:table-cell table:style-name="TableCell153">
            <text:p text:style-name="P154">I. Lukšaitė</text:p>
          </table:table-cell>
          <table:table-cell table:style-name="TableCell155">
            <text:p text:style-name="P156">–<text:s/></text:p>
          </table:table-cell>
          <table:table-cell table:style-name="TableCell157">
            <text:p text:style-name="P158">istorikė</text:p>
          </table:table-cell>
        </table:table-row>
        <table:table-row table:style-name="TableRow159">
          <table:table-cell table:style-name="TableCell160">
            <text:p text:style-name="P161">A. Maciūtė</text:p>
          </table:table-cell>
          <table:table-cell table:style-name="TableCell162">
            <text:p text:style-name="P163">–<text:s/></text:p>
          </table:table-cell>
          <table:table-cell table:style-name="TableCell164">
            <text:p text:style-name="P165">dainininkė</text:p>
          </table:table-cell>
        </table:table-row>
        <table:table-row table:style-name="TableRow166">
          <table:table-cell table:style-name="TableCell167">
            <text:p text:style-name="P168">M. Martinaitis</text:p>
          </table:table-cell>
          <table:table-cell table:style-name="TableCell169">
            <text:p text:style-name="P170">–<text:s/></text:p>
          </table:table-cell>
          <table:table-cell table:style-name="TableCell171">
            <text:p text:style-name="P172">rašytojas</text:p>
          </table:table-cell>
        </table:table-row>
        <table:table-row table:style-name="TableRow173">
          <table:table-cell table:style-name="TableCell174">
            <text:p text:style-name="P175">O. Narbutienė</text:p>
          </table:table-cell>
          <table:table-cell table:style-name="TableCell176">
            <text:p text:style-name="P177">–<text:s/></text:p>
          </table:table-cell>
          <table:table-cell table:style-name="TableCell178">
            <text:p text:style-name="P179">muzikologė</text:p>
          </table:table-cell>
        </table:table-row>
        <table:table-row table:style-name="TableRow180">
          <table:table-cell table:style-name="TableCell181">
            <text:p text:style-name="P182">V. Nasvytis</text:p>
          </table:table-cell>
          <table:table-cell table:style-name="TableCell183">
            <text:p text:style-name="P184">–<text:s/></text:p>
          </table:table-cell>
          <table:table-cell table:style-name="TableCell185">
            <text:p text:style-name="P186">architektas</text:p>
          </table:table-cell>
        </table:table-row>
        <table:table-row table:style-name="TableRow187">
          <table:table-cell table:style-name="TableCell188">
            <text:p text:style-name="P189">V. Antanavičius</text:p>
          </table:table-cell>
          <table:table-cell table:style-name="TableCell190">
            <text:p text:style-name="P191">–<text:s/></text:p>
          </table:table-cell>
          <table:table-cell table:style-name="TableCell192">
            <text:p text:style-name="P193">dailininkas</text:p>
          </table:table-cell>
        </table:table-row>
        <table:table-row table:style-name="TableRow194">
          <table:table-cell table:style-name="TableCell195">
            <text:p text:style-name="P196">V. Sventickas</text:p>
          </table:table-cell>
          <table:table-cell table:style-name="TableCell197">
            <text:p text:style-name="P198">–<text:s/></text:p>
          </table:table-cell>
          <table:table-cell table:style-name="TableCell199">
            <text:p text:style-name="P200">literatūrologas</text:p>
          </table:table-cell>
        </table:table-row>
        <table:table-row table:style-name="TableRow201">
          <table:table-cell table:style-name="TableCell202">
            <text:p text:style-name="P203">A. Sverdiolas</text:p>
          </table:table-cell>
          <table:table-cell table:style-name="TableCell204">
            <text:p text:style-name="P205">–<text:s/></text:p>
          </table:table-cell>
          <table:table-cell table:style-name="TableCell206">
            <text:p text:style-name="P207">filosofas</text:p>
          </table:table-cell>
        </table:table-row>
        <table:table-row table:style-name="TableRow208">
          <table:table-cell table:style-name="TableCell209">
            <text:p text:style-name="P210">H. Šablevičius</text:p>
          </table:table-cell>
          <table:table-cell table:style-name="TableCell211">
            <text:p text:style-name="P212">–<text:s/></text:p>
          </table:table-cell>
          <table:table-cell table:style-name="TableCell213">
            <text:p text:style-name="P214">kino režisierius</text:p>
          </table:table-cell>
        </table:table-row>
      </table:table>
      <text:p text:style-name="P215"/>
      <text:p text:style-name="P216">______________</text:p>
      <text:p text:style-name="P217"/>
      <text:p text:style-name="P218"/>
      <text:p text:style-name="P219">Priedo pakeitimai:</text:p>
      <text:p text:style-name="P220"><text:span text:style-name="T221">Nr.<text:s/></text:span><text:a xlink:href="https://www.e-tar.lt/portal/legalAct.html?documentId=TAR.656CABCB0888" office:target-frame-name="_top" xlink:show="replace"><text:span text:style-name="T222">789</text:span></text:a><text:span text:style-name="T223">, 1992-10-22, Žin., 1992, Nr. 32-1005 (1992-11-20), i. k. 0921100NUTA00000789</text:span></text:p>
      <text:p text:style-name="P224"><text:span text:style-name="T225">Nr.<text:s/></text:span><text:a xlink:href="https://www.e-tar.lt/portal/legalAct.html?documentId=TAR.3617E550CB3C" office:target-frame-name="_top" xlink:show="replace"><text:span text:style-name="T226">496</text:span></text:a><text:span text:style-name="T227">,<text:s/></text:span><text:span text:style-name="T228">1995-04-06, Žin., 1995, Nr. 31-735 (1995-04-12), i. k. 0951100NUTA00000496</text:span></text:p>
      <text:p text:style-name="P229"><text:span text:style-name="T230">Nr.<text:s/></text:span><text:a xlink:href="https://www.e-tar.lt/portal/legalAct.html?documentId=TAR.CDFEEBFD944A" office:target-frame-name="_top" xlink:show="replace"><text:span text:style-name="T231">1387</text:span></text:a><text:span text:style-name="T232">, 1997-12-11, Žin., 1997, Nr. 115-2928 (1997-12-17), i. k. 0971100NUTA00001387</text:span></text:p>
      <text:p text:style-name="Normal"/>
      <text:soft-page-break/>
      <text:p text:style-name="P233">PATVIRTINTA</text:p>
      <text:p text:style-name="P241">Lietuvos Respublikos Vyriausybės</text:p>
      <text:p text:style-name="P242">1992 m. spalio 7 d. nutarimu Nr. 738</text:p>
      <text:p text:style-name="P243"/>
      <text:p text:style-name="P244"><text:span text:style-name="T245">Lietuvos nacionalinių kultūros ir meno premijų nuostatai</text:span></text:p>
      <text:p text:style-name="P246"/>
      <text:p text:style-name="P247"><text:span text:style-name="T248">Bendroji dalis</text:span></text:p>
      <text:p text:style-name="P249"/>
      <text:p text:style-name="P250"><text:span text:style-name="T251">1</text:span><text:span text:style-name="T252">. Lietuvos nacionalines kultūros ir meno premijas (toliau vadinama –<text:s/></text:span><text:span text:style-name="T253">kultūros ir meno premijos) steigia Lietuvos Respublikos Vyriausybė. Jos mokamos iš Lietuvos valstybės biudžeto.</text:span></text:p>
      <text:p text:style-name="P254"><text:span text:style-name="T255">2</text:span><text:span text:style-name="T256">. Kultūros ir meno premijos teikiamos kasmet už reikšmingiausius pastarųjų 5 metų Lietuvos ir Pasaulio lietuvių bendruomenės menininkų suku</text:span><text:span text:style-name="T257">rtus kūrinius.</text:span></text:p>
      <text:p text:style-name="P258"><text:span text:style-name="T259">3</text:span><text:span text:style-name="T260">. Kultūros ir meno premijos skiriamos kasmet iki gruodžio 15 d., o įteikiamos Lietuvos valstybės atkūrimo dienos (Vasario 16-osios) proga. Laureatų vardai skelbiami spaudoje ir per kitas masinės informacijos priemones.</text:span></text:p>
      <text:p text:style-name="P261"/>
      <text:p text:style-name="P262"><text:span text:style-name="T263">Kultūros ir<text:s/></text:span><text:span text:style-name="T264">meno premijų skyrimas</text:span></text:p>
      <text:p text:style-name="P265"/>
      <text:p text:style-name="P266"><text:span text:style-name="T267">4</text:span><text:span text:style-name="T268">. Kultūros ir meno premijoms gauti pristatomi tiek pavienių menininkų, tiek kelių autorių kūriniai. Jeigu premija skiriama autorių kolektyvui, komitetas ją paskirsto po lygiai kiekvienam menininkui.</text:span></text:p>
      <text:p text:style-name="P269"><text:span text:style-name="T270">5</text:span><text:span text:style-name="T271">. Komitetas savo nuožiūr</text:span><text:span text:style-name="T272">a gali paskirti ir ne visas įsteigtas premijas, tačiau neturi teisės skirti daugiau negu 5 premijas per metus.</text:span></text:p>
      <text:p text:style-name="P273"><text:span text:style-name="T274">6</text:span><text:span text:style-name="T275">. Lietuvos nacionalinės kultūros ir meno premijos laureatui kita kultūros ir meno premija gali būti skiriama ne anksčiau kaip po 5 metų.</text:span></text:p>
      <text:p text:style-name="P276"><text:span text:style-name="T277">7</text:span><text:span text:style-name="T278">. Kultūros ir meno premija skiriama nepriklausomai nuo kitokių autoriaus gautų premijų.</text:span></text:p>
      <text:p text:style-name="P279"><text:span text:style-name="T280">8</text:span><text:span text:style-name="T281">. Kūrinių, teiktinų kultūros ir meno premijai gauti, parinkimo ir svarstymo tvarka yra nustatyta Lietuvos nacionalinių kultūros ir meno premijų komiteto darbo re</text:span><text:span text:style-name="T282">glamente.</text:span></text:p>
      <text:p text:style-name="P283"><text:span text:style-name="T284">9</text:span><text:span text:style-name="T285">. Menininkams, kuriems paskirtos kultūros ir meno premijos, įteikiamas Lietuvos nacionalinės kultūros ir meno premijos laureato diplomas, ženklas ir piniginė premija.</text:span></text:p>
      <text:p text:style-name="P286"><text:span text:style-name="T287">______________</text:span></text:p>
      <text:soft-page-break/>
      <text:p text:style-name="P288">PATVIRTINTA</text:p>
      <text:p text:style-name="P296">Lietuvos Respublikos<text:s/>Vyriausybės</text:p>
      <text:p text:style-name="P297">1992 m. spalio 7 d. nutarimu Nr. 738</text:p>
      <text:p text:style-name="P298"/>
      <text:p text:style-name="P299"><text:span text:style-name="T300">Lietuvos nacionalinių kultūros ir</text:span></text:p>
      <text:p text:style-name="P301"><text:span text:style-name="T302">meno premijų komiteto nuostatai</text:span></text:p>
      <text:p text:style-name="P303"/>
      <text:p text:style-name="P304"><text:span text:style-name="T305">Bendroji dalis</text:span></text:p>
      <text:p text:style-name="P306"/>
      <text:p text:style-name="P307"><text:span text:style-name="T308">1</text:span><text:span text:style-name="T309">. Lietuvos nacionalinių kultūros ir meno premijų komitetas (toliau vadinama – komitetas) analizuoja Lietuvos ir<text:s/></text:span><text:span text:style-name="T310">Pasaulio lietuvių bendruomenės meno raidą ir reikšmingiausių kultūros bei meno kūrinių autoriams skiria Lietuvos nacionalines kultūros ir meno premijas.</text:span></text:p>
      <text:p text:style-name="P311"><text:span text:style-name="T312">2</text:span><text:span text:style-name="T313">. Komitetas savo veikloje vadovaujasi Lietuvos Respublikos įstatymais, Lietuvos Respublikos Vyriau</text:span><text:span text:style-name="T314">sybės nutarimais ir potvarkiais, Lietuvos nacionalinių kultūros ir meno premijų nuostatais ir šiais nuostatais.</text:span></text:p>
      <text:p text:style-name="P315"/>
      <text:p text:style-name="P316"><text:span text:style-name="T317">Komiteto uždaviniai ir funkcijos</text:span></text:p>
      <text:p text:style-name="P318"/>
      <text:p text:style-name="P319"><text:span text:style-name="T320">3</text:span><text:span text:style-name="T321">. Svarbiausiasis komiteto uždavinys – įvertinti pastarųjų 5 metų Lietuvos ir Pasaulio lietuvių bendr</text:span><text:span text:style-name="T322">uomenės kultūros ir meno procesą ir kasmet skirti Lietuvos nacionalines kultūros ir meno premijas.</text:span></text:p>
      <text:p text:style-name="P323"><text:span text:style-name="T324">4</text:span><text:span text:style-name="T325">. Vykdydamas savo svarbiausiąjį uždavinį, komitetas atlieka šias funkcijas:</text:span></text:p>
      <text:p text:style-name="P326"><text:span text:style-name="T327">4.1</text:span><text:span text:style-name="T328">. analizuoja kultūros ir meno raidą, rengia kūrinių svarstymą, vertina<text:s/></text:span><text:span text:style-name="T329">juos pagal Lietuvos kultūros ir meno lygį, atrenka geriausius kūrinius, galinčius pretenduoti į Lietuvos nacionalinę kultūros ir meno premiją. Šiam darbui komitetas gali pasitelkti meno ekspertus, kultūros ir meno komisijas, kultūros ir meno profilio moksl</text:span><text:span text:style-name="T330">ininkus;</text:span></text:p>
      <text:p text:style-name="P331"><text:span text:style-name="T332">4.2</text:span><text:span text:style-name="T333">. prireikus kreipiasi į kūrybines sąjungas, kultūros institucijas, kultūros fondus, visuomenines organizacijas ir pavienius asmenis, prašydamas siūlyti kandidatus į Lietuvos nacionalinės kultūros ir meno premijos laureatus;</text:span></text:p>
      <text:p text:style-name="P334"><text:span text:style-name="T335">4.3</text:span><text:span text:style-name="T336">. palaiko</text:span><text:span text:style-name="T337"><text:s/>ryšius su Pasaulio lietuvių bendruomene, renka informaciją apie užsienyje gyvenančių lietuvių menininkų kūrybą.</text:span></text:p>
      <text:p text:style-name="P338"/>
      <text:p text:style-name="P339"><text:span text:style-name="T340">Komiteto teisės</text:span></text:p>
      <text:p text:style-name="P341"/>
      <text:p text:style-name="P342"><text:span text:style-name="T343">5</text:span><text:span text:style-name="T344">. Vykdydamas savo uždavinius ir funkcijas, komitetas turi teisę:</text:span></text:p>
      <text:p text:style-name="P345"><text:span text:style-name="T346">5.1</text:span><text:span text:style-name="T347">. dalyvauti kultūros ir meno renginiuose, pr</text:span><text:span text:style-name="T348">istatančiuose Lietuvos visuomenei Lietuvos ir Pasaulio lietuvių bendruomenės menininkų pastarųjų 5 metų kūrinius;</text:span></text:p>
      <text:p text:style-name="P349"><text:span text:style-name="T350">5.2</text:span><text:span text:style-name="T351">. priimti vertinti kūrybinių sąjungų, kultūros institucijų, visuomeninių organizacijų ir pavienių asmenų pasiūlytus meno kūrinius,<text:s/></text:span><text:span text:style-name="T352">galinčius pretenduoti į Lietuvos nacionalinę kultūros ir meno premiją;</text:span></text:p>
      <text:p text:style-name="P353"><text:span text:style-name="T354">5.3</text:span><text:span text:style-name="T355">. gauti iš visų Lietuvos kultūros institucijų, kūrybinių sąjungų, visuomeninių organizacijų informaciją apie pretendentų į Lietuvos nacionalinės kultūros ir meno premijas kūrybin</text:span><text:span text:style-name="T356">ę veiklą.</text:span></text:p>
      <text:p text:style-name="P357"><text:span text:style-name="T358">5.4</text:span><text:span text:style-name="T359">. kasmet teikti Kultūros ministerijai pasiūlymus dėl nacionalinių kultūros ir meno premijų laureatų populiarinimo.</text:span><text:s/></text:p>
      <text:p text:style-name="P360">Papildyta punktu:</text:p>
      <text:p text:style-name="P361"><text:span text:style-name="T362">Nr.<text:s/></text:span><text:a xlink:href="https://www.e-tar.lt/portal/legalAct.html?documentId=TAR.3617E550CB3C" office:target-frame-name="_top" xlink:show="replace"><text:span text:style-name="T363">496</text:span></text:a><text:span text:style-name="T364">, 1995-04-06, Ži</text:span><text:span text:style-name="T365">n., 1995, Nr. 31-735 (1995-04-12), i. k. 0951100NUTA00000496</text:span></text:p>
      <text:p text:style-name="Normal"/>
      <text:p text:style-name="P366"><text:span text:style-name="T367">Komiteto struktūra ir darbo organizavimas</text:span></text:p>
      <text:p text:style-name="P368"/>
      <text:p text:style-name="P369"><text:span text:style-name="T370">6</text:span><text:span text:style-name="T371">. Komiteto sudėtį Lietuvos kultūros ir meno tarybos teikimu tvirtina Lietuvos Respublikos Vyriausybė. Kas treji metai atnaujinama ne daugiau</text:span><text:span text:style-name="T372"><text:s/>kaip 2/3 komiteto sudėties.</text:span><text:s/></text:p>
      <text:p text:style-name="P373">Punkto pakeitimai:</text:p>
      <text:p text:style-name="P374"><text:span text:style-name="T375">Nr.<text:s/></text:span><text:a xlink:href="https://www.e-tar.lt/portal/legalAct.html?documentId=TAR.3617E550CB3C" office:target-frame-name="_top" xlink:show="replace"><text:span text:style-name="T376">496</text:span></text:a><text:span text:style-name="T377">, 1995-04-06, Žin., 1995, Nr. 31-735 (1995-04-12), i. k. 0951100NUTA00000496</text:span></text:p>
      <text:p text:style-name="Normal"/>
      <text:p text:style-name="P378"><text:span text:style-name="T379">7</text:span><text:span text:style-name="T380">. Komitetą sudaro 15–17 narių.<text:s/></text:span><text:span text:style-name="T381">Prireikus komitetas papildomas naujais nariais.</text:span></text:p>
      <text:p text:style-name="P382"><text:span text:style-name="T383">8</text:span><text:span text:style-name="T384">. Komiteto nariai balsų dauguma išsirenka pirmininką ir jo pavaduotoją.</text:span></text:p>
      <text:p text:style-name="P385"><text:span text:style-name="T386">9</text:span><text:span text:style-name="T387">. Komiteto darbas organizuojamas pagal jo patvirtintą reglamentą.</text:span></text:p>
      <text:p text:style-name="P388"><text:span text:style-name="T389">______________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</text:span><text:span text:style-name="T399"><text:s/>Vyriausybė, Nutarimas</text:span></text:p>
      <text:p text:style-name="P400"><text:span text:style-name="T401">Nr.<text:s/></text:span><text:a xlink:href="https://www.e-tar.lt/portal/legalAct.html?documentId=TAR.656CABCB0888" office:target-frame-name="_top" xlink:show="replace"><text:span text:style-name="T402">789</text:span></text:a><text:span text:style-name="T403">, 1992-10-22, Žin., 1992, Nr. 32-1005 (1992-11-20), i. k. 0921100NUTA00000789</text:span></text:p>
      <text:p text:style-name="P404"><text:span text:style-name="T405">Dėl Lietuvos nacionalinių kultūros ir meno premijų komiteto papild</text:span><text:span text:style-name="T406">ymo</text:span></text:p>
      <text:p text:style-name="P407"/>
      <text:p text:style-name="P408"><text:span text:style-name="T409">2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662E6E69792A" office:target-frame-name="_top" xlink:show="replace"><text:span text:style-name="T414">989</text:span></text:a><text:span text:style-name="T415">, 1993-12-28, Žin., 1993, Nr. 74-1396 (1993-12-31), i. k. 0931100NUTA00000989</text:span></text:p>
      <text:p text:style-name="P416"><text:span text:style-name="T417">Dėl Lietuvos Respublikos Vyriausybės 1</text:span><text:span text:style-name="T418">992 m. spalio 7 d. nutarimo Nr. 738 ir 1993 m. sausio 12 d. nutarimo Nr. 8 dalinio pakeitimo</text:span></text:p>
      <text:p text:style-name="P419"/>
      <text:p text:style-name="P420"><text:span text:style-name="T421">3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3617E550CB3C" office:target-frame-name="_top" xlink:show="replace"><text:span text:style-name="T426">496</text:span></text:a><text:span text:style-name="T427">, 1995-04-06, Žin., 1995, N</text:span><text:span text:style-name="T428">r. 31-735 (1995-04-12), i. k. 0951100NUTA00000496</text:span></text:p>
      <text:p text:style-name="P429"><text:span text:style-name="T430">Dėl Lietuvos Respublikos Vyriausybės 1992 m. spalio 7 d. nutarimo Nr. 738 "Dėl Lietuvos nacionalinių kultūros ir meno premijų" dalinio pakeitimo</text:span></text:p>
      <text:p text:style-name="P431"/>
      <text:p text:style-name="P432"><text:span text:style-name="T433">4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58654473F257" office:target-frame-name="_top" xlink:show="replace"><text:span text:style-name="T438">708</text:span></text:a><text:span text:style-name="T439">, 1995-05-18, Žin., 1995, Nr. 43-1061 (1995-05-24), i. k. 0951100NUTA00000708</text:span></text:p>
      <text:p text:style-name="P440"><text:span text:style-name="T441">Dėl Lietuvos Respublikos Vyriausybės 1992 m. spalio 7 d. nutarimo Nr. 738 "Dėl Lietuvos naciona</text:span><text:span text:style-name="T442">linių kultūros ir meno premijų" dalinio pakeitimo</text:span></text:p>
      <text:p text:style-name="P443"/>
      <text:p text:style-name="P444"><text:span text:style-name="T445">5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C3B568DC9AC4" office:target-frame-name="_top" xlink:show="replace"><text:span text:style-name="T450">1567</text:span></text:a><text:span text:style-name="T451">, 1995-12-14, Žin., 1995, Nr. 103-2313 (1995-12-20), i. k. 0951100NUT</text:span><text:span text:style-name="T452">A00001567</text:span></text:p>
      <text:p text:style-name="P453"><text:span text:style-name="T454">Dėl Lietuvos Respublikos Vyriausybės 1992 m. spalio 7 d. nutarimo Nr. 738 "Dėl Lietuvos nacionalinių kultūros ir meno premijų" dalinio pakeitimo</text:span></text:p>
      <text:p text:style-name="P455"/>
      <text:p text:style-name="P456"><text:span text:style-name="T457">6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TAR.CDFEEBFD944A" office:target-frame-name="_top" xlink:show="replace"><text:span text:style-name="T462">1387</text:span></text:a><text:span text:style-name="T463">, 1997-12-11, Žin., 1997, Nr. 115-2928 (1997-12-17), i. k. 0971100NUTA00001387</text:span></text:p>
      <text:p text:style-name="P464"><text:span text:style-name="T465">Dėl Lietuvos Respublikos Vyriausybės 1992 m. spalio 7 d. nutarimo Nr. 738 "Dėl Lietuvos nacio</text:span><text:span text:style-name="T466">nalinių kultūros ir meno premijų" dalinio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" style:parent-style-name="DefaultParagraphFont" style:family="text"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2" style:parent-style-name="DefaultParagraphFont" style:family="text">
      <style:text-properties fo:language="en" fo:country="GB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5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235"><draw:frame draw:style-name="F236" text:anchor-type="paragraph" svg:y="0.0006in" draw:z-index="0"><draw:text-box fo:min-height="0in" fo:min-width="0in"><text:p text:style-name="P234"><text:span text:style-name="T237"><text:page-number text:fixed="false">5</text:page-number></text:span></text:p></draw:text-box></draw:frame></text:p>
      </style:header>
      <style:footer>
        <text:p text:style-name="P238"/>
      </style:footer>
    </style:master-page>
    <style:master-page style:next-style-name="MP2" style:name="MPF2" style:page-layout-name="PL2">
      <style:header>
        <text:p text:style-name="P239"/>
      </style:header>
      <style:footer>
        <text:p text:style-name="P240"/>
      </style:footer>
    </style:master-page>
    <style:master-page style:name="MP3" style:page-layout-name="PL3">
      <style:header>
        <text:p text:style-name="P290"><draw:frame draw:style-name="F291" text:anchor-type="paragraph" svg:y="0.0006in" draw:z-index="0"><draw:text-box fo:min-height="0in" fo:min-width="0in"><text:p text:style-name="P289"><text:span text:style-name="T292"><text:page-number text:fixed="false">5</text:page-number></text:span></text:p></draw:text-box></draw:frame></text:p>
      </style:header>
      <style:footer>
        <text:p text:style-name="P293"/>
      </style:footer>
    </style:master-page>
    <style:master-page style:next-style-name="MP3" style:name="MPF3" style:page-layout-name="PL3">
      <style:header>
        <text:p text:style-name="P294"/>
      </style:header>
      <style:footer>
        <text:p text:style-name="P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5" meta:paragraph-count="178" meta:word-count="1316" meta:character-count="10013" meta:row-count="369" meta:non-whitespace-character-count="8875"/>
  </office:meta>
</office:document-meta>
</file>