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7in"/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margin-left="3.5437in">
        <style:tab-stops/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16in"/>
    </style:style>
    <style:style style:name="TableColumn104" style:family="table-column">
      <style:table-column-properties style:column-width="2.7388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3.2152in" style:use-optimal-column-width="false"/>
    </style:style>
    <style:style style:name="Table103" style:family="table">
      <style:table-properties style:width="6.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master-page-name="MPF2" style:family="paragraph">
      <style:paragraph-properties fo:break-before="page" fo:text-indent="3.543in"/>
      <style:text-properties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indent="3.54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master-page-name="MPF3" style:family="paragraph">
      <style:paragraph-properties fo:break-before="page" fo:text-indent="3.543in"/>
      <style:text-properties fo:color="#000000"/>
    </style:style>
    <style:style style:name="P303" style:parent-style-name="Normal" style:family="paragraph">
      <style:paragraph-properties fo:text-indent="3.543in"/>
      <style:text-properties fo:color="#000000"/>
    </style:style>
    <style:style style:name="P304" style:parent-style-name="Normal" style:family="paragraph">
      <style:paragraph-properties fo:text-indent="3.543in"/>
      <style:text-properties fo:color="#000000"/>
    </style:style>
    <style:style style:name="P3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P3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12-07 iki 2001-11-23</text:span></text:p>
      <text:p text:style-name="P6"/>
      <text:p text:style-name="P7"><text:span text:style-name="T8">Nutarimas paskelbtas: Žin. 1992, Nr.<text:s/></text:span><text:a xlink:href="https://www.e-tar.lt/portal/legalAct.html?documentId=TAR.D01C678C7D2C" office:target-frame-name="_top" xlink:show="replace"><text:span text:style-name="T9">31-964</text:span></text:a><text:span text:style-name="T10">, i. k. 0921100NUTA00000738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>N U T A R I M A S</text:p>
      <text:p text:style-name="P17"/>
      <text:p text:style-name="P18">DĖL LIETUVOS NACIONALINIŲ KULTŪROS IR MENO PREMIJŲ</text:p>
      <text:p text:style-name="P19"/>
      <text:p text:style-name="P20">1992 m. spalio 7 d. Nr. 73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steigti 9 kasmetines Lietuvos na</text:span><text:span text:style-name="T30">cionalines kultūros ir meno premijas. Premija 340 kartų viršija minimalaus gyvenimo lygio dydį.</text:span><text:s/></text:p>
      <text:p text:style-name="P31">Punkto pakeitimai:</text:p>
      <text:p text:style-name="P32"><text:span text:style-name="T33">Nr.<text:s/></text:span><text:a xlink:href="https://www.e-tar.lt/portal/legalAct.html?documentId=TAR.662E6E69792A" office:target-frame-name="_top" xlink:show="replace"><text:span text:style-name="T34">989</text:span></text:a><text:span text:style-name="T35">, 1993-12-28, Žin., 1993, Nr. 74-1396 (1993-12-31),</text:span><text:span text:style-name="T36"><text:s/>i. k. 0931100NUTA00000989</text:span></text:p>
      <text:p text:style-name="P37"><text:span text:style-name="T38">Nr.<text:s/></text:span><text:a xlink:href="https://www.e-tar.lt/portal/legalAct.html?documentId=TAR.58654473F257" office:target-frame-name="_top" xlink:show="replace"><text:span text:style-name="T39">708</text:span></text:a><text:span text:style-name="T40">, 1995-05-18, Žin., 1995, Nr. 43-1061 (1995-05-24), i. k. 0951100NUTA00000708</text:span></text:p>
      <text:p text:style-name="P41"><text:span text:style-name="T42">Nr.<text:s/></text:span><text:a xlink:href="https://www.e-tar.lt/portal/legalAct.html?documentId=TAR.C3B568DC9AC4" office:target-frame-name="_top" xlink:show="replace"><text:span text:style-name="T43">1567</text:span></text:a><text:span text:style-name="T44">, 1995-12-14, Žin., 1995, Nr. 103-2313 (1995-12-20), i. k. 0951100NUTA00001567</text:span></text:p>
      <text:p text:style-name="P45"><text:span text:style-name="T46">Nr.<text:s/></text:span><text:a xlink:href="https://www.e-tar.lt/portal/legalAct.html?documentId=TAR.2C89D0E08E97" office:target-frame-name="_top" xlink:show="replace"><text:span text:style-name="T47">1448</text:span></text:a><text:span text:style-name="T48">, 1997-12-19, Žin., 1997, Nr. 117-3031 (1997-12-24), i. k.<text:s/></text:span><text:span text:style-name="T49">0971100NUTA00001448</text:span></text:p>
      <text:p text:style-name="P50"><text:span text:style-name="T51">Nr.<text:s/></text:span><text:a xlink:href="https://www.e-tar.lt/portal/legalAct.html?documentId=TAR.F5560DE68780" office:target-frame-name="_top" xlink:show="replace"><text:span text:style-name="T52">374</text:span></text:a><text:span text:style-name="T53">, 1999-04-02, Žin., 1999, Nr. 32-918 (1999-04-09), i. k. 0991100NUTA00000374</text:span></text:p>
      <text:p text:style-name="Normal"/>
      <text:p text:style-name="P54"><text:span text:style-name="T55">2</text:span><text:span text:style-name="T56">. Patvirtinti pridedamus:</text:span></text:p>
      <text:p text:style-name="P57"><text:span text:style-name="T58">2.1</text:span><text:span text:style-name="T59">. Lietuvos nacionalinių kultūros<text:s/></text:span><text:span text:style-name="T60">ir meno premijų komiteto sudėtį;</text:span></text:p>
      <text:p text:style-name="P61"><text:span text:style-name="T62">2.2</text:span><text:span text:style-name="T63">. Lietuvos nacionalinių kultūros ir meno premijų nuostatus;</text:span></text:p>
      <text:p text:style-name="P64"><text:span text:style-name="T65">2.3</text:span><text:span text:style-name="T66">. Lietuvos nacionalinių kultūros ir meno premijų komiteto nuostatus.</text:span></text:p>
      <text:p text:style-name="P67"><text:span text:style-name="T68">3</text:span><text:span text:style-name="T69">. Įpareigoti Kultūros ministeriją:</text:span></text:p>
      <text:p text:style-name="P70">Punkto pakeitimai:</text:p>
      <text:p text:style-name="P71"><text:span text:style-name="T72">Nr.<text:s/></text:span><text:a xlink:href="https://www.e-tar.lt/portal/legalAct.html?documentId=TAR.911923312F3C" office:target-frame-name="_top" xlink:show="replace"><text:span text:style-name="T73">968</text:span></text:a><text:span text:style-name="T74">, 1998-07-31, Žin., 1998, Nr. 69-2018 (1998-08-05), i. k. 0981100NUTA00000968</text:span></text:p>
      <text:p text:style-name="P75"><text:span text:style-name="T76">3.1</text:span><text:span text:style-name="T77">. parengti ir patvirtinti Lietuvos nacionalinės kultūros ir meno premijos laureato diplomą ir ženklą;</text:span></text:p>
      <text:p text:style-name="P78"><text:span text:style-name="T79">3.2</text:span><text:span text:style-name="T80">. kasmet numatyti lėšas Lietuvos nacionalinių kultūros ir meno premijų komiteto veiklai finansuoti.</text:span></text:p>
      <text:p text:style-name="P81"><text:span text:style-name="T82">4</text:span><text:span text:style-name="T83">. Pripažinti netekusiu galios Lietuvos Ministrų Tarybos 1989 m. gruodžio 8 d. nutarimą Nr. 282 „Dėl Lietuvos nacionalinių literatūros, meno ir<text:s/></text:span><text:span text:style-name="T84">architektūros premijų“ (Žin., 1990, Nr. 1-27).</text:span></text:p>
      <text:p text:style-name="P85"/>
      <text:p text:style-name="P86"/>
      <text:p text:style-name="P87"/>
      <text:p text:style-name="P88">LIETUVOS RESPUBLIKOS</text:p>
      <text:p text:style-name="P89">MINISTRAS PIRMININKAS<text:tab/>ALEKSANDRAS ABIŠALA</text:p>
      <text:p text:style-name="P90"/>
      <text:soft-page-break/>
      <text:p text:style-name="P91">Patvirtinta</text:p>
      <text:p text:style-name="P95">Lietuvos Respublikos<text:s/>Vyriausybės</text:p>
      <text:p text:style-name="P96">1992 m. spalio 7 d. nutarimu Nr. 738</text:p>
      <text:p text:style-name="P97">(Lietuvos Respublikos Vyriausybės</text:p>
      <text:p text:style-name="P98">1998 m. liepos 31 d. nutarimo Nr. 968 redakcija)</text:p>
      <text:p text:style-name="P99"/>
      <text:p text:style-name="P100"><text:span text:style-name="T101">LIETUVOS NACIONALINIŲ KULTŪROS IR MENO PREMIJŲ KOMITET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leksandra Aleksandravičiū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dailėtyrininkė</text:p>
          </table:table-cell>
        </table:table-row>
        <table:table-row table:style-name="TableRow114">
          <table:table-cell table:style-name="TableCell115">
            <text:p text:style-name="P116">Valentinas Antana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dailininkas</text:p>
          </table:table-cell>
        </table:table-row>
        <table:table-row table:style-name="TableRow121">
          <table:table-cell table:style-name="TableCell122">
            <text:p text:style-name="P123">Juozas Aput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rašytojas</text:p>
          </table:table-cell>
        </table:table-row>
        <table:table-row table:style-name="TableRow128">
          <table:table-cell table:style-name="TableCell129">
            <text:p text:style-name="P130">Vytautas Brėdik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architektas</text:p>
          </table:table-cell>
        </table:table-row>
        <table:table-row table:style-name="TableRow135">
          <table:table-cell table:style-name="TableCell136">
            <text:p text:style-name="P137">Sigitas Ged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poetas</text:p>
          </table:table-cell>
        </table:table-row>
        <table:table-row table:style-name="TableRow142">
          <table:table-cell table:style-name="TableCell143">
            <text:p text:style-name="P144">Rūta Goštautien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muzikologė</text:p>
          </table:table-cell>
        </table:table-row>
        <table:table-row table:style-name="TableRow149">
          <table:table-cell table:style-name="TableCell150">
            <text:p text:style-name="P151">Irena Vaišvilait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dailėtyrininkė</text:p>
          </table:table-cell>
        </table:table-row>
        <table:table-row table:style-name="TableRow156">
          <table:table-cell table:style-name="TableCell157">
            <text:p text:style-name="P158">Bronius Kutaviči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kompozitorius</text:p>
          </table:table-cell>
        </table:table-row>
        <table:table-row table:style-name="TableRow163">
          <table:table-cell table:style-name="TableCell164">
            <text:p text:style-name="P165">Regina Maciūtė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solistė</text:p>
          </table:table-cell>
        </table:table-row>
        <table:table-row table:style-name="TableRow170">
          <table:table-cell table:style-name="TableCell171">
            <text:p text:style-name="P172">Eimuntas Nekrošiu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eatro režisierius</text:p>
          </table:table-cell>
        </table:table-row>
        <table:table-row table:style-name="TableRow177">
          <table:table-cell table:style-name="TableCell178">
            <text:p text:style-name="P179">Bronius Leonavičiu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dailininkas</text:p>
          </table:table-cell>
        </table:table-row>
        <table:table-row table:style-name="TableRow184">
          <table:table-cell table:style-name="TableCell185">
            <text:p text:style-name="P186">Valentinas Sventicka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rašytojas</text:p>
          </table:table-cell>
        </table:table-row>
        <table:table-row table:style-name="TableRow191">
          <table:table-cell table:style-name="TableCell192">
            <text:p text:style-name="P193">Henrikas Šablevičiu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kino režisierius</text:p>
          </table:table-cell>
        </table:table-row>
        <table:table-row table:style-name="TableRow198">
          <table:table-cell table:style-name="TableCell199">
            <text:p text:style-name="P200">Skirmantas Valiuli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kino kritikas</text:p>
          </table:table-cell>
        </table:table-row>
        <table:table-row table:style-name="TableRow205">
          <table:table-cell table:style-name="TableCell206">
            <text:p text:style-name="P207">Kazys Varnel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dailininkas</text:p>
          </table:table-cell>
        </table:table-row>
      </table:table>
      <text:p text:style-name="P212">______________</text:p>
      <text:p text:style-name="P213"/>
      <text:p text:style-name="P214">Priedo pakeitimai:</text:p>
      <text:p text:style-name="P215"><text:span text:style-name="T216">Nr.<text:s/></text:span><text:a xlink:href="https://www.e-tar.lt/portal/legalAct.html?documentId=TAR.656CABCB0888" office:target-frame-name="_top" xlink:show="replace"><text:span text:style-name="T217">789</text:span></text:a><text:span text:style-name="T218">, 1992-10-22, Žin., 1992, Nr. 32-1005 (1992-11-20), i. k. 0921100NUTA00000789</text:span></text:p>
      <text:p text:style-name="P219"><text:span text:style-name="T220">Nr.<text:s/></text:span><text:a xlink:href="https://www.e-tar.lt/portal/legalAct.html?documentId=TAR.3617E550CB3C" office:target-frame-name="_top" xlink:show="replace"><text:span text:style-name="T221">496</text:span></text:a><text:span text:style-name="T222">,<text:s/></text:span><text:span text:style-name="T223">1995-04-06, Žin., 1995, Nr. 31-735 (1995-04-12), i. k. 0951100NUTA00000496</text:span></text:p>
      <text:p text:style-name="P224"><text:span text:style-name="T225">Nr.<text:s/></text:span><text:a xlink:href="https://www.e-tar.lt/portal/legalAct.html?documentId=TAR.CDFEEBFD944A" office:target-frame-name="_top" xlink:show="replace"><text:span text:style-name="T226">1387</text:span></text:a><text:span text:style-name="T227">, 1997-12-11, Žin., 1997, Nr. 115-2928 (1997-12-17), i. k. 0971100NUTA00001387</text:span></text:p>
      <text:p text:style-name="P228"><text:span text:style-name="T229">Nr.<text:s/></text:span><text:a xlink:href="https://www.e-tar.lt/portal/legalAct.html?documentId=TAR.911923312F3C" office:target-frame-name="_top" xlink:show="replace"><text:span text:style-name="T230">968</text:span></text:a><text:span text:style-name="T231">, 1998-07-31, Žin., 1998, Nr. 69-2018 (1998-08-05), i. k. 0981100NUTA00000968</text:span></text:p>
      <text:p text:style-name="P232"><text:span text:style-name="T233">Nr.<text:s/></text:span><text:a xlink:href="https://www.e-tar.lt/portal/legalAct.html?documentId=TAR.C6A5960583E5" office:target-frame-name="_top" xlink:show="replace"><text:span text:style-name="T234">1403</text:span></text:a><text:span text:style-name="T235">, 2000-11-3</text:span><text:span text:style-name="T236">0, Žin., 2000, Nr. 104-3285 (2000-12-06), i. k. 1001100NUTA00001403</text:span></text:p>
      <text:p text:style-name="Normal"/>
      <text:soft-page-break/>
      <text:p text:style-name="P237">PATVIRTINTA</text:p>
      <text:p text:style-name="P241">Lietuvos Respublikos Vyriausybės</text:p>
      <text:p text:style-name="P242">1992 m. spalio 7 d. nutarimu Nr. 738</text:p>
      <text:p text:style-name="P243"/>
      <text:p text:style-name="P244"><text:span text:style-name="T245">Lietuvos nacionalinių kultūros ir meno premijų nuostatai</text:span></text:p>
      <text:p text:style-name="P246"/>
      <text:p text:style-name="P247"><text:span text:style-name="T248">Bendroji dalis</text:span></text:p>
      <text:p text:style-name="P249"/>
      <text:p text:style-name="P250"><text:span text:style-name="T251">1</text:span><text:span text:style-name="T252">. Lie</text:span><text:span text:style-name="T253">tuvos nacionalines kultūros ir meno premijas (toliau vadinama – kultūros ir meno premijos) steigia Lietuvos Respublikos Vyriausybė. Jos mokamos iš Lietuvos valstybės biudžeto.</text:span></text:p>
      <text:p text:style-name="P254"><text:span text:style-name="T255">2</text:span><text:span text:style-name="T256">. Kultūros ir meno premijos teikiamos kasmet už reikšmingiausius pastarųjų<text:s/></text:span><text:span text:style-name="T257">5 metų Lietuvos ir Pasaulio lietuvių bendruomenės menininkų sukurtus kūrinius.</text:span></text:p>
      <text:p text:style-name="P258"><text:span text:style-name="T259">3</text:span><text:span text:style-name="T260">. Kultūros ir meno premijos skiriamos kasmet iki gruodžio 15 d., o įteikiamos Lietuvos valstybės atkūrimo dienos (Vasario 16-osios) proga. Laureatų vardai skelbiami spaudoj</text:span><text:span text:style-name="T261">e ir per kitas masinės informacijos priemones.</text:span></text:p>
      <text:p text:style-name="P262"/>
      <text:p text:style-name="P263"><text:span text:style-name="T264">Kultūros ir meno premijų skyrimas</text:span></text:p>
      <text:p text:style-name="P265"/>
      <text:p text:style-name="P266"><text:span text:style-name="T267">4</text:span><text:span text:style-name="T268">. Kultūros ir meno premijoms gauti pristatomi tiek pavienių menininkų, tiek kelių autorių kūriniai. Jeigu premija skiriama autorių kolektyvui, komitetas ją<text:s/></text:span><text:span text:style-name="T269">paskirsto po lygiai kiekvienam menininkui.</text:span></text:p>
      <text:p text:style-name="P270"><text:span text:style-name="T271">5</text:span><text:span text:style-name="T272">. Komitetas savo nuožiūra gali paskirti ir ne visas įsteigtas premijas, tačiau neturi teisės skirti daugiau kaip 9 premijas per metus.</text:span><text:s/></text:p>
      <text:p text:style-name="P273">Punkto pakeitimai:</text:p>
      <text:p text:style-name="P274"><text:span text:style-name="T275">Nr.<text:s/></text:span><text:a xlink:href="https://www.e-tar.lt/portal/legalAct.html?documentId=TAR.2C89D0E08E97" office:target-frame-name="_top" xlink:show="replace"><text:span text:style-name="T276">1448</text:span></text:a><text:span text:style-name="T277">, 1997-12-19, Žin., 1997, Nr. 117-3031 (1997-12-24), i. k. 0971100NUTA00001448</text:span></text:p>
      <text:p text:style-name="P278"><text:span text:style-name="T279">Nr.<text:s/></text:span><text:a xlink:href="https://www.e-tar.lt/portal/legalAct.html?documentId=TAR.F5560DE68780" office:target-frame-name="_top" xlink:show="replace"><text:span text:style-name="T280">374</text:span></text:a><text:span text:style-name="T281">, 1999-04-02, Žin., 1999, Nr. 32-918 (1999-04-09),<text:s/></text:span><text:span text:style-name="T282">i. k. 0991100NUTA00000374</text:span></text:p>
      <text:p text:style-name="Normal"/>
      <text:p text:style-name="P283"><text:span text:style-name="T284">6</text:span><text:span text:style-name="T285">. Lietuvos nacionalinės kultūros ir meno premijos laureatui kita kultūros ir meno premija gali būti skiriama ne anksčiau kaip po 5 metų.</text:span></text:p>
      <text:p text:style-name="P286"><text:span text:style-name="T287">7</text:span><text:span text:style-name="T288">. Kultūros ir meno premija skiriama nepriklausomai nuo kitokių autoriaus gautų<text:s/></text:span><text:span text:style-name="T289">premijų.</text:span></text:p>
      <text:p text:style-name="P290"><text:span text:style-name="T291">8</text:span><text:span text:style-name="T292">. Kūrinių, teiktinų kultūros ir meno premijai gauti, parinkimo ir svarstymo tvarka yra nustatyta Lietuvos nacionalinių kultūros ir meno premijų komiteto darbo reglamente.</text:span></text:p>
      <text:p text:style-name="P293"><text:span text:style-name="T294">9</text:span><text:span text:style-name="T295">. Menininkams, kuriems paskirtos kultūros ir meno premijos, įteiki</text:span><text:span text:style-name="T296">amas Lietuvos nacionalinės kultūros ir meno premijos laureato diplomas, ženklas ir piniginė premija.</text:span></text:p>
      <text:p text:style-name="P297"><text:span text:style-name="T298">______________</text:span></text:p>
      <text:soft-page-break/>
      <text:p text:style-name="P299">PATVIRTINTA</text:p>
      <text:p text:style-name="P303">Lietuvos Respublikos Vyriausybės</text:p>
      <text:p text:style-name="P304">1992 m. spalio 7 d. nutarimu Nr. 738</text:p>
      <text:p text:style-name="P305"/>
      <text:p text:style-name="P306"><text:span text:style-name="T307">Lietuvos nacionalinių kultūros<text:s/></text:span><text:span text:style-name="T308">ir</text:span></text:p>
      <text:p text:style-name="P309"><text:span text:style-name="T310">meno premijų komiteto nuostatai</text:span></text:p>
      <text:p text:style-name="P311"/>
      <text:p text:style-name="P312"><text:span text:style-name="T313">Bendroji dalis</text:span></text:p>
      <text:p text:style-name="P314"/>
      <text:p text:style-name="P315"><text:span text:style-name="T316">1</text:span><text:span text:style-name="T317">. Lietuvos nacionalinių kultūros ir meno premijų komitetas (toliau vadinama – komitetas) analizuoja Lietuvos ir Pasaulio lietuvių bendruomenės meno raidą ir reikšmingiausių kultūros bei meno kūrinių<text:s/></text:span><text:span text:style-name="T318">autoriams skiria Lietuvos nacionalines kultūros ir meno premijas.</text:span></text:p>
      <text:p text:style-name="P319"><text:span text:style-name="T320">2</text:span><text:span text:style-name="T321">. Komitetas savo veikloje vadovaujasi Lietuvos Respublikos įstatymais, Lietuvos Respublikos Vyriausybės nutarimais ir kitais teisės aktais, Lietuvos nacionalinių kultūros ir meno premij</text:span><text:span text:style-name="T322">ų nuostatais ir šiais nuostatais.</text:span><text:s/></text:p>
      <text:p text:style-name="P323">Punkto pakeitimai:</text:p>
      <text:p text:style-name="P324"><text:span text:style-name="T325">Nr.<text:s/></text:span><text:a xlink:href="https://www.e-tar.lt/portal/legalAct.html?documentId=TAR.C6A5960583E5" office:target-frame-name="_top" xlink:show="replace"><text:span text:style-name="T326">1403</text:span></text:a><text:span text:style-name="T327">, 2000-11-30, Žin., 2000, Nr. 104-3285 (2000-12-06), i. k. 1001100NUTA00001403</text:span></text:p>
      <text:p text:style-name="Normal"/>
      <text:p text:style-name="P328"><text:span text:style-name="T329">Komiteto uždaviniai ir funkc</text:span><text:span text:style-name="T330">ijos</text:span></text:p>
      <text:p text:style-name="P331"/>
      <text:p text:style-name="P332"><text:span text:style-name="T333">3</text:span><text:span text:style-name="T334">. Svarbiausiasis komiteto uždavinys – įvertinti pastarųjų 5 metų Lietuvos ir Pasaulio lietuvių bendruomenės kultūros ir meno procesą ir kasmet skirti Lietuvos nacionalines kultūros ir meno premijas.</text:span></text:p>
      <text:p text:style-name="P335"><text:span text:style-name="T336">4</text:span><text:span text:style-name="T337">. Vykdydamas savo svarbiausiąjį uždavinį,</text:span><text:span text:style-name="T338"><text:s/>komitetas atlieka šias funkcijas:</text:span></text:p>
      <text:p text:style-name="P339"><text:span text:style-name="T340">4.1</text:span><text:span text:style-name="T341">. analizuoja kultūros ir meno raidą, rengia kūrinių svarstymą, vertina juos pagal Lietuvos kultūros ir meno lygį, atrenka geriausius kūrinius, galinčius pretenduoti į Lietuvos nacionalinę kultūros ir meno premiją.<text:s/></text:span><text:span text:style-name="T342">Šiam darbui komitetas gali pasitelkti meno ekspertus, kultūros ir meno komisijas, kultūros ir meno profilio mokslininkus;</text:span></text:p>
      <text:p text:style-name="P343"><text:span text:style-name="T344">4.2</text:span><text:span text:style-name="T345">. prireikus kreipiasi į kūrybines sąjungas, kultūros institucijas, kultūros fondus, visuomenines organizacijas ir pavienius asm</text:span><text:span text:style-name="T346">enis, prašydamas siūlyti kandidatus į Lietuvos nacionalinės kultūros ir meno premijos laureatus;</text:span></text:p>
      <text:p text:style-name="P347"><text:span text:style-name="T348">4.3</text:span><text:span text:style-name="T349">. palaiko ryšius su Pasaulio lietuvių bendruomene, renka informaciją apie užsienyje gyvenančių lietuvių menininkų kūrybą.</text:span></text:p>
      <text:p text:style-name="P350"/>
      <text:p text:style-name="P351"><text:span text:style-name="T352">Komiteto teisės</text:span></text:p>
      <text:p text:style-name="P353"/>
      <text:p text:style-name="P354"><text:span text:style-name="T355">5</text:span><text:span text:style-name="T356">.</text:span><text:span text:style-name="T357"><text:s/>Vykdydamas savo uždavinius ir funkcijas, komitetas turi teisę:</text:span></text:p>
      <text:p text:style-name="P358"><text:span text:style-name="T359">5.1</text:span><text:span text:style-name="T360">. dalyvauti kultūros ir meno renginiuose, pristatančiuose Lietuvos visuomenei Lietuvos ir Pasaulio lietuvių bendruomenės menininkų pastarųjų 5 metų kūrinius;</text:span></text:p>
      <text:p text:style-name="P361"><text:span text:style-name="T362">5.2</text:span><text:span text:style-name="T363">. priimti vertinti kūr</text:span><text:span text:style-name="T364">ybinių sąjungų, kultūros institucijų, visuomeninių organizacijų ir pavienių asmenų pasiūlytus meno kūrinius, galinčius pretenduoti į Lietuvos nacionalinę kultūros ir meno premiją;</text:span></text:p>
      <text:p text:style-name="P365"><text:span text:style-name="T366">5.3</text:span><text:span text:style-name="T367">. gauti iš visų Lietuvos kultūros institucijų, kūrybinių sąjungų,<text:s/></text:span><text:span text:style-name="T368">visuomeninių organizacijų informaciją apie pretendentų į Lietuvos nacionalinės kultūros ir meno premijas kūrybinę veiklą.</text:span></text:p>
      <text:p text:style-name="P369"><text:span text:style-name="T370">5.4</text:span><text:span text:style-name="T371">. kasmet teikti Kultūros ministerijai pasiūlymus dėl nacionalinių kultūros ir meno premijų laureatų populiarinimo.</text:span><text:s/></text:p>
      <text:p text:style-name="P372">Papildyta punktu:</text:p>
      <text:p text:style-name="P373"><text:span text:style-name="T374">Nr.<text:s/></text:span><text:a xlink:href="https://www.e-tar.lt/portal/legalAct.html?documentId=TAR.3617E550CB3C" office:target-frame-name="_top" xlink:show="replace"><text:span text:style-name="T375">496</text:span></text:a><text:span text:style-name="T376">, 1995-04-06, Žin., 1995, Nr. 31-735 (1995-04-12), i. k. 0951100NUTA00000496</text:span></text:p>
      <text:p text:style-name="Normal"/>
      <text:p text:style-name="P377"><text:span text:style-name="T378">Komiteto struktūra ir darbo organizavimas</text:span></text:p>
      <text:p text:style-name="P379"/>
      <text:p text:style-name="P380"><text:span text:style-name="T381">6</text:span><text:span text:style-name="T382">. Komiteto sudėtį kultūros m</text:span><text:span text:style-name="T383">inistro teikimu, pritarus komisijai – Lietuvos kultūros ir meno tarybai, tvirtina Lietuvos Respublikos Vyriausybė. Kas treji metai atnaujinama ne daugiau kaip 2/3 komiteto sudėties.</text:span><text:s/></text:p>
      <text:p text:style-name="P384">Punkto pakeitimai:</text:p>
      <text:p text:style-name="P385"><text:span text:style-name="T386">Nr.<text:s/></text:span><text:a xlink:href="https://www.e-tar.lt/portal/legalAct.html?documentId=TAR.3617E550CB3C" office:target-frame-name="_top" xlink:show="replace"><text:span text:style-name="T387">496</text:span></text:a><text:span text:style-name="T388">, 1995-04-06, Žin., 1995, Nr. 31-735 (1995-04-12), i. k. 0951100NUTA00000496</text:span></text:p>
      <text:p text:style-name="P389"><text:span text:style-name="T390">Nr.<text:s/></text:span><text:a xlink:href="https://www.e-tar.lt/portal/legalAct.html?documentId=TAR.C6A5960583E5" office:target-frame-name="_top" xlink:show="replace"><text:span text:style-name="T391">1403</text:span></text:a><text:span text:style-name="T392">, 2000-11-30, Žin., 2000, Nr. 104-3285 (2000-12-06), i</text:span><text:span text:style-name="T393">. k. 1001100NUTA00001403</text:span></text:p>
      <text:p text:style-name="Normal"/>
      <text:p text:style-name="P394"><text:span text:style-name="T395">7</text:span><text:span text:style-name="T396">. Komitetą sudaro 15–17 narių. Prireikus komitetas papildomas naujais nariais.</text:span></text:p>
      <text:p text:style-name="P397"><text:span text:style-name="T398">8</text:span><text:span text:style-name="T399">. Komiteto nariai balsų dauguma išsirenka pirmininką ir jo pavaduotoją.</text:span></text:p>
      <text:p text:style-name="P400"><text:span text:style-name="T401">9</text:span><text:span text:style-name="T402">. Komiteto darbas organizuojamas pagal jo patvirtintą reglamentą</text:span><text:span text:style-name="T403">.</text:span></text:p>
      <text:p text:style-name="P404"><text:span text:style-name="T405">______________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656CABCB0888" office:target-frame-name="_top" xlink:show="replace"><text:span text:style-name="T417">789</text:span></text:a><text:span text:style-name="T418">, 1992-10-22, Žin., 1992, Nr. 32-1005 (1992-11-20), i. k. 0921100NUTA00000789</text:span></text:p>
      <text:p text:style-name="P419"><text:span text:style-name="T420">Dėl<text:s/></text:span><text:span text:style-name="T421">Lietuvos nacionalinių kultūros ir meno premijų komiteto papildymo</text:span></text:p>
      <text:p text:style-name="P422"/>
      <text:p text:style-name="P423"><text:span text:style-name="T424">2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662E6E69792A" office:target-frame-name="_top" xlink:show="replace"><text:span text:style-name="T429">989</text:span></text:a><text:span text:style-name="T430">, 1993-12-28, Žin., 1993, Nr. 74-1396 (1993-12-31), i.</text:span><text:span text:style-name="T431"><text:s/>k. 0931100NUTA00000989</text:span></text:p>
      <text:p text:style-name="P432"><text:span text:style-name="T433">Dėl Lietuvos Respublikos Vyriausybės 1992 m. spalio 7 d. nutarimo Nr. 738 ir 1993 m. sausio 12 d. nutarimo Nr. 8 dalinio pakeitimo</text:span></text:p>
      <text:p text:style-name="P434"/>
      <text:p text:style-name="P435"><text:span text:style-name="T436">3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TAR.3617E550CB3C" office:target-frame-name="_top" xlink:show="replace"><text:span text:style-name="T441">496</text:span></text:a><text:span text:style-name="T442">, 1995-04-06, Žin., 1995, Nr. 31-735 (1995-04-12), i. k. 0951100NUTA00000496</text:span></text:p>
      <text:p text:style-name="P443"><text:span text:style-name="T444">Dėl Lietuvos Respublikos Vyriausybės 1992 m. spalio 7 d. nutarimo Nr. 738 "Dėl Lietuvos nacionalinių kultūros ir meno premijų" dalinio pakeitimo</text:span></text:p>
      <text:p text:style-name="P445"/>
      <text:p text:style-name="P446"><text:span text:style-name="T447">4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TAR.58654473F257" office:target-frame-name="_top" xlink:show="replace"><text:span text:style-name="T452">708</text:span></text:a><text:span text:style-name="T453">, 1995-05-18, Žin., 1995, Nr. 43-1061 (1995-05-24), i. k. 0951100NUTA00000708</text:span></text:p>
      <text:p text:style-name="P454"><text:span text:style-name="T455">Dėl Lietuvos Respublikos Vyriausybės 1992</text:span><text:span text:style-name="T456"><text:s/>m. spalio 7 d. nutarimo Nr. 738 "Dėl Lietuvos nacionalinių kultūros ir meno premijų" dalinio pakeitimo</text:span></text:p>
      <text:p text:style-name="P457"/>
      <text:p text:style-name="P458"><text:span text:style-name="T459">5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C3B568DC9AC4" office:target-frame-name="_top" xlink:show="replace"><text:span text:style-name="T464">1567</text:span></text:a><text:span text:style-name="T465">, 1995-12-14,<text:s/></text:span><text:span text:style-name="T466">Žin., 1995, Nr. 103-2313 (1995-12-20), i. k. 0951100NUTA00001567</text:span></text:p>
      <text:p text:style-name="P467"><text:span text:style-name="T468">Dėl Lietuvos Respublikos Vyriausybės 1992 m. spalio 7 d. nutarimo Nr. 738 "Dėl Lietuvos nacionalinių kultūros ir meno premijų" dalinio pakeitimo</text:span></text:p>
      <text:p text:style-name="P469"/>
      <text:p text:style-name="P470"><text:span text:style-name="T471">6.</text:span></text:p>
      <text:p text:style-name="P472"><text:span text:style-name="T473">Lietuvos Respublikos Vyriausybė, Nutarimas</text:span></text:p>
      <text:p text:style-name="P474"><text:span text:style-name="T475">Nr.<text:s/></text:span><text:a xlink:href="https://www.e-tar.lt/portal/legalAct.html?documentId=TAR.CDFEEBFD944A" office:target-frame-name="_top" xlink:show="replace"><text:span text:style-name="T476">1387</text:span></text:a><text:span text:style-name="T477">, 1997-12-11, Žin., 1997, Nr. 115-2928 (1997-12-17), i. k. 0971100NUTA00001387</text:span></text:p>
      <text:p text:style-name="P478"><text:span text:style-name="T479">Dėl Lietuvos Respublikos Vyriausybės 1992 m. spalio 7 d. nutarimo Nr. 738 "Dėl Lietuvo</text:span><text:span text:style-name="T480">s nacionalinių kultūros ir meno premijų" dalinio pakeitimo</text:span></text:p>
      <text:p text:style-name="P481"/>
      <text:p text:style-name="P482"><text:span text:style-name="T483">7.</text:span></text:p>
      <text:p text:style-name="P484"><text:span text:style-name="T485">Lietuvos Respublikos Vyriausybė, Nutarimas</text:span></text:p>
      <text:p text:style-name="P486"><text:span text:style-name="T487">Nr.<text:s/></text:span><text:a xlink:href="https://www.e-tar.lt/portal/legalAct.html?documentId=TAR.2C89D0E08E97" office:target-frame-name="_top" xlink:show="replace"><text:span text:style-name="T488">1448</text:span></text:a><text:span text:style-name="T489">, 1997-12-19, Žin., 1997, Nr. 117-3031 (1997-12-24), i. k. 0</text:span><text:span text:style-name="T490">971100NUTA00001448</text:span></text:p>
      <text:p text:style-name="P491"><text:span text:style-name="T492">Dėl Lietuvos Respublikos Vyriausybės 1992 m. spalio 7 d. nutarimo Nr. 738 "Dėl Lietuvos nacionalinių kultūros ir meno premijų" dalinio pakeitimo</text:span></text:p>
      <text:p text:style-name="P493"/>
      <text:p text:style-name="P494"><text:span text:style-name="T495">8.</text:span></text:p>
      <text:p text:style-name="P496"><text:span text:style-name="T497">Lietuvos Respublikos Vyriausybė, Nutarimas</text:span></text:p>
      <text:p text:style-name="P498"><text:span text:style-name="T499">Nr.<text:s/></text:span><text:a xlink:href="https://www.e-tar.lt/portal/legalAct.html?documentId=TAR.911923312F3C" office:target-frame-name="_top" xlink:show="replace"><text:span text:style-name="T500">968</text:span></text:a><text:span text:style-name="T501">, 1998-07-31, Žin., 1998, Nr. 69-2018 (1998-08-05), i. k. 0981100NUTA00000968</text:span></text:p>
      <text:soft-page-break/>
      <text:p text:style-name="P502"><text:span text:style-name="T503">Dėl Lietuvos Respublikos Vyriausybės 1992 m. spalio 7 d. nutarimo Nr. 738 "Dėl Lietuvos nacionalinių kultūros ir meno premijų" dalinio</text:span><text:span text:style-name="T504"><text:s/>pakeitimo</text:span></text:p>
      <text:p text:style-name="P505"/>
      <text:p text:style-name="P506"><text:span text:style-name="T507">9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TAR.F5560DE68780" office:target-frame-name="_top" xlink:show="replace"><text:span text:style-name="T512">374</text:span></text:a><text:span text:style-name="T513">, 1999-04-02, Žin., 1999, Nr. 32-918 (1999-04-09), i. k. 0991100NUTA00000374</text:span></text:p>
      <text:p text:style-name="P514"><text:span text:style-name="T515">Dėl Lietuvos Respublikos Vyriaus</text:span><text:span text:style-name="T516">ybės 1992 m. spalio 7 d. nutarimo Nr. 738 "Dėl Lietuvos nacionalinių kultūros ir meno premijų" dalinio pakeitimo</text:span></text:p>
      <text:p text:style-name="P517"/>
      <text:p text:style-name="P518"><text:span text:style-name="T519">10.</text:span></text:p>
      <text:p text:style-name="P520"><text:span text:style-name="T521">Lietuvos Respublikos Vyriausybė, Nutarimas</text:span></text:p>
      <text:p text:style-name="P522"><text:span text:style-name="T523">Nr.<text:s/></text:span><text:a xlink:href="https://www.e-tar.lt/portal/legalAct.html?documentId=TAR.C6A5960583E5" office:target-frame-name="_top" xlink:show="replace"><text:span text:style-name="T524">1403</text:span></text:a><text:span text:style-name="T525">, 200</text:span><text:span text:style-name="T526">0-11-30, Žin., 2000, Nr. 104-3285 (2000-12-06), i. k. 1001100NUTA00001403</text:span></text:p>
      <text:p text:style-name="P527"><text:span text:style-name="T528">Dėl Lietuvos Respublikos Vyriausybės 1992 m. spalio 7 d. nutarimo Nr. 738 "Dėl Lietuvos nacionalinių kultūros ir meno premijų" dalinio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1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2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39"><draw:frame draw:style-name="F240" text:anchor-type="paragraph" svg:y="0.0006in" draw:z-index="0"><draw:text-box fo:min-height="0in" fo:min-width="0in"><text:p text:style-name="P238">2</text:p></draw:text-box></draw:frame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301"><draw:frame draw:style-name="F302" text:anchor-type="paragraph" svg:y="0.0006in" draw:z-index="0"><draw:text-box fo:min-height="0in" fo:min-width="0in"><text:p text:style-name="P300">2</text:p></draw:text-box></draw:frame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6" meta:paragraph-count="282" meta:word-count="1674" meta:character-count="12995" meta:row-count="644" meta:non-whitespace-character-count="11603"/>
  </office:meta>
</office:document-meta>
</file>