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master-page-name="MPF1" style:family="paragraph">
      <style:paragraph-properties fo:break-before="page"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margin-left="3.5437in">
        <style:tab-stops/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16in"/>
    </style:style>
    <style:style style:name="TableColumn102" style:family="table-column">
      <style:table-column-properties style:column-width="2.7388in" style:use-optimal-column-width="false"/>
    </style:style>
    <style:style style:name="TableColumn103" style:family="table-column">
      <style:table-column-properties style:column-width="0.2458in" style:use-optimal-column-width="false"/>
    </style:style>
    <style:style style:name="TableColumn104" style:family="table-column">
      <style:table-column-properties style:column-width="3.2152in" style:use-optimal-column-width="false"/>
    </style:style>
    <style:style style:name="Table101" style:family="table">
      <style:table-properties style:width="6.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master-page-name="MPF2" style:family="paragraph">
      <style:paragraph-properties fo:break-before="page" fo:text-indent="3.543in"/>
      <style:text-properties fo:color="#000000"/>
    </style:style>
    <style:style style:name="P234" style:parent-style-name="Normal" style:family="paragraph">
      <style:paragraph-properties fo:text-indent="3.543in"/>
      <style:text-properties fo:color="#000000"/>
    </style:style>
    <style:style style:name="P235" style:parent-style-name="Normal" style:family="paragraph">
      <style:paragraph-properties fo:text-indent="3.54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center"/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master-page-name="MPF3" style:family="paragraph">
      <style:paragraph-properties fo:break-before="page" fo:text-indent="3.543in"/>
      <style:text-properties fo:color="#000000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indent="3.543in"/>
      <style:text-properties fo:color="#000000"/>
    </style:style>
    <style:style style:name="P2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8-08-06 iki 1999-04-09</text:span></text:p>
      <text:p text:style-name="P6"/>
      <text:p text:style-name="P7"><text:span text:style-name="T8">Nutarimas paskelbtas: Žin. 1992, Nr.<text:s/></text:span><text:a xlink:href="https://www.e-tar.lt/portal/legalAct.html?documentId=TAR.D01C678C7D2C" office:target-frame-name="_top" xlink:show="replace"><text:span text:style-name="T9">31-964</text:span></text:a><text:span text:style-name="T10">, i. k. 0921100NUTA0000073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LIETUVOS NACIONALINIŲ KULTŪROS IR MENO PREMIJŲ</text:p>
      <text:p text:style-name="P19"/>
      <text:p text:style-name="P20">1992 m. spalio 7 d. Nr. 73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7 kasmetines Lietuvos na</text:span><text:span text:style-name="T30">cionalines kultūros ir meno premijas. Premija 340 kartų viršija minimalaus gyvenimo lygio dydį.</text:span><text:s/></text:p>
      <text:p text:style-name="P31">Punkto pakeitimai:</text:p>
      <text:p text:style-name="P32"><text:span text:style-name="T33">Nr.<text:s/></text:span><text:a xlink:href="https://www.e-tar.lt/portal/legalAct.html?documentId=TAR.662E6E69792A" office:target-frame-name="_top" xlink:show="replace"><text:span text:style-name="T34">989</text:span></text:a><text:span text:style-name="T35">, 1993-12-28, Žin., 1993, Nr. 74-1396 (1993-12-31),</text:span><text:span text:style-name="T36"><text:s/>i. k. 0931100NUTA00000989</text:span></text:p>
      <text:p text:style-name="P37"><text:span text:style-name="T38">Nr.<text:s/></text:span><text:a xlink:href="https://www.e-tar.lt/portal/legalAct.html?documentId=TAR.58654473F257" office:target-frame-name="_top" xlink:show="replace"><text:span text:style-name="T39">708</text:span></text:a><text:span text:style-name="T40">, 1995-05-18, Žin., 1995, Nr. 43-1061 (1995-05-24), i. k. 0951100NUTA00000708</text:span></text:p>
      <text:p text:style-name="P41"><text:span text:style-name="T42">Nr.<text:s/></text:span><text:a xlink:href="https://www.e-tar.lt/portal/legalAct.html?documentId=TAR.C3B568DC9AC4" office:target-frame-name="_top" xlink:show="replace"><text:span text:style-name="T43">1567</text:span></text:a><text:span text:style-name="T44">, 1995-12-14, Žin., 1995, Nr. 103-2313 (1995-12-20), i. k. 0951100NUTA00001567</text:span></text:p>
      <text:p text:style-name="P45"><text:span text:style-name="T46">Nr.<text:s/></text:span><text:a xlink:href="https://www.e-tar.lt/portal/legalAct.html?documentId=TAR.2C89D0E08E97" office:target-frame-name="_top" xlink:show="replace"><text:span text:style-name="T47">1448</text:span></text:a><text:span text:style-name="T48">, 1997-12-19, Žin., 1997, Nr. 117-3031 (1997-12-24), i. k.<text:s/></text:span><text:span text:style-name="T49">0971100NUTA00001448</text:span></text:p>
      <text:p text:style-name="Normal"/>
      <text:p text:style-name="P50"><text:span text:style-name="T51">2</text:span><text:span text:style-name="T52">. Patvirtinti pridedamus:</text:span></text:p>
      <text:p text:style-name="P53"><text:span text:style-name="T54">2.1</text:span><text:span text:style-name="T55">. Lietuvos nacionalinių kultūros ir meno premijų komiteto sudėtį;</text:span></text:p>
      <text:p text:style-name="P56"><text:span text:style-name="T57">2.2</text:span><text:span text:style-name="T58">. Lietuvos nacionalinių kultūros ir meno premijų nuostatus;</text:span></text:p>
      <text:p text:style-name="P59"><text:span text:style-name="T60">2.3</text:span><text:span text:style-name="T61">. Lietuvos nacionalinių kultūros ir meno premijų komiteto<text:s/></text:span><text:span text:style-name="T62">nuostatus.</text:span></text:p>
      <text:p text:style-name="P63"><text:span text:style-name="T64">3</text:span><text:span text:style-name="T65">. Įpareigoti Kultūros ministeriją:</text:span></text:p>
      <text:p text:style-name="P66">Punkto pakeitimai:</text:p>
      <text:p text:style-name="P67"><text:span text:style-name="T68">Nr.<text:s/></text:span><text:a xlink:href="https://www.e-tar.lt/portal/legalAct.html?documentId=TAR.911923312F3C" office:target-frame-name="_top" xlink:show="replace"><text:span text:style-name="T69">968</text:span></text:a><text:span text:style-name="T70">, 1998-07-31, Žin., 1998, Nr. 69-2018 (1998-08-05), i. k. 0981100NUTA00000968</text:span></text:p>
      <text:p text:style-name="P71"><text:span text:style-name="T72">3.1</text:span><text:span text:style-name="T73">. parengti i</text:span><text:span text:style-name="T74">r patvirtinti Lietuvos nacionalinės kultūros ir meno premijos laureato diplomą ir ženklą;</text:span></text:p>
      <text:p text:style-name="P75"><text:span text:style-name="T76">3.2</text:span><text:span text:style-name="T77">. kasmet numatyti lėšas Lietuvos nacionalinių kultūros ir meno premijų komiteto veiklai finansuoti.</text:span></text:p>
      <text:p text:style-name="P78"><text:span text:style-name="T79">4</text:span><text:span text:style-name="T80">. Pripažinti netekusiu galios Lietuvos Ministrų<text:s/></text:span><text:span text:style-name="T81">Tarybos 1989 m. gruodžio 8 d. nutarimą Nr. 282 „Dėl Lietuvos nacionalinių literatūros, meno ir architektūros premijų“ (Žin., 1990, Nr. 1-27).</text:span></text:p>
      <text:p text:style-name="P82"/>
      <text:p text:style-name="P83"/>
      <text:p text:style-name="P84"/>
      <text:p text:style-name="P85">LIETUVOS RESPUBLIKOS</text:p>
      <text:p text:style-name="P86">MINISTRAS PIRMININKAS<text:tab/>ALEKSANDRAS ABIŠALA</text:p>
      <text:p text:style-name="P87"/>
      <text:soft-page-break/>
      <text:p text:style-name="P88">Patvirtinta</text:p>
      <text:p text:style-name="P92">Lietuvos Respublikos Vyriausybės</text:p>
      <text:p text:style-name="P93">1992 m. spalio 7 d. nutarimu Nr. 738</text:p>
      <text:p text:style-name="P94">(Lietuvos Respublikos Vyriausybės</text:p>
      <text:p text:style-name="P95">1998 m. liepos 31 d. nutarimo Nr. 968 redakcija)</text:p>
      <text:p text:style-name="P96"/>
      <text:p text:style-name="P97"><text:span text:style-name="T98">LIETUVOS NACIONALINIŲ KULTŪROS IR<text:s/></text:span><text:span text:style-name="T99">MENO PREMIJŲ KOMITET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leksandra Aleksandravičiū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dailėtyrininkė</text:p>
          </table:table-cell>
        </table:table-row>
        <table:table-row table:style-name="TableRow112">
          <table:table-cell table:style-name="TableCell113">
            <text:p text:style-name="P114">Valentinas Antanavič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dailininkas</text:p>
          </table:table-cell>
        </table:table-row>
        <table:table-row table:style-name="TableRow119">
          <table:table-cell table:style-name="TableCell120">
            <text:p text:style-name="P121">Juozas Aput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rašytojas</text:p>
          </table:table-cell>
        </table:table-row>
        <table:table-row table:style-name="TableRow126">
          <table:table-cell table:style-name="TableCell127">
            <text:p text:style-name="P128">Vytautas Brėdiki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architektas</text:p>
          </table:table-cell>
        </table:table-row>
        <table:table-row table:style-name="TableRow133">
          <table:table-cell table:style-name="TableCell134">
            <text:p text:style-name="P135">Sigitas Geda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poetas</text:p>
          </table:table-cell>
        </table:table-row>
        <table:table-row table:style-name="TableRow140">
          <table:table-cell table:style-name="TableCell141">
            <text:p text:style-name="P142">Rūta Goštaut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muzikologė</text:p>
          </table:table-cell>
        </table:table-row>
        <table:table-row table:style-name="TableRow147">
          <table:table-cell table:style-name="TableCell148">
            <text:p text:style-name="P149">Darius Kuoly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teratūrologas</text:p>
          </table:table-cell>
        </table:table-row>
        <table:table-row table:style-name="TableRow154">
          <table:table-cell table:style-name="TableCell155">
            <text:p text:style-name="P156">Bronius Kutavičiu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kompozitorius</text:p>
          </table:table-cell>
        </table:table-row>
        <table:table-row table:style-name="TableRow161">
          <table:table-cell table:style-name="TableCell162">
            <text:p text:style-name="P163">Regina Maciūt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solistė</text:p>
          </table:table-cell>
        </table:table-row>
        <table:table-row table:style-name="TableRow168">
          <table:table-cell table:style-name="TableCell169">
            <text:p text:style-name="P170">Eimuntas Nekrošiu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teatro režisierius</text:p>
          </table:table-cell>
        </table:table-row>
        <table:table-row table:style-name="TableRow175">
          <table:table-cell table:style-name="TableCell176">
            <text:p text:style-name="P177">Petras Repšy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dailininkas</text:p>
          </table:table-cell>
        </table:table-row>
        <table:table-row table:style-name="TableRow182">
          <table:table-cell table:style-name="TableCell183">
            <text:p text:style-name="P184">Valentinas Sventicka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rašytojas</text:p>
          </table:table-cell>
        </table:table-row>
        <table:table-row table:style-name="TableRow189">
          <table:table-cell table:style-name="TableCell190">
            <text:p text:style-name="P191">Henrikas Šablevičiu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kino režisierius</text:p>
          </table:table-cell>
        </table:table-row>
        <table:table-row table:style-name="TableRow196">
          <table:table-cell table:style-name="TableCell197">
            <text:p text:style-name="P198">Skirmantas Valiuli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kino<text:s/>kritikas</text:p>
          </table:table-cell>
        </table:table-row>
        <table:table-row table:style-name="TableRow203">
          <table:table-cell table:style-name="TableCell204">
            <text:p text:style-name="P205">Kazys Varneli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dailininkas</text:p>
          </table:table-cell>
        </table:table-row>
      </table:table>
      <text:p text:style-name="P210">______________</text:p>
      <text:p text:style-name="P211"/>
      <text:p text:style-name="P212">Priedo pakeitimai:</text:p>
      <text:p text:style-name="P213"><text:span text:style-name="T214">Nr.<text:s/></text:span><text:a xlink:href="https://www.e-tar.lt/portal/legalAct.html?documentId=TAR.656CABCB0888" office:target-frame-name="_top" xlink:show="replace"><text:span text:style-name="T215">789</text:span></text:a><text:span text:style-name="T216">, 1992-10-22, Žin., 1992, Nr. 32-1005 (1992-11-20), i. k. 0921100NUTA00000789</text:span></text:p>
      <text:p text:style-name="P217"><text:span text:style-name="T218">Nr.<text:s/></text:span><text:a xlink:href="https://www.e-tar.lt/portal/legalAct.html?documentId=TAR.3617E550CB3C" office:target-frame-name="_top" xlink:show="replace"><text:span text:style-name="T219">496</text:span></text:a><text:span text:style-name="T220">, 1995-04-06, Žin., 1995, Nr. 31-735 (1995-04-12), i. k. 0951100NUTA00000496</text:span></text:p>
      <text:p text:style-name="P221"><text:span text:style-name="T222">Nr.<text:s/></text:span><text:a xlink:href="https://www.e-tar.lt/portal/legalAct.html?documentId=TAR.CDFEEBFD944A" office:target-frame-name="_top" xlink:show="replace"><text:span text:style-name="T223">1387</text:span></text:a><text:span text:style-name="T224">,<text:s/></text:span><text:span text:style-name="T225">1997-12-11, Žin., 1997, Nr. 115-2928 (1997-12-17), i. k. 0971100NUTA00001387</text:span></text:p>
      <text:p text:style-name="P226"><text:span text:style-name="T227">Nr.<text:s/></text:span><text:a xlink:href="https://www.e-tar.lt/portal/legalAct.html?documentId=TAR.911923312F3C" office:target-frame-name="_top" xlink:show="replace"><text:span text:style-name="T228">968</text:span></text:a><text:span text:style-name="T229">, 1998-07-31, Žin., 1998, Nr. 69-2018 (1998-08-05), i. k. 0981100NUTA00000968</text:span></text:p>
      <text:p text:style-name="Normal"/>
      <text:soft-page-break/>
      <text:p text:style-name="P230">PATVIRTINTA</text:p>
      <text:p text:style-name="P234">Lietuvos Respublikos Vyriausybės</text:p>
      <text:p text:style-name="P235">1992 m. spalio 7 d. nutarimu Nr. 738</text:p>
      <text:p text:style-name="P236"/>
      <text:p text:style-name="P237"><text:span text:style-name="T238">Lietuvos nacionalinių kultūros ir meno premijų nuostatai</text:span></text:p>
      <text:p text:style-name="P239"/>
      <text:p text:style-name="P240"><text:span text:style-name="T241">Bendroji dalis</text:span></text:p>
      <text:p text:style-name="P242"/>
      <text:p text:style-name="P243"><text:span text:style-name="T244">1</text:span><text:span text:style-name="T245">. Lietuvos nacionalines kultūros ir meno premijas (toliau vadinama – kultūr</text:span><text:span text:style-name="T246">os ir meno premijos) steigia Lietuvos Respublikos Vyriausybė. Jos mokamos iš Lietuvos valstybės biudžeto.</text:span></text:p>
      <text:p text:style-name="P247"><text:span text:style-name="T248">2</text:span><text:span text:style-name="T249">. Kultūros ir meno premijos teikiamos kasmet už reikšmingiausius pastarųjų 5 metų Lietuvos ir Pasaulio lietuvių bendruomenės menininkų sukurtus k</text:span><text:span text:style-name="T250">ūrinius.</text:span></text:p>
      <text:p text:style-name="P251"><text:span text:style-name="T252">3</text:span><text:span text:style-name="T253">. Kultūros ir meno premijos skiriamos kasmet iki gruodžio 15 d., o įteikiamos Lietuvos valstybės atkūrimo dienos (Vasario 16-osios) proga. Laureatų vardai skelbiami spaudoje ir per kitas masinės informacijos priemones.</text:span></text:p>
      <text:p text:style-name="P254"/>
      <text:p text:style-name="P255"><text:span text:style-name="T256">Kultūros ir meno p</text:span><text:span text:style-name="T257">remijų skyrimas</text:span></text:p>
      <text:p text:style-name="P258"/>
      <text:p text:style-name="P259"><text:span text:style-name="T260">4</text:span><text:span text:style-name="T261">. Kultūros ir meno premijoms gauti pristatomi tiek pavienių menininkų, tiek kelių autorių kūriniai. Jeigu premija skiriama autorių kolektyvui, komitetas ją paskirsto po lygiai kiekvienam menininkui.</text:span></text:p>
      <text:p text:style-name="P262"><text:span text:style-name="T263">5</text:span><text:span text:style-name="T264">. Komitetas savo nuožiūra gali</text:span><text:span text:style-name="T265"><text:s/>paskirti ir ne visas įsteigtas premijas, tačiau neturi teisės skirti daugiau kaip 7 premijas per metus.</text:span><text:s/></text:p>
      <text:p text:style-name="P266">Punkto pakeitimai:</text:p>
      <text:p text:style-name="P267"><text:span text:style-name="T268">Nr.<text:s/></text:span><text:a xlink:href="https://www.e-tar.lt/portal/legalAct.html?documentId=TAR.2C89D0E08E97" office:target-frame-name="_top" xlink:show="replace"><text:span text:style-name="T269">1448</text:span></text:a><text:span text:style-name="T270">, 1997-12-19, Žin., 1997, Nr. 117-3031<text:s/></text:span><text:span text:style-name="T271">(1997-12-24), i. k. 0971100NUTA00001448</text:span></text:p>
      <text:p text:style-name="Normal"/>
      <text:p text:style-name="P272"><text:span text:style-name="T273">6</text:span><text:span text:style-name="T274">. Lietuvos nacionalinės kultūros ir meno premijos laureatui kita kultūros ir meno premija gali būti skiriama ne anksčiau kaip po 5 metų.</text:span></text:p>
      <text:p text:style-name="P275"><text:span text:style-name="T276">7</text:span><text:span text:style-name="T277">. Kultūros ir meno premija skiriama nepriklausomai nuo kitokių<text:s/></text:span><text:span text:style-name="T278">autoriaus gautų premijų.</text:span></text:p>
      <text:p text:style-name="P279"><text:span text:style-name="T280">8</text:span><text:span text:style-name="T281">. Kūrinių, teiktinų kultūros ir meno premijai gauti, parinkimo ir svarstymo tvarka yra nustatyta Lietuvos nacionalinių kultūros ir meno premijų komiteto darbo reglamente.</text:span></text:p>
      <text:p text:style-name="P282"><text:span text:style-name="T283">9</text:span><text:span text:style-name="T284">. Menininkams, kuriems paskirtos kultūros ir meno<text:s/></text:span><text:span text:style-name="T285">premijos, įteikiamas Lietuvos nacionalinės kultūros ir meno premijos laureato diplomas, ženklas ir piniginė premija.</text:span></text:p>
      <text:p text:style-name="P286"><text:span text:style-name="T287">______________</text:span></text:p>
      <text:soft-page-break/>
      <text:p text:style-name="P288">PATVIRTINTA</text:p>
      <text:p text:style-name="P292">Lietuvos Respublikos Vyriausybės</text:p>
      <text:p text:style-name="P293">1992 m. spalio 7 d. nutarimu Nr. 738</text:p>
      <text:p text:style-name="P294"/>
      <text:p text:style-name="P295"><text:span text:style-name="T296">Lietuvos nacion</text:span><text:span text:style-name="T297">alinių kultūros ir</text:span></text:p>
      <text:p text:style-name="P298"><text:span text:style-name="T299">meno premijų komiteto nuostatai</text:span></text:p>
      <text:p text:style-name="P300"/>
      <text:p text:style-name="P301"><text:span text:style-name="T302">Bendroji dalis</text:span></text:p>
      <text:p text:style-name="P303"/>
      <text:p text:style-name="P304"><text:span text:style-name="T305">1</text:span><text:span text:style-name="T306">. Lietuvos nacionalinių kultūros ir meno premijų komitetas (toliau vadinama – komitetas) analizuoja Lietuvos ir Pasaulio lietuvių bendruomenės meno raidą ir reikšmingiausių kultūros b</text:span><text:span text:style-name="T307">ei meno kūrinių autoriams skiria Lietuvos nacionalines kultūros ir meno premijas.</text:span></text:p>
      <text:p text:style-name="P308"><text:span text:style-name="T309">2</text:span><text:span text:style-name="T310">. Komitetas savo veikloje vadovaujasi Lietuvos Respublikos įstatymais, Lietuvos Respublikos Vyriausybės nutarimais ir potvarkiais, Lietuvos nacionalinių kultūros ir meno</text:span><text:span text:style-name="T311"><text:s/>premijų nuostatais ir šiais nuostatais.</text:span></text:p>
      <text:p text:style-name="P312"/>
      <text:p text:style-name="P313"><text:span text:style-name="T314">Komiteto uždaviniai ir funkcijos</text:span></text:p>
      <text:p text:style-name="P315"/>
      <text:p text:style-name="P316"><text:span text:style-name="T317">3</text:span><text:span text:style-name="T318">. Svarbiausiasis komiteto uždavinys – įvertinti pastarųjų 5 metų Lietuvos ir Pasaulio lietuvių bendruomenės kultūros ir meno procesą ir kasmet skirti Lietuvos nacionalines</text:span><text:span text:style-name="T319"><text:s/>kultūros ir meno premijas.</text:span></text:p>
      <text:p text:style-name="P320"><text:span text:style-name="T321">4</text:span><text:span text:style-name="T322">. Vykdydamas savo svarbiausiąjį uždavinį, komitetas atlieka šias funkcijas:</text:span></text:p>
      <text:p text:style-name="P323"><text:span text:style-name="T324">4.1</text:span><text:span text:style-name="T325">. analizuoja kultūros ir meno raidą, rengia kūrinių svarstymą, vertina juos pagal Lietuvos kultūros ir meno lygį, atrenka geriausius kūrinius,</text:span><text:span text:style-name="T326"><text:s/>galinčius pretenduoti į Lietuvos nacionalinę kultūros ir meno premiją. Šiam darbui komitetas gali pasitelkti meno ekspertus, kultūros ir meno komisijas, kultūros ir meno profilio mokslininkus;</text:span></text:p>
      <text:p text:style-name="P327"><text:span text:style-name="T328">4.2</text:span><text:span text:style-name="T329">. prireikus kreipiasi į kūrybines sąjungas, kultūros in</text:span><text:span text:style-name="T330">stitucijas, kultūros fondus, visuomenines organizacijas ir pavienius asmenis, prašydamas siūlyti kandidatus į Lietuvos nacionalinės kultūros ir meno premijos laureatus;</text:span></text:p>
      <text:p text:style-name="P331"><text:span text:style-name="T332">4.3</text:span><text:span text:style-name="T333">. palaiko ryšius su Pasaulio lietuvių bendruomene, renka informaciją apie užsien</text:span><text:span text:style-name="T334">yje gyvenančių lietuvių menininkų kūrybą.</text:span></text:p>
      <text:p text:style-name="P335"/>
      <text:p text:style-name="P336"><text:span text:style-name="T337">Komiteto teisės</text:span></text:p>
      <text:p text:style-name="P338"/>
      <text:p text:style-name="P339"><text:span text:style-name="T340">5</text:span><text:span text:style-name="T341">. Vykdydamas savo uždavinius ir funkcijas, komitetas turi teisę:</text:span></text:p>
      <text:p text:style-name="P342"><text:span text:style-name="T343">5.1</text:span><text:span text:style-name="T344">. dalyvauti kultūros ir meno renginiuose, pristatančiuose Lietuvos visuomenei Lietuvos ir Pasaulio lietuvių<text:s/></text:span><text:span text:style-name="T345">bendruomenės menininkų pastarųjų 5 metų kūrinius;</text:span></text:p>
      <text:p text:style-name="P346"><text:span text:style-name="T347">5.2</text:span><text:span text:style-name="T348">. priimti vertinti kūrybinių sąjungų, kultūros institucijų, visuomeninių organizacijų ir pavienių asmenų pasiūlytus meno kūrinius, galinčius pretenduoti į Lietuvos nacionalinę kultūros ir meno premij</text:span><text:span text:style-name="T349">ą;</text:span></text:p>
      <text:p text:style-name="P350"><text:span text:style-name="T351">5.3</text:span><text:span text:style-name="T352">. gauti iš visų Lietuvos kultūros institucijų, kūrybinių sąjungų, visuomeninių organizacijų informaciją apie pretendentų į Lietuvos nacionalinės kultūros ir meno premijas kūrybinę veiklą.</text:span></text:p>
      <text:p text:style-name="P353"><text:span text:style-name="T354">5.4</text:span><text:span text:style-name="T355">. kasmet teikti Kultūros ministerijai pasiūlymus dė</text:span><text:span text:style-name="T356">l nacionalinių kultūros ir meno premijų laureatų populiarinimo.</text:span><text:s/></text:p>
      <text:p text:style-name="P357">Papildyta punktu:</text:p>
      <text:p text:style-name="P358"><text:span text:style-name="T359">Nr.<text:s/></text:span><text:a xlink:href="https://www.e-tar.lt/portal/legalAct.html?documentId=TAR.3617E550CB3C" office:target-frame-name="_top" xlink:show="replace"><text:span text:style-name="T360">496</text:span></text:a><text:span text:style-name="T361">, 1995-04-06, Žin., 1995, Nr. 31-735 (1995-04-12), i. k. 0951100NUTA00000496</text:span></text:p>
      <text:p text:style-name="Normal"/>
      <text:p text:style-name="P362"><text:span text:style-name="T363">Komiteto struktūra ir darbo organizavimas</text:span></text:p>
      <text:p text:style-name="P364"/>
      <text:p text:style-name="P365"><text:span text:style-name="T366">6</text:span><text:span text:style-name="T367">. Komiteto sudėtį Lietuvos kultūros ir meno tarybos teikimu tvirtina Lietuvos Respublikos Vyriausybė. Kas treji metai atnaujinama ne daugiau kaip 2/3 komiteto sudėties.</text:span><text:s/></text:p>
      <text:p text:style-name="P368">Punkto pakeitimai:</text:p>
      <text:p text:style-name="P369"><text:span text:style-name="T370">Nr.<text:s/></text:span><text:a xlink:href="https://www.e-tar.lt/portal/legalAct.html?documentId=TAR.3617E550CB3C" office:target-frame-name="_top" xlink:show="replace"><text:span text:style-name="T371">496</text:span></text:a><text:span text:style-name="T372">, 1995-04-06, Žin., 1995, Nr. 31-735 (1995-04-12), i. k. 0951100NUTA00000496</text:span></text:p>
      <text:p text:style-name="Normal"/>
      <text:p text:style-name="P373"><text:span text:style-name="T374">7</text:span><text:span text:style-name="T375">. Komitetą sudaro 15–17 narių. Prireikus komitetas papildomas naujais nariais.</text:span></text:p>
      <text:p text:style-name="P376"><text:span text:style-name="T377">8</text:span><text:span text:style-name="T378">. Komi</text:span><text:span text:style-name="T379">teto nariai balsų dauguma išsirenka pirmininką ir jo pavaduotoją.</text:span></text:p>
      <text:p text:style-name="P380"><text:span text:style-name="T381">9</text:span><text:span text:style-name="T382">. Komiteto darbas organizuojamas pagal jo patvirtintą reglamentą.</text:span></text:p>
      <text:p text:style-name="P383"><text:span text:style-name="T384">______________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TAR.656CABCB0888" office:target-frame-name="_top" xlink:show="replace"><text:span text:style-name="T396">789</text:span></text:a><text:span text:style-name="T397">, 1992-10-22, Žin., 1992, Nr. 32-1005 (1992-11-20), i. k. 0921100NUTA00000789</text:span></text:p>
      <text:p text:style-name="P398"><text:span text:style-name="T399">Dėl Lietuvos nacionalinių kultūros ir meno premijų komiteto papildymo</text:span></text:p>
      <text:p text:style-name="P400"/>
      <text:p text:style-name="P401"><text:span text:style-name="T402">2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662E6E69792A" office:target-frame-name="_top" xlink:show="replace"><text:span text:style-name="T407">989</text:span></text:a><text:span text:style-name="T408">, 1993-12-28, Žin., 1993, Nr. 74-1396 (1993-12-31), i. k. 0931100NUTA00000989</text:span></text:p>
      <text:p text:style-name="P409"><text:span text:style-name="T410">Dėl Lietuvos Respublikos Vyriausybės 1992 m. spalio 7 d. nutarimo Nr. 738 ir 1993 m. sausio 12<text:s/></text:span><text:span text:style-name="T411">d. nutarimo Nr. 8 dalinio pakeitimo</text:span></text:p>
      <text:p text:style-name="P412"/>
      <text:p text:style-name="P413"><text:span text:style-name="T414">3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3617E550CB3C" office:target-frame-name="_top" xlink:show="replace"><text:span text:style-name="T419">496</text:span></text:a><text:span text:style-name="T420">, 1995-04-06, Žin., 1995, Nr. 31-735 (1995-04-12), i. k. 0951100NUTA00000496</text:span></text:p>
      <text:p text:style-name="P421"><text:span text:style-name="T422">Dėl Lie</text:span><text:span text:style-name="T423">tuvos Respublikos Vyriausybės 1992 m. spalio 7 d. nutarimo Nr. 738 "Dėl Lietuvos nacionalinių kultūros ir meno premijų" dalinio pakeitimo</text:span></text:p>
      <text:p text:style-name="P424"/>
      <text:p text:style-name="P425"><text:span text:style-name="T426">4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58654473F257" office:target-frame-name="_top" xlink:show="replace"><text:span text:style-name="T431">708</text:span></text:a><text:span text:style-name="T432">, 1995-05-18, Žin., 1995, Nr. 43-1061 (1995-05-24), i. k. 0951100NUTA00000708</text:span></text:p>
      <text:p text:style-name="P433"><text:span text:style-name="T434">Dėl Lietuvos Respublikos Vyriausybės 1992 m. spalio 7 d. nutarimo Nr. 738 "Dėl Lietuvos nacionalinių kultūros ir meno premijų" dalinio pakeitimo</text:span></text:p>
      <text:p text:style-name="P435"/>
      <text:p text:style-name="P436"><text:span text:style-name="T437">5.</text:span></text:p>
      <text:p text:style-name="P438"><text:span text:style-name="T439">Lietuvos Re</text:span><text:span text:style-name="T440">spublikos Vyriausybė, Nutarimas</text:span></text:p>
      <text:p text:style-name="P441"><text:span text:style-name="T442">Nr.<text:s/></text:span><text:a xlink:href="https://www.e-tar.lt/portal/legalAct.html?documentId=TAR.C3B568DC9AC4" office:target-frame-name="_top" xlink:show="replace"><text:span text:style-name="T443">1567</text:span></text:a><text:span text:style-name="T444">, 1995-12-14, Žin., 1995, Nr. 103-2313 (1995-12-20), i. k. 0951100NUTA00001567</text:span></text:p>
      <text:p text:style-name="P445"><text:span text:style-name="T446">Dėl Lietuvos Respublikos Vyriausybės 1992 m. spalio 7 d</text:span><text:span text:style-name="T447">. nutarimo Nr. 738 "Dėl Lietuvos nacionalinių kultūros ir meno premijų" dalinio pakeitimo</text:span></text:p>
      <text:p text:style-name="P448"/>
      <text:p text:style-name="P449"><text:span text:style-name="T450">6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CDFEEBFD944A" office:target-frame-name="_top" xlink:show="replace"><text:span text:style-name="T455">1387</text:span></text:a><text:span text:style-name="T456">, 1997-12-11, Žin., 1997, Nr.</text:span><text:span text:style-name="T457"><text:s/>115-2928 (1997-12-17), i. k. 0971100NUTA00001387</text:span></text:p>
      <text:p text:style-name="P458"><text:span text:style-name="T459">Dėl Lietuvos Respublikos Vyriausybės 1992 m. spalio 7 d. nutarimo Nr. 738 "Dėl Lietuvos nacionalinių kultūros ir meno premijų" dalinio pakeitimo</text:span></text:p>
      <text:p text:style-name="P460"/>
      <text:p text:style-name="P461"><text:span text:style-name="T462">7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2C89D0E08E97" office:target-frame-name="_top" xlink:show="replace"><text:span text:style-name="T467">1448</text:span></text:a><text:span text:style-name="T468">, 1997-12-19, Žin., 1997, Nr. 117-3031 (1997-12-24), i. k. 0971100NUTA00001448</text:span></text:p>
      <text:p text:style-name="P469"><text:span text:style-name="T470">Dėl Lietuvos Respublikos Vyriausybės 1992 m. spalio 7 d. nutarimo Nr. 738 "Dėl Lietuvos nacio</text:span><text:span text:style-name="T471">nalinių kultūros ir meno premijų" dalinio pakeitimo</text:span></text:p>
      <text:p text:style-name="P472"/>
      <text:p text:style-name="P473"><text:span text:style-name="T474">8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911923312F3C" office:target-frame-name="_top" xlink:show="replace"><text:span text:style-name="T479">968</text:span></text:a><text:span text:style-name="T480">, 1998-07-31, Žin., 1998, Nr. 69-2018 (1998-08-05), i. k.<text:s/></text:span><text:span text:style-name="T481">0981100NUTA00000968</text:span></text:p>
      <text:p text:style-name="P482"><text:span text:style-name="T483">Dėl Lietuvos Respublikos Vyriausybės 1992 m. spalio 7 d. nutarimo Nr. 738 "Dėl Lietuvos nacionalinių kultūros ir meno premijų" dalinio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2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32"><draw:frame draw:style-name="F233" text:anchor-type="paragraph" svg:y="0.0006in" draw:z-index="0"><draw:text-box fo:min-height="0in" fo:min-width="0in"><text:p text:style-name="P231">2</text:p></draw:text-box></draw:frame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290"><draw:frame draw:style-name="F291" text:anchor-type="paragraph" svg:y="0.0006in" draw:z-index="0"><draw:text-box fo:min-height="0in" fo:min-width="0in"><text:p text:style-name="P289">2</text:p></draw:text-box></draw:frame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387" meta:word-count="1956" meta:character-count="11252" meta:row-count="605" meta:non-whitespace-character-count="9683"/>
  </office:meta>
</office:document-meta>
</file>