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master-page-name="MPF2" style:family="paragraph">
      <style:paragraph-properties fo:break-before="page"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master-page-name="MPF3" style:family="paragraph">
      <style:paragraph-properties fo:break-before="page"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11-24 iki 2002-12-11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asutė Žu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Valentinas Antana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ininkas</text:p>
          </table:table-cell>
        </table:table-row>
        <table:table-row table:style-name="TableRow121">
          <table:table-cell table:style-name="TableCell122">
            <text:p text:style-name="P123">Juozas Apu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Vytautas Brėdi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igitas Ged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oetas</text:p>
          </table:table-cell>
        </table:table-row>
        <table:table-row table:style-name="TableRow142">
          <table:table-cell table:style-name="TableCell143">
            <text:p text:style-name="P144">Rūta Gaidama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Viktorija Daujoty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teratūrologė</text:p>
          </table:table-cell>
        </table:table-row>
        <table:table-row table:style-name="TableRow156">
          <table:table-cell table:style-name="TableCell157">
            <text:p text:style-name="P158">Bronius Kutavič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Regina Mac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listė</text:p>
          </table:table-cell>
        </table:table-row>
        <table:table-row table:style-name="TableRow170">
          <table:table-cell table:style-name="TableCell171">
            <text:p text:style-name="P172">Eimuntas Nekroš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ius</text:p>
          </table:table-cell>
        </table:table-row>
        <table:table-row table:style-name="TableRow177">
          <table:table-cell table:style-name="TableCell178">
            <text:p text:style-name="P179">Bronius Leona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Valentinas Sventicka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rašytojas</text:p>
          </table:table-cell>
        </table:table-row>
        <table:table-row table:style-name="TableRow191">
          <table:table-cell table:style-name="TableCell192">
            <text:p text:style-name="P193">Živilė Pipinyt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kritikė</text:p>
          </table:table-cell>
        </table:table-row>
        <table:table-row table:style-name="TableRow198">
          <table:table-cell table:style-name="TableCell199">
            <text:p text:style-name="P200">Skirmantas Valiu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ino kritikas</text:p>
          </table:table-cell>
        </table:table-row>
        <table:table-row table:style-name="TableRow205">
          <table:table-cell table:style-name="TableCell206">
            <text:p text:style-name="P207">Laimantas Jonuš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kultūrolog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<text:s/></text:span><text:span text:style-name="T223">1995-04-06, Žin., 1995, Nr. 31-735 (1995-04-12), i. k. 0951100NUTA00000496</text:span></text:p>
      <text:p text:style-name="P224"><text:span text:style-name="T225">Nr.<text:s/></text:span><text:a xlink:href="https://www.e-tar.lt/portal/legalAct.html?documentId=TAR.CDFEEBFD944A" office:target-frame-name="_top" xlink:show="replace"><text:span text:style-name="T226">1387</text:span></text:a><text:span text:style-name="T227">, 1997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P232"><text:span text:style-name="T233">Nr.<text:s/></text:span><text:a xlink:href="https://www.e-tar.lt/portal/legalAct.html?documentId=TAR.C6A5960583E5" office:target-frame-name="_top" xlink:show="replace"><text:span text:style-name="T234">1403</text:span></text:a><text:span text:style-name="T235">, 2000-11-3</text:span><text:span text:style-name="T236">0, Žin., 2000, Nr. 104-3285 (2000-12-06), i. k. 1001100NUTA00001403</text:span></text:p>
      <text:p text:style-name="P237"><text:span text:style-name="T238">Nr.<text:s/></text:span><text:a xlink:href="https://www.e-tar.lt/portal/legalAct.html?documentId=TAR.D10F475A5C84" office:target-frame-name="_top" xlink:show="replace"><text:span text:style-name="T239">1379</text:span></text:a><text:span text:style-name="T240">, 2001-11-20, Žin., 2001, Nr. 98-3493 (2001-11-23), i. k. 1011100NUTA00001379</text:span></text:p>
      <text:p text:style-name="Normal"/>
      <text:soft-page-break/>
      <text:p text:style-name="P241">PATVIRTINTA</text:p>
      <text:p text:style-name="P245">Lietuvos Respublikos Vyriausybės</text:p>
      <text:p text:style-name="P246">1992 m. spalio 7 d. nutarimu Nr. 738</text:p>
      <text:p text:style-name="P247"/>
      <text:p text:style-name="P248"><text:span text:style-name="T249">Lietuvos nacionalinių kultūros ir meno premijų nuostatai</text:span></text:p>
      <text:p text:style-name="P250"/>
      <text:p text:style-name="P251"><text:span text:style-name="T252">Bendroji dalis</text:span></text:p>
      <text:p text:style-name="P253"/>
      <text:p text:style-name="P254"><text:span text:style-name="T255">1</text:span><text:span text:style-name="T256">. Lietuvos nacionalines kultūros ir meno premijas (toliau vadinama – kultūros ir meno premijo</text:span><text:span text:style-name="T257">s) steigia Lietuvos Respublikos Vyriausybė. Jos mokamos iš Lietuvos valstybės biudžeto.</text:span></text:p>
      <text:p text:style-name="P258"><text:span text:style-name="T259">2</text:span><text:span text:style-name="T260">. Kultūros ir meno premijos teikiamos kasmet už reikšmingiausius pastarųjų 5 metų Lietuvos ir Pasaulio lietuvių bendruomenės menininkų sukurtus kūrinius.</text:span></text:p>
      <text:p text:style-name="P261"><text:span text:style-name="T262">3</text:span><text:span text:style-name="T263">. Ku</text:span><text:span text:style-name="T264">ltūros ir meno premijos skiriamos kasmet iki gruodžio 15 d., o įteikiamos Lietuvos valstybės atkūrimo dienos (Vasario 16-osios) proga. Laureatų vardai skelbiami spaudoje ir per kitas masinės informacijos priemones.</text:span></text:p>
      <text:p text:style-name="P265"/>
      <text:p text:style-name="P266"><text:span text:style-name="T267">Kultūros ir meno premijų skyrimas</text:span></text:p>
      <text:p text:style-name="P268"/>
      <text:p text:style-name="P269"><text:span text:style-name="T270">4</text:span><text:span text:style-name="T271">. Kultūros ir meno premijoms gauti pristatomi tiek pavienių menininkų, tiek kelių autorių kūriniai. Jeigu premija skiriama autorių kolektyvui, komitetas ją paskirsto po lygiai kiekvienam menininkui.</text:span></text:p>
      <text:p text:style-name="P272"><text:span text:style-name="T273">5</text:span><text:span text:style-name="T274">. Komitetas savo nuožiūra gali paskirti ir ne vi</text:span><text:span text:style-name="T275">sas įsteigtas premijas, tačiau neturi teisės skirti daugiau kaip 9 premijas per metus.</text:span><text:s/></text:p>
      <text:p text:style-name="P276">Punkto pakeitimai:</text:p>
      <text:p text:style-name="P277"><text:span text:style-name="T278">Nr.<text:s/></text:span><text:a xlink:href="https://www.e-tar.lt/portal/legalAct.html?documentId=TAR.2C89D0E08E97" office:target-frame-name="_top" xlink:show="replace"><text:span text:style-name="T279">1448</text:span></text:a><text:span text:style-name="T280">, 1997-12-19, Žin., 1997, Nr. 117-3031 (1997-12-24), i. k.<text:s/></text:span><text:span text:style-name="T281">0971100NUTA00001448</text:span></text:p>
      <text:p text:style-name="P282"><text:span text:style-name="T283">Nr.<text:s/></text:span><text:a xlink:href="https://www.e-tar.lt/portal/legalAct.html?documentId=TAR.F5560DE68780" office:target-frame-name="_top" xlink:show="replace"><text:span text:style-name="T284">374</text:span></text:a><text:span text:style-name="T285">, 1999-04-02, Žin., 1999, Nr. 32-918 (1999-04-09), i. k. 0991100NUTA00000374</text:span></text:p>
      <text:p text:style-name="Normal"/>
      <text:p text:style-name="P286"><text:span text:style-name="T287">6</text:span><text:span text:style-name="T288">. Lietuvos nacionalinės kultūros ir meno premijos laureatui kita</text:span><text:span text:style-name="T289"><text:s/>kultūros ir meno premija gali būti skiriama ne anksčiau kaip po 5 metų.</text:span></text:p>
      <text:p text:style-name="P290"><text:span text:style-name="T291">7</text:span><text:span text:style-name="T292">. Kultūros ir meno premija skiriama nepriklausomai nuo kitokių autoriaus gautų premijų.</text:span></text:p>
      <text:p text:style-name="P293"><text:span text:style-name="T294">8</text:span><text:span text:style-name="T295">. Kūrinių, teiktinų kultūros ir meno premijai gauti, parinkimo ir svarstymo tvarka yr</text:span><text:span text:style-name="T296">a nustatyta Lietuvos nacionalinių kultūros ir meno premijų komiteto darbo reglamente.</text:span></text:p>
      <text:p text:style-name="P297"><text:span text:style-name="T298">9</text:span><text:span text:style-name="T299">. Menininkams, kuriems paskirtos kultūros ir meno premijos, įteikiamas Lietuvos nacionalinės kultūros ir meno premijos laureato diplomas, ženklas ir piniginė premija</text:span><text:span text:style-name="T300">.</text:span></text:p>
      <text:p text:style-name="P301"><text:span text:style-name="T302">______________</text:span></text:p>
      <text:soft-page-break/>
      <text:p text:style-name="P303">PATVIRTINTA</text:p>
      <text:p text:style-name="P307">Lietuvos Respublikos Vyriausybės</text:p>
      <text:p text:style-name="P308">1992 m. spalio 7 d. nutarimu Nr. 738</text:p>
      <text:p text:style-name="P309"/>
      <text:p text:style-name="P310"><text:span text:style-name="T311">Lietuvos nacionalinių kultūros ir</text:span></text:p>
      <text:p text:style-name="P312"><text:span text:style-name="T313">meno premijų komiteto nuostatai</text:span></text:p>
      <text:p text:style-name="P314"/>
      <text:p text:style-name="P315"><text:span text:style-name="T316">Bendroji dalis</text:span></text:p>
      <text:p text:style-name="P317"/>
      <text:p text:style-name="P318"><text:span text:style-name="T319">1</text:span><text:span text:style-name="T320">. Lietuvos nacionalinių kultūros ir meno<text:s/></text:span><text:span text:style-name="T321">premijų komitetas (toliau vadinama – komitetas) analizuoja Lietuvos ir Pasaulio lietuvių bendruomenės meno raidą ir reikšmingiausių kultūros bei meno kūrinių autoriams skiria Lietuvos nacionalines kultūros ir meno premijas.</text:span></text:p>
      <text:p text:style-name="P322"><text:span text:style-name="T323">2</text:span><text:span text:style-name="T324">. Komitetas savo veikloje v</text:span><text:span text:style-name="T325">adovaujasi Lietuvos Respublikos įstatymais, Lietuvos Respublikos Vyriausybės nutarimais ir kitais teisės aktais, Lietuvos nacionalinių kultūros ir meno premijų nuostatais ir šiais nuostatais.</text:span><text:s/></text:p>
      <text:p text:style-name="P326">Punkto pakeitimai:</text:p>
      <text:p text:style-name="P327"><text:span text:style-name="T328">Nr.<text:s/></text:span><text:a xlink:href="https://www.e-tar.lt/portal/legalAct.html?documentId=TAR.C6A5960583E5" office:target-frame-name="_top" xlink:show="replace"><text:span text:style-name="T329">1403</text:span></text:a><text:span text:style-name="T330">, 2000-11-30, Žin., 2000, Nr. 104-3285 (2000-12-06), i. k. 1001100NUTA00001403</text:span></text:p>
      <text:p text:style-name="Normal"/>
      <text:p text:style-name="P331"><text:span text:style-name="T332">Komiteto uždaviniai ir funkcijos</text:span></text:p>
      <text:p text:style-name="P333"/>
      <text:p text:style-name="P334"><text:span text:style-name="T335">3</text:span><text:span text:style-name="T336">. Svarbiausiasis komiteto uždavinys – įvertinti pastarųjų 5 metų Lietuvos ir Pasaulio l</text:span><text:span text:style-name="T337">ietuvių bendruomenės kultūros ir meno procesą ir kasmet skirti Lietuvos nacionalines kultūros ir meno premijas.</text:span></text:p>
      <text:p text:style-name="P338"><text:span text:style-name="T339">4</text:span><text:span text:style-name="T340">. Vykdydamas savo svarbiausiąjį uždavinį, komitetas atlieka šias funkcijas:</text:span></text:p>
      <text:p text:style-name="P341"><text:span text:style-name="T342">4.1</text:span><text:span text:style-name="T343">. analizuoja kultūros ir meno raidą, rengia kūrinių<text:s/></text:span><text:span text:style-name="T344">svarstymą, vertina juos pagal Lietuvos kultūros ir meno lygį, atrenka geriausius kūrinius, galinčius pretenduoti į Lietuvos nacionalinę kultūros ir meno premiją. Šiam darbui komitetas gali pasitelkti meno ekspertus, kultūros ir meno komisijas, kultūros ir<text:s/></text:span><text:span text:style-name="T345">meno profilio mokslininkus;</text:span></text:p>
      <text:p text:style-name="P346"><text:span text:style-name="T347">4.2</text:span><text:span text:style-name="T348">. prireikus kreipiasi į kūrybines sąjungas, kultūros institucijas, kultūros fondus, visuomenines organizacijas ir pavienius asmenis, prašydamas siūlyti kandidatus į Lietuvos nacionalinės kultūros ir meno premijos laureatu</text:span><text:span text:style-name="T349">s;</text:span></text:p>
      <text:p text:style-name="P350"><text:span text:style-name="T351">4.3</text:span><text:span text:style-name="T352">. palaiko ryšius su Pasaulio lietuvių bendruomene, renka informaciją apie užsienyje gyvenančių lietuvių menininkų kūrybą.</text:span></text:p>
      <text:p text:style-name="P353"/>
      <text:p text:style-name="P354"><text:span text:style-name="T355">Komiteto teisės</text:span></text:p>
      <text:p text:style-name="P356"/>
      <text:p text:style-name="P357"><text:span text:style-name="T358">5</text:span><text:span text:style-name="T359">. Vykdydamas savo uždavinius ir funkcijas, komitetas turi teisę:</text:span></text:p>
      <text:p text:style-name="P360"><text:span text:style-name="T361">5.1</text:span><text:span text:style-name="T362">. dalyvauti kultūros ir<text:s/></text:span><text:span text:style-name="T363">meno renginiuose, pristatančiuose Lietuvos visuomenei Lietuvos ir Pasaulio lietuvių bendruomenės menininkų pastarųjų 5 metų kūrinius;</text:span></text:p>
      <text:p text:style-name="P364"><text:span text:style-name="T365">5.2</text:span><text:span text:style-name="T366">. priimti vertinti kūrybinių sąjungų, kultūros institucijų, visuomeninių organizacijų ir pavienių asmenų pasiūlytus</text:span><text:span text:style-name="T367"><text:s/>meno kūrinius, galinčius pretenduoti į Lietuvos nacionalinę kultūros ir meno premiją;</text:span></text:p>
      <text:p text:style-name="P368"><text:span text:style-name="T369">5.3</text:span><text:span text:style-name="T370">. gauti iš visų Lietuvos kultūros institucijų, kūrybinių sąjungų, visuomeninių organizacijų informaciją apie pretendentų į Lietuvos nacionalinės kultūros ir meno<text:s/></text:span><text:span text:style-name="T371">premijas kūrybinę veiklą.</text:span></text:p>
      <text:p text:style-name="P372"><text:span text:style-name="T373">5.4</text:span><text:span text:style-name="T374">. kasmet teikti Kultūros ministerijai pasiūlymus dėl nacionalinių kultūros ir meno premijų laureatų populiarinimo.</text:span><text:s/></text:p>
      <text:p text:style-name="P375">Papildyta punktu:</text:p>
      <text:p text:style-name="P376"><text:span text:style-name="T377">Nr.<text:s/></text:span><text:a xlink:href="https://www.e-tar.lt/portal/legalAct.html?documentId=TAR.3617E550CB3C" office:target-frame-name="_top" xlink:show="replace"><text:span text:style-name="T378">496</text:span></text:a><text:span text:style-name="T379">, 1995-04-06, Žin., 1995, Nr. 31-735 (1995-04-12), i. k. 0951100NUTA00000496</text:span></text:p>
      <text:p text:style-name="Normal"/>
      <text:p text:style-name="P380"><text:span text:style-name="T381">Komiteto struktūra ir darbo organizavimas</text:span></text:p>
      <text:p text:style-name="P382"/>
      <text:p text:style-name="P383"><text:span text:style-name="T384">6</text:span><text:span text:style-name="T385">. Komiteto sudėtį kultūros ministro teikimu, pritarus Lietuvos kultūros ir meno tarybai, tvirtina Lietuvos Respublikos Vyria</text:span><text:span text:style-name="T386">usybė. Kas treji metai atnaujinama ne daugiau kaip 2/3 komiteto sudėties.</text:span><text:s/></text:p>
      <text:p text:style-name="P387">Punkto pakeitimai:</text:p>
      <text:p text:style-name="P388"><text:span text:style-name="T389">Nr.<text:s/></text:span><text:a xlink:href="https://www.e-tar.lt/portal/legalAct.html?documentId=TAR.3617E550CB3C" office:target-frame-name="_top" xlink:show="replace"><text:span text:style-name="T390">496</text:span></text:a><text:span text:style-name="T391">, 1995-04-06, Žin., 1995, Nr. 31-735 (1995-04-12), i. k. 0951100NUTA00000</text:span><text:span text:style-name="T392">496</text:span></text:p>
      <text:p text:style-name="P393"><text:span text:style-name="T394">Nr.<text:s/></text:span><text:a xlink:href="https://www.e-tar.lt/portal/legalAct.html?documentId=TAR.C6A5960583E5" office:target-frame-name="_top" xlink:show="replace"><text:span text:style-name="T395">1403</text:span></text:a><text:span text:style-name="T396">, 2000-11-30, Žin., 2000, Nr. 104-3285 (2000-12-06), i. k. 1001100NUTA00001403</text:span></text:p>
      <text:p text:style-name="P397"><text:span text:style-name="T398">Nr.<text:s/></text:span><text:a xlink:href="https://www.e-tar.lt/portal/legalAct.html?documentId=TAR.D10F475A5C84" office:target-frame-name="_top" xlink:show="replace"><text:span text:style-name="T399">1379</text:span></text:a><text:span text:style-name="T400">, 2001-11-20, Žin., 2001, Nr. 98-3493 (2001-11-23), i. k. 1011100NUTA00001379</text:span></text:p>
      <text:p text:style-name="Normal"/>
      <text:p text:style-name="P401"><text:span text:style-name="T402">7</text:span><text:span text:style-name="T403">. Komitetą sudaro 15–17 narių. Prireikus komitetas papildomas naujais nariais.</text:span></text:p>
      <text:p text:style-name="P404"><text:span text:style-name="T405">8</text:span><text:span text:style-name="T406">. Komiteto nariai balsų dauguma išsirenka pirmininką ir jo pavaduotoją.</text:span></text:p>
      <text:p text:style-name="P407"><text:span text:style-name="T408">9</text:span><text:span text:style-name="T409">.<text:s/></text:span><text:span text:style-name="T410">Komiteto darbas organizuojamas pagal jo patvirtintą reglamentą.</text:span></text:p>
      <text:p text:style-name="P411"><text:span text:style-name="T412">______________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656CABCB0888" office:target-frame-name="_top" xlink:show="replace"><text:span text:style-name="T424">789</text:span></text:a><text:span text:style-name="T425">, 1992-10-22, Žin.,<text:s/></text:span><text:span text:style-name="T426">1992, Nr. 32-1005 (1992-11-20), i. k. 0921100NUTA00000789</text:span></text:p>
      <text:p text:style-name="P427"><text:span text:style-name="T428">Dėl Lietuvos nacionalinių kultūros ir meno premijų komiteto papildymo</text:span></text:p>
      <text:p text:style-name="P429"/>
      <text:p text:style-name="P430"><text:span text:style-name="T431">2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662E6E69792A" office:target-frame-name="_top" xlink:show="replace"><text:span text:style-name="T436">989</text:span></text:a><text:span text:style-name="T437">, 1993-12-28, Žin., 1993, Nr. 74-1396 (1993-12-31), i. k. 0931100NUTA00000989</text:span></text:p>
      <text:p text:style-name="P438"><text:span text:style-name="T439">Dėl Lietuvos Respublikos Vyriausybės 1992 m. spalio 7 d. nutarimo Nr. 738 ir 1993 m. sausio 12 d. nutarimo Nr. 8 dalinio pakeitimo</text:span></text:p>
      <text:p text:style-name="P440"/>
      <text:p text:style-name="P441"><text:span text:style-name="T442">3.</text:span></text:p>
      <text:p text:style-name="P443"><text:span text:style-name="T444">Lietuvos Respublikos Vyriausybė, Nu</text:span><text:span text:style-name="T445">tarimas</text:span></text:p>
      <text:p text:style-name="P446"><text:span text:style-name="T447">Nr.<text:s/></text:span><text:a xlink:href="https://www.e-tar.lt/portal/legalAct.html?documentId=TAR.3617E550CB3C" office:target-frame-name="_top" xlink:show="replace"><text:span text:style-name="T448">496</text:span></text:a><text:span text:style-name="T449">, 1995-04-06, Žin., 1995, Nr. 31-735 (1995-04-12), i. k. 0951100NUTA00000496</text:span></text:p>
      <text:p text:style-name="P450"><text:span text:style-name="T451">Dėl Lietuvos Respublikos Vyriausybės 1992 m. spalio 7 d. nutarimo Nr. 738 "Dėl Lie</text:span><text:span text:style-name="T452">tuvos nacionalinių kultūros ir meno premijų" dalinio pakeitimo</text:span></text:p>
      <text:p text:style-name="P453"/>
      <text:p text:style-name="P454"><text:span text:style-name="T455">4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58654473F257" office:target-frame-name="_top" xlink:show="replace"><text:span text:style-name="T460">708</text:span></text:a><text:span text:style-name="T461">, 1995-05-18, Žin., 1995, Nr. 43-1061 (1995-05-24), i. k.</text:span><text:span text:style-name="T462"><text:s/>0951100NUTA00000708</text:span></text:p>
      <text:p text:style-name="P463"><text:span text:style-name="T464">Dėl Lietuvos Respublikos Vyriausybės 1992 m. spalio 7 d. nutarimo Nr. 738 "Dėl Lietuvos nacionalinių kultūros ir meno premijų" dalinio pakeitimo</text:span></text:p>
      <text:p text:style-name="P465"/>
      <text:p text:style-name="P466"><text:span text:style-name="T467">5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C3B568DC9AC4" office:target-frame-name="_top" xlink:show="replace"><text:span text:style-name="T472">1567</text:span></text:a><text:span text:style-name="T473">, 1995-12-14, Žin., 1995, Nr. 103-2313 (1995-12-20), i. k. 0951100NUTA00001567</text:span></text:p>
      <text:p text:style-name="P474"><text:span text:style-name="T475">Dėl Lietuvos Respublikos Vyriausybės 1992 m. spalio 7 d. nutarimo Nr. 738 "Dėl Lietuvos nacio</text:span><text:span text:style-name="T476">nalinių kultūros ir meno premijų" dalinio pakeitimo</text:span></text:p>
      <text:p text:style-name="P477"/>
      <text:p text:style-name="P478"><text:span text:style-name="T479">6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CDFEEBFD944A" office:target-frame-name="_top" xlink:show="replace"><text:span text:style-name="T484">1387</text:span></text:a><text:span text:style-name="T485">, 1997-12-11, Žin., 1997, Nr. 115-2928 (1997-12-17), i. k. 0971100N</text:span><text:span text:style-name="T486">UTA00001387</text:span></text:p>
      <text:p text:style-name="P487"><text:span text:style-name="T488">Dėl Lietuvos Respublikos Vyriausybės 1992 m. spalio 7 d. nutarimo Nr. 738 "Dėl Lietuvos nacionalinių kultūros ir meno premijų" dalinio pakeitimo</text:span></text:p>
      <text:p text:style-name="P489"/>
      <text:p text:style-name="P490"><text:span text:style-name="T491">7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2C89D0E08E97" office:target-frame-name="_top" xlink:show="replace"><text:span text:style-name="T496">1448</text:span></text:a><text:span text:style-name="T497">, 1997-12-19, Žin., 1997, Nr. 117-3031 (1997-12-24), i. k. 0971100NUTA00001448</text:span></text:p>
      <text:p text:style-name="P498"><text:span text:style-name="T499">Dėl Lietuvos Respublikos Vyriausybės 1992 m. spalio 7 d. nutarimo Nr. 738 "Dėl Lietuvos nacionalinių kultūros ir meno premijų" dalinio pake</text:span><text:span text:style-name="T500">itimo</text:span></text:p>
      <text:p text:style-name="P501"/>
      <text:p text:style-name="P502"><text:span text:style-name="T503">8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TAR.911923312F3C" office:target-frame-name="_top" xlink:show="replace"><text:span text:style-name="T508">968</text:span></text:a><text:span text:style-name="T509">, 1998-07-31, Žin., 1998, Nr. 69-2018 (1998-08-05), i. k. 0981100NUTA00000968</text:span></text:p>
      <text:soft-page-break/>
      <text:p text:style-name="P510"><text:span text:style-name="T511">Dėl Lietuvos Respublikos Vyriausybės</text:span><text:span text:style-name="T512"><text:s/>1992 m. spalio 7 d. nutarimo Nr. 738 "Dėl Lietuvos nacionalinių kultūros ir meno premijų" dalinio pakeitimo</text:span></text:p>
      <text:p text:style-name="P513"/>
      <text:p text:style-name="P514"><text:span text:style-name="T515">9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F5560DE68780" office:target-frame-name="_top" xlink:show="replace"><text:span text:style-name="T520">374</text:span></text:a><text:span text:style-name="T521">, 1999-04-0</text:span><text:span text:style-name="T522">2, Žin., 1999, Nr. 32-918 (1999-04-09), i. k. 0991100NUTA00000374</text:span></text:p>
      <text:p text:style-name="P523"><text:span text:style-name="T524">Dėl Lietuvos Respublikos Vyriausybės 1992 m. spalio 7 d. nutarimo Nr. 738 "Dėl Lietuvos nacionalinių kultūros ir meno premijų" dalinio pakeitimo</text:span></text:p>
      <text:p text:style-name="P525"/>
      <text:p text:style-name="P526"><text:span text:style-name="T527">10.</text:span></text:p>
      <text:p text:style-name="P528"><text:span text:style-name="T529">Lietuvos Respublikos Vyriausybė,<text:s/></text:span><text:span text:style-name="T530">Nutarimas</text:span></text:p>
      <text:p text:style-name="P531"><text:span text:style-name="T532">Nr.<text:s/></text:span><text:a xlink:href="https://www.e-tar.lt/portal/legalAct.html?documentId=TAR.C6A5960583E5" office:target-frame-name="_top" xlink:show="replace"><text:span text:style-name="T533">1403</text:span></text:a><text:span text:style-name="T534">, 2000-11-30, Žin., 2000, Nr. 104-3285 (2000-12-06), i. k. 1001100NUTA00001403</text:span></text:p>
      <text:p text:style-name="P535"><text:span text:style-name="T536">Dėl Lietuvos Respublikos Vyriausybės 1992 m. spalio 7 d. nutarimo Nr. 738 "Dė</text:span><text:span text:style-name="T537">l Lietuvos nacionalinių kultūros ir meno premijų" dalinio pakeitimo</text:span></text:p>
      <text:p text:style-name="P538"/>
      <text:p text:style-name="P539"><text:span text:style-name="T540">11.</text:span></text:p>
      <text:p text:style-name="P541"><text:span text:style-name="T542">Lietuvos Respublikos Vyriausybė, Nutarimas</text:span></text:p>
      <text:p text:style-name="P543"><text:span text:style-name="T544">Nr.<text:s/></text:span><text:a xlink:href="https://www.e-tar.lt/portal/legalAct.html?documentId=TAR.D10F475A5C84" office:target-frame-name="_top" xlink:show="replace"><text:span text:style-name="T545">1379</text:span></text:a><text:span text:style-name="T546">, 2001-11-20, Žin., 2001, Nr. 98-3493<text:s/></text:span><text:span text:style-name="T547">(2001-11-23), i. k. 1011100NUTA00001379</text:span></text:p>
      <text:p text:style-name="P548"><text:span text:style-name="T549">Dėl Lietuvos Respublikos Vyriausybės 1992 m. spalio 7 d. nutarimo Nr. 738 "Dėl Lietuvos nacionalinių kultūros ir meno premijų" dalinio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43"><draw:frame draw:style-name="F244" text:anchor-type="paragraph" svg:y="0.0006in" draw:z-index="0"><draw:text-box fo:min-height="0in" fo:min-width="0in"><text:p text:style-name="P242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5"><draw:frame draw:style-name="F306" text:anchor-type="paragraph" svg:y="0.0006in" draw:z-index="0"><draw:text-box fo:min-height="0in" fo:min-width="0in"><text:p text:style-name="P304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253" meta:word-count="1811" meta:character-count="13695" meta:row-count="551" meta:non-whitespace-character-count="12137"/>
  </office:meta>
</office:document-meta>
</file>