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3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widows="0" fo:orphans="0" fo:text-align="justify" fo:text-indent="0.4923in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widows="0" fo:orphans="0" fo:text-align="justify" fo:text-indent="0.4923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P43" style:parent-style-name="Normal" style:family="paragraph">
      <style:paragraph-properties fo:widows="0" fo:orphans="0" fo:text-align="justify" fo:text-indent="0.4923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12-04-08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C944DADD5844" office:target-frame-name="_top" xlink:show="replace"><text:span text:style-name="T9">V-601</text:span></text:a><text:span text:style-name="T10">, 2012-04-04, Žin., 2012, Nr. 42-2079 (2012-04-07), i. k.<text:s/></text:span><text:span text:style-name="T11">1122070ISAK000V-601</text:span></text:p>
      <text:p text:style-name="P12"><text:span text:style-name="T13">Dėl kai kurių Lietuvos Respublikos švietimo ir mokslo ministro įsakymų pripažinimo netekusiais galios</text:span></text:p>
      <text:p text:style-name="P14"/>
      <text:p text:style-name="P15"><text:span text:style-name="T16">Suvestinė redakcija nuo 2006-05-14 iki 2012-04-07</text:span></text:p>
      <text:p text:style-name="P17"/>
      <text:p text:style-name="P18"><text:span text:style-name="T19">Įsakymas paskelbtas: Žin. 2005, Nr.<text:s/></text:span><text:a xlink:href="https://www.e-tar.lt/portal/legalAct.html?documentId=TAR.D00F1DF76469" office:target-frame-name="_top" xlink:show="replace"><text:span text:style-name="T20">75-2730</text:span></text:a><text:span text:style-name="T21">, i. k. 1052070ISAKSAK-1040</text:span></text:p>
      <text:p text:style-name="P22"/>
      <text:p text:style-name="P23">Nauja redakcija nuo 2006-05-14:</text:p>
      <text:p text:style-name="Normal"><text:span text:style-name="T24">Nr.<text:s/></text:span><text:a xlink:href="https://www.e-tar.lt/portal/legalAct.html?documentId=TAR.C2B7C7B742A7" office:target-frame-name="_top" xlink:show="replace"><text:span text:style-name="T25">ISAK-787</text:span></text:a><text:span text:style-name="T26">, 2006-04-28, Žin. 2006, Nr. 53-1945 (2006-05-13), i. k. 1</text:span><text:span text:style-name="T27">062070ISAKISAK-787</text:span></text:p>
      <text:p text:style-name="P28"/>
      <text:p text:style-name="P29">LIETUVOS RESPUBLIKOS ŠVIETIMO IR MOKSLO<text:s/></text:p>
      <text:p text:style-name="P30">MINISTRAS</text:p>
      <text:p text:style-name="P31"/>
      <text:p text:style-name="P32">ĮSAKYMAS</text:p>
      <text:p text:style-name="P33">DĖL PAPILDOMŲ DOKUMENTŲ, PATEIKTINŲ UŽSIENYJE ĮGYTOS KVALIFIKACIJOS ĮVERTINIMUI ARBA PRIPAŽINIMUI, NUSTATYMO</text:p>
      <text:p text:style-name="P34"/>
      <text:p text:style-name="P35"><text:span text:style-name="T36">2005 m. birželio 7 d. Nr. ISAK-1040</text:span></text:p>
      <text:p text:style-name="P37">Vilnius</text:p>
      <text:p text:style-name="Normal"/>
      <text:p text:style-name="P38">Vadovaudamasis Užsienyje įgytų kvalifikacijų, suteikiančių teisę į aukštąjį mokslą, bei aukštojo mokslo kvalifikacijų vertinimo ir akademinio pripažinimo nuostatų, patvirtintų Lietuvos Respublikos Vyriausybės 2005 m. sausio 21 d. nutarimu Nr. 60 (Žin., 2005, Nr.<text:s/><text:a xlink:href="https://www.e-tar.lt/portal/lt/legalAct/TAR.F4BD4E6F76DB" office:target-frame-name="_blank" xlink:show="new"><text:span text:style-name="T39">12-369</text:span></text:a>), 10.6 punktu,</text:p>
      <text:p text:style-name="P40"><text:span text:style-name="T41">Nustata</text:span>u, kad:</text:p>
      <text:p text:style-name="P42">1. Tais atvejais, kai užsienyje įgytos kvalifikacijos, suteikiančios teisę į aukštąjį mokslą, ar aukštojo mokslo kvalifikacijos (toliau<text:s/>vadinama – užsienyje įgyta kvalifikacija) suteikimą patvirtinantis dokumentas ir (ar) jo priedas (toliau vadinama – dokumentai) yra išrašyti ne lietuvių, anglų ar rusų kalba, asmuo, siekiantis užsienyje įgytos kvalifikacijos įvertinimo ir (arba) akademinio<text:s/>pripažinimo, arba jo įgaliotas asmuo Studijų kokybės vertinimo centrui papildomai pateikia dokumentų vertimą į lietuvių kalbą, o nesant galimybės išversti dokumentų į lietuvių kalbą -jų vertimą į anglų kalbą.</text:p>
      <text:p text:style-name="P43">2. Šio įsakymo 1 punkte nurodytas dokumentų vertimas turi būti susegtas su nustatyta tvarka patvirtinta dokumento kopija; susegimas turi būti patvirtintas vertimų biuro antspaudu ir vertėjo parašu.<text:s/></text:p>
      <text:p text:style-name="P44"/>
      <text:p text:style-name="P45"/>
      <text:p text:style-name="P46"/>
      <text:p text:style-name="P47">ŠVIETIMO IR MOKSLO MINISTRAS<text:tab/>REMIGIJUS MOTUZAS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Lietuvos Respublikos<text:s/></text:span><text:span text:style-name="T57">švietimo ir mokslo ministerija, Įsakymas</text:span></text:p>
      <text:p text:style-name="P58"><text:span text:style-name="T59">Nr.<text:s/></text:span><text:a xlink:href="https://www.e-tar.lt/portal/legalAct.html?documentId=TAR.C2B7C7B742A7" office:target-frame-name="_top" xlink:show="replace"><text:span text:style-name="T60">ISAK-787</text:span></text:a><text:span text:style-name="T61">, 2006-04-28, Žin., 2006, Nr. 53-1945 (2006-05-13), i. k. 1062070ISAKISAK-787</text:span></text:p>
      <text:p text:style-name="P62"><text:span text:style-name="T63">Dėl švietimo ir mokslo ministro 2005 m. bir</text:span><text:span text:style-name="T64">želio 7 d. įsakymo Nr. ISAK-1040 "Dėl papildomų dokumentų, pateiktinų užsienyje įgytos kvalifikacijos įvertinimui arba pripažinimui, nustatymo"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2-15T07:35:00Z</meta:creation-date>
    <dc:date>2018-02-15T07:35:00Z</dc:date>
    <meta:template xlink:href="Normal.dotm" xlink:type="simple"/>
    <meta:editing-cycles>2</meta:editing-cycles>
    <meta:editing-duration>PT0S</meta:editing-duration>
    <meta:document-statistic meta:page-count="1" meta:paragraph-count="24" meta:word-count="346" meta:character-count="2675" meta:row-count="75" meta:non-whitespace-character-count="2353"/>
  </office:meta>
</office:document-meta>
</file>