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10-1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CE09737B13B" office:target-frame-name="_top" xlink:show="replace"><text:span text:style-name="T14">944</text:span></text:a><text:span text:style-name="T15">, 1994-10-06, Žin., 1994, Nr. 79-1490 (1994-10-12), i. k. 0941100NUTA00000944</text:span></text:p>
      <text:p text:style-name="P16"><text:span text:style-name="T17">Dėl<text:s/></text:span><text:span text:style-name="T18">Lietuvos Respublikos socialinės apsaugos ir darbo ministerijos nuostatų patvirtinimo</text:span></text:p>
      <text:p text:style-name="P19"/>
      <text:p text:style-name="P20"><text:span text:style-name="T21">Suvestinė redakcija nuo 1994-02-03 iki 1994-10-12</text:span></text:p>
      <text:p text:style-name="P22"/>
      <text:p text:style-name="P23"><text:span text:style-name="T24">Nutarimas paskelbtas: Žin. 1990, Nr.<text:s/></text:span><text:a xlink:href="https://www.e-tar.lt/portal/legalAct.html?documentId=TAR.D00C9533467E" office:target-frame-name="_top" xlink:show="replace"><text:span text:style-name="T25">32-789</text:span></text:a><text:span text:style-name="T26">, i. k. 0901100NUTA0000032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SOCIALINĖS APSAUGOS MINISTERIJOS NUOSTATŲ PATVIRTINIMO</text:p>
      <text:p text:style-name="P35"/>
      <text:p text:style-name="P36">1990 m. spalio 22 d. Nr. 322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pridedamus Lietuvos Respublikos socialinės apsaugos ministerijos nuostatus.</text:span></text:p>
      <text:p text:style-name="P46"><text:span text:style-name="T47">2</text:span><text:span text:style-name="T48">. Pripažinti netekusiais galios:</text:span></text:p>
      <text:p text:style-name="P49">Lietuvos TSR Ministrų Tarybos 1976 m. gruodžio 28 d. nutarimą Nr. 419<text:s/>„Valstybinio darbo komiteto klausimai“ (Žin., 1977, Nr. 1-18);</text:p>
      <text:p text:style-name="P50">Lietuvos TSR Ministrų Tarybos 1978 m. gruodžio 29 d. potvarkį Nr. 791p;</text:p>
      <text:p text:style-name="P51">Lietuvos TSR Ministrų Tarybos 1981 m. rugsėjo 16 d. nutarimą Nr. 343 „Dėl Lietuvos TSR socialinio aprūpinimo ministerijos<text:s/>nuostatų patvirtinimo“ (Žin., 1981, Nr. 28-351);</text:p>
      <text:p text:style-name="P52">Lietuvos TSR Ministrų Tarybos 1984 m. sausio 13 d. nutarimu Nr. 14 (Žin., 1984, Nr. 3-48) patvirtintų Lietuvos TSR Vyriausybės sprendimų socialinio aprūpinimo ir civilinės metrikacijos klausimais pakeitimų<text:s/>8 punktą;</text:p>
      <text:p text:style-name="P53"><text:span text:style-name="T54">Lietuvos TSR Ministrų Tarybos 1985 m. balandžio 18 d. nutarimą Nr. 121 „Dėl Lietuvos TSR valstybinio darbo komiteto nuostatų ir jo centrinio aparato struktūros patvirtinimo“ (Žin., 1985, Nr. 12-155).</text:span></text:p>
      <text:p text:style-name="P55"/>
      <text:p text:style-name="P56"/>
      <text:p text:style-name="P57">LIETUVOS RESPUBLIKOS</text:p>
      <text:p text:style-name="P58"><text:span text:style-name="T59">MINISTRĖ PIRMININKĖ</text:span><text:span text:style-name="T60"><text:tab/>K</text:span><text:span text:style-name="T61">. PRUNSKIENĖ</text:span></text:p>
      <text:soft-page-break/>
      <text:p text:style-name="P62"><text:span text:style-name="T63">Patvirtinta</text:span></text:p>
      <text:p text:style-name="P64">Lietuvos Respublikos Vyriausybės</text:p>
      <text:p text:style-name="P65">1990 m. spalio 22 d. nutarimu<text:s/></text:p>
      <text:p text:style-name="P66">Nr. 322</text:p>
      <text:p text:style-name="P67"/>
      <text:p text:style-name="P68"><text:span text:style-name="T69">Lietuvos Respublikos socialinės apsaugos ministerijos</text:span></text:p>
      <text:p text:style-name="P70"><text:span text:style-name="T71">nuostatai</text:span></text:p>
      <text:p text:style-name="P72"/>
      <text:p text:style-name="P73"><text:span text:style-name="T74">I</text:span><text:span text:style-name="T75">.<text:s/></text:span><text:span text:style-name="T76">Bendrieji nuostatai</text:span></text:p>
      <text:p text:style-name="P77"/>
      <text:p text:style-name="P78"><text:span text:style-name="T79">1</text:span><text:span text:style-name="T80">. Lietuvos Respublikos socialinės apsaugos ministerija<text:s/></text:span><text:span text:style-name="T81">(toliau vadinama – Socialinės apsaugos ministerija) yra centrinis Lietuvos Respublikos vykdomosios valdžios organas.</text:span></text:p>
      <text:p text:style-name="P82"><text:span text:style-name="T83">Socialinės apsaugos ministerija pagal savo kompetenciją vykdo Lietuvos Respublikos Vyriausybės socialinę politiką.<text:s/></text:span></text:p>
      <text:p text:style-name="P84"><text:span text:style-name="T85">2</text:span><text:span text:style-name="T86">. Socialinės apsau</text:span><text:span text:style-name="T87">gos ministerija savo veikloje vadovaujasi Lietuvos Respublikos Konstitucija (Pagrindiniu Įstatymu), Lietuvos Respublikos Vyriausybės įstatymu, kitais Lietuvos Respublikos įstatymais, Lietuvos Respublikos Vyriausybės nutarimais ir potvarkiais, taip pat šiai</text:span><text:span text:style-name="T88">s nuostatais.</text:span></text:p>
      <text:p text:style-name="P89"><text:span text:style-name="T90">3</text:span><text:span text:style-name="T91">. Socialinės apsaugos ministerijos centrinio aparato darbuotojų metinį darbo apmokėjimo fondą tvirtina Lietuvos Respublikos Vyriausybė.</text:span></text:p>
      <text:p text:style-name="P92"><text:span text:style-name="T93">4</text:span><text:span text:style-name="T94">. Socialinės apsaugos ministerija yra juridinis asmuo ir turi antspaudą su Lietuvos valstybės he</text:span><text:span text:style-name="T95">rbu bei savo pavadinimu.</text:span></text:p>
      <text:p text:style-name="P96"/>
      <text:p text:style-name="P97"><text:span text:style-name="T98">II</text:span><text:span text:style-name="T99">.<text:s/></text:span><text:span text:style-name="T100">Socialinės apsaugos ministerijos uždaviniai ir funkcijos</text:span></text:p>
      <text:p text:style-name="P101"/>
      <text:p text:style-name="P102"><text:span text:style-name="T103">5</text:span><text:span text:style-name="T104">. Svarbiausias Socialinės apsaugos ministerijos uždavinys – sudaryti sąlygas, kad Respublikos gyventojai galėtų realizuoti ir ugdyti savo visuomeninius<text:s/></text:span><text:span text:style-name="T105">gebėjimus ir biologines galias.</text:span></text:p>
      <text:p text:style-name="P106"><text:span text:style-name="T107">6</text:span><text:span text:style-name="T108">. Socialinės apsaugos ministerija, formuodama ir įgyvendindama darbo ir socialinę politiką:</text:span></text:p>
      <text:p text:style-name="P109"><text:span text:style-name="T110">a) pagal savo kompetenciją rengia įstatymų ir kitų teisinių aktų projektus, rūpinasi jų įgyvendinimu, apibendrina tų aktų<text:s/></text:span><text:span text:style-name="T111">taikymo praktiką, teikia Lietuvos Respublikos Vyriausybei pasiūlymus, kaip juos tobulinti;</text:span></text:p>
      <text:p text:style-name="P112"><text:span text:style-name="T113">b) kuria veiksmingą užimtumo ir darbo rinkos reguliavimo sistemą, numato preventyvias nedarbo ribojimo priemones;</text:span></text:p>
      <text:p text:style-name="P114"><text:span text:style-name="T115">c) rengia socialinių garantijų sistemą ir speci</text:span><text:span text:style-name="T116">alias programas atskiroms gyventojų grupėms, negalinčioms lygiaverčiai konkuruoti darbo rinkoje;</text:span></text:p>
      <text:p text:style-name="P117"><text:span text:style-name="T118">d) tobulina įvairias užimtumo formas, gyventojų, ieškančių darbo, profesinį konsultavimą, mokymą ir perkvalifikavimą;</text:span></text:p>
      <text:p text:style-name="P119"><text:span text:style-name="T120">e) formuoja bendrą darbų saugos bei d</text:span><text:span text:style-name="T121">arbo apmokėjimo politiką, rengia normatyvinių aktų darbo apmokėjimo klausimais projektus, koordinuoja normatyvinių aktų darbų saugos klausimais rengimą</text:span></text:p>
      <text:p text:style-name="P122">Papunkčio pakeitimai:</text:p>
      <text:p text:style-name="P123"><text:span text:style-name="T124">Nr.<text:s/></text:span><text:a xlink:href="https://www.e-tar.lt/portal/legalAct.html?documentId=TAR.0C4B4BCD3773" office:target-frame-name="_top" xlink:show="replace"><text:span text:style-name="T125">56</text:span></text:a><text:span text:style-name="T126">, 1994-01-27, Žin., 1994, Nr. 9-151 (1994-02-02), i. k. 0941100NUTA00000056</text:span></text:p>
      <text:p text:style-name="Normal"/>
      <text:p text:style-name="P127"><text:span text:style-name="T128">f) rengia ir taiko socialinius normatyvus, įgyvendina priemones, teikiančias Respublikos gyventojams minimalaus gyvenimo lygio ir minimalaus darbo apmokėjimo pagal Respubl</text:span><text:span text:style-name="T129">ikos ekonominę būklę garantijas;</text:span></text:p>
      <text:p text:style-name="P130"><text:span text:style-name="T131">g) analizuoja, kaip susivienijimuose, įmonėse, įstaigose ir organizacijose laikomasi socialinės apsaugos įstatymų, ir imasi priemonių nustatytiems pažeidimams šalinti;</text:span></text:p>
      <text:p text:style-name="P132"><text:span text:style-name="T133">h) analizuoja migracijos procesus ir juos reguliuoj</text:span><text:span text:style-name="T134">a nustatytąja tvarka, taip pat tarpvalstybinių sutarčių pagrindu, sprendžia imigrantų adaptacijos ir natūralizacijos klausimus,<text:s/></text:span><text:soft-page-break/><text:span text:style-name="T135">rengia imigracijos kvotos projektus, organizuoja ir koordinuoja žmonių, grįžtančių į savo Tėvynę, repatriaciją;</text:span></text:p>
      <text:p text:style-name="P136"><text:span text:style-name="T137">i) rengia pasi</text:span><text:span text:style-name="T138">ūlymus (programas) plėtoti Respublikos ūkio struktūrą, atsižvelgiant į demografines prognozes;</text:span></text:p>
      <text:p text:style-name="P139"><text:span text:style-name="T140">k) tobulina šeimos, motinystės ir vaikystės socialinės apsaugos sistemą, organizuoja valstybės politikos šioje srityje įgyvendinimą;</text:span></text:p>
      <text:p text:style-name="P141"><text:span text:style-name="T142">l) teikia pasiūlymus dėl</text:span><text:span text:style-name="T143"><text:s/>pensijų, pašalpų bei stipendijų sistemos tobulinimo, atsižvelgiant į demografinius ir ekonominius procesus;</text:span></text:p>
      <text:p text:style-name="P144"><text:span text:style-name="T145">m) organizuoja valstybinio socialinio draudimo vykdymą, įgalioja kitas įmones (įstaigas) vykdyti šias funkcijas;</text:span></text:p>
      <text:p text:style-name="P146"><text:span text:style-name="T147">n) kartu su savivaldybėmis tva</text:span><text:span text:style-name="T148">rko socialinės globos ir rūpybos įstaigas, padeda joms tobulinti ūkinį mechanizmą, organizuoti jų materialinį techninį aprūpinimą, pastatų bei įrenginių statybą bei remontą;</text:span></text:p>
      <text:p text:style-name="P149"><text:span text:style-name="T150">o) rengia biudžetinių socialinės apsaugos įstaigų finansavimo normatyvus ir išla</text:span><text:span text:style-name="T151">idų normas, organizuoja ir kontroliuoja buhalterinę apskaitą bei atskaitomybę jai pavaldžiose įstaigose;</text:span></text:p>
      <text:p text:style-name="P152"><text:span text:style-name="T153">p) bendradarbiaudama su suinteresuotomis ministerijomis, departamentais ir valstybinėmis tarnybomis, rūpinasi invalidų socializacija, analizuoja inva</text:span><text:span text:style-name="T154">lidumo problemas Respublikoje, rengia normatyvinius aktus medicininės darbingumo ekspertizės, invalidumo profilaktikos, invalidų medicininės ir socialinės reabilitacijos klausimais;</text:span></text:p>
      <text:p text:style-name="P155"><text:span text:style-name="T156">r) koordinuoja protezavimo įmonių, teikiančių protezinę ortopedinę pagal</text:span><text:span text:style-name="T157">bą gyventojams, veiklą, nustato aprūpinimo proteziniais ortopediniais gaminiais tvarką;</text:span></text:p>
      <text:p text:style-name="P158"><text:span text:style-name="T159">s) socialinės apsaugos srityje bendradarbiauja su savivaldybėmis, visuomeninėmis globos ir rūpybos bei labdaros organizacijomis;</text:span></text:p>
      <text:p text:style-name="P160"><text:span text:style-name="T161">š) nustatytąja tvarka palaiko ryšius<text:s/></text:span><text:span text:style-name="T162">su užsieniu, rengia tarptautinių sutarčių dėl bendradarbiavimo sprendžiant gyventojų socialinės apsaugos ir migracijos klausimus projektus;</text:span></text:p>
      <text:p text:style-name="P163"><text:span text:style-name="T164">t) tvarko pensijų bylas personalinių pensijų skyrimo komisijai, vykdo jos sprendimus, tvarko personalinių pensinin</text:span><text:span text:style-name="T165">kų apskaitą, sprendžia personalinių pensininkų aptarnavimo klausimus;</text:span></text:p>
      <text:p text:style-name="P166"><text:span text:style-name="T167">u) organizuoja piliečių pasiūlymų, pareiškimų bei skundų nagrinėjimą ir imasi priemonių juose nurodytiems ministerijos ir jai pavaldžių įstaigų veiklos trūkumams šalinti;</text:span></text:p>
      <text:p text:style-name="P168"><text:span text:style-name="T169">v) kaupia i</text:span><text:span text:style-name="T170">r analizuoja informaciją socialiniais klausimais (iš jų kaip įmonėse, įstaigose ir organizacijose laikomasi darbo įstatymų, kitų normatyvinių aktų darbų saugos klausimais) ir pateikia šią informaciją visuomenei</text:span><text:s/></text:p>
      <text:p text:style-name="P171">Papunkčio pakeitimai:</text:p>
      <text:p text:style-name="P172"><text:span text:style-name="T173">Nr.<text:s/></text:span><text:a xlink:href="https://www.e-tar.lt/portal/legalAct.html?documentId=TAR.0C4B4BCD3773" office:target-frame-name="_top" xlink:show="replace"><text:span text:style-name="T174">56</text:span></text:a><text:span text:style-name="T175">, 1994-01-27, Žin., 1994, Nr. 9-151 (1994-02-02), i. k. 0941100NUTA00000056</text:span></text:p>
      <text:p text:style-name="Normal"/>
      <text:p text:style-name="P176">Punkto pakeitimai:</text:p>
      <text:p text:style-name="P177"><text:span text:style-name="T178">Nr.<text:s/></text:span><text:a xlink:href="https://www.e-tar.lt/portal/legalAct.html?documentId=TAR.0C4B4BCD3773" office:target-frame-name="_top" xlink:show="replace"><text:span text:style-name="T179">56</text:span></text:a><text:span text:style-name="T180">, 1994-01-27, Žin., 1994, Nr. 9-151 (1994-02-02), i. k. 0941100NUTA00000056</text:span></text:p>
      <text:p text:style-name="Normal"/>
      <text:p text:style-name="P181"><text:span text:style-name="T182">III</text:span><text:span text:style-name="T183">.<text:s/></text:span><text:span text:style-name="T184">Socialinės apsaugos ministerijos teisės</text:span></text:p>
      <text:p text:style-name="P185"/>
      <text:p text:style-name="P186"><text:span text:style-name="T187">7</text:span><text:span text:style-name="T188">. Socialinės apsaugos ministerija, įgyvendindama jai pavestą uždavinį, turi teisę:</text:span></text:p>
      <text:p text:style-name="P189"><text:span text:style-name="T190">a) remdamasi Lietuvos Respu</text:span><text:span text:style-name="T191">blikos įstatymais, Lietuvos Respublikos Vyriausybės nutarimais bei potvarkiais, leisti pagal savo kompetenciją įsakymus ir kitus aktus, privalomus kitoms ministerijoms, departamentams, valstybinėms tarnyboms, susivienijimams, įmonėms, įstaigoms ir organiza</text:span><text:span text:style-name="T192">cijoms.</text:span></text:p>
      <text:p text:style-name="P193"><text:span text:style-name="T194">Prireikus tokie aktai gali būti leidžiami kartu su kitomis ministerijomis, departamentais, valstybinėmis tarnybomis ir inspekcijomis;</text:span></text:p>
      <text:p text:style-name="P195"><text:span text:style-name="T196">b) gauti iš ministerijų, departamentų, valstybinių tarnybų, inspekcijų, mokslo ir mokymo įstaigų išvadas dėl min</text:span><text:span text:style-name="T197">isterijos rengiamų Lietuvos Respublikos įstatymų, Lietuvos Respublikos Vyriausybės nutarimų ir kitų dokumentų projektų, pasitelkti jų atstovus bei specialistus, susitarus su jų vadovais, klausimams, susijusiems su Lietuvos Respublikos įstatymų ir Lietuvos<text:s/></text:span><text:span text:style-name="T198">Respublikos Vyriausybės nutarimų projektų rengimu, svarstyti;</text:span></text:p>
      <text:p text:style-name="P199"><text:span text:style-name="T200">c) gauti iš Statistikos departamento prie Lietuvos Respublikos Vyriausybės duomenis ministerijos kompetencijos klausimais, taip pat informaciją šiais klausimais iš ministerijų, departamentų, v</text:span><text:span text:style-name="T201">alstybinių tarnybų, inspekcijų, susivienijimų, įmonių, įstaigų ir organizacijų;</text:span></text:p>
      <text:p text:style-name="P202"><text:span text:style-name="T203">d) valstybinio socialinio draudimo funkcijų vykdymą pavesti specializuotoms valstybinėms įstaigoms.</text:span></text:p>
      <text:p text:style-name="P204"/>
      <text:p text:style-name="P205"><text:span text:style-name="T206">IV</text:span><text:span text:style-name="T207">.<text:s/></text:span><text:span text:style-name="T208">Socialinės apsaugos ministerijos darbo organizavimas</text:span></text:p>
      <text:p text:style-name="P209"/>
      <text:p text:style-name="P210"><text:span text:style-name="T211">8</text:span><text:span text:style-name="T212">.<text:s/></text:span><text:span text:style-name="T213">Socialinės apsaugos ministerijai vadovauja ministras, kurį pagal Lietuvos Respublikos Konstituciją skiria pareigoms ir atleidžia iš pareigų Lietuvos Respublikos Aukščiausioji Taryba Lietuvos Respublikos Vyriausybės pirmininko (ministro pirmininko) teikimu.</text:span></text:p>
      <text:p text:style-name="P214"><text:span text:style-name="T215">Socialinės apsaugos ministras turi pavaduotojus, kuriuos skiria pareigoms ir atleidžia iš pareigų Lietuvos Respublikos Vyriausybės pirmininkas (ministras pirmininkas) ministro teikimu.</text:span></text:p>
      <text:p text:style-name="P216"><text:span text:style-name="T217">9</text:span><text:span text:style-name="T218">. Socialinės apsaugos ministras:</text:span></text:p>
      <text:p text:style-name="P219"><text:span text:style-name="T220">a) asmeniškai atsako už tai, kad</text:span><text:span text:style-name="T221"><text:s/>ministerija vykdytų jai pavestus uždavinius;</text:span></text:p>
      <text:p text:style-name="P222"><text:span text:style-name="T223">b) paskirsto pareigas tarp ministro pavaduotojų;</text:span></text:p>
      <text:p text:style-name="P224"><text:span text:style-name="T225">c) nustato, kokiu mastu ministro pavaduotojai, ministerijos departamentų, valdybų ir skyrių vadovai yra atsakingi už vadovavimą atskiroms ministerijos veiklo</text:span><text:span text:style-name="T226">s sritims, už ministerijai pavaldžių įstaigų;</text:span></text:p>
      <text:p text:style-name="P227"><text:span text:style-name="T228">d) nustato ministerijos kolegijos narių skaičių ir tvirtina personalinę sudėtį;</text:span></text:p>
      <text:p text:style-name="P229"><text:span text:style-name="T230">e) priima ir atleidžia iš darbo ministerijos departamentų, valdybų ir skyrių vadovus, kitų ministerijai pavaldžių įstaigų vado</text:span><text:span text:style-name="T231">vaujančiuosius darbuotojus;</text:span></text:p>
      <text:p text:style-name="P232"><text:span text:style-name="T233">f) tvirtina ministerijos centrinio aparato struktūrą ir etatų sąrašą neviršijant Lietuvos Respublikos Vyriausybės nustatyto metinio darbo apmokėjimo fondo;</text:span></text:p>
      <text:p text:style-name="P234"><text:span text:style-name="T235">g) tvirtina ministerijos departamentų, valdybų ir skyrių ir kitų min</text:span><text:span text:style-name="T236">isterijai pavaldžių įstaigų nuostatus;</text:span></text:p>
      <text:p text:style-name="P237"><text:span text:style-name="T238">h) vykdo kitus įstatymo jam suteiktus įgaliojimus.</text:span></text:p>
      <text:p text:style-name="P239"><text:span text:style-name="T240">Socialinės apsaugos ministrui nesant, ministro pareigas jo pavedimu eina pirmasis ministro pavaduotojas, o jam nesant, – vienas iš kitų pavaduotojų.</text:span></text:p>
      <text:p text:style-name="P241"><text:span text:style-name="T242">10</text:span><text:span text:style-name="T243">.<text:s/></text:span><text:span text:style-name="T244">Socialinės apsaugos ministerija, remdamasi Lietuvos Respublikos įstatymais, Lietuvos Respublikos Vyriausybės nutarimais bei potvarkiais ir juos vykdydama, leidžia įsakymus ir kitus aktus, organizuoja ir tikrina jų vykdymą.</text:span></text:p>
      <text:p text:style-name="P245"><text:span text:style-name="T246">11</text:span><text:span text:style-name="T247">. Socialinės apsaugos minis</text:span><text:span text:style-name="T248">terija rūpinasi ministerijos ir jai pavaldžių įstaigų kadrų rengimu, organizuoja šių įstaigų darbuotojų kvalifikacijos kėlimą, sudaro darbuotojams reikiamas darbo ir poilsio sąlygas. Kolegijos narių skaičių ir jos sudėtį nustato ministras.</text:span></text:p>
      <text:p text:style-name="P249"><text:span text:style-name="T250">12</text:span><text:span text:style-name="T251">. Socialin</text:span><text:span text:style-name="T252">ės apsaugos ministerijos kolegijoje svarstomi svarbiausieji ministerijos veiklos klausimai.</text:span></text:p>
      <text:p text:style-name="P253">Kolegijos sprendimai paprastai įgyvendinami ministerijos įsakymais.</text:p>
      <text:p text:style-name="P254">______________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7E32C44FF57A" office:target-frame-name="_top" xlink:show="replace"><text:span text:style-name="T266">571</text:span></text:a><text:span text:style-name="T267">, 1991-12-18, Žin., 1992, Nr. 7-179 (1992-03-10), i. k. 0911100NUTA00000571</text:span></text:p>
      <text:p text:style-name="P268"><text:span text:style-name="T269">Dėl Lietuvos Respublikos socialinės apsaugos ministerijos nuostatų papildymo bei darbo apmokėjimo fondo<text:s/></text:span><text:span text:style-name="T270">padidinimo</text:span></text:p>
      <text:p text:style-name="P271"/>
      <text:p text:style-name="P272"><text:span text:style-name="T273">2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0C4B4BCD3773" office:target-frame-name="_top" xlink:show="replace"><text:span text:style-name="T278">56</text:span></text:a><text:span text:style-name="T279">, 1994-01-27, Žin., 1994, Nr. 9-151 (1994-02-02), i. k. 0941100NUTA00000056</text:span></text:p>
      <text:p text:style-name="P280"><text:span text:style-name="T281">Dėl Lietuvos Respublikos Seimo 199</text:span><text:span text:style-name="T282">3 m. spalio 7 d. nutarimo Nr. I-267 VIII dalies vykdy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1:15:00Z</meta:creation-date>
    <dc:date>2018-12-11T11:15:00Z</dc:date>
    <meta:template xlink:href="Normal.dotm" xlink:type="simple"/>
    <meta:editing-cycles>2</meta:editing-cycles>
    <meta:editing-duration>PT0S</meta:editing-duration>
    <meta:document-statistic meta:page-count="5" meta:paragraph-count="23" meta:word-count="1751" meta:character-count="11714" meta:row-count="83" meta:non-whitespace-character-count="9986"/>
  </office:meta>
</office:document-meta>
</file>