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34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18 iki 2012-09-22</text:span></text:p>
      <text:p text:style-name="P3"/>
      <text:p text:style-name="P4"><text:span text:style-name="T5">Įsakymas paskelbtas: Žin. 2009, Nr.<text:s/></text:span><text:a xlink:href="https://www.e-tar.lt/portal/legalAct.html?documentId=TAR.CFF03A96C782" office:target-frame-name="_top" xlink:show="replace"><text:span text:style-name="T6">114-4865</text:span></text:a><text:span text:style-name="T7">, i. k. 1092210ISAK0003-435</text:span></text:p>
      <text:p text:style-name="P8"/>
      <text:p text:style-name="P9"><text:span text:style-name="T10"/><text:span text:style-name="T11">LIETUVOS RESPUBLIKOS SUSISIEKIMO MINISTRO</text:span></text:p>
      <text:p text:style-name="P12">Į S A K Y M A S</text:p>
      <text:p text:style-name="P13"/>
      <text:p text:style-name="P14">DĖL PASIENIO KONTROLĖS PUNKTŲ PLĖTROS KOMISIJOS SUDARYMO</text:p>
      <text:p text:style-name="P15"/>
      <text:p text:style-name="P16">2009 m. rugsėjo 21 d. Nr. 3-435</text:p>
      <text:p text:style-name="P17">Vilnius</text:p>
      <text:p text:style-name="P18"/>
      <text:p text:style-name="P19"><text:span text:style-name="T20">Vadovaudamasis Lietuvos Respublikos Vyriausybės 2001 m. spalio<text:s/></text:span><text:span text:style-name="T21">1 d. nutarimo Nr. 1176 „Dėl Pasienio kontrolės punktų plėtros strategijos patvirtinimo“ (Žin., 2001, Nr. </text:span><text:a xlink:href="https://www.e-tar.lt/portal/lt/legalAct/TAR.6843273ED80A" office:target-frame-name="_blank" xlink:show="new"><text:span text:style-name="T22">84-2935</text:span></text:a><text:span text:style-name="T23">; 2006, Nr. 61-2188; 2009, Nr. </text:span><text:a xlink:href="https://www.e-tar.lt/portal/lt/legalAct/TAR.B4B9F093C4CF" office:target-frame-name="_blank" xlink:show="new"><text:span text:style-name="T24">107-4482</text:span></text:a><text:span text:style-name="T25"><text:s/>;2011, Nr. 12-513</text:span><text:span text:style-name="T26">) 3 punktu:</text:span></text:p>
      <text:p text:style-name="P27">Preambulės pakeitimai:</text:p>
      <text:p text:style-name="P28"><text:span text:style-name="T29">Nr.<text:s/></text:span><text:a xlink:href="https://www.e-tar.lt/portal/legalAct.html?documentId=TAR.FD326A8A58BC" office:target-frame-name="_top" xlink:show="replace"><text:span text:style-name="T30">3-766</text:span></text:a><text:span text:style-name="T31">, 2011-12-08, Žin., 2011, Nr. 154-7307<text:s/></text:span><text:span text:style-name="T32">(2011-12-17), i. k. 1112210ISAK0003-766</text:span></text:p>
      <text:p text:style-name="Normal"/>
      <text:p text:style-name="P33"><text:span text:style-name="T34">1</text:span><text:span text:style-name="T35">. S u d a r a u šią Pasienio kontrolės punktų plėtros komisiją (toliau vadinama – komisija):</text:span></text:p>
      <text:p text:style-name="P36">Rimvydas Vaštakas – susisiekimo viceministras (komisijos pirmininkas);</text:p>
      <text:p text:style-name="P37">Evaldas Ignatavičius – užsienio reikalų viceministras;</text:p>
      <text:p text:style-name="P38">Valentinas Novikovas – Valstybės sienos apsaugos tarnybos prie Vidaus reikalų ministerijos vado pavaduotojas – štabo viršininkas;</text:p>
      <text:p text:style-name="P39">Mindaugas Ladiga – vidaus reikalų viceministras;</text:p>
      <text:p text:style-name="P40">Mindaugas Kuklierius <text:s/>– žemės ūkio viceministras;</text:p>
      <text:p text:style-name="P41">Jonas Miškinis – Muitinės departamento prie Finansų ministerijos generalinio direktoriaus pavaduotojas;</text:p>
      <text:p text:style-name="P42">Loreta Taluntytė – Valstybinės augalininkystės tarnybos prie Žemės ūkio ministerijos direktoriaus pavaduotoja;</text:p>
      <text:p text:style-name="P43">Vidmantas Paulauskas – Valstybinės maisto ir veterinarijos<text:s/>tarnybos direktoriaus pavaduotojas;</text:p>
      <text:p text:style-name="P44">Audrius Klišonis – sveikatos apsaugos viceministras;</text:p>
      <text:p text:style-name="P45">Arnoldas Tvaronavičius – Pasienio kontrolės punktų direkcijos prie Susisiekimo ministerijos direktorius;</text:p>
      <text:p text:style-name="P46">Edmundas Žilevičius – finansų viceministras.</text:p>
      <text:p text:style-name="P47">Punkto pakeitimai:</text:p>
      <text:p text:style-name="P48"><text:span text:style-name="T49">Nr.<text:s/></text:span><text:a xlink:href="https://www.e-tar.lt/portal/legalAct.html?documentId=TAR.2099ECC2D607" office:target-frame-name="_top" xlink:show="replace"><text:span text:style-name="T50">3-60</text:span></text:a><text:span text:style-name="T51">, 2011-01-27, Žin., 2011, Nr. 13-587 (2011-02-01), i. k. 1112210ISAK00003-60</text:span></text:p>
      <text:p text:style-name="P52"><text:span text:style-name="T53">Nr.<text:s/></text:span><text:a xlink:href="https://www.e-tar.lt/portal/legalAct.html?documentId=TAR.FD326A8A58BC" office:target-frame-name="_top" xlink:show="replace"><text:span text:style-name="T54">3</text:span><text:span text:style-name="T55">-766</text:span></text:a><text:span text:style-name="T56">, 2011-12-08, Žin., 2011, Nr. 154-7307 (2011-12-17), i. k. 1112210ISAK0003-766</text:span></text:p>
      <text:p text:style-name="Normal"/>
      <text:p text:style-name="P57"><text:span text:style-name="T58">2</text:span><text:span text:style-name="T59">. P a v e d u komisijai koordinuoti Pasienio kontrolės punktų plėtros strategijos įgyvendinimą, teikti siūlymus, kaip ją keisti, svarstyti pasienio kontrolės punktų st</text:span><text:span text:style-name="T60">atybos ir rekonstravimo investicinius projektus, koordinuoti lėšų naudojimą šiems pasienio kontrolės punktams statyti ir rekonstruoti, inicijuoti derybas, svarstyti derybinių pozicijų projektus deryboms su kaimyninių valstybių kompetentingomis institucijom</text:span><text:span text:style-name="T61">is dėl Pasienio kontrolės punktų plėtros strategijos įgyvendinimo ir tarptautinių susitarimų projektus dėl pasienio kontrolės punktų plėtros.</text:span></text:p>
      <text:p text:style-name="P62"><text:span text:style-name="T63">3</text:span><text:span text:style-name="T64">. N u s t a t a u, kad Pasienio kontrolės punktų plėtros komisiją techniškai aptarnauja Susisiekimo ministeri</text:span><text:span text:style-name="T65">jos<text:s/></text:span><text:span text:style-name="T66">Kelių ir civilinės aviacijos departamento</text:span><text:span text:style-name="T67"><text:s/>Tranzito ir logistikos skyrius.</text:span></text:p>
      <text:p text:style-name="P68">Punkto pakeitimai:</text:p>
      <text:p text:style-name="P69"><text:span text:style-name="T70">Nr.<text:s/></text:span><text:a xlink:href="https://www.e-tar.lt/portal/legalAct.html?documentId=TAR.FD326A8A58BC" office:target-frame-name="_top" xlink:show="replace"><text:span text:style-name="T71">3-766</text:span></text:a><text:span text:style-name="T72">, 2011-12-08, Žin., 2011, Nr. 154-7307 (2011-12-17), i. k.<text:s/></text:span><text:span text:style-name="T73">1112210ISAK0003-766</text:span></text:p>
      <text:p text:style-name="Normal"/>
      <text:p text:style-name="P74"><text:span text:style-name="T75">4</text:span><text:span text:style-name="T76">. P r i p a ž į s t u netekusiais galios:</text:span></text:p>
      <text:p text:style-name="P77"><text:span text:style-name="T78">4.1</text:span><text:span text:style-name="T79">. Lietuvos Respublikos susisiekimo ministro 2005 m. gruodžio 9 d. įsakymą Nr. 3-560 „Dėl Pasienio kontrolės punktų plėtros komisijos sudarymo“ (Žin., 2005, Nr. </text:span><text:a xlink:href="https://www.e-tar.lt/portal/lt/legalAct/TAR.E6F3621EB294" office:target-frame-name="_blank" xlink:show="new"><text:span text:style-name="T80">145-5306</text:span></text:a><text:span text:style-name="T81">);</text:span></text:p>
      <text:p text:style-name="P82"><text:span text:style-name="T83">4.2</text:span><text:span text:style-name="T84">. Lietuvos Respublikos susisiekimo ministro 2007 m. birželio 13 d. įsakymą Nr. 3-207 „Dėl Lietuvos Respublikos susisiekimo ministro 2005 m. gruodžio 9 d. įsakymo Nr. 3-560 „Dėl</text:span><text:span text:style-name="T85"><text:s/>Pasienio kontrolės punktų plėtros komisijos sudarymo“ pakeitimo“ (Žin., 2007, Nr. </text:span><text:a xlink:href="https://www.e-tar.lt/portal/lt/legalAct/TAR.66D3AE3811FC" office:target-frame-name="_blank" xlink:show="new"><text:span text:style-name="T86">67-2629</text:span></text:a><text:span text:style-name="T87">);</text:span></text:p>
      <text:p text:style-name="P88"><text:span text:style-name="T89">4.3</text:span><text:span text:style-name="T90">. Lietuvos Respublikos susisiekimo ministro 2008 m. sausio 9 d. įsakymą</text:span><text:span text:style-name="T91"><text:s/>Nr. 3-5 „Dėl Lietuvos Respublikos susisiekimo ministro 2005 m. gruodžio 9 d. įsakymo Nr. 3-560 „Dėl Pasienio kontrolės punktų plėtros komisijos sudarymo“ pakeitimo“ (Žin., 2008, Nr. </text:span><text:a xlink:href="https://www.e-tar.lt/portal/lt/legalAct/TAR.1535831085E8" office:target-frame-name="_blank" xlink:show="new"><text:span text:style-name="T92">9-323</text:span></text:a><text:span text:style-name="T93">);</text:span></text:p>
      <text:p text:style-name="P94"><text:span text:style-name="T95">4.4</text:span><text:span text:style-name="T96">. Lietuvos Respublikos susisiekimo ministro 2008 m. kovo 5 d. įsakymą Nr. 3-63 „Dėl Lietuvos Respublikos susisiekimo ministro 2005 m. gruodžio 9 d. įsakymo Nr. 3-560 „Dėl Pasienio kontrolės punktų plėtros komisijos sudarymo“ pake</text:span><text:span text:style-name="T97">itimo“ (Žin., 2008, Nr. </text:span><text:a xlink:href="https://www.e-tar.lt/portal/lt/legalAct/TAR.DDFD7F184A83" office:target-frame-name="_blank" xlink:show="new"><text:span text:style-name="T98">26-947</text:span></text:a><text:span text:style-name="T99">).</text:span></text:p>
      <text:p text:style-name="P100"/>
      <text:p text:style-name="P101"/>
      <text:p text:style-name="P102"/>
      <text:p text:style-name="P103"><text:span text:style-name="T104">Susisiekimo ministras</text:span><text:span text:style-name="T105"><text:tab/>Eligijus Masiulis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susisiekimo ministerija, Įsakymas</text:span></text:p>
      <text:p text:style-name="P115"><text:span text:style-name="T116">Nr.<text:s/></text:span><text:a xlink:href="https://www.e-tar.lt/portal/legalAct.html?documentId=TAR.2099ECC2D607" office:target-frame-name="_top" xlink:show="replace"><text:span text:style-name="T117">3-60</text:span></text:a><text:span text:style-name="T118">, 2011-01-27, Žin., 2011, Nr. 13-587 (2011-02-01), i. k. 1112210ISAK00003-60</text:span></text:p>
      <text:p text:style-name="P119"><text:span text:style-name="T120">Dėl Lietuvos Respublikos susisiekimo ministro 2009 m. rugsėjo 21 d. įsakymo Nr. 3-435 "Dėl Pasi</text:span><text:span text:style-name="T121">enio kontrolės punktų plėtros komisijos sudarymo" pakeitimo</text:span></text:p>
      <text:p text:style-name="P122"/>
      <text:p text:style-name="P123"><text:span text:style-name="T124">2.</text:span></text:p>
      <text:p text:style-name="P125"><text:span text:style-name="T126">Lietuvos Respublikos susisiekimo ministerija, Įsakymas</text:span></text:p>
      <text:p text:style-name="P127"><text:span text:style-name="T128">Nr.<text:s/></text:span><text:a xlink:href="https://www.e-tar.lt/portal/legalAct.html?documentId=TAR.FD326A8A58BC" office:target-frame-name="_top" xlink:show="replace"><text:span text:style-name="T129">3-766</text:span></text:a><text:span text:style-name="T130">, 2011-12-08, Žin., 2011, Nr. 154-7307 (2011-1</text:span><text:span text:style-name="T131">2-17), i. k. 1112210ISAK0003-766</text:span></text:p>
      <text:p text:style-name="P132"><text:span text:style-name="T133">Dėl Lietuvos Respublikos susisiekimo ministro 2009 m. rugsėjo 21 d. įsakymo Nr. 3-435 "Dėl Pasienio kontrolės punktų plėtros komisijos sudarymo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2T13:07:00Z</meta:creation-date>
    <dc:date>2017-01-12T13:07:00Z</dc:date>
    <meta:template xlink:href="Normal.dotm" xlink:type="simple"/>
    <meta:editing-cycles>2</meta:editing-cycles>
    <meta:editing-duration>PT0S</meta:editing-duration>
    <meta:document-statistic meta:page-count="2" meta:paragraph-count="52" meta:word-count="697" meta:character-count="5405" meta:row-count="164" meta:non-whitespace-character-count="4760"/>
  </office:meta>
</office:document-meta>
</file>