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3-08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f3552d00a52711e3aeb49a67165e3ad3" office:target-frame-name="_top" xlink:show="replace"><text:span text:style-name="T7">3-102-(E)</text:span></text:a><text:span text:style-name="T8">, 2014-03-06, paskelbta TAR 2014-03-07, i. k.<text:s/></text:span><text:span text:style-name="T9">2014-02899</text:span></text:p>
      <text:p text:style-name="P10"><text:span text:style-name="T11">Dėl Pasienio kontrolės punktų plėtros komisijos personalinės sudėties patvirtinimo</text:span></text:p>
      <text:p text:style-name="P12"/>
      <text:p text:style-name="P13"><text:span text:style-name="T14">Suvestinė redakcija nuo 2013-04-28 iki 2014-03-07</text:span></text:p>
      <text:p text:style-name="P15"/>
      <text:p text:style-name="P16"><text:span text:style-name="T17">Įsakymas paskelbtas: Žin. 2009, Nr.<text:s/></text:span><text:a xlink:href="https://www.e-tar.lt/portal/legalAct.html?documentId=TAR.CFF03A96C782" office:target-frame-name="_top" xlink:show="replace"><text:span text:style-name="T18">114-4865</text:span></text:a><text:span text:style-name="T19">, i. k. 1092210ISAK0003-435</text:span></text:p>
      <text:p text:style-name="P20"/>
      <text:p text:style-name="P21"><text:span text:style-name="T22"/><text:span text:style-name="T23">LIETUVOS RESPUBLIKOS SUSISIEKIMO MINISTRO</text:span></text:p>
      <text:p text:style-name="P24">Į S A K Y M A S</text:p>
      <text:p text:style-name="P25"/>
      <text:p text:style-name="P26">DĖL PASIENIO KONTROLĖS PUNKTŲ PLĖTROS KOMISIJOS SUDARYMO</text:p>
      <text:p text:style-name="P27"/>
      <text:p text:style-name="P28">2009 m. rugsėjo 21 d. Nr. 3-435</text:p>
      <text:p text:style-name="P29">Vilnius</text:p>
      <text:p text:style-name="P30"/>
      <text:p text:style-name="P31"><text:span text:style-name="T32">Vadovaudamasis Lietuvos Respublikos Vyriausybės 2001 m. spalio 1 d. nutarimo Nr. 1176 „Dėl Pasienio kontrolės punktų plėtros strategijos patvirtinimo“ (Žin., 2001, Nr. </text:span><text:a xlink:href="https://www.e-tar.lt/portal/lt/legalAct/TAR.6843273ED80A" office:target-frame-name="_blank" xlink:show="new"><text:span text:style-name="T33">84-2935</text:span></text:a><text:span text:style-name="T34">; 2006, Nr. 61-2188; 2009, Nr. </text:span><text:a xlink:href="https://www.e-tar.lt/portal/lt/legalAct/TAR.B4B9F093C4CF" office:target-frame-name="_blank" xlink:show="new"><text:span text:style-name="T35">107-4482</text:span></text:a><text:span text:style-name="T36"><text:s/>;2011, Nr. 12-513</text:span><text:span text:style-name="T37">) 3 punktu:</text:span></text:p>
      <text:p text:style-name="P38">Preambulės pakeitimai:</text:p>
      <text:p text:style-name="P39"><text:span text:style-name="T40">Nr.<text:s/></text:span><text:a xlink:href="https://www.e-tar.lt/portal/legalAct.html?documentId=TAR.FD326A8A58BC" office:target-frame-name="_top" xlink:show="replace"><text:span text:style-name="T41">3-766</text:span></text:a><text:span text:style-name="T42">, 2011-12-08, Žin., 2011, Nr. 154-7307 (2011-12-17), i. k. 1112210ISAK0003-766</text:span></text:p>
      <text:p text:style-name="Normal"/>
      <text:p text:style-name="P43"><text:span text:style-name="T44">1</text:span><text:span text:style-name="T45">. S u d a r a u šią Pasienio kontrolės punktų plėtros komisiją (toliau – komisija):</text:span></text:p>
      <text:p text:style-name="P46">Vladislav Kondratovič – susisiekimo viceministras (komisijos pirmininkas);</text:p>
      <text:p text:style-name="P47">Neris Germanas – užsienio reikalų viceministras;</text:p>
      <text:p text:style-name="P48">Rytis Šatkauskas – žemės ūkio viceministras;</text:p>
      <text:p text:style-name="P49">Erikas Mačiūnas – sveikatos apsaugos viceministras;</text:p>
      <text:p text:style-name="P50">Jonas Miškinis – Muitinės<text:s/>departamento prie Lietuvos Respublikos finansų ministerijos generalinio direktoriaus pavaduotojas;</text:p>
      <text:p text:style-name="P51">Valentinas Novikovas – Valstybės sienos apsaugos tarnybos prie Lietuvos Respublikos vidaus reikalų ministerijos vado pavaduotojas Štabo viršininkas;</text:p>
      <text:p text:style-name="P52">Žimantas<text:s/>Pacevičius – vidaus reikalų viceministras;</text:p>
      <text:p text:style-name="P53">Vidmantas Paulauskas – Valstybinės maisto ir veterinarijos tarnybos direktoriaus pavaduotojas;</text:p>
      <text:p text:style-name="P54">Loreta Taluntytė – Valstybinės augalininkystės tarnybos prie Žemės ūkio ministerijos direktoriaus pavaduotoja;</text:p>
      <text:p text:style-name="P55">Arnoldas Tvaronavičius – Pasienio kontrolės punktų direkcijos prie Susisiekimo ministerijos direktorius;</text:p>
      <text:p text:style-name="P56"><text:span text:style-name="T57">Edmundas Žilevičius – finansų viceministras.</text:span><text:s/></text:p>
      <text:p text:style-name="P58">Punkto pakeitimai:</text:p>
      <text:p text:style-name="P59"><text:span text:style-name="T60">Nr.<text:s/></text:span><text:a xlink:href="https://www.e-tar.lt/portal/legalAct.html?documentId=TAR.2099ECC2D607" office:target-frame-name="_top" xlink:show="replace"><text:span text:style-name="T61">3-60</text:span></text:a><text:span text:style-name="T62">,<text:s/></text:span><text:span text:style-name="T63">2011-01-27, Žin., 2011, Nr. 13-587 (2011-02-01), i. k. 1112210ISAK00003-60</text:span></text:p>
      <text:p text:style-name="P64"><text:span text:style-name="T65">Nr.<text:s/></text:span><text:a xlink:href="https://www.e-tar.lt/portal/legalAct.html?documentId=TAR.FD326A8A58BC" office:target-frame-name="_top" xlink:show="replace"><text:span text:style-name="T66">3-766</text:span></text:a><text:span text:style-name="T67">, 2011-12-08, Žin., 2011, Nr. 154-7307 (2011-12-17), i. k. 1112210ISAK0003-766</text:span></text:p>
      <text:p text:style-name="P68"><text:span text:style-name="T69">Nr.<text:s/></text:span><text:a xlink:href="https://www.e-tar.lt/portal/legalAct.html?documentId=TAR.4D9E7ED45038" office:target-frame-name="_top" xlink:show="replace"><text:span text:style-name="T70">3-618</text:span></text:a><text:span text:style-name="T71">, 2012-09-19, Žin., 2012, Nr. 110-5619 (2012-09-22), i. k. 1122210ISAK0003-618</text:span></text:p>
      <text:p text:style-name="P72"><text:span text:style-name="T73">Nr.<text:s/></text:span><text:a xlink:href="https://www.e-tar.lt/portal/legalAct.html?documentId=TAR.12EFD8EB8B92" office:target-frame-name="_top" xlink:show="replace"><text:span text:style-name="T74">3-141</text:span></text:a><text:span text:style-name="T75">, 2013</text:span><text:span text:style-name="T76">-03-05, Žin., 2013, Nr. 25-1240 (2013-03-08), i. k. 1132210ISAK0003-141</text:span></text:p>
      <text:p text:style-name="P77"><text:span text:style-name="T78">Nr.<text:s/></text:span><text:a xlink:href="https://www.e-tar.lt/portal/legalAct.html?documentId=TAR.9F4E4A7109C3" office:target-frame-name="_top" xlink:show="replace"><text:span text:style-name="T79">3-241</text:span></text:a><text:span text:style-name="T80">, 2013-04-25, Žin., 2013, Nr. 43-2161 (2013-04-27), i. k. 1132210ISAK0003-241</text:span></text:p>
      <text:p text:style-name="Normal"/>
      <text:p text:style-name="P81"><text:span text:style-name="T82">2</text:span><text:span text:style-name="T83">. P a v e</text:span><text:span text:style-name="T84"><text:s/>d u komisijai koordinuoti Pasienio kontrolės punktų plėtros strategijos įgyvendinimą, teikti siūlymus, kaip ją keisti, svarstyti pasienio kontrolės punktų statybos ir rekonstravimo investicinius projektus, koordinuoti lėšų naudojimą šiems pasienio kontrol</text:span><text:span text:style-name="T85">ės punktams statyti ir rekonstruoti, inicijuoti derybas, svarstyti derybinių pozicijų projektus deryboms su kaimyninių valstybių kompetentingomis institucijomis dėl Pasienio kontrolės punktų plėtros strategijos įgyvendinimo ir tarptautinių susitarimų proje</text:span><text:span text:style-name="T86">ktus dėl pasienio kontrolės punktų plėtros.</text:span></text:p>
      <text:p text:style-name="P87"><text:span text:style-name="T88">3</text:span><text:span text:style-name="T89">. N u s t a t a u, kad Pasienio kontrolės punktų plėtros komisiją techniškai aptarnauja<text:s/></text:span><text:soft-page-break/><text:span text:style-name="T90">Susisiekimo ministerijos Plėtros ir tarptautinių ryšių departamento Tranzito ir logistikos skyrius.</text:span></text:p>
      <text:p text:style-name="P91">Punkto pakeitimai:</text:p>
      <text:p text:style-name="P92"><text:span text:style-name="T93">Nr.<text:s/></text:span><text:a xlink:href="https://www.e-tar.lt/portal/legalAct.html?documentId=TAR.FD326A8A58BC" office:target-frame-name="_top" xlink:show="replace"><text:span text:style-name="T94">3-766</text:span></text:a><text:span text:style-name="T95">, 2011-12-08, Žin., 2011, Nr. 154-7307 (2011-12-17), i. k. 1112210ISAK0003-766</text:span></text:p>
      <text:p text:style-name="P96"><text:span text:style-name="T97">Nr.<text:s/></text:span><text:a xlink:href="https://www.e-tar.lt/portal/legalAct.html?documentId=TAR.4D9E7ED45038" office:target-frame-name="_top" xlink:show="replace"><text:span text:style-name="T98">3-618</text:span></text:a><text:span text:style-name="T99">, 2012-09-19, Žin., 2012, Nr. 110-5619 (2012-09-22), i. k. 1122210ISAK0003-618</text:span></text:p>
      <text:p text:style-name="Normal"/>
      <text:p text:style-name="P100"><text:span text:style-name="T101">4</text:span><text:span text:style-name="T102">. P r i p a ž į s t u netekusiais galios:</text:span></text:p>
      <text:p text:style-name="P103"><text:span text:style-name="T104">4.1</text:span><text:span text:style-name="T105">. Lietuvos Respublikos susisiekimo ministro 2005 m. gruodžio 9 d. įsakymą Nr. 3-560 „Dėl Pasienio kontrolės punktų<text:s/></text:span><text:span text:style-name="T106">plėtros komisijos sudarymo“ (Žin., 2005, Nr. </text:span><text:a xlink:href="https://www.e-tar.lt/portal/lt/legalAct/TAR.E6F3621EB294" office:target-frame-name="_blank" xlink:show="new"><text:span text:style-name="T107">145-5306</text:span></text:a><text:span text:style-name="T108">);</text:span></text:p>
      <text:p text:style-name="P109"><text:span text:style-name="T110">4.2</text:span><text:span text:style-name="T111">. Lietuvos Respublikos susisiekimo ministro 2007 m. birželio 13 d. įsakymą Nr. 3-207 „Dėl Lietuvos Respublik</text:span><text:span text:style-name="T112">os susisiekimo ministro 2005 m. gruodžio 9 d. įsakymo Nr. 3-560 „Dėl Pasienio kontrolės punktų plėtros komisijos sudarymo“ pakeitimo“ (Žin., 2007, Nr. </text:span><text:a xlink:href="https://www.e-tar.lt/portal/lt/legalAct/TAR.66D3AE3811FC" office:target-frame-name="_blank" xlink:show="new"><text:span text:style-name="T113">67-2629</text:span></text:a><text:span text:style-name="T114">);</text:span></text:p>
      <text:p text:style-name="P115"><text:span text:style-name="T116">4.3</text:span><text:span text:style-name="T117">.<text:s/></text:span><text:span text:style-name="T118">Lietuvos Respublikos susisiekimo ministro 2008 m. sausio 9 d. įsakymą Nr. 3-5 „Dėl Lietuvos Respublikos susisiekimo ministro 2005 m. gruodžio 9 d. įsakymo Nr. 3-560 „Dėl Pasienio kontrolės punktų plėtros komisijos sudarymo“ pakeitimo“ (Žin., 2008, Nr. </text:span><text:a xlink:href="https://www.e-tar.lt/portal/lt/legalAct/TAR.1535831085E8" office:target-frame-name="_blank" xlink:show="new"><text:span text:style-name="T119">9-323</text:span></text:a><text:span text:style-name="T120">);</text:span></text:p>
      <text:p text:style-name="P121"><text:span text:style-name="T122">4.4</text:span><text:span text:style-name="T123">. Lietuvos Respublikos susisiekimo ministro 2008 m. kovo 5 d. įsakymą Nr. 3-63 „Dėl Lietuvos Respublikos susisiekimo ministro 2005 m. gruodžio 9 d. įsakymo Nr. </text:span><text:span text:style-name="T124">3-560 „Dėl Pasienio kontrolės punktų plėtros komisijos sudarymo“ pakeitimo“ (Žin., 2008, Nr. </text:span><text:a xlink:href="https://www.e-tar.lt/portal/lt/legalAct/TAR.DDFD7F184A83" office:target-frame-name="_blank" xlink:show="new"><text:span text:style-name="T125">26-947</text:span></text:a><text:span text:style-name="T126">).</text:span></text:p>
      <text:p text:style-name="P127"/>
      <text:p text:style-name="P128"/>
      <text:p text:style-name="P129"/>
      <text:p text:style-name="P130"><text:span text:style-name="T131">Susisiekimo ministras</text:span><text:span text:style-name="T132"><text:tab/>Eligijus Masiuli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</text:span><text:span text:style-name="T142">etuvos Respublikos susisiekimo ministerija, Įsakymas</text:span></text:p>
      <text:p text:style-name="P143"><text:span text:style-name="T144">Nr.<text:s/></text:span><text:a xlink:href="https://www.e-tar.lt/portal/legalAct.html?documentId=TAR.2099ECC2D607" office:target-frame-name="_top" xlink:show="replace"><text:span text:style-name="T145">3-60</text:span></text:a><text:span text:style-name="T146">, 2011-01-27, Žin., 2011, Nr. 13-587 (2011-02-01), i. k. 1112210ISAK00003-60</text:span></text:p>
      <text:p text:style-name="P147"><text:span text:style-name="T148">Dėl Lietuvos Respublikos susisiekimo</text:span><text:span text:style-name="T149"><text:s/>ministro 2009 m. rugsėjo 21 d. įsakymo Nr. 3-435 "Dėl Pasienio kontrolės punktų plėtros komisijos sudarymo" pakeitimo</text:span></text:p>
      <text:p text:style-name="P150"/>
      <text:p text:style-name="P151"><text:span text:style-name="T152">2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FD326A8A58BC" office:target-frame-name="_top" xlink:show="replace"><text:span text:style-name="T157">3-766</text:span></text:a><text:span text:style-name="T158">, 2011-12-08, Žin., 2011, Nr. 154-7307 (2011-12-17), i. k. 1112210ISAK0003-766</text:span></text:p>
      <text:p text:style-name="P159"><text:span text:style-name="T160">Dėl Lietuvos Respublikos susisiekimo ministro 2009 m. rugsėjo 21 d. įsakymo Nr. 3-435 "Dėl Pasienio kontrolės punktų plėtros komisijos sudarymo" pakeitimo</text:span></text:p>
      <text:p text:style-name="P161"/>
      <text:p text:style-name="P162"><text:span text:style-name="T163">3.</text:span></text:p>
      <text:p text:style-name="P164"><text:span text:style-name="T165">Lietu</text:span><text:span text:style-name="T166">vos Respublikos susisiekimo ministerija, Įsakymas</text:span></text:p>
      <text:p text:style-name="P167"><text:span text:style-name="T168">Nr.<text:s/></text:span><text:a xlink:href="https://www.e-tar.lt/portal/legalAct.html?documentId=TAR.4D9E7ED45038" office:target-frame-name="_top" xlink:show="replace"><text:span text:style-name="T169">3-618</text:span></text:a><text:span text:style-name="T170">, 2012-09-19, Žin., 2012, Nr. 110-5619 (2012-09-22), i. k. 1122210ISAK0003-618</text:span></text:p>
      <text:p text:style-name="P171"><text:span text:style-name="T172">Dėl Lietuvos Respublikos susisiekimo</text:span><text:span text:style-name="T173"><text:s/>ministro 2009 m. rugsėjo 21 d. įsakymo Nr. 3-435 "Dėl Pasienio kontrolės punktų plėtros komisijos sudarymo" pakeitimo</text:span></text:p>
      <text:p text:style-name="P174"/>
      <text:p text:style-name="P175"><text:span text:style-name="T176">4.</text:span></text:p>
      <text:p text:style-name="P177"><text:span text:style-name="T178">Lietuvos Respublikos susisiekimo ministerija, Įsakymas</text:span></text:p>
      <text:p text:style-name="P179"><text:span text:style-name="T180">Nr.<text:s/></text:span><text:a xlink:href="https://www.e-tar.lt/portal/legalAct.html?documentId=TAR.12EFD8EB8B92" office:target-frame-name="_top" xlink:show="replace"><text:span text:style-name="T181">3-141</text:span></text:a><text:span text:style-name="T182">, 2013-03-05, Žin., 2013, Nr. 25-1240 (2013-03-08), i. k. 1132210ISAK0003-141</text:span></text:p>
      <text:p text:style-name="P183"><text:span text:style-name="T184">Dėl Lietuvos Respublikos susisiekimo ministro 2009 m. rugsėjo 21 d. įsakymo Nr. 3-435 "Dėl Pa</text:span><text:span text:style-name="T185">sienio kontrolės punktų plėtros komisijos sudarymo" pakeitimo</text:span></text:p>
      <text:p text:style-name="P186"/>
      <text:p text:style-name="P187"><text:span text:style-name="T188">5.</text:span></text:p>
      <text:p text:style-name="P189"><text:span text:style-name="T190">Lietuvos Respublikos susisiekimo ministerija, Įsakymas</text:span></text:p>
      <text:p text:style-name="P191"><text:span text:style-name="T192">Nr.<text:s/></text:span><text:a xlink:href="https://www.e-tar.lt/portal/legalAct.html?documentId=TAR.9F4E4A7109C3" office:target-frame-name="_top" xlink:show="replace"><text:span text:style-name="T193">3-241</text:span></text:a><text:span text:style-name="T194">, 2013-04-25, Žin., 2013, Nr. 43-2161 (2013-</text:span><text:span text:style-name="T195">04-27), i. k. 1132210ISAK0003-241</text:span></text:p>
      <text:p text:style-name="P196"><text:span text:style-name="T197">Dėl Lietuvos Respublikos susisiekimo ministro 2009 m. rugsėjo 21 d. įsakymo Nr. 3-435 "Dėl Pasienio kontrolės punktų plėtros komisijos sudarymo"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3:07:00Z</meta:creation-date>
    <dc:date>2017-01-12T13:07:00Z</dc:date>
    <meta:template xlink:href="Normal.dotm" xlink:type="simple"/>
    <meta:editing-cycles>2</meta:editing-cycles>
    <meta:editing-duration>PT0S</meta:editing-duration>
    <meta:document-statistic meta:page-count="3" meta:paragraph-count="121" meta:word-count="1104" meta:character-count="7535" meta:row-count="242" meta:non-whitespace-character-count="6552"/>
  </office:meta>
</office:document-meta>
</file>